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30 iki 1992-09-23</text:span></text:p>
      <text:p text:style-name="P10"/>
      <text:p text:style-name="P11"><text:span text:style-name="T12">Nutarimas paskelbtas: Žin. 1992, Nr.<text:s/></text:span><text:a xlink:href="https://www.e-tar.lt/portal/legalAct.html?documentId=TAR.02038A51DD77" office:target-frame-name="_top" xlink:show="replace"><text:span text:style-name="T13">18-549</text:span></text:a><text:span text:style-name="T14">, i. k. 0921100NUTA0000033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ŪKIO PLĖTOJIMO PRIORITETINIŲ KRYPČIŲ IR EKONOMINIŲ PROGRAMŲ</text:p>
      <text:p text:style-name="P23"/>
      <text:p text:style-name="P24">1992 m. gegužės 8 d. Nr. 334</text:p>
      <text:p text:style-name="P25">Vilnius</text:p>
      <text:p text:style-name="P26"/>
      <text:p text:style-name="P27"><text:span text:style-name="T28">Siekdama spartinti Lietuvos Respublikos ūkio r</text:span><text:span text:style-name="T29">ekonstravimą ir jo įsijungimo į tarptautinį darbo pasidalijimą bei inovacinius procesus, skatinti tobulesnių ir išteklius taupančių technologijų diegimą, kuo geresnį vietinių žaliavų naudojimą, sudaryti sąlygas plėtoti rinkos santykius, Lietuvos Respubliko</text:span><text:span text:style-name="T30">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ūkio plėtojimo prioritetinės kryptys yra šios:</text:span></text:p>
      <text:p text:style-name="P36"><text:span text:style-name="T37">1.1</text:span><text:span text:style-name="T38">. gamybos infrastruktūra:</text:span></text:p>
      <text:p text:style-name="P39">energetikos kompleksas;</text:p>
      <text:p text:style-name="P40">transporto sistema;</text:p>
      <text:p text:style-name="P41"><text:span text:style-name="T42">ryšiai ir informatika;</text:span></text:p>
      <text:p text:style-name="P43"><text:span text:style-name="T44">1.2</text:span><text:span text:style-name="T45">. žemės ūkio (ūkininkų) veikla;</text:span></text:p>
      <text:p text:style-name="P46"><text:span text:style-name="T47">1.3</text:span><text:span text:style-name="T48">. paslaugų infrastruktūra.</text:span></text:p>
      <text:p text:style-name="P49"><text:span text:style-name="T50">2</text:span><text:span text:style-name="T51">. Vadovaudamosi Lietuvos Respublikos ūkio plėtojimo prioritetinėmis kryptimis, ministerijos turi parengti šias nacionalines programas:</text:span></text:p>
      <text:p text:style-name="P52"><text:span text:style-name="T53">2.1</text:span><text:span text:style-name="T54">. Energetikos ministerija – energetikos komplekso pertvarkymo – 1992 metų IV ketvi</text:span><text:span text:style-name="T55">rtyje;</text:span></text:p>
      <text:p text:style-name="P56"><text:span text:style-name="T57">2.2</text:span><text:span text:style-name="T58">. Susisiekimo ministerija – transporto sistemos plėtojimo – 1992 metų IV ketvirtyje;</text:span></text:p>
      <text:p text:style-name="P59"><text:span text:style-name="T60">2.3</text:span><text:span text:style-name="T61">. Ryšių ir informatikos ministerija – ryšių ir informatikos plėtojimo – 1993 metų I ketvirtyje;</text:span></text:p>
      <text:p text:style-name="P62"><text:span text:style-name="T63">2.4</text:span><text:span text:style-name="T64">. Žemės ūkio ministerija – žemės ūkio<text:s/></text:span><text:span text:style-name="T65">(ūkininkų) veiklos plėtojimo – 1992 metų III ketvirtyje;</text:span></text:p>
      <text:p text:style-name="P66"><text:span text:style-name="T67">2.5</text:span><text:span text:style-name="T68">. Tarptautinių ekonominių santykių ministerija – turizmo plėtojimo – 1993 metų II ketvirtyje.</text:span></text:p>
      <text:p text:style-name="P69">Punkto pakeitimai:</text:p>
      <text:p text:style-name="P70"><text:span text:style-name="T71">Nr.<text:s/></text:span><text:a xlink:href="https://www.e-tar.lt/portal/legalAct.html?documentId=TAR.490A03784524" office:target-frame-name="_top" xlink:show="replace"><text:span text:style-name="T72">591</text:span></text:a><text:span text:style-name="T73">, 1992-07-30, Žin., 1992, Nr. 28-822 (1992-10-10), i. k. 0921100NUTA00000591</text:span></text:p>
      <text:p text:style-name="Normal"/>
      <text:p text:style-name="P74"><text:span text:style-name="T75">3</text:span><text:span text:style-name="T76">. Įpareigoti parengti kitas valstybės remiamas programas:</text:span></text:p>
      <text:p text:style-name="P77"><text:span text:style-name="T78">3.1</text:span><text:span text:style-name="T79">. Statybos ir urbanistikos ministeriją – programą „Būstas“ – iki 1992 m. birželio 1 dienos;</text:span></text:p>
      <text:p text:style-name="P80"><text:span text:style-name="T81">3.2</text:span><text:span text:style-name="T82">. Ekonomikos ministeriją ir Žemės ūkio ministeriją – pramonės produkcijos eksporto plėtojimo ir atitinkamų jos sektorių rekonstravimo – iki 1993 m. kovo 1 dienos;</text:span><text:s/></text:p>
      <text:p text:style-name="P83">Punkto pakeitimai:</text:p>
      <text:p text:style-name="P84"><text:span text:style-name="T85">Nr.<text:s/></text:span><text:a xlink:href="https://www.e-tar.lt/portal/legalAct.html?documentId=TAR.490A03784524" office:target-frame-name="_top" xlink:show="replace"><text:span text:style-name="T86">591</text:span></text:a><text:span text:style-name="T87">, 1992-07-30, Žin., 1992, Nr. 28-822 (1992-10-10), i. k. 0921100NUTA00000591</text:span></text:p>
      <text:p text:style-name="Normal"/>
      <text:p text:style-name="P88"><text:span text:style-name="T89">3.3</text:span><text:span text:style-name="T90">. Ekonomikos ministeriją ir Miškų ūkio ministeriją – miškų ūkio ugdymo ir medienos pramonės rekonstravimo – 1993 metų I ketvirtyje;</text:span></text:p>
      <text:p text:style-name="P91"><text:span text:style-name="T92">3.4</text:span><text:span text:style-name="T93">. Ekonomikos<text:s/></text:span><text:span text:style-name="T94">ministeriją:</text:span></text:p>
      <text:p text:style-name="P95">linų ūkio ir linų perdirbimo pramonės plėtojimo – 1992 metų IV ketvirtyje;</text:p>
      <text:p text:style-name="P96"><text:span text:style-name="T97">odų ir kailių pramonės rekonstravimo – 1993 metų I ketvirtyje;</text:span></text:p>
      <text:p text:style-name="P98"><text:span text:style-name="T99">3.5</text:span><text:span text:style-name="T100">. Ekonomikos ministeriją ir Sveikatos apsaugos ministeriją – farmacijos pramonės plėtojimo – iki 1</text:span><text:span text:style-name="T101">992 m. lapkričio 1 dienos;</text:span><text:s/></text:p>
      <text:p text:style-name="P102">Punkto pakeitimai:</text:p>
      <text:p text:style-name="P103"><text:span text:style-name="T104">Nr.<text:s/></text:span><text:a xlink:href="https://www.e-tar.lt/portal/legalAct.html?documentId=TAR.490A03784524" office:target-frame-name="_top" xlink:show="replace"><text:span text:style-name="T105">591</text:span></text:a><text:span text:style-name="T106">, 1992-07-30, Žin., 1992, Nr. 28-822 (1992-10-10), i. k. 0921100NUTA00000591</text:span></text:p>
      <text:p text:style-name="Normal"/>
      <text:p text:style-name="P107"><text:span text:style-name="T108">3.6</text:span><text:span text:style-name="T109">. Prekybos ir materialinių išteklių</text:span><text:span text:style-name="T110"><text:s/>ministeriją ir Valstybinę geologijos tarnybą – žemės gelmių įsisavinimo ir panaudojimo – 1992 metų III ketvirtyje (I etapas) ir 1993 metų II ketvirtyje (II etapas);</text:span></text:p>
      <text:p text:style-name="P111"><text:span text:style-name="T112">3.7</text:span><text:span text:style-name="T113">. Prekybos ir materialinių išteklių ministeriją – vietinių žaliavų ir atliekų panau</text:span><text:span text:style-name="T114">dojimo – 1992 metų IV ketvirtyje;</text:span></text:p>
      <text:p text:style-name="P115"><text:span text:style-name="T116">3.8</text:span><text:span text:style-name="T117">. Žemės ūkio ministeriją – žuvų ūkio ir pramonės plėtojimo – 1992 metų IV ketvirtyje.</text:span></text:p>
      <text:p text:style-name="P118"><text:span text:style-name="T119">4</text:span><text:span text:style-name="T120">. Nustatyti, kad nacionalinėms ir kitoms valstybės remiamoms programoms įgyvendinti gali būti įstatymo numatyta tvarka pan</text:span><text:span text:style-name="T121">audotos šios valstybės ekonominio reguliavimo formos:</text:span></text:p>
      <text:p text:style-name="P122">subsidijos iš Lietuvos valstybės biudžeto;</text:p>
      <text:p text:style-name="P123">ilgalaikiai valstybiniai lengvatiniai kreditai;</text:p>
      <text:p text:style-name="P124">mokesčių lengvatos, mokėjimo kreditas (diferencijuojant jį pagal projekto įgyvendinimo etapus ir siejant jo padengimo lengvatas su įgyvendinimo efektyvumu);</text:p>
      <text:p text:style-name="P125">koncesijų panaudojimas konkurso pagrindais;</text:p>
      <text:p text:style-name="P126">programos įtraukimas į tarptautines gamybos ir kooperacijos programas;</text:p>
      <text:p text:style-name="P127"><text:span text:style-name="T128">užsienio kreditai ir užsienio techninė bei technologinė parama.</text:span></text:p>
      <text:p text:style-name="P129"><text:span text:style-name="T130">5</text:span><text:span text:style-name="T131">. Skirti Lietuvos<text:s/></text:span><text:span text:style-name="T132">valstybės biudžeto lėšas, numatytas prioritetinėms Lietuvos Respublikos ūkio plėtojimo kryptims 1992 metais finansuoti – 9,7 mln. rublių, iš jų:</text:span></text:p>
      <text:p text:style-name="P133"><text:span text:style-name="T134">5.1</text:span><text:span text:style-name="T135">. šioms programoms rengti:</text:span></text:p>
      <text:p text:style-name="P136"><text:span text:style-name="T137">5.1.2</text:span><text:span text:style-name="T138">. transporto sistemos plėtojimo – 700 tūkst. rublių;</text:span></text:p>
      <text:p text:style-name="P139"><text:span text:style-name="T140">5.1.3</text:span><text:span text:style-name="T141">. ryšių ir</text:span><text:span text:style-name="T142"><text:s/>informatikos plėtojimo – 750 tūkst. rublių;</text:span></text:p>
      <text:p text:style-name="P143"><text:span text:style-name="T144">5.1.4</text:span><text:span text:style-name="T145">. žemės ūkio (ūkininkų) veiklos plėtojimo – 1400 tūkst. rublių;</text:span></text:p>
      <text:p text:style-name="P146"><text:span text:style-name="T147">5.1.5</text:span><text:span text:style-name="T148">. paslaugų infrastruktūros plėtojimo – 800 tūkst. rublių;</text:span></text:p>
      <text:p text:style-name="P149"><text:span text:style-name="T150">5.1.6</text:span><text:span text:style-name="T151">. programai „Būstas“ – 750 tūkst. rublių;</text:span></text:p>
      <text:p text:style-name="P152"><text:span text:style-name="T153">5.1.7</text:span><text:span text:style-name="T154">. pramonės<text:s/></text:span><text:span text:style-name="T155">produkcijos eksporto plėtojimo ir atitinkamų jos sektorių rekonstravimo – 1000 tūkst. Rublių;</text:span><text:s/></text:p>
      <text:p text:style-name="P156">Punkto pakeitimai:</text:p>
      <text:p text:style-name="P157"><text:span text:style-name="T158">Nr.<text:s/></text:span><text:a xlink:href="https://www.e-tar.lt/portal/legalAct.html?documentId=TAR.490A03784524" office:target-frame-name="_top" xlink:show="replace"><text:span text:style-name="T159">591</text:span></text:a><text:span text:style-name="T160">, 1992-07-30, Žin., 1992, Nr. 28-822 (1992-10-10), i.</text:span><text:span text:style-name="T161"><text:s/>k. 0921100NUTA00000591</text:span></text:p>
      <text:p text:style-name="Normal"/>
      <text:p text:style-name="P162"><text:span text:style-name="T163">5.1.8</text:span><text:span text:style-name="T164">. miškų ūkio ugdymo ir medienos pramonės rekonstravimo – 1300 tūkst. rublių;</text:span></text:p>
      <text:p text:style-name="P165"><text:span text:style-name="T166">5.1.9</text:span><text:span text:style-name="T167">. linų ūkio ir linų perdirbimo pramonės plėtojimo – 750 tūkst. rublių;</text:span></text:p>
      <text:p text:style-name="P168"><text:span text:style-name="T169">5.1.10</text:span><text:span text:style-name="T170">. odų ir kailių pramonės rekonstravimo – 750 tūkst. rub</text:span><text:span text:style-name="T171">lių;</text:span></text:p>
      <text:p text:style-name="P172"><text:span text:style-name="T173">5.1.11</text:span><text:span text:style-name="T174">. farmacijos pramonės plėtojimo – 600 tūkst. rublių;</text:span></text:p>
      <text:p text:style-name="P175"><text:span text:style-name="T176">5.2</text:span><text:span text:style-name="T177">. programų ekspertizei ir tikslinimui – 900 tūkst. rublių.</text:span></text:p>
      <text:p text:style-name="P178"><text:span text:style-name="T179">6</text:span><text:span text:style-name="T180">. Skirti 1992 metais papildomai iš Lietuvos Respublikos Vyriausybės rezervo fondo 3,4 mln. rublių šioms programom</text:span><text:span text:style-name="T181">s rengti:</text:span></text:p>
      <text:p text:style-name="P182"><text:span text:style-name="T183">6.1</text:span><text:span text:style-name="T184">. transporto sistemos plėtojimo – 1000 tūkst. rublių;</text:span></text:p>
      <text:p text:style-name="P185"><text:span text:style-name="T186">6.2</text:span><text:span text:style-name="T187">. ryšių ir informatikos plėtojimo – 1000 tūkst. rublių;</text:span></text:p>
      <text:p text:style-name="P188"><text:span text:style-name="T189">6.3</text:span><text:span text:style-name="T190">. miškų ūkio ugdymo ir medienos pramonės rekonstravimo – 700 tūkst. rublių;</text:span></text:p>
      <text:p text:style-name="P191"><text:span text:style-name="T192">6.4</text:span><text:span text:style-name="T193">. žuvų ūkio ir pramonės plėtojimo<text:s/></text:span><text:span text:style-name="T194">– 700 tūkst. rublių.</text:span></text:p>
      <text:p text:style-name="P195"><text:span text:style-name="T196">7</text:span><text:span text:style-name="T197">. Pavesti Ekonomikos ministerijai koordinuoti programų rengimo darbą ir metodiškai jam vadovauti.</text:span></text:p>
      <text:p text:style-name="P198"/>
      <text:p text:style-name="Normal"/>
      <text:p text:style-name="Normal"/>
      <text:p text:style-name="P199">LIETUVOS RESPUBLIKOS MINISTRAS PIRMININKAS<text:tab/>G. VAGNORIUS</text:p>
      <text:p text:style-name="P200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490A03784524" office:target-frame-name="_top" xlink:show="replace"><text:span text:style-name="T212">591</text:span></text:a><text:span text:style-name="T213">, 1992-07-30, Žin., 1992, Nr. 28-822 (1992-10-10), i. k. 0921100NUTA00000591</text:span></text:p>
      <text:p text:style-name="P214"><text:span text:style-name="T215">Dėl Lietuvos Respublikos Vyriausybės 1992 m. gegužės 8 d. nutarimo Nr. 334 dalinio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7:50:00Z</meta:creation-date>
    <dc:date>2022-09-20T07:50:00Z</dc:date>
    <meta:template xlink:href="Normal.dotm" xlink:type="simple"/>
    <meta:editing-cycles>2</meta:editing-cycles>
    <meta:editing-duration>PT0S</meta:editing-duration>
    <meta:document-statistic meta:page-count="5" meta:paragraph-count="55" meta:word-count="733" meta:character-count="5988" meta:row-count="196" meta:non-whitespace-character-count="5310"/>
  </office:meta>
</office:document-meta>
</file>