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1-29 iki 1993-02-03</text:span></text:p>
      <text:p text:style-name="P10"/>
      <text:p text:style-name="P11"><text:span text:style-name="T12">Nutarimas paskelbtas: Žin. 1992, Nr.<text:s/></text:span><text:a xlink:href="https://www.e-tar.lt/portal/legalAct.html?documentId=TAR.02038A51DD77" office:target-frame-name="_top" xlink:show="replace"><text:span text:style-name="T13">18-549</text:span></text:a><text:span text:style-name="T14">, i. k. 0921100NUTA0000033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ŪKIO PLĖTOJIMO PRIORITETINIŲ KRYPČIŲ IR EKONOMINIŲ PROGRAMŲ</text:p>
      <text:p text:style-name="P23"/>
      <text:p text:style-name="P24">1992 m. gegužės 8 d. Nr. 334</text:p>
      <text:p text:style-name="P25">Vilnius</text:p>
      <text:p text:style-name="P26"/>
      <text:p text:style-name="P27"><text:span text:style-name="T28">Siekdama spartinti Lietuvos Respublikos ūkio r</text:span><text:span text:style-name="T29">ekonstravimą ir jo įsijungimo į tarptautinį darbo pasidalijimą bei inovacinius procesus, skatinti tobulesnių ir išteklius taupančių technologijų diegimą, kuo geresnį vietinių žaliavų naudojimą, sudaryti sąlygas plėtoti rinkos santykius, Lietuvos Respubliko</text:span><text:span text:style-name="T30">s Vyriausybė<text:s/></text:span><text:span text:style-name="T31">nutari</text:span><text:span text:style-name="T32">a:</text:span></text:p>
      <text:p text:style-name="P33"><text:span text:style-name="T34">1</text:span><text:span text:style-name="T35">. Nustatyti, kad Lietuvos Respublikos ūkio plėtojimo prioritetinės kryptys yra šios:</text:span></text:p>
      <text:p text:style-name="P36"><text:span text:style-name="T37">1.1</text:span><text:span text:style-name="T38">. gamybos infrastruktūra:</text:span></text:p>
      <text:p text:style-name="P39">energetikos kompleksas;</text:p>
      <text:p text:style-name="P40">transporto sistema;</text:p>
      <text:p text:style-name="P41"><text:span text:style-name="T42">ryšiai ir informatika;</text:span></text:p>
      <text:p text:style-name="P43"><text:span text:style-name="T44">1.2</text:span><text:span text:style-name="T45">. žemės ūkio (ūkininkų) veikla;</text:span></text:p>
      <text:p text:style-name="P46"><text:span text:style-name="T47">1.3</text:span><text:span text:style-name="T48">. paslaugų infrastruktūra.</text:span></text:p>
      <text:p text:style-name="P49"><text:span text:style-name="T50">2</text:span><text:span text:style-name="T51">. Vadovaudamosi Lietuvos Respublikos ūkio plėtojimo prioritetinėmis kryptimis, ministerijos turi parengti šias nacionalines programas:</text:span></text:p>
      <text:p text:style-name="P52"><text:span text:style-name="T53">2.1</text:span><text:span text:style-name="T54">. Energetikos ministerija – energetikos komplekso pertvarkymo – 1992 metų IV ketvi</text:span><text:span text:style-name="T55">rtyje;</text:span></text:p>
      <text:p text:style-name="P56"><text:span text:style-name="T57">2.2</text:span><text:span text:style-name="T58">. Susisiekimo ministerija – transporto sistemos plėtojimo – 1992 metų IV ketvirtyje;</text:span></text:p>
      <text:p text:style-name="P59"><text:span text:style-name="T60">2.3</text:span><text:span text:style-name="T61">. Ryšių ir informatikos ministerija – ryšių ir informatikos plėtojimo – 1993 metų III ketvirtyje;</text:span></text:p>
      <text:p text:style-name="P62">Punkto pakeitimai:</text:p>
      <text:p text:style-name="P63"><text:span text:style-name="T64">Nr.<text:s/></text:span><text:a xlink:href="https://www.e-tar.lt/portal/legalAct.html?documentId=TAR.F9EB28277267" office:target-frame-name="_top" xlink:show="replace"><text:span text:style-name="T65">37</text:span></text:a><text:span text:style-name="T66">, 1993-01-29, Žin., 1993, Nr. 5-109 (1993-02-20), i. k. 0931100NUTA00000037</text:span></text:p>
      <text:p text:style-name="Normal"/>
      <text:p text:style-name="P67"><text:span text:style-name="T68">2.4</text:span><text:span text:style-name="T69">. Žemės ūkio ministerija – žemės ūkio (ūkininkų) veiklos plėtojimo – 1992 metų III ketvirt</text:span><text:span text:style-name="T70">yje;</text:span></text:p>
      <text:p text:style-name="P71"><text:span text:style-name="T72">2.5</text:span><text:span text:style-name="T73">. Valstybinė turizmo tarnyba – turizmo plėtojimo – 1993 metų II ketvirtyje.</text:span></text:p>
      <text:p text:style-name="P74">Punkto pakeitimai:</text:p>
      <text:p text:style-name="P75"><text:span text:style-name="T76">Nr.<text:s/></text:span><text:a xlink:href="https://www.e-tar.lt/portal/legalAct.html?documentId=TAR.490A03784524" office:target-frame-name="_top" xlink:show="replace"><text:span text:style-name="T77">591</text:span></text:a><text:span text:style-name="T78">, 1992-07-30, Žin., 1992, Nr. 28-822 (1992-10-10), i. k. 092</text:span><text:span text:style-name="T79">1100NUTA00000591</text:span></text:p>
      <text:p text:style-name="P80"><text:span text:style-name="T81">Nr.<text:s/></text:span><text:a xlink:href="https://www.e-tar.lt/portal/legalAct.html?documentId=TAR.A02845F1A50B" office:target-frame-name="_top" xlink:show="replace"><text:span text:style-name="T82">699</text:span></text:a><text:span text:style-name="T83">, 1992-09-24, Žin., 1992, Nr. 29-904 (1992-10-20), i. k. 0921100NUTA00000699</text:span></text:p>
      <text:p text:style-name="Normal"/>
      <text:p text:style-name="P84"><text:span text:style-name="T85">3</text:span><text:span text:style-name="T86">. Įpareigoti parengti kitas valstybės remiamas programas:</text:span></text:p>
      <text:p text:style-name="P87"><text:span text:style-name="T88">3.1</text:span><text:span text:style-name="T89">.<text:s/></text:span><text:span text:style-name="T90">Statybos ir urbanistikos ministeriją – programą „Būstas“ – iki 1992 m. birželio 1 dienos;</text:span></text:p>
      <text:p text:style-name="P91"><text:span text:style-name="T92">3.2</text:span><text:span text:style-name="T93">. Ekonomikos ministeriją ir Žemės ūkio ministeriją – pramonės produkcijos eksporto plėtojimo ir atitinkamų jos sektorių rekonstravimo – iki 1993 m. kovo 1 dien</text:span><text:span text:style-name="T94">os;</text:span><text:s/></text:p>
      <text:p text:style-name="P95">Punkto pakeitimai:</text:p>
      <text:p text:style-name="P96"><text:span text:style-name="T97">Nr.<text:s/></text:span><text:a xlink:href="https://www.e-tar.lt/portal/legalAct.html?documentId=TAR.490A03784524" office:target-frame-name="_top" xlink:show="replace"><text:span text:style-name="T98">591</text:span></text:a><text:span text:style-name="T99">, 1992-07-30, Žin., 1992, Nr. 28-822 (1992-10-10), i. k. 0921100NUTA00000591</text:span></text:p>
      <text:p text:style-name="Normal"/>
      <text:p text:style-name="P100"><text:span text:style-name="T101">3.3</text:span><text:span text:style-name="T102">. Ekonomikos ministeriją ir Miškų ūkio ministeriją – miškų</text:span><text:span text:style-name="T103"><text:s/>ūkio ugdymo ir medienos pramonės rekonstravimo – 1993 metų I ketvirtyje;</text:span></text:p>
      <text:p text:style-name="P104"><text:span text:style-name="T105">3.4</text:span><text:span text:style-name="T106">. Ekonomikos ministeriją:</text:span></text:p>
      <text:soft-page-break/>
      <text:p text:style-name="P107">linų ūkio ir linų perdirbimo pramonės plėtojimo – 1992 metų IV ketvirtyje;</text:p>
      <text:p text:style-name="P108"><text:span text:style-name="T109">odų ir kailių pramonės rekonstravimo – 1993 metų I ketvirtyje;</text:span></text:p>
      <text:p text:style-name="P110"><text:span text:style-name="T111">3.5</text:span><text:span text:style-name="T112">. Ek</text:span><text:span text:style-name="T113">onomikos ministeriją ir Sveikatos apsaugos ministeriją – farmacijos pramonės plėtojimo – iki 1992 m. lapkričio 1 dienos;</text:span><text:s/></text:p>
      <text:p text:style-name="P114">Punkto pakeitimai:</text:p>
      <text:p text:style-name="P115"><text:span text:style-name="T116">Nr.<text:s/></text:span><text:a xlink:href="https://www.e-tar.lt/portal/legalAct.html?documentId=TAR.490A03784524" office:target-frame-name="_top" xlink:show="replace"><text:span text:style-name="T117">591</text:span></text:a><text:span text:style-name="T118">, 1992-07-30, Žin., 1992,<text:s/></text:span><text:span text:style-name="T119">Nr. 28-822 (1992-10-10), i. k. 0921100NUTA00000591</text:span></text:p>
      <text:p text:style-name="Normal"/>
      <text:p text:style-name="P120"><text:span text:style-name="T121">3.6</text:span><text:span text:style-name="T122">. Prekybos ir materialinių išteklių ministeriją ir Valstybinę geologijos tarnybą – žemės gelmių įsisavinimo ir panaudojimo – 1992 metų III ketvirtyje (I etapas) ir 1993 metų II ketvirtyje (II etapa</text:span><text:span text:style-name="T123">s);</text:span></text:p>
      <text:p text:style-name="P124"><text:span text:style-name="T125">3.7</text:span><text:span text:style-name="T126">. Prekybos ir materialinių išteklių ministeriją – vietinių žaliavų ir atliekų panaudojimo – 1992 metų IV ketvirtyje;</text:span></text:p>
      <text:p text:style-name="P127"><text:span text:style-name="T128">3.8</text:span><text:span text:style-name="T129">. Žemės ūkio ministeriją – žuvų ūkio ir pramonės plėtojimo – 1992 metų IV ketvirtyje.</text:span></text:p>
      <text:p text:style-name="P130"><text:span text:style-name="T131">4</text:span><text:span text:style-name="T132">. Nustatyti, kad<text:s/></text:span><text:span text:style-name="T133">nacionalinėms ir kitoms valstybės remiamoms programoms įgyvendinti gali būti įstatymo numatyta tvarka panaudotos šios valstybės ekonominio reguliavimo formos:</text:span></text:p>
      <text:p text:style-name="P134">subsidijos iš Lietuvos valstybės biudžeto;</text:p>
      <text:p text:style-name="P135">ilgalaikiai valstybiniai lengvatiniai kreditai;</text:p>
      <text:p text:style-name="P136">mokesčių lengvatos, mokėjimo kreditas (diferencijuojant jį pagal projekto įgyvendinimo etapus ir siejant jo padengimo lengvatas su įgyvendinimo efektyvumu);</text:p>
      <text:p text:style-name="P137">koncesijų panaudojimas konkurso pagrindais;</text:p>
      <text:p text:style-name="P138">programos įtraukimas į tarptautines gamybos ir kooperacijos programas;</text:p>
      <text:p text:style-name="P139"><text:span text:style-name="T140">užsienio kreditai ir užsienio techninė bei technologinė parama.</text:span></text:p>
      <text:p text:style-name="P141"><text:span text:style-name="T142">5</text:span><text:span text:style-name="T143">. Skirti Lietuvos valstybės biudžeto lėšas, numatytas prioritetinėms Lietuvos Respublikos ūkio plėtojimo kryptims 1992 metais finansuoti – 9,7 mln. rublių, iš jų:</text:span></text:p>
      <text:p text:style-name="P144"><text:span text:style-name="T145">5.1</text:span><text:span text:style-name="T146">. š</text:span><text:span text:style-name="T147">ioms programoms rengti:</text:span></text:p>
      <text:p text:style-name="P148"><text:span text:style-name="T149">5.1.2</text:span><text:span text:style-name="T150">. transporto sistemos plėtojimo – 700 tūkst. rublių;</text:span></text:p>
      <text:p text:style-name="P151"><text:span text:style-name="T152">5.1.3</text:span><text:span text:style-name="T153">. ryšių ir informatikos plėtojimo – 750 tūkst. rublių;</text:span></text:p>
      <text:p text:style-name="P154"><text:span text:style-name="T155">5.1.4</text:span><text:span text:style-name="T156">. žemės ūkio (ūkininkų) veiklos plėtojimo – 1400 tūkst. rublių;</text:span></text:p>
      <text:p text:style-name="P157"><text:span text:style-name="T158">5.1.5</text:span><text:span text:style-name="T159">. paslaugų infrastruktūros</text:span><text:span text:style-name="T160"><text:s/>plėtojimo – 800 tūkst. rublių;</text:span></text:p>
      <text:p text:style-name="P161"><text:span text:style-name="T162">5.1.6</text:span><text:span text:style-name="T163">. programai „Būstas“ – 750 tūkst. rublių;</text:span></text:p>
      <text:p text:style-name="P164"><text:span text:style-name="T165">5.1.7</text:span><text:span text:style-name="T166">. pramonės produkcijos eksporto plėtojimo ir atitinkamų jos sektorių rekonstravimo – 1000 tūkst. Rublių;</text:span><text:s/></text:p>
      <text:p text:style-name="P167">Punkto pakeitimai:</text:p>
      <text:p text:style-name="P168"><text:span text:style-name="T169">Nr.<text:s/></text:span><text:a xlink:href="https://www.e-tar.lt/portal/legalAct.html?documentId=TAR.490A03784524" office:target-frame-name="_top" xlink:show="replace"><text:span text:style-name="T170">591</text:span></text:a><text:span text:style-name="T171">, 1992-07-30, Žin., 1992, Nr. 28-822 (1992-10-10), i. k. 0921100NUTA00000591</text:span></text:p>
      <text:p text:style-name="Normal"/>
      <text:p text:style-name="P172"><text:span text:style-name="T173">5.1.8</text:span><text:span text:style-name="T174">. miškų ūkio ugdymo ir medienos pramonės rekonstravimo – 1300 tūkst. rublių;</text:span></text:p>
      <text:p text:style-name="P175"><text:span text:style-name="T176">5.1.9</text:span><text:span text:style-name="T177">. linų ūkio ir linų perdirbimo pr</text:span><text:span text:style-name="T178">amonės plėtojimo – 750 tūkst. rublių;</text:span></text:p>
      <text:p text:style-name="P179"><text:span text:style-name="T180">5.1.10</text:span><text:span text:style-name="T181">. odų ir kailių pramonės rekonstravimo – 750 tūkst. rublių;</text:span></text:p>
      <text:p text:style-name="P182"><text:span text:style-name="T183">5.1.11</text:span><text:span text:style-name="T184">. farmacijos pramonės plėtojimo – 600 tūkst. rublių;</text:span></text:p>
      <text:p text:style-name="P185"><text:span text:style-name="T186">5.2</text:span><text:span text:style-name="T187">. programų ekspertizei ir tikslinimui – 900 tūkst. rublių.</text:span></text:p>
      <text:p text:style-name="P188"><text:span text:style-name="T189">6</text:span><text:span text:style-name="T190">. Skirti<text:s/></text:span><text:span text:style-name="T191">1992 metais papildomai iš Lietuvos Respublikos Vyriausybės rezervo fondo 3,4 mln. rublių šioms programoms rengti:</text:span></text:p>
      <text:p text:style-name="P192"><text:span text:style-name="T193">6.1</text:span><text:span text:style-name="T194">. transporto sistemos plėtojimo – 1000 tūkst. rublių;</text:span></text:p>
      <text:p text:style-name="P195"><text:span text:style-name="T196">6.2</text:span><text:span text:style-name="T197">. ryšių ir informatikos plėtojimo – 1000 tūkst. rublių;</text:span></text:p>
      <text:p text:style-name="P198"><text:span text:style-name="T199">6.3</text:span><text:span text:style-name="T200">. miškų ūkio<text:s/></text:span><text:span text:style-name="T201">ugdymo ir medienos pramonės rekonstravimo – 700 tūkst. rublių;</text:span></text:p>
      <text:p text:style-name="P202"><text:span text:style-name="T203">6.4</text:span><text:span text:style-name="T204">. žuvų ūkio ir pramonės plėtojimo – 700 tūkst. rublių.</text:span></text:p>
      <text:p text:style-name="P205"><text:span text:style-name="T206">7</text:span><text:span text:style-name="T207">. Pavesti Ekonomikos ministerijai koordinuoti programų rengimo darbą ir metodiškai jam vadovauti.</text:span></text:p>
      <text:p text:style-name="P208"/>
      <text:p text:style-name="Normal"/>
      <text:p text:style-name="Normal"/>
      <text:p text:style-name="P209">LIETUVOS RESPUBLIKOS<text:s/>MINISTRAS PIRMININKAS<text:tab/>G. VAGNORIUS</text:p>
      <text:p text:style-name="P210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TAR.490A03784524" office:target-frame-name="_top" xlink:show="replace"><text:span text:style-name="T222">591</text:span></text:a><text:span text:style-name="T223">, 1992-07-30, Žin., 1992, Nr. 28-822 (1992-10-10), i. k. 0921100NUTA</text:span><text:span text:style-name="T224">00000591</text:span></text:p>
      <text:p text:style-name="P225"><text:span text:style-name="T226">Dėl Lietuvos Respublikos Vyriausybės 1992 m. gegužės 8 d. nutarimo Nr. 334 dalinio pakeitimo</text:span></text:p>
      <text:p text:style-name="P227"/>
      <text:p text:style-name="P228"><text:span text:style-name="T229">2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A02845F1A50B" office:target-frame-name="_top" xlink:show="replace"><text:span text:style-name="T234">699</text:span></text:a><text:span text:style-name="T235">, 1992-09-24,<text:s/></text:span><text:span text:style-name="T236">Žin., 1992, Nr. 29-904 (1992-10-20), i. k. 0921100NUTA00000699</text:span></text:p>
      <text:p text:style-name="P237"><text:span text:style-name="T238">Dėl Lietuvos Respublikos Vyriausybės 1992 m. gegužės 8 d. nutarimo Nr. 334 dalinio pakeitimo</text:span></text:p>
      <text:p text:style-name="P239"/>
      <text:p text:style-name="P240"><text:span text:style-name="T241">3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F9EB28277267" office:target-frame-name="_top" xlink:show="replace"><text:span text:style-name="T246">37</text:span></text:a><text:span text:style-name="T247">, 1993-01-29, Žin., 1993, Nr. 5-109 (1993-02-20), i. k. 0931100NUTA00000037</text:span></text:p>
      <text:p text:style-name="P248"><text:span text:style-name="T249">Dėl Lietuvos Respublikos Vyriausybės 1992 m. gegužės 8 d. nutarimo Nr. 334 dalinio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07:50:00Z</meta:creation-date>
    <dc:date>2022-09-20T07:50:00Z</dc:date>
    <meta:template xlink:href="Normal.dotm" xlink:type="simple"/>
    <meta:editing-cycles>2</meta:editing-cycles>
    <meta:editing-duration>PT0S</meta:editing-duration>
    <meta:document-statistic meta:page-count="5" meta:paragraph-count="45" meta:word-count="822" meta:character-count="6942" meta:row-count="162" meta:non-whitespace-character-count="6165"/>
  </office:meta>
</office:document-meta>
</file>