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2-04 iki 1993-07-21</text:span></text:p>
      <text:p text:style-name="P10"/>
      <text:p text:style-name="P11"><text:span text:style-name="T12">Nutarimas paskelbtas: Žin. 1992, Nr.<text:s/></text:span><text:a xlink:href="https://www.e-tar.lt/portal/legalAct.html?documentId=TAR.02038A51DD77" office:target-frame-name="_top" xlink:show="replace"><text:span text:style-name="T13">18-549</text:span></text:a><text:span text:style-name="T14">, i. k. 0921100NUTA000003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ŪKIO PLĖTOJIMO PRIORITETINIŲ KRYPČIŲ IR EKONOMINIŲ PROGRAMŲ</text:p>
      <text:p text:style-name="P23"/>
      <text:p text:style-name="P24">1992 m. gegužės 8 d. Nr. 334</text:p>
      <text:p text:style-name="P25">Vilnius</text:p>
      <text:p text:style-name="P26"/>
      <text:p text:style-name="P27"><text:span text:style-name="T28">Siekdama spartinti Lietuvos Respublikos ūkio r</text:span><text:span text:style-name="T29">ekonstravimą ir jo įsijungimo į tarptautinį darbo pasidalijimą bei inovacinius procesus, skatinti tobulesnių ir išteklius taupančių technologijų diegimą, kuo geresnį vietinių žaliavų naudojimą, sudaryti sąlygas plėtoti rinkos santykius, Lietuvos Respubliko</text:span><text:span text:style-name="T30">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ūkio plėtojimo prioritetinės kryptys yra šios:</text:span></text:p>
      <text:p text:style-name="P36"><text:span text:style-name="T37">1.1</text:span><text:span text:style-name="T38">. gamybos infrastruktūra:</text:span></text:p>
      <text:p text:style-name="P39">energetikos kompleksas;</text:p>
      <text:p text:style-name="P40">transporto sistema;</text:p>
      <text:p text:style-name="P41"><text:span text:style-name="T42">ryšiai ir informatika;</text:span></text:p>
      <text:p text:style-name="P43"><text:span text:style-name="T44">1.2</text:span><text:span text:style-name="T45">. žemės ūkio (ūkininkų) veikla;</text:span></text:p>
      <text:p text:style-name="P46"><text:span text:style-name="T47">1.3</text:span><text:span text:style-name="T48">. paslaugų infrastruktūra.</text:span></text:p>
      <text:p text:style-name="P49"><text:span text:style-name="T50">2</text:span><text:span text:style-name="T51">. Vadovaudamosi Lietuvos Respublikos ūkio plėtojimo prioritetinėmis kryptimis, ministerijos turi parengti šias nacionalines programas:</text:span></text:p>
      <text:p text:style-name="P52"><text:span text:style-name="T53">2.1</text:span><text:span text:style-name="T54">. Energetikos ministerija – energetikos komplekso pertvarkymo – 1992 metų IV ketvi</text:span><text:span text:style-name="T55">rtyje;</text:span></text:p>
      <text:p text:style-name="P56"><text:span text:style-name="T57">2.2</text:span><text:span text:style-name="T58">. Susisiekimo ministerija – transporto sistemos plėtojimo – 1993 metų I ketvirtyje;</text:span><text:s/></text:p>
      <text:p text:style-name="P59">Punkto pakeitimai:</text:p>
      <text:p text:style-name="P60"><text:span text:style-name="T61">Nr.<text:s/></text:span><text:a xlink:href="https://www.e-tar.lt/portal/legalAct.html?documentId=TAR.0659C0AD08E2" office:target-frame-name="_top" xlink:show="replace"><text:span text:style-name="T62">60</text:span></text:a><text:span text:style-name="T63">, 1993-02-04, Žin., 1993, Nr. 7-149 (1993-03-10),<text:s/></text:span><text:span text:style-name="T64">i. k. 0931100NUTA00000060</text:span></text:p>
      <text:p text:style-name="Normal"/>
      <text:p text:style-name="P65"><text:span text:style-name="T66">2.3</text:span><text:span text:style-name="T67">. Ryšių ir informatikos ministerija – ryšių ir informatikos plėtojimo – 1993 metų III ketvirtyje;</text:span></text:p>
      <text:p text:style-name="P68">Punkto pakeitimai:</text:p>
      <text:p text:style-name="P69"><text:span text:style-name="T70">Nr.<text:s/></text:span><text:a xlink:href="https://www.e-tar.lt/portal/legalAct.html?documentId=TAR.F9EB28277267" office:target-frame-name="_top" xlink:show="replace"><text:span text:style-name="T71">37</text:span></text:a><text:span text:style-name="T72">, 1993-01-29, Žin</text:span><text:span text:style-name="T73">., 1993, Nr. 5-109 (1993-02-20), i. k. 0931100NUTA00000037</text:span></text:p>
      <text:p text:style-name="Normal"/>
      <text:p text:style-name="P74"><text:span text:style-name="T75">2.4</text:span><text:span text:style-name="T76">. Žemės ūkio ministerija – žemės ūkio (ūkininkų) veiklos plėtojimo – 1992 metų III ketvirtyje;</text:span></text:p>
      <text:p text:style-name="P77"><text:span text:style-name="T78">2.5</text:span><text:span text:style-name="T79">. Valstybinė turizmo tarnyba – turizmo plėtojimo – 1993 metų II ketvirtyje.</text:span></text:p>
      <text:p text:style-name="P80">Punkto pakeitimai:</text:p>
      <text:p text:style-name="P81"><text:span text:style-name="T82">Nr.<text:s/></text:span><text:a xlink:href="https://www.e-tar.lt/portal/legalAct.html?documentId=TAR.490A03784524" office:target-frame-name="_top" xlink:show="replace"><text:span text:style-name="T83">591</text:span></text:a><text:span text:style-name="T84">, 1992-07-30, Žin., 1992, Nr. 28-822 (1992-10-10), i. k. 0921100NUTA00000591</text:span></text:p>
      <text:p text:style-name="P85"><text:span text:style-name="T86">Nr.<text:s/></text:span><text:a xlink:href="https://www.e-tar.lt/portal/legalAct.html?documentId=TAR.A02845F1A50B" office:target-frame-name="_top" xlink:show="replace"><text:span text:style-name="T87">699</text:span></text:a><text:span text:style-name="T88">, 1992-09-24, Žin., 1992, Nr. 29-904 (1992-10-20), i. k. 0921100NUTA00000699</text:span></text:p>
      <text:p text:style-name="Normal"/>
      <text:p text:style-name="P89"><text:span text:style-name="T90">3</text:span><text:span text:style-name="T91">. Įpareigoti parengti kitas valstybės remiamas programas:</text:span></text:p>
      <text:p text:style-name="P92"><text:span text:style-name="T93">3.1</text:span><text:span text:style-name="T94">. Statybos ir urbanistikos ministeriją – programą „Būstas“ – iki 1992 m. birželio 1 dienos;</text:span></text:p>
      <text:p text:style-name="P95"><text:span text:style-name="T96">3.2</text:span><text:span text:style-name="T97">.<text:s/></text:span><text:span text:style-name="T98">Ekonomikos ministeriją ir Žemės ūkio ministeriją – pramonės produkcijos eksporto plėtojimo ir atitinkamų jos sektorių rekonstravimo – iki 1993 m. kovo 1 dienos;</text:span><text:s/></text:p>
      <text:p text:style-name="P99">Punkto pakeitimai:</text:p>
      <text:p text:style-name="P100"><text:span text:style-name="T101">Nr.<text:s/></text:span><text:a xlink:href="https://www.e-tar.lt/portal/legalAct.html?documentId=TAR.490A03784524" office:target-frame-name="_top" xlink:show="replace"><text:span text:style-name="T102">591</text:span></text:a><text:span text:style-name="T103">, 1992-07-30, Žin., 1992, Nr. 28-822 (1992-10-10), i. k. 0921100NUTA00000591</text:span></text:p>
      <text:p text:style-name="Normal"/>
      <text:p text:style-name="P104"><text:span text:style-name="T105">3.3</text:span><text:span text:style-name="T106">. Ekonomikos ministeriją ir Miškų ūkio ministeriją – miškų ūkio ugdymo ir medienos pramonės rekonstravimo – 1993 metų I ketvirtyje;</text:span></text:p>
      <text:p text:style-name="P107"><text:span text:style-name="T108">3.4</text:span><text:span text:style-name="T109">. Ekonomikos minis</text:span><text:span text:style-name="T110">teriją:</text:span></text:p>
      <text:p text:style-name="P111">linų ūkio ir linų perdirbimo pramonės plėtojimo – 1992 metų IV ketvirtyje;</text:p>
      <text:p text:style-name="P112"><text:span text:style-name="T113">odų ir kailių pramonės rekonstravimo – 1993 metų I ketvirtyje;</text:span></text:p>
      <text:p text:style-name="P114"><text:span text:style-name="T115">3.5</text:span><text:span text:style-name="T116">. Ekonomikos ministeriją ir Sveikatos apsaugos ministeriją – farmacijos pramonės plėtojimo – iki 1992 m</text:span><text:span text:style-name="T117">. lapkričio 1 dienos;</text:span><text:s/></text:p>
      <text:p text:style-name="P118">Punkto pakeitimai:</text:p>
      <text:p text:style-name="P119"><text:span text:style-name="T120">Nr.<text:s/></text:span><text:a xlink:href="https://www.e-tar.lt/portal/legalAct.html?documentId=TAR.490A03784524" office:target-frame-name="_top" xlink:show="replace"><text:span text:style-name="T121">591</text:span></text:a><text:span text:style-name="T122">, 1992-07-30, Žin., 1992, Nr. 28-822 (1992-10-10), i. k. 0921100NUTA00000591</text:span></text:p>
      <text:p text:style-name="Normal"/>
      <text:p text:style-name="P123"><text:span text:style-name="T124">3.6</text:span><text:span text:style-name="T125">. Prekybos ir materialinių išteklių<text:s/></text:span><text:span text:style-name="T126">ministeriją ir Valstybinę geologijos tarnybą – žemės gelmių įsisavinimo ir panaudojimo – 1992 metų III ketvirtyje (I etapas) ir 1993 metų II ketvirtyje (II etapas);</text:span></text:p>
      <text:p text:style-name="P127"><text:span text:style-name="T128">3.7</text:span><text:span text:style-name="T129">. Prekybos ir materialinių išteklių ministeriją – vietinių žaliavų ir atliekų panaud</text:span><text:span text:style-name="T130">ojimo – 1992 metų IV ketvirtyje;</text:span></text:p>
      <text:p text:style-name="P131"><text:span text:style-name="T132">3.8</text:span><text:span text:style-name="T133">. Žemės ūkio ministeriją – žuvų ūkio ir pramonės plėtojimo – 1992 metų IV ketvirtyje.</text:span></text:p>
      <text:p text:style-name="P134"><text:span text:style-name="T135">4</text:span><text:span text:style-name="T136">. Nustatyti, kad nacionalinėms ir kitoms valstybės remiamoms programoms įgyvendinti gali būti įstatymo numatyta tvarka<text:s/></text:span><text:span text:style-name="T137">panaudotos šios valstybės ekonominio reguliavimo formos:</text:span></text:p>
      <text:p text:style-name="P138">subsidijos iš Lietuvos valstybės biudžeto;</text:p>
      <text:p text:style-name="P139">ilgalaikiai valstybiniai lengvatiniai kreditai;</text:p>
      <text:p text:style-name="P140">mokesčių lengvatos, mokėjimo kreditas (diferencijuojant jį pagal projekto įgyvendinimo etapus ir siejant jo<text:s/>padengimo lengvatas su įgyvendinimo efektyvumu);</text:p>
      <text:p text:style-name="P141">koncesijų panaudojimas konkurso pagrindais;</text:p>
      <text:p text:style-name="P142">programos įtraukimas į tarptautines gamybos ir kooperacijos programas;</text:p>
      <text:p text:style-name="P143"><text:span text:style-name="T144">užsienio kreditai ir užsienio techninė bei technologinė parama.</text:span></text:p>
      <text:p text:style-name="P145"><text:span text:style-name="T146">5</text:span><text:span text:style-name="T147">. Skirti Lietuvos valst</text:span><text:span text:style-name="T148">ybės biudžeto lėšas, numatytas prioritetinėms Lietuvos Respublikos ūkio plėtojimo kryptims 1992 metais finansuoti – 9,7 mln. rublių, iš jų:</text:span></text:p>
      <text:p text:style-name="P149"><text:span text:style-name="T150">5.1</text:span><text:span text:style-name="T151">. šioms programoms rengti:</text:span></text:p>
      <text:p text:style-name="P152"><text:span text:style-name="T153">5.1.2</text:span><text:span text:style-name="T154">. transporto sistemos plėtojimo – 700 tūkst. rublių;</text:span></text:p>
      <text:p text:style-name="P155"><text:span text:style-name="T156">5.1.3</text:span><text:span text:style-name="T157">. ryšių ir info</text:span><text:span text:style-name="T158">rmatikos plėtojimo – 750 tūkst. rublių;</text:span></text:p>
      <text:p text:style-name="P159"><text:span text:style-name="T160">5.1.4</text:span><text:span text:style-name="T161">. žemės ūkio (ūkininkų) veiklos plėtojimo – 1400 tūkst. rublių;</text:span></text:p>
      <text:p text:style-name="P162"><text:span text:style-name="T163">5.1.5</text:span><text:span text:style-name="T164">. paslaugų infrastruktūros plėtojimo – 800 tūkst. rublių;</text:span></text:p>
      <text:p text:style-name="P165"><text:span text:style-name="T166">5.1.6</text:span><text:span text:style-name="T167">. programai „Būstas“ – 750 tūkst. rublių;</text:span></text:p>
      <text:p text:style-name="P168"><text:span text:style-name="T169">5.1.7</text:span><text:span text:style-name="T170">. pramonės produ</text:span><text:span text:style-name="T171">kcijos eksporto plėtojimo ir atitinkamų jos sektorių rekonstravimo – 1000 tūkst. Rublių;</text:span><text:s/></text:p>
      <text:p text:style-name="P172">Punkto pakeitimai:</text:p>
      <text:p text:style-name="P173"><text:span text:style-name="T174">Nr.<text:s/></text:span><text:a xlink:href="https://www.e-tar.lt/portal/legalAct.html?documentId=TAR.490A03784524" office:target-frame-name="_top" xlink:show="replace"><text:span text:style-name="T175">591</text:span></text:a><text:span text:style-name="T176">, 1992-07-30, Žin., 1992, Nr. 28-822 (1992-10-10), i. k. 0</text:span><text:span text:style-name="T177">921100NUTA00000591</text:span></text:p>
      <text:p text:style-name="Normal"/>
      <text:p text:style-name="P178"><text:span text:style-name="T179">5.1.8</text:span><text:span text:style-name="T180">. miškų ūkio ugdymo ir medienos pramonės rekonstravimo – 1300 tūkst. rublių;</text:span></text:p>
      <text:p text:style-name="P181"><text:span text:style-name="T182">5.1.9</text:span><text:span text:style-name="T183">. linų ūkio ir linų perdirbimo pramonės plėtojimo – 750 tūkst. rublių;</text:span></text:p>
      <text:p text:style-name="P184"><text:span text:style-name="T185">5.1.10</text:span><text:span text:style-name="T186">. odų ir kailių pramonės rekonstravimo – 750 tūkst. rublių;</text:span></text:p>
      <text:p text:style-name="P187"><text:span text:style-name="T188">5.1.11</text:span><text:span text:style-name="T189">. farmacijos pramonės plėtojimo – 600 tūkst. rublių;</text:span></text:p>
      <text:p text:style-name="P190"><text:span text:style-name="T191">5.2</text:span><text:span text:style-name="T192">. programų ekspertizei ir tikslinimui – 900 tūkst. rublių.</text:span></text:p>
      <text:p text:style-name="P193"><text:span text:style-name="T194">6</text:span><text:span text:style-name="T195">. Skirti 1992 metais papildomai iš Lietuvos Respublikos Vyriausybės rezervo fondo 3,4 mln. rublių šioms programoms ren</text:span><text:span text:style-name="T196">gti:</text:span></text:p>
      <text:p text:style-name="P197"><text:span text:style-name="T198">6.1</text:span><text:span text:style-name="T199">. transporto sistemos plėtojimo – 1000 tūkst. rublių;</text:span></text:p>
      <text:p text:style-name="P200"><text:span text:style-name="T201">6.2</text:span><text:span text:style-name="T202">. ryšių ir informatikos plėtojimo – 1000 tūkst. rublių;</text:span></text:p>
      <text:p text:style-name="P203"><text:span text:style-name="T204">6.3</text:span><text:span text:style-name="T205">. miškų ūkio ugdymo ir medienos pramonės rekonstravimo – 700 tūkst. rublių;</text:span></text:p>
      <text:p text:style-name="P206"><text:span text:style-name="T207">6.4</text:span><text:span text:style-name="T208">. žuvų ūkio ir pramonės plėtojimo – 700</text:span><text:span text:style-name="T209"><text:s/>tūkst. rublių.</text:span></text:p>
      <text:p text:style-name="P210"><text:span text:style-name="T211">7</text:span><text:span text:style-name="T212">. Pavesti Ekonomikos ministerijai koordinuoti programų rengimo darbą ir metodiškai jam vadovauti.</text:span></text:p>
      <text:p text:style-name="P213"/>
      <text:p text:style-name="Normal"/>
      <text:p text:style-name="Normal"/>
      <text:p text:style-name="P214">LIETUVOS RESPUBLIKOS MINISTRAS PIRMININKAS<text:tab/>G. VAGNORIUS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490A03784524" office:target-frame-name="_top" xlink:show="replace"><text:span text:style-name="T227">591</text:span></text:a><text:span text:style-name="T228">, 1992-07-30, Žin., 1992, Nr. 28-822 (1992-10-10), i. k. 0921100NUTA00000591</text:span></text:p>
      <text:p text:style-name="P229"><text:span text:style-name="T230">Dėl Lietuvos Respublikos Vyriausybės 1992 m. gegužės 8 d. nutarimo Nr. 334 dalinio pakeiti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A02845F1A50B" office:target-frame-name="_top" xlink:show="replace"><text:span text:style-name="T238">699</text:span></text:a><text:span text:style-name="T239">, 1992-09-24, Žin., 1992, Nr. 29-904 (1992-10-20), i. k. 0921100NUTA00000699</text:span></text:p>
      <text:p text:style-name="P240"><text:span text:style-name="T241">Dėl Lietuvos Respublikos Vyriausybės 1992 m. ge</text:span><text:span text:style-name="T242">gužės 8 d. nutarimo Nr. 334 dalinio pakeitimo</text:span></text:p>
      <text:p text:style-name="P243"/>
      <text:p text:style-name="P244"><text:span text:style-name="T245">3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F9EB28277267" office:target-frame-name="_top" xlink:show="replace"><text:span text:style-name="T250">37</text:span></text:a><text:span text:style-name="T251">, 1993-01-29, Žin., 1993, Nr. 5-109 (1993-02-20), i. k. 0931100NUTA00000037</text:span></text:p>
      <text:p text:style-name="P252"><text:span text:style-name="T253">Dėl Lietuvos Respublikos Vyriausybės 1992 m. gegužės 8 d. nutarimo Nr. 334 dalinio pakeitimo</text:span></text:p>
      <text:p text:style-name="P254"/>
      <text:p text:style-name="P255"><text:span text:style-name="T256">4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0659C0AD08E2" office:target-frame-name="_top" xlink:show="replace"><text:span text:style-name="T261">60</text:span></text:a><text:span text:style-name="T262">, 1993-02-04, Žin., 1993, N</text:span><text:span text:style-name="T263">r. 7-149 (1993-03-10), i. k. 0931100NUTA00000060</text:span></text:p>
      <text:p text:style-name="P264"><text:span text:style-name="T265">Dėl Lietuvos Respublikos Vyriausybės 1992 m. gegužės 8 d. nutarimo Nr. 334 dalini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50:00Z</meta:creation-date>
    <dc:date>2022-09-20T07:50:00Z</dc:date>
    <meta:template xlink:href="Normal.dotm" xlink:type="simple"/>
    <meta:editing-cycles>2</meta:editing-cycles>
    <meta:editing-duration>PT0S</meta:editing-duration>
    <meta:document-statistic meta:page-count="6" meta:paragraph-count="93" meta:word-count="947" meta:character-count="7382" meta:row-count="326" meta:non-whitespace-character-count="6528"/>
  </office:meta>
</office:document-meta>
</file>