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0"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1" style:parent-style-name="Normal" style:family="paragraph">
      <style:paragraph-properties fo:widows="0" fo:orphans="0" fo:text-align="center"/>
      <style:text-properties fo:color="#000000" style:font-size-complex="12pt" style:language-asian="lt" style:country-asian="LT"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fo:hyphenate="false"/>
    </style:style>
    <style:style style:name="P1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20" style:parent-style-name="Normal" style:family="paragraph">
      <style:paragraph-properties fo:widows="0" fo:orphans="0" fo:text-align="center"/>
      <style:text-properties fo:color="#000000" style:font-size-complex="12pt" style:language-asian="lt" style:country-asian="LT" fo:hyphenate="false"/>
    </style:style>
    <style:style style:name="P21" style:parent-style-name="Normal" style:family="paragraph">
      <style:paragraph-properties fo:widows="0" fo:orphans="0" fo:text-align="center"/>
      <style:text-properties fo:color="#000000" style:font-size-complex="12pt" style:language-asian="lt" style:country-asian="LT"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font-size-complex="12pt" style:language-asian="lt" style:country-asian="LT"/>
    </style:style>
    <style:style style:name="T39" style:parent-style-name="DefaultParagraphFont" style:family="text">
      <style:text-properties fo:text-transform="uppercase" fo:color="#000000" style:font-size-complex="12pt" style:language-asian="lt" style:country-asian="LT"/>
    </style:style>
    <style:style style:name="P40" style:parent-style-name="Normal" style:family="paragraph">
      <style:paragraph-properties fo:keep-together="always" fo:widows="0" fo:orphans="0" fo:break-before="page" fo:margin-left="3.1493in">
        <style:tab-stops/>
      </style:paragraph-properties>
      <style:text-properties fo:hyphenate="false"/>
    </style:style>
    <style:style style:name="P41"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2"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3"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4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5" style:parent-style-name="Normal" style:family="paragraph">
      <style:paragraph-properties fo:keep-together="alway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text-transform="uppercase"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fo:letter-spacing="-0.0013in"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keep-together="alway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89" style:parent-style-name="DefaultParagraphFont" style:family="text">
      <style:text-properties fo:color="#000000" fo:letter-spacing="0.002in" style:font-size-complex="12pt" style:language-asian="lt" style:country-asian="LT"/>
    </style:style>
    <style:style style:name="T90" style:parent-style-name="DefaultParagraphFont" style:family="text">
      <style:text-properties fo:color="#000000" fo:letter-spacing="0.002in" style:font-size-complex="12pt" style:language-asian="lt" style:country-asian="L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93" style:parent-style-name="DefaultParagraphFont" style:family="text">
      <style:text-properties fo:color="#000000" fo:letter-spacing="0.002in" style:font-size-complex="12pt" style:language-asian="lt" style:country-asian="L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96" style:parent-style-name="DefaultParagraphFont" style:family="text">
      <style:text-properties fo:color="#000000" fo:letter-spacing="0.002in" style:font-size-complex="12pt" style:language-asian="lt" style:country-asian="L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99" style:parent-style-name="DefaultParagraphFont" style:family="text">
      <style:text-properties fo:color="#000000" fo:letter-spacing="0.002in" style:font-size-complex="12pt" style:language-asian="lt" style:country-asian="L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106" style:parent-style-name="DefaultParagraphFont" style:family="text">
      <style:text-properties fo:color="#000000" fo:letter-spacing="0.002in" style:font-size-complex="12pt" style:language-asian="lt" style:country-asian="LT"/>
    </style:style>
    <style:style style:name="T107" style:parent-style-name="DefaultParagraphFont" style:family="text">
      <style:text-properties fo:color="#000000" fo:letter-spacing="0.002in" style:font-size-complex="12pt" style:language-asian="lt" style:country-asian="L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T131" style:parent-style-name="DefaultParagraphFont" style:family="text">
      <style:text-properties fo:color="#000000" fo:letter-spacing="-0.0041in" style:font-size-complex="12pt" style:language-asian="lt" style:country-asian="LT"/>
    </style:style>
    <style:style style:name="T132" style:parent-style-name="DefaultParagraphFont" style:family="text">
      <style:text-properties fo:color="#000000" fo:letter-spacing="-0.0041in" style:font-size-complex="12pt" style:language-asian="lt" style:country-asian="L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font-weight="bold" style:font-weight-asian="bold" style:font-weight-complex="bold" fo:color="#000000" fo:letter-spacing="-0.0055in" style:font-size-complex="12pt" style:language-asian="lt" style:country-asian="LT"/>
    </style:style>
    <style:style style:name="T148" style:parent-style-name="DefaultParagraphFont" style:family="text">
      <style:text-properties fo:color="#000000" fo:letter-spacing="-0.0055in" style:font-size-complex="12pt" style:language-asian="lt" style:country-asian="LT"/>
    </style:style>
    <style:style style:name="T149" style:parent-style-name="DefaultParagraphFont" style:family="text">
      <style:text-properties fo:color="#000000" fo:letter-spacing="-0.0055in" style:font-size-complex="12pt" style:language-asian="lt" style:country-asian="L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font-weight="bold" style:font-weight-asian="bold" style:font-weight-complex="bold" fo:color="#000000" fo:letter-spacing="-0.0055in" style:font-size-complex="12pt" style:language-asian="lt" style:country-asian="LT"/>
    </style:style>
    <style:style style:name="T152" style:parent-style-name="DefaultParagraphFont" style:family="text">
      <style:text-properties fo:color="#000000" fo:letter-spacing="-0.0055in" style:font-size-complex="12pt" style:language-asian="lt" style:country-asian="L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fo:letter-spacing="-0.002in" style:font-size-complex="12pt" style:language-asian="lt" style:country-asian="LT"/>
    </style:style>
    <style:style style:name="T159" style:parent-style-name="DefaultParagraphFont" style:family="text">
      <style:text-properties fo:color="#000000" fo:letter-spacing="-0.002in" style:font-size-complex="12pt" style:language-asian="lt" style:country-asian="LT"/>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keep-together="always" fo:widows="0" fo:orphans="0" fo:text-align="center"/>
      <style:text-properties fo:hyphenate="false"/>
    </style:style>
    <style:style style:name="T1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keep-together="always" fo:widows="0" fo:orphans="0" fo:text-align="center"/>
      <style:text-properties fo:hyphenate="false"/>
    </style:style>
    <style:style style:name="T1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fo:letter-spacing="-0.0013in" style:font-size-complex="12pt" style:language-asian="lt" style:country-asian="LT"/>
    </style:style>
    <style:style style:name="T223" style:parent-style-name="DefaultParagraphFont" style:family="text">
      <style:text-properties fo:color="#000000" fo:letter-spacing="-0.0013in" style:font-size-complex="12pt" style:language-asian="lt" style:country-asian="LT"/>
    </style:style>
    <style:style style:name="T224" style:parent-style-name="DefaultParagraphFont" style:family="text">
      <style:text-properties fo:color="#000000" fo:letter-spacing="-0.0013in"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fo:letter-spacing="-0.0013in" style:font-size-complex="12pt" style:language-asian="lt" style:country-asian="LT"/>
    </style:style>
    <style:style style:name="T239" style:parent-style-name="DefaultParagraphFont" style:family="text">
      <style:text-properties fo:color="#000000" fo:letter-spacing="-0.0013in"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fo:letter-spacing="-0.0013in" style:font-size-complex="12pt" style:language-asian="lt" style:country-asian="LT"/>
    </style:style>
    <style:style style:name="T242" style:parent-style-name="DefaultParagraphFont" style:family="text">
      <style:text-properties fo:color="#000000" fo:letter-spacing="-0.0013in"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fo:letter-spacing="-0.0027in" style:font-size-complex="12pt" style:language-asian="lt" style:country-asian="LT"/>
    </style:style>
    <style:style style:name="T287" style:parent-style-name="DefaultParagraphFont" style:family="text">
      <style:text-properties fo:color="#000000" fo:letter-spacing="-0.0027in" style:font-size-complex="12pt" style:language-asian="lt" style:country-asian="LT"/>
    </style:style>
    <style:style style:name="T288" style:parent-style-name="DefaultParagraphFont" style:family="text">
      <style:text-properties fo:color="#000000" fo:letter-spacing="-0.0027in" style:font-size-complex="12pt" style:language-asian="lt" style:country-asian="LT"/>
    </style:style>
    <style:style style:name="P289" style:parent-style-name="Normal" style:family="paragraph">
      <style:paragraph-properties fo:widows="0" fo:orphans="0" fo:text-align="justify" fo:text-indent="0.3937in"/>
      <style:text-properties fo:hyphenate="false"/>
    </style:style>
    <style:style style:name="P290" style:parent-style-name="Normal" style:family="paragraph">
      <style:paragraph-properties fo:keep-together="always" fo:widows="0" fo:orphans="0" fo:text-align="center"/>
      <style:text-properties fo:hyphenate="false"/>
    </style:style>
    <style:style style:name="T2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fo:letter-spacing="-0.0013in" style:font-size-complex="12pt" style:language-asian="lt" style:country-asian="LT"/>
    </style:style>
    <style:style style:name="T328" style:parent-style-name="DefaultParagraphFont" style:family="text">
      <style:text-properties fo:color="#000000" fo:letter-spacing="-0.0013in" style:font-size-complex="12pt" style:language-asian="lt" style:country-asian="LT"/>
    </style:style>
    <style:style style:name="T329" style:parent-style-name="DefaultParagraphFont" style:family="text">
      <style:text-properties fo:color="#000000" fo:letter-spacing="-0.0013in" style:font-size-complex="12pt" style:language-asian="lt" style:country-asian="LT"/>
    </style:style>
    <style:style style:name="T330" style:parent-style-name="DefaultParagraphFont" style:family="text">
      <style:text-properties fo:color="#000000" fo:letter-spacing="-0.0013in"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fo:letter-spacing="-0.0013in" style:font-size-complex="12pt" style:language-asian="lt" style:country-asian="LT"/>
    </style:style>
    <style:style style:name="T333" style:parent-style-name="DefaultParagraphFont" style:family="text">
      <style:text-properties fo:color="#000000" fo:letter-spacing="-0.0013in"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font-weight="bold" style:font-weight-asian="bold" style:font-weight-complex="bold"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fo:letter-spacing="-0.0013in"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fo:letter-spacing="-0.0013in"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fo:letter-spacing="-0.0013in"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font-weight="bold" style:font-weight-asian="bold" style:font-weight-complex="bold"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fo:letter-spacing="-0.0013in" style:font-size-complex="12pt" style:language-asian="lt" style:country-asian="LT"/>
    </style:style>
    <style:style style:name="T387" style:parent-style-name="DefaultParagraphFont" style:family="text">
      <style:text-properties fo:color="#000000" fo:letter-spacing="-0.0013in" style:font-size-complex="12pt" style:language-asian="lt" style:country-asian="LT"/>
    </style:style>
    <style:style style:name="T388" style:parent-style-name="DefaultParagraphFont" style:family="text">
      <style:text-properties fo:color="#000000" fo:letter-spacing="-0.0013in" style:font-size-complex="12pt" style:language-asian="lt" style:country-asian="LT"/>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fo:letter-spacing="-0.0013in" style:font-size-complex="12pt" style:language-asian="lt" style:country-asian="LT"/>
    </style:style>
    <style:style style:name="T397" style:parent-style-name="DefaultParagraphFont" style:family="text">
      <style:text-properties fo:color="#000000" fo:letter-spacing="-0.0013in" style:font-size-complex="12pt" style:language-asian="lt" style:country-asian="LT"/>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fo:letter-spacing="-0.0013in" style:font-size-complex="12pt" style:language-asian="lt" style:country-asian="LT"/>
    </style:style>
    <style:style style:name="T408" style:parent-style-name="DefaultParagraphFont" style:family="text">
      <style:text-properties fo:color="#000000" fo:letter-spacing="-0.0013in" style:font-size-complex="12pt" style:language-asian="lt" style:country-asian="LT"/>
    </style:style>
    <style:style style:name="T409" style:parent-style-name="DefaultParagraphFont" style:family="text">
      <style:text-properties fo:color="#000000" fo:letter-spacing="-0.0013in" style:font-size-complex="12pt" style:language-asian="lt" style:country-asian="LT"/>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3937in"/>
      <style:text-properties fo:hyphenate="false"/>
    </style:style>
    <style:style style:name="P448" style:parent-style-name="Normal" style:family="paragraph">
      <style:paragraph-properties fo:keep-together="always" fo:widows="0" fo:orphans="0" fo:text-align="center"/>
      <style:text-properties fo:hyphenate="false"/>
    </style:style>
    <style:style style:name="T4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3937in"/>
      <style:text-properties fo:hyphenate="false"/>
    </style:style>
    <style:style style:name="P474" style:parent-style-name="Normal" style:family="paragraph">
      <style:paragraph-properties fo:keep-together="always" fo:widows="0" fo:orphans="0" fo:text-align="center"/>
      <style:text-properties fo:hyphenate="false"/>
    </style:style>
    <style:style style:name="T4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font-weight="bold" style:font-weight-asian="bold" style:font-weight-complex="bold"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fo:letter-spacing="0.002in" style:font-size-complex="12pt" style:language-asian="lt" style:country-asian="LT"/>
    </style:style>
    <style:style style:name="T493" style:parent-style-name="DefaultParagraphFont" style:family="text">
      <style:text-properties fo:color="#000000" fo:letter-spacing="0.002in" style:font-size-complex="12pt" style:language-asian="lt" style:country-asian="LT"/>
    </style:style>
    <style:style style:name="T494" style:parent-style-name="DefaultParagraphFont" style:family="text">
      <style:text-properties fo:color="#000000" fo:letter-spacing="-0.0034in" style:font-size-complex="12pt" style:language-asian="lt" style:country-asian="LT"/>
    </style:style>
    <style:style style:name="T495" style:parent-style-name="DefaultParagraphFont" style:family="text">
      <style:text-properties fo:color="#000000" fo:letter-spacing="-0.0034in" style:font-size-complex="12pt" style:language-asian="lt" style:country-asian="LT"/>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fo:letter-spacing="-0.0034in" style:font-size-complex="12pt" style:language-asian="lt" style:country-asian="LT"/>
    </style:style>
    <style:style style:name="T498" style:parent-style-name="DefaultParagraphFont" style:family="text">
      <style:text-properties fo:color="#000000" fo:letter-spacing="-0.0034in"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fo:letter-spacing="-0.0034in" style:font-size-complex="12pt" style:language-asian="lt" style:country-asian="LT"/>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fo:letter-spacing="-0.0034in" style:font-size-complex="12pt" style:language-asian="lt" style:country-asian="LT"/>
    </style:style>
    <style:style style:name="T503" style:parent-style-name="DefaultParagraphFont" style:family="text">
      <style:text-properties fo:color="#000000" fo:letter-spacing="-0.0034in"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fo:letter-spacing="-0.0034in" style:font-size-complex="12pt" style:language-asian="lt" style:country-asian="LT"/>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fo:letter-spacing="-0.0055in" style:font-size-complex="12pt" style:language-asian="lt" style:country-asian="LT"/>
    </style:style>
    <style:style style:name="T508" style:parent-style-name="DefaultParagraphFont" style:family="text">
      <style:text-properties fo:color="#000000" fo:letter-spacing="-0.0055in"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fo:letter-spacing="0.002in" style:font-size-complex="12pt" style:language-asian="lt" style:country-asian="LT"/>
    </style:style>
    <style:style style:name="T513" style:parent-style-name="DefaultParagraphFont" style:family="text">
      <style:text-properties fo:color="#000000" fo:letter-spacing="0.002in" style:font-size-complex="12pt" style:language-asian="lt" style:country-asian="LT"/>
    </style:style>
    <style:style style:name="P514" style:parent-style-name="Normal" style:family="paragraph">
      <style:paragraph-properties fo:widows="0" fo:orphans="0" fo:text-align="justify" fo:text-indent="0.3937in"/>
      <style:text-properties fo:hyphenate="false"/>
    </style:style>
    <style:style style:name="P515" style:parent-style-name="Normal" style:family="paragraph">
      <style:paragraph-properties fo:keep-together="always" fo:widows="0" fo:orphans="0" fo:text-align="center"/>
      <style:text-properties fo:hyphenate="false"/>
    </style:style>
    <style:style style:name="T5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fo:letter-spacing="0.002in" style:font-size-complex="12pt" style:language-asian="lt" style:country-asian="LT"/>
    </style:style>
    <style:style style:name="T545" style:parent-style-name="DefaultParagraphFont" style:family="text">
      <style:text-properties fo:color="#000000" fo:letter-spacing="0.002in" style:font-size-complex="12pt" style:language-asian="lt" style:country-asian="LT"/>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fo:letter-spacing="0.002in" style:font-size-complex="12pt" style:language-asian="lt" style:country-asian="LT"/>
    </style:style>
    <style:style style:name="T552" style:parent-style-name="DefaultParagraphFont" style:family="text">
      <style:text-properties fo:color="#000000" fo:letter-spacing="0.002in" style:font-size-complex="12pt" style:language-asian="lt" style:country-asian="LT"/>
    </style:style>
    <style:style style:name="T553" style:parent-style-name="DefaultParagraphFont" style:family="text">
      <style:text-properties fo:color="#000000" fo:letter-spacing="0.0027in" style:font-size-complex="12pt" style:language-asian="lt" style:country-asian="LT"/>
    </style:style>
    <style:style style:name="T554" style:parent-style-name="DefaultParagraphFont" style:family="text">
      <style:text-properties fo:color="#000000" fo:letter-spacing="0.002in" style:font-size-complex="12pt" style:language-asian="lt" style:country-asian="LT"/>
    </style:style>
    <style:style style:name="T555" style:parent-style-name="DefaultParagraphFont" style:family="text">
      <style:text-properties fo:color="#000000" fo:letter-spacing="0.0027in"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fo:letter-spacing="0.002in" style:font-size-complex="12pt" style:language-asian="lt" style:country-asian="LT"/>
    </style:style>
    <style:style style:name="T566" style:parent-style-name="DefaultParagraphFont" style:family="text">
      <style:text-properties fo:color="#000000" fo:letter-spacing="0.002in" style:font-size-complex="12pt" style:language-asian="lt" style:country-asian="LT"/>
    </style:style>
    <style:style style:name="T567" style:parent-style-name="DefaultParagraphFont" style:family="text">
      <style:text-properties fo:color="#000000" fo:letter-spacing="0.002in" style:font-size-complex="12pt" style:language-asian="lt" style:country-asian="LT"/>
    </style:style>
    <style:style style:name="T568" style:parent-style-name="DefaultParagraphFont" style:family="text">
      <style:text-properties fo:color="#000000" fo:letter-spacing="0.002in" style:font-size-complex="12pt" style:language-asian="lt" style:country-asian="LT"/>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fo:letter-spacing="0.002in" style:font-size-complex="12pt" style:language-asian="lt" style:country-asian="LT"/>
    </style:style>
    <style:style style:name="T571" style:parent-style-name="DefaultParagraphFont" style:family="text">
      <style:text-properties fo:color="#000000" fo:letter-spacing="0.002in"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fo:letter-spacing="0.002in" style:font-size-complex="12pt" style:language-asian="lt" style:country-asian="LT"/>
    </style:style>
    <style:style style:name="T591" style:parent-style-name="DefaultParagraphFont" style:family="text">
      <style:text-properties fo:color="#000000" fo:letter-spacing="0.0027in"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fo:letter-spacing="0.002in"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fo:letter-spacing="-0.0034in" style:font-size-complex="12pt" style:language-asian="lt" style:country-asian="LT"/>
    </style:style>
    <style:style style:name="T631" style:parent-style-name="DefaultParagraphFont" style:family="text">
      <style:text-properties fo:color="#000000" fo:letter-spacing="-0.0034in" style:font-size-complex="12pt" style:language-asian="lt" style:country-asian="LT"/>
    </style:style>
    <style:style style:name="T632" style:parent-style-name="DefaultParagraphFont" style:family="text">
      <style:text-properties fo:color="#000000" fo:letter-spacing="-0.0034in" style:font-size-complex="12pt" style:language-asian="lt" style:country-asian="LT"/>
    </style:style>
    <style:style style:name="T633" style:parent-style-name="DefaultParagraphFont" style:family="text">
      <style:text-properties fo:color="#0000FF" fo:letter-spacing="-0.0034in" style:font-size-complex="12pt" style:text-underline-type="single" style:text-underline-style="solid" style:text-underline-width="auto" style:text-underline-mode="continuous" style:language-asian="lt" style:country-asian="LT"/>
    </style:style>
    <style:style style:name="T634" style:parent-style-name="DefaultParagraphFont" style:family="text">
      <style:text-properties fo:color="#000000" fo:letter-spacing="-0.0034in" style:font-size-complex="12pt" style:language-asian="lt" style:country-asian="LT"/>
    </style:style>
    <style:style style:name="P635" style:parent-style-name="Normal" style:family="paragraph">
      <style:paragraph-properties fo:widows="0" fo:orphans="0" fo:text-align="justify" fo:text-indent="0.3937in"/>
      <style:text-properties fo:hyphenate="false"/>
    </style:style>
    <style:style style:name="P636" style:parent-style-name="Normal" style:family="paragraph">
      <style:paragraph-properties fo:keep-together="always" fo:widows="0" fo:orphans="0" fo:text-align="center"/>
      <style:text-properties fo:hyphenate="false"/>
    </style:style>
    <style:style style:name="T6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fo:letter-spacing="-0.0013in" style:font-size-complex="12pt" style:language-asian="lt" style:country-asian="LT"/>
    </style:style>
    <style:style style:name="T652" style:parent-style-name="DefaultParagraphFont" style:family="text">
      <style:text-properties fo:color="#000000" fo:letter-spacing="-0.0013in" style:font-size-complex="12pt" style:language-asian="lt" style:country-asian="LT"/>
    </style:style>
    <style:style style:name="T653" style:parent-style-name="DefaultParagraphFont" style:family="text">
      <style:text-properties fo:color="#000000" fo:letter-spacing="-0.0027in" style:font-size-complex="12pt" style:language-asian="lt" style:country-asian="LT"/>
    </style:style>
    <style:style style:name="T654" style:parent-style-name="DefaultParagraphFont" style:family="text">
      <style:text-properties fo:color="#000000" fo:letter-spacing="-0.0027in" style:font-size-complex="12pt" style:language-asian="lt" style:country-asian="LT"/>
    </style:style>
    <style:style style:name="T655" style:parent-style-name="DefaultParagraphFont" style:family="text">
      <style:text-properties fo:color="#000000" fo:letter-spacing="-0.0027in" style:font-size-complex="12pt" style:language-asian="lt" style:country-asian="LT"/>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fo:letter-spacing="-0.0034in" style:font-size-complex="12pt" style:language-asian="lt" style:country-asian="LT"/>
    </style:style>
    <style:style style:name="T696" style:parent-style-name="DefaultParagraphFont" style:family="text">
      <style:text-properties fo:color="#000000" fo:letter-spacing="-0.0034in" style:font-size-complex="12pt" style:language-asian="lt" style:country-asian="LT"/>
    </style:style>
    <style:style style:name="T697" style:parent-style-name="DefaultParagraphFont" style:family="text">
      <style:text-properties fo:color="#000000" fo:letter-spacing="-0.0034in" style:font-size-complex="12pt" style:language-asian="lt" style:country-asian="LT"/>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fo:letter-spacing="-0.0027in" style:font-size-complex="12pt" style:language-asian="lt" style:country-asian="LT"/>
    </style:style>
    <style:style style:name="T767" style:parent-style-name="DefaultParagraphFont" style:family="text">
      <style:text-properties fo:color="#000000" fo:letter-spacing="-0.0027in" style:font-size-complex="12pt" style:language-asian="lt" style:country-asian="LT"/>
    </style:style>
    <style:style style:name="T768" style:parent-style-name="DefaultParagraphFont" style:family="text">
      <style:text-properties fo:color="#000000" fo:letter-spacing="-0.0027in" style:font-size-complex="12pt" style:language-asian="lt" style:country-asian="LT"/>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fo:letter-spacing="-0.0027in" style:font-size-complex="12pt" style:language-asian="lt" style:country-asian="LT"/>
    </style:style>
    <style:style style:name="T801" style:parent-style-name="DefaultParagraphFont" style:family="text">
      <style:text-properties fo:color="#000000" fo:letter-spacing="-0.0027in" style:font-size-complex="12pt" style:language-asian="lt" style:country-asian="LT"/>
    </style:style>
    <style:style style:name="T802" style:parent-style-name="DefaultParagraphFont" style:family="text">
      <style:text-properties fo:color="#000000" fo:letter-spacing="-0.0027in" style:font-size-complex="12pt" style:language-asian="lt" style:country-asian="LT"/>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fo:letter-spacing="-0.0027in" style:font-size-complex="12pt" style:language-asian="lt" style:country-asian="LT"/>
    </style:style>
    <style:style style:name="T856" style:parent-style-name="DefaultParagraphFont" style:family="text">
      <style:text-properties fo:color="#000000" fo:letter-spacing="-0.0027in" style:font-size-complex="12pt" style:language-asian="lt" style:country-asian="LT"/>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widows="0" fo:orphans="0" fo:text-align="justify" fo:text-indent="0.3937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fo:letter-spacing="-0.0013in"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widows="0" fo:orphans="0" fo:text-align="justify" fo:text-indent="0.3937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widows="0" fo:orphans="0" fo:text-align="justify" fo:text-indent="0.3937in"/>
    </style:style>
    <style:style style:name="T957" style:parent-style-name="DefaultParagraphFont" style:family="text">
      <style:text-properties fo:color="#000000" fo:letter-spacing="-0.0027in" style:font-size-complex="12pt" style:language-asian="lt" style:country-asian="LT"/>
    </style:style>
    <style:style style:name="T958" style:parent-style-name="DefaultParagraphFont" style:family="text">
      <style:text-properties fo:color="#000000" fo:letter-spacing="-0.0027in" style:font-size-complex="12pt" style:language-asian="lt" style:country-asian="LT"/>
    </style:style>
    <style:style style:name="T959" style:parent-style-name="DefaultParagraphFont" style:family="text">
      <style:text-properties fo:color="#000000" fo:letter-spacing="-0.0027in" style:font-size-complex="12pt" style:language-asian="lt" style:country-asian="LT"/>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widows="0" fo:orphans="0" fo:text-align="justify" fo:text-indent="0.3937in"/>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fo:letter-spacing="0.002in" style:font-size-complex="12pt" style:language-asian="lt" style:country-asian="LT"/>
    </style:style>
    <style:style style:name="T991" style:parent-style-name="DefaultParagraphFont" style:family="text">
      <style:text-properties fo:color="#000000" fo:letter-spacing="0.002in" style:font-size-complex="12pt" style:language-asian="lt" style:country-asian="LT"/>
    </style:style>
    <style:style style:name="T992" style:parent-style-name="DefaultParagraphFont" style:family="text">
      <style:text-properties fo:color="#000000" fo:letter-spacing="0.002in" style:font-size-complex="12pt" style:language-asian="lt" style:country-asian="LT"/>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fo:letter-spacing="0.002in" style:font-size-complex="12pt" style:language-asian="lt" style:country-asian="LT"/>
    </style:style>
    <style:style style:name="T995" style:parent-style-name="DefaultParagraphFont" style:family="text">
      <style:text-properties fo:color="#000000" fo:letter-spacing="0.002in"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fo:letter-spacing="0.002in" style:font-size-complex="12pt" style:language-asian="lt" style:country-asian="LT"/>
    </style:style>
    <style:style style:name="T1002" style:parent-style-name="DefaultParagraphFont" style:family="text">
      <style:text-properties fo:color="#000000" fo:letter-spacing="0.002in" style:font-size-complex="12pt" style:language-asian="lt" style:country-asian="LT"/>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fo:letter-spacing="0.002in" style:font-size-complex="12pt" style:language-asian="lt" style:country-asian="LT"/>
    </style:style>
    <style:style style:name="T1005" style:parent-style-name="DefaultParagraphFont" style:family="text">
      <style:text-properties fo:color="#000000" fo:letter-spacing="0.002in" style:font-size-complex="12pt" style:language-asian="lt" style:country-asian="LT"/>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fo:letter-spacing="0.002in" style:font-size-complex="12pt" style:language-asian="lt" style:country-asian="LT"/>
    </style:style>
    <style:style style:name="T1008" style:parent-style-name="DefaultParagraphFont" style:family="text">
      <style:text-properties fo:color="#000000" fo:letter-spacing="0.002in"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widows="0" fo:orphans="0" fo:text-align="justify" fo:text-indent="0.3937in"/>
      <style:text-properties fo:hyphenate="false"/>
    </style:style>
    <style:style style:name="P1019" style:parent-style-name="Normal" style:family="paragraph">
      <style:paragraph-properties fo:keep-together="always" fo:widows="0" fo:orphans="0" fo:text-align="center"/>
      <style:text-properties fo:hyphenate="false"/>
    </style:style>
    <style:style style:name="T10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2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fo:letter-spacing="-0.0027in" style:font-size-complex="12pt" style:language-asian="lt" style:country-asian="LT"/>
    </style:style>
    <style:style style:name="T1042" style:parent-style-name="DefaultParagraphFont" style:family="text">
      <style:text-properties fo:color="#000000" fo:letter-spacing="-0.0027in" style:font-size-complex="12pt" style:language-asian="lt" style:country-asian="LT"/>
    </style:style>
    <style:style style:name="T1043" style:parent-style-name="DefaultParagraphFont" style:family="text">
      <style:text-properties fo:color="#000000" fo:letter-spacing="-0.0027in" style:font-size-complex="12pt" style:language-asian="lt" style:country-asian="LT"/>
    </style:style>
    <style:style style:name="T1044"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045" style:parent-style-name="DefaultParagraphFont" style:family="text">
      <style:text-properties fo:color="#000000" fo:letter-spacing="-0.0027in" style:font-size-complex="12pt" style:language-asian="lt" style:country-asian="LT"/>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fo:letter-spacing="-0.0027in" style:font-size-complex="12pt" style:language-asian="lt" style:country-asian="LT"/>
    </style:style>
    <style:style style:name="T1059" style:parent-style-name="DefaultParagraphFont" style:family="text">
      <style:text-properties fo:color="#000000" fo:letter-spacing="-0.0027in" style:font-size-complex="12pt" style:language-asian="lt" style:country-asian="LT"/>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widows="0" fo:orphans="0" fo:text-align="justify" fo:text-indent="0.3937in"/>
      <style:text-properties fo:hyphenate="false"/>
    </style:style>
    <style:style style:name="P1073" style:parent-style-name="Normal" style:family="paragraph">
      <style:paragraph-properties fo:keep-together="always" fo:widows="0" fo:orphans="0" fo:text-align="center"/>
      <style:text-properties fo:hyphenate="false"/>
    </style:style>
    <style:style style:name="T10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7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fo:letter-spacing="-0.0041in" style:font-size-complex="12pt" style:language-asian="lt" style:country-asian="LT"/>
    </style:style>
    <style:style style:name="T1091" style:parent-style-name="DefaultParagraphFont" style:family="text">
      <style:text-properties fo:color="#000000" fo:letter-spacing="-0.0041in" style:font-size-complex="12pt" style:language-asian="lt" style:country-asian="LT"/>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widows="0" fo:orphans="0" fo:text-align="justify" fo:text-indent="0.3937in"/>
      <style:text-properties fo:hyphenate="false"/>
    </style:style>
    <style:style style:name="P1113" style:parent-style-name="Normal" style:family="paragraph">
      <style:paragraph-properties fo:keep-together="always" fo:widows="0" fo:orphans="0" fo:text-align="center"/>
      <style:text-properties fo:hyphenate="false"/>
    </style:style>
    <style:style style:name="T1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fo:letter-spacing="0.002in"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fo:letter-spacing="-0.0041in" style:font-size-complex="12pt" style:language-asian="lt" style:country-asian="LT"/>
    </style:style>
    <style:style style:name="T1126" style:parent-style-name="DefaultParagraphFont" style:family="text">
      <style:text-properties fo:color="#000000" fo:letter-spacing="-0.0041in" style:font-size-complex="12pt" style:language-asian="lt" style:country-asian="LT"/>
    </style:style>
    <style:style style:name="T1127" style:parent-style-name="DefaultParagraphFont" style:family="text">
      <style:text-properties fo:color="#000000" fo:letter-spacing="-0.0041in" style:font-size-complex="12pt" style:language-asian="lt" style:country-asian="LT"/>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widows="0" fo:orphans="0" fo:text-align="justify" fo:text-indent="0.3937in"/>
      <style:text-properties fo:hyphenate="false"/>
    </style:style>
    <style:style style:name="P1193" style:parent-style-name="Normal" style:family="paragraph">
      <style:paragraph-properties fo:keep-together="always" fo:widows="0" fo:orphans="0" fo:text-align="center"/>
      <style:text-properties fo:hyphenate="false"/>
    </style:style>
    <style:style style:name="T11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9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widows="0" fo:orphans="0" fo:text-align="justify" fo:text-indent="0.3937in"/>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fo:letter-spacing="-0.0006in" style:font-size-complex="12pt" style:language-asian="lt" style:country-asian="LT"/>
    </style:style>
    <style:style style:name="T1231" style:parent-style-name="DefaultParagraphFont" style:family="text">
      <style:text-properties fo:color="#000000" fo:letter-spacing="-0.0006in" style:font-size-complex="12pt" style:language-asian="lt" style:country-asian="LT"/>
    </style:style>
    <style:style style:name="T1232" style:parent-style-name="DefaultParagraphFont" style:family="text">
      <style:text-properties fo:color="#000000" fo:letter-spacing="-0.0006in" style:font-size-complex="12pt" style:language-asian="lt" style:country-asian="LT"/>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fo:letter-spacing="-0.0048in" style:font-size-complex="12pt" style:language-asian="lt" style:country-asian="LT"/>
    </style:style>
    <style:style style:name="T1235" style:parent-style-name="DefaultParagraphFont" style:family="text">
      <style:text-properties fo:color="#000000" fo:letter-spacing="-0.0048in" style:font-size-complex="12pt" style:language-asian="lt" style:country-asian="LT"/>
    </style:style>
    <style:style style:name="T1236" style:parent-style-name="DefaultParagraphFont" style:family="text">
      <style:text-properties fo:color="#000000" fo:letter-spacing="-0.0048in" style:font-size-complex="12pt" style:language-asian="lt" style:country-asian="LT"/>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fo:letter-spacing="-0.0006in" style:font-size-complex="12pt" style:language-asian="lt" style:country-asian="LT"/>
    </style:style>
    <style:style style:name="T1239" style:parent-style-name="DefaultParagraphFont" style:family="text">
      <style:text-properties fo:color="#000000" fo:letter-spacing="-0.0006in" style:font-size-complex="12pt" style:language-asian="lt" style:country-asian="LT"/>
    </style:style>
    <style:style style:name="T1240" style:parent-style-name="DefaultParagraphFont" style:family="text">
      <style:text-properties fo:color="#000000" fo:letter-spacing="-0.0006in" style:font-size-complex="12pt" style:language-asian="lt" style:country-asian="LT"/>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font-style="italic" style:font-style-asian="italic" style:font-style-complex="italic" fo:color="#000000" style:font-size-complex="12pt" style:language-asian="lt" style:country-asian="LT"/>
    </style:style>
    <style:style style:name="T1245" style:parent-style-name="DefaultParagraphFont" style:family="text">
      <style:text-properties fo:font-style="italic" style:font-style-asian="italic" style:font-style-complex="italic"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fo:letter-spacing="0.002in"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widows="0" fo:orphans="0" fo:text-align="justify" fo:text-indent="0.3937in"/>
      <style:text-properties fo:hyphenate="false"/>
    </style:style>
    <style:style style:name="P1279" style:parent-style-name="Normal" style:family="paragraph">
      <style:paragraph-properties fo:keep-together="always" fo:widows="0" fo:orphans="0" fo:text-align="center"/>
      <style:text-properties fo:hyphenate="false"/>
    </style:style>
    <style:style style:name="T12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82"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P128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fo:letter-spacing="0.002in" style:font-size-complex="12pt" style:language-asian="lt" style:country-asian="LT"/>
    </style:style>
    <style:style style:name="P1291" style:parent-style-name="Normal" style:family="paragraph">
      <style:paragraph-properties fo:widows="0" fo:orphans="0" fo:text-align="justify" fo:text-indent="0.3937in"/>
      <style:text-properties fo:hyphenate="false"/>
    </style:style>
    <style:style style:name="P1292" style:parent-style-name="Normal" style:family="paragraph">
      <style:paragraph-properties fo:keep-together="always" fo:widows="0" fo:orphans="0" fo:text-align="center"/>
      <style:text-properties fo:hyphenate="false"/>
    </style:style>
    <style:style style:name="T12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9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fo:letter-spacing="-0.0048in" style:font-size-complex="12pt" style:language-asian="lt" style:country-asian="LT"/>
    </style:style>
    <style:style style:name="T1336" style:parent-style-name="DefaultParagraphFont" style:family="text">
      <style:text-properties fo:color="#000000" fo:letter-spacing="-0.0048in" style:font-size-complex="12pt" style:language-asian="lt" style:country-asian="LT"/>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fo:letter-spacing="-0.0041in" style:font-size-complex="12pt" style:language-asian="lt" style:country-asian="LT"/>
    </style:style>
    <style:style style:name="T1370" style:parent-style-name="DefaultParagraphFont" style:family="text">
      <style:text-properties fo:color="#000000" fo:letter-spacing="-0.0041in" style:font-size-complex="12pt" style:language-asian="lt" style:country-asian="LT"/>
    </style:style>
    <style:style style:name="T1371" style:parent-style-name="DefaultParagraphFont" style:family="text">
      <style:text-properties fo:color="#000000" fo:letter-spacing="-0.0041in" style:font-size-complex="12pt" style:language-asian="lt" style:country-asian="LT"/>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widows="0" fo:orphans="0" fo:text-align="justify" fo:text-indent="0.3937in"/>
      <style:text-properties fo:hyphenate="false"/>
    </style:style>
    <style:style style:name="P1404" style:parent-style-name="Normal" style:family="paragraph">
      <style:paragraph-properties fo:keep-together="always" fo:widows="0" fo:orphans="0" fo:text-align="center"/>
      <style:text-properties fo:hyphenate="false"/>
    </style:style>
    <style:style style:name="T14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0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paragraph-properties fo:widows="0" fo:orphans="0" fo:text-align="center"/>
      <style:text-properties fo:hyphenate="false"/>
    </style:style>
    <style:style style:name="P1420" style:parent-style-name="Normal" style:family="paragraph">
      <style:paragraph-properties fo:widows="0" fo:orphans="0" fo:text-align="center"/>
      <style:text-properties fo:hyphenate="false"/>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text-properties style:font-name-asian="MS Mincho" fo:font-weight="bold" style:font-weight-asian="bold" style:font-style-complex="italic" fo:font-size="10pt" style:font-size-asian="10pt"/>
    </style:style>
    <style:style style:name="P1423" style:parent-style-name="Normal" style:family="paragraph">
      <style:text-properties style:font-name-asian="MS Mincho" style:font-style-complex="italic" fo:font-size="10pt" style:font-size-asian="10p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text-properties style:font-name-asian="MS Mincho" style:font-style-complex="italic" fo:font-size="10pt" style:font-size-asian="10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text-properties fo:font-weight="bold" style:font-weight-asian="bold" fo:font-size="10pt" style:font-size-asian="10pt"/>
    </style:style>
    <style:style style:name="P1440" style:parent-style-name="Normal" style:family="paragraph">
      <style:paragraph-properties fo:text-align="justify"/>
      <style:text-properties fo:font-weight="bold" style:font-weight-asian="bold"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weight="bold" style:font-weight-asian="bold" fo:font-size="10pt" style:font-size-asian="10pt"/>
    </style:style>
    <style:style style:name="P1443" style:parent-style-name="Normal" style:family="paragraph">
      <style:paragraph-properties fo:text-align="justify"/>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fo:font-size="10pt" style:font-size-asian="10pt"/>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fo:font-size="10pt" style:font-size-asian="10pt"/>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style:font-style-complex="italic" fo:font-size="10pt" style:font-size-asian="10pt"/>
    </style:style>
    <style:style style:name="T1478" style:parent-style-name="DefaultParagraphFont" style:family="text">
      <style:text-properties style:font-name-asian="MS Mincho"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text-properties fo:font-size="10pt" style:font-size-asian="10pt"/>
    </style:style>
    <style:style style:name="P1483" style:parent-style-name="Normal" style:family="paragraph">
      <style:paragraph-properties fo:widows="0" fo:orphans="0"/>
    </style:style>
  </office:automatic-styles>
  <office:body>
    <office:text text:use-soft-page-breaks="true">
      <text:p text:style-name="P1"><text:span text:style-name="T2">Suvestinė redakcija nuo 2013-11-24 iki 2014-02-04</text:span></text:p>
      <text:p text:style-name="P3"/>
      <text:p text:style-name="P4"><text:span text:style-name="T5">Įsakymas paskelbtas: Žin. 2013, Nr.<text:s/></text:span><text:a xlink:href="https://www.e-tar.lt/portal/legalAct.html?documentId=TAR.0230874CDCCD" office:target-frame-name="_top" xlink:show="replace"><text:span text:style-name="T6">49-2455</text:span></text:a><text:span text:style-name="T7">, i. k. 1132330ISAK003D-332</text:span></text:p>
      <text:p text:style-name="P8"/>
      <text:p text:style-name="P9">LIETUVOS RESPUBLIKOS ŽEMĖS ŪKIO MINISTRO</text:p>
      <text:p text:style-name="P10">Į S A K Y<text:s/>M A S</text:p>
      <text:p text:style-name="P11"/>
      <text:p text:style-name="P12"><text:span text:style-name="T13">DĖL<text:s/></text:span><text:span text:style-name="T14">LIETUVOS KAIMO PLĖTROS 2007–2013 METŲ PROGRAMOS PRIEMONĖS „ŽEMĖS ŪKIO PRODUKTŲ PERDIRBIMAS IR PRIDĖTINĖS VERTĖS DIDINIMAS“</text:span><text:span text:style-name="T15"><text:s/>PIRMOSIOS VEIKLOS SRITIES „ŽEMĖS ŪKIO PRODUKTŲ PERDIRBIMAS IR RINKODARA“ ĮGYVENDINIMO TAISYKLIŲ, TAIKOMŲ 2013 METAIS, PAT</text:span><text:span text:style-name="T16">VIRTINIMO</text:span></text:p>
      <text:p text:style-name="P17"/>
      <text:p text:style-name="P18">2013 m. gegužės 8 d. Nr. 3D-332</text:p>
      <text:p text:style-name="P19">Vilnius</text:p>
      <text:p text:style-name="P20"/>
      <text:p text:style-name="P21"/>
      <text:p text:style-name="P22"><text:span text:style-name="T23">Vadovaudamasis Lietuvos Respublikos žemės ūkio ministerijos nuostatų, patvirtintų Lietuvos Respublikos Vyriausybės 1998 m. rugsėjo 15 d. nutarimu Nr. 1120 (Žin., 1998, Nr. </text:span><text:a xlink:href="https://www.e-tar.lt/portal/lt/legalAct/TAR.64CF02BD2377" office:target-frame-name="_blank" xlink:show="new"><text:span text:style-name="T24">83-2327</text:span></text:a><text:span text:style-name="T25">; 2010, Nr. </text:span><text:a xlink:href="https://www.e-tar.lt/portal/lt/legalAct/TAR.BD42650DDF53" office:target-frame-name="_blank" xlink:show="new"><text:span text:style-name="T26">125-6405</text:span></text:a><text:span text:style-name="T27">), 8 ir 9.2 punktais, atsižvelgdamas į 2005 m. rugsėjo 20 d. Tarybos reglamento (EB) Nr. 1</text:span><text:span text:style-name="T28">698/2005 dėl Europos žemės ūkio fondo kaimo plėtrai (EŽŪFKP) paramos kaimo plėtrai (OL 2005 L 277, p. 1) su paskutiniais pakeitimais, padarytais 2011 m. gruodžio 19 d. Europos Parlamento ir Tarybos reglamentu (ES) Nr. 1312/2011 (OL 2011 L 339, p. 1), ir į<text:s/></text:span><text:span text:style-name="T29">2006 m. gruodžio 15 d. Komisijos reglamento (EB) Nr. 1974/2006, nustatančio išsamias Tarybos reglamento (EB) Nr. 1698/2005 dėl Europos žemės ūkio fondo kaimo plėtrai (EŽŪFKP) paramos kaimo plėtrai taikymo taisykles (OL 2006 L 368, p. 15), su paskutiniais p</text:span><text:span text:style-name="T30">akeitimais, padarytais 2013 m. balandžio 12 d. Komisijos įgyvendinimo reglamentu (ES) Nr. 335/2013 (OL 2013 L 105, p. 1), nuostatas ir siekdamas efektyviai panaudoti EŽŪFKP lėšas,</text:span></text:p>
      <text:p text:style-name="P31"><text:span text:style-name="T32">t v i r t i n u Lietuvos kaimo plėtros 2007–2013 metų programos priemonės<text:s/></text:span><text:span text:style-name="T33">„Žemės ūkio produktų perdirbimas ir pridėtinės vertės didinimas“ pirmosios veiklos srities „Žemės ūkio produktų perdirbimas ir rinkodara“ įgyvendinimo taisykles, taikomas 2013 metais (pridedama).</text:span></text:p>
      <text:p text:style-name="P34"/>
      <text:p text:style-name="P35"/>
      <text:p text:style-name="P36"/>
      <text:p text:style-name="P37"><text:span text:style-name="T38">Žemės ūkio ministras<text:s/></text:span><text:span text:style-name="T39"><text:tab/>Vigilijus Jukna</text:span></text:p>
      <text:p text:style-name="P40"/>
      <text:soft-page-break/>
      <text:p text:style-name="P41">PATVIRTINTA</text:p>
      <text:p text:style-name="P42">Lietuvos Respublikos žemės ūkio ministro</text:p>
      <text:p text:style-name="P43">2013 m. gegužės 8 d. įsakymu Nr. 3D-332</text:p>
      <text:p text:style-name="P44"/>
      <text:p text:style-name="P45"><text:span text:style-name="T46">LIETUVOS KAIMO PLĖTROS 2007–2013 METŲ PROGRAMOS PRIEMONĖS „ŽEMĖS ŪKIO PRODUKTŲ PERDIRBIMAS IR PRIDĖTINĖS VERTĖS DIDINIMAS“ PIRMOSIOS VEIKLOS SRITIES „ŽEMĖS ŪKIO PRODUKTŲ<text:s/></text:span><text:span text:style-name="T47">PERDIRBIMAS IR RINKODARA“ ĮGYVENDINIMO TAISYKLĖS, TAIKOMOS 2013 METAI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Lietuvos kaimo plėtros 2007–2013 metų programos priemonės „Žemės ūkio produktų perdirbimas ir pridėtinės vertės didinimas“ pirmosios veiklos srities</text:span><text:span text:style-name="T57"><text:s/>„Žemės ūkio produktų perdirbimas ir rinkodara“ įgyvendinimo taisyklės, taikomos 2013 metais (toliau – Taisyklės), parengtos vadovaujantis</text:span><text:span text:style-name="T58"><text:s/></text:span><text:span text:style-name="T59">2005 m. rugsėjo 20 d. Tarybos reglamentu (EB) Nr. 1698/2005 dėl Europos žemės ūkio fondo kaimo plėtrai (EŽŪFKP) param</text:span><text:span text:style-name="T60">os kaimo plėtrai (OL 2005 L 277, p. 1), su paskutiniais pakeitimais, padarytais 2011 m. gruodžio 19 d. Europos Parlamento ir Tarybos reglamentu (ES) Nr. 1312/2011 (OL 2011 L 339, p. 1)</text:span><text:span text:style-name="T61">, 2006 m. gruodžio 15</text:span><text:span text:style-name="T62"> d. Komisijos reglamentu (EB) Nr. 1974/2006, nustat</text:span><text:span text:style-name="T63">ančiu išsamias Tarybos reglamento (EB) Nr. 1698/2005 dėl Europos žemės ūkio fondo kaimo plėtrai (EŽŪFKP) paramos kaimo plėtrai taikymo taisykles (OL 2006 L 368, p. 15), su paskutiniais pakeitimais, padarytais 2013 m. balandžio 12 d. Komisijos įgyvendinimo<text:s/></text:span><text:span text:style-name="T64">reglamentu (ES) Nr. 335/2013 (OL 2013 L 105, p. 1), Lietuvos Respublikos Vyriausybės 2007 m. vasario 13 d. nutarimu Nr. 189 „Dėl valstybės institucijų ir įstaigų, savivaldybių ir kitų juridinių asmenų, atsakingų už Europos žemės ūkio fondo kaimo plėtrai pr</text:span><text:span text:style-name="T65">iemonių įgyvendinimą, paskyrimo“ (Žin., 2007, Nr. </text:span><text:a xlink:href="https://www.e-tar.lt/portal/lt/legalAct/TAR.29BC434BFAAF" office:target-frame-name="_blank" xlink:show="new"><text:span text:style-name="T66">22-839</text:span></text:a><text:span text:style-name="T67">; 2009, Nr. </text:span><text:a xlink:href="https://www.e-tar.lt/portal/lt/legalAct/TAR.BB688BFBD909" office:target-frame-name="_blank" xlink:show="new"><text:span text:style-name="T68">43-1667</text:span></text:a><text:span text:style-name="T69">); Lietuvos</text:span><text:span text:style-name="T70"><text:s/>kaimo plėtros 2007–2013 m. programa, patvirtinta 2007 m. spalio 19 d. Komisijos sprendimu Nr. C (2007) 5076, su paskutiniais pakeitimais, patvirtintais 2009 m. gruodžio 14 d. Komisijos sprendimu Nr. C (2009) 10216 (toliau – Programa), Lietuvos kaimo plėtr</text:span><text:span text:style-name="T71">os 2007–2013 metų programos administravimo taisyklėmis, patvirtintomis Lietuvos Respublikos žemės ūkio ministro 2007 m. balandžio 6 d. įsakymu Nr. 3D-153 (Žin., 2007, Nr. </text:span><text:a xlink:href="https://www.e-tar.lt/portal/lt/legalAct/TAR.4019DC914310" office:target-frame-name="_blank" xlink:show="new"><text:span text:style-name="T72">41-1562</text:span></text:a><text:span text:style-name="T73">; 2012, Nr. </text:span><text:a xlink:href="https://www.e-tar.lt/portal/lt/legalAct/TAR.A98ACC943745" office:target-frame-name="_blank" xlink:show="new"><text:span text:style-name="T74">18-830</text:span></text:a><text:span text:style-name="T75">) (toliau – Administravimo taisyklės).</text:span></text:p>
      <text:p text:style-name="P76"/>
      <text:p text:style-name="P77"><text:span text:style-name="T78">II</text:span><text:span text:style-name="T79">.<text:s/></text:span><text:span text:style-name="T80">SUTRUMPINIMAI IR SĄVOKOS</text:span></text:p>
      <text:p text:style-name="P81"/>
      <text:p text:style-name="P82"><text:span text:style-name="T83">2</text:span><text:span text:style-name="T84">.</text:span><text:span text:style-name="T85"><text:s/></text:span><text:span text:style-name="T86">Taisyklėse vartojami sutrumpinimai:</text:span></text:p>
      <text:p text:style-name="P87"><text:span text:style-name="T88">Ministerija</text:span><text:span text:style-name="T89"> – Lietuvos<text:s/></text:span><text:span text:style-name="T90">Respublikos žemės ūkio ministerija.</text:span></text:p>
      <text:p text:style-name="P91"><text:span text:style-name="T92">Agentūra </text:span><text:span text:style-name="T93">– Nacionalinė mokėjimo agentūra prie Žemės ūkio ministerijos.</text:span></text:p>
      <text:p text:style-name="P94"><text:span text:style-name="T95">BPD –<text:s/></text:span><text:span text:style-name="T96">Lietuvos 2004–2006 metų bendrojo programavimo dokumentas.</text:span></text:p>
      <text:p text:style-name="P97"><text:span text:style-name="T98">EŽŪFKP –<text:s/></text:span><text:span text:style-name="T99">Europos žemės ūkio fondas kaimo plėtrai.</text:span></text:p>
      <text:p text:style-name="P100"><text:span text:style-name="T101">3</text:span><text:span text:style-name="T102">. Taisyklėse vartojamos sąvoko</text:span><text:span text:style-name="T103">s:</text:span></text:p>
      <text:p text:style-name="P104"><text:span text:style-name="T105">Bendrosios išlaidos</text:span><text:span text:style-name="T106"> – atlyginimas architektams, inžinieriams ir konsultantams, konsultuojantiems techniniais, ekonominiais ir organizaciniais projekto rengimo ir įgyvendinimo klausimais, kai tokios paslaugos nėra tęstinė ar periodinė veikla, susijusi su</text:span><text:span text:style-name="T107"><text:s/>asmens įprastine veikla ir išlaidomis, taip pat statinio projekto (įskaitant ekspertizę) rengimo išlaidos, projekto techninio tyrimo, patentų ir licencijų įsigijimo išlaidos.</text:span></text:p>
      <text:p text:style-name="P108"><text:span text:style-name="T109">Didžiausiasis įkainis</text:span><text:span text:style-name="T110"> – Tinkamų finansuoti išlaidų pagal Lietuvos kaimo plėtros<text:s/></text:span><text:span text:style-name="T111">2007–2013 metų programos priemones didžiausiųjų įkainių nustatymo metodikoje, patvirtintoje Lietuvos Respublikos žemės ūkio ministro 2007 m. liepos 11 d. įsakymu Nr. 3D-330 (Žin., 2007, Nr. </text:span><text:a xlink:href="https://www.e-tar.lt/portal/lt/legalAct/TAR.1635449CF947" office:target-frame-name="_blank" xlink:show="new"><text:span text:style-name="T112">78-3158</text:span></text:a><text:span text:style-name="T113">; Nr. </text:span><text:a xlink:href="https://www.e-tar.lt/portal/lt/legalAct/TAR.2B3972E6F3C2" office:target-frame-name="_blank" xlink:show="new"><text:span text:style-name="T114">103-4234</text:span></text:a><text:span text:style-name="T115">; 2008, Nr. </text:span><text:a xlink:href="https://www.e-tar.lt/portal/lt/legalAct/TAR.492F76174F4C" office:target-frame-name="_blank" xlink:show="new"><text:span text:style-name="T116">122-4638</text:span></text:a><text:span text:style-name="T117">), nustatytas įkainis, pag</text:span><text:span text:style-name="T118">al kurį apskaičiuojama didžiausia mokėtina paramos suma. Didžiausiasis įkainis nustatomas litais be pridėtinės vertės mokesčio.</text:span></text:p>
      <text:soft-page-break/>
      <text:p text:style-name="P119"><text:span text:style-name="T120">Finansinis tarpininkas</text:span><text:span text:style-name="T121"> – juridinis asmuo, atrinktas finansų inžinerijos fondo valdytojo pagal nustatytus kriterijus, dalyvaujant</text:span><text:span text:style-name="T122">is įgyvendinant finansų inžinerijos projektą.</text:span></text:p>
      <text:p text:style-name="P123"><text:span text:style-name="T124">Finansų inžinerijos</text:span><text:span text:style-name="T125"><text:s/></text:span><text:span text:style-name="T126">fondo valdytojas<text:s/></text:span><text:span text:style-name="T127">(toliau – fondo valdytojas) – finansų inžinerijos priemonę valdanti ir administruojanti finansų įstaiga, su kuria pasirašoma finansavimo sutartis ir kuriai pervedamos lėšos<text:s/></text:span><text:span text:style-name="T128">kuriant fondą.</text:span></text:p>
      <text:p text:style-name="P129"><text:span text:style-name="T130">Projektas</text:span><text:span text:style-name="T131"><text:s/>– visuma dokumentų, kuriuose nurodomi verslo plane (projekto apraše) numatyti veiksmai, pagrįsti paramos paraiškoje, jos prieduose ir tam tikrose duomenų bazėse esama informacija ir pinigų suma numatytiems projekto tikslams pasiekt</text:span><text:span text:style-name="T132">i.</text:span></text:p>
      <text:p text:style-name="P133"><text:span text:style-name="T134">Projekto kontrolės laikotarpis</text:span><text:span text:style-name="T135"> – penkerių metų laikotarpis nuo paramos sutarties pasirašymo dienos, per kurį tikrinama, kaip paramos gavėjas laikosi projekte ir paramos sutartyje numatytų įsipareigojimų.</text:span></text:p>
      <text:p text:style-name="P136"><text:span text:style-name="T137">Žemės ir maisto ūkio inovacija</text:span><text:span text:style-name="T138"><text:s/>(toliau – inovacij</text:span><text:span text:style-name="T139">a)</text:span><text:span text:style-name="T140"> </text:span><text:span text:style-name="T141">– nauja technologija, idėja, metodas naujiems žemės ir maisto ūkio procesams, technologijoms, techninėms priemonėms, žaliavoms ir produktams kurti arba esamiems tobulinti.</text:span></text:p>
      <text:p text:style-name="P142"><text:span text:style-name="T143">Žemės ūkio produktai</text:span><text:span text:style-name="T144"> – augalininkystės, gyvulininkystės, paukštininkystės, žvėrin</text:span><text:span text:style-name="T145">inkystės, bitininkystės, žuvininkystės produktai, užaugintos miško uogos, vaistažolės, grybai ir iš jų gauti pirminio perdirbimo produktai, skirti vartoti arba tolesnei maisto produktų ar ne maisto produktų gamybai.</text:span></text:p>
      <text:p text:style-name="P146"><text:span text:style-name="T147">Žemės ūkio produktų apdirbimas</text:span><text:span text:style-name="T148"> – žemės ū</text:span><text:span text:style-name="T149">kio produktų tvarkymas nekeičiant jų pirminės fizinės ar cheminės sudėties.</text:span></text:p>
      <text:p text:style-name="P150"><text:span text:style-name="T151">Žemės ūkio produktų perdirbimas</text:span><text:span text:style-name="T152"> – veikla, kurios metu pakeičiama žemės ūkio produktų pirminė fizinė ir (ar) cheminė sudėtis.</text:span></text:p>
      <text:p text:style-name="P153"><text:span text:style-name="T154">Žemės ūkio produktų rinkodara</text:span><text:span text:style-name="T155"> – žemės ūkio produktų sup</text:span><text:span text:style-name="T156">irkimas, surinkimas, apdirbimas, prekinis paruošimas realizacijai, sandėliavimas, etikečių klijavimas, realizavimas.</text:span></text:p>
      <text:p text:style-name="P157"><text:span text:style-name="T158">4</text:span><text:span text:style-name="T159">. Kitos šiose Taisyklėse vartojamos sąvokos apibrėžtos Programoje, Administravimo taisyklėse ir kituose teisės aktuose.</text:span></text:p>
      <text:p text:style-name="P160"/>
      <text:p text:style-name="P161"><text:span text:style-name="T162">III</text:span><text:span text:style-name="T163">.<text:s/></text:span><text:span text:style-name="T164">PRIEMONĖS TIKSLAI</text:span></text:p>
      <text:p text:style-name="P165"/>
      <text:p text:style-name="P166"><text:span text:style-name="T167">5</text:span><text:span text:style-name="T168">.</text:span><text:span text:style-name="T169"><text:s/></text:span><text:span text:style-name="T170">Bendrasis tikslas</text:span><text:span text:style-name="T171"> –<text:s/></text:span><text:span text:style-name="T172">didinti žemės ūkio ir maisto sektorių konkurencingumą, modernizuojant žemės ir maisto ūkio produktų perdirbimo įmones, užtikrinant technologijų ir inovacijų diegimą, didesnės pridėtinės vertės produktų gamybą,<text:s/></text:span><text:span text:style-name="T173">gerinant produktų kokybę ir rinkodarą.</text:span></text:p>
      <text:p text:style-name="P174"><text:span text:style-name="T175">6</text:span><text:span text:style-name="T176">. Specialieji tikslai:</text:span></text:p>
      <text:p text:style-name="P177"><text:span text:style-name="T178">6.1</text:span><text:span text:style-name="T179">. modernizuoti žemės ūkio produktų perdirbimo įmones;</text:span></text:p>
      <text:p text:style-name="P180"><text:span text:style-name="T181">6.2</text:span><text:span text:style-name="T182">. kurti inovatyvius produktus, diegti inovatyvias technologijas;</text:span></text:p>
      <text:p text:style-name="P183"><text:span text:style-name="T184">6.3</text:span><text:span text:style-name="T185">. gerinti produktų kokybę ir didinti pridėtinę vert</text:span><text:span text:style-name="T186">ę;</text:span></text:p>
      <text:p text:style-name="P187"><text:span text:style-name="T188">6.4</text:span><text:span text:style-name="T189">. gerinti arba racionalizuoti rinkodaros procesus;</text:span></text:p>
      <text:p text:style-name="P190"><text:span text:style-name="T191">7</text:span><text:span text:style-name="T192">. Veiklos tikslas – remti žemės ūkio produktų perdirbimo ir rinkodaros įmones.</text:span></text:p>
      <text:p text:style-name="P193"/>
      <text:p text:style-name="P194"><text:span text:style-name="T195">IV</text:span><text:span text:style-name="T196">.<text:s/></text:span><text:span text:style-name="T197">PRIEMONĖS ĮGYVENDINIMO BŪDAI, REMIAMA IR NEREMIAMA VEIKLA</text:span></text:p>
      <text:p text:style-name="P198"/>
      <text:p text:style-name="P199"><text:span text:style-name="T200">8</text:span><text:span text:style-name="T201">. Programos priemonės „Žemės ūkio<text:s/></text:span><text:span text:style-name="T202">produktų perdirbimas ir pridėtinės vertės didinimas“</text:span><text:span text:style-name="T203"><text:s/></text:span><text:span text:style-name="T204">pirmosios veiklos srities „Žemės ūkio produktų perdirbimas ir rinkodara“ įgyvendinimo būdai:</text:span></text:p>
      <text:p text:style-name="P205"><text:span text:style-name="T206">8.1</text:span><text:span text:style-name="T207">. pareiškėjas teikia paramos paraišką gauti tik investicinę paramą;</text:span></text:p>
      <text:p text:style-name="P208"><text:span text:style-name="T209">8.2</text:span><text:span text:style-name="T210">. pareiškėjas teikia paramos p</text:span><text:span text:style-name="T211">araišką gauti tik paskolą;</text:span></text:p>
      <text:p text:style-name="P212"><text:span text:style-name="T213">8.3</text:span><text:span text:style-name="T214">. pareiškėjas teikia paramos paraišką gauti investicinę paramą ir paskolą.</text:span></text:p>
      <text:p text:style-name="P215"><text:span text:style-name="T216">9</text:span><text:span text:style-name="T217">. Pagal priemonės pirmąją veiklos sritį:</text:span></text:p>
      <text:p text:style-name="P218"><text:span text:style-name="T219">9.1</text:span><text:span text:style-name="T220">. nuo 2013 m. gegužės 13 d. iki 2013 m. liepos 26 d. priimtas paraiškas remiama:</text:span></text:p>
      <text:p text:style-name="P221"><text:span text:style-name="T222">9.1.1</text:span><text:span text:style-name="T223">.<text:s/></text:span><text:span text:style-name="T224">vaisių, uogų, daržovių bei grybų perdirbimas ir (ar) rinkodara, perdirbimo procese susidariusių atliekų perdirbimas;</text:span></text:p>
      <text:p text:style-name="P225"><text:span text:style-name="T226">9.1.2</text:span><text:span text:style-name="T227">. mėsos perdirbimas ir (ar) rinkodara;</text:span></text:p>
      <text:p text:style-name="P228"><text:span text:style-name="T229">9.1.3</text:span><text:span text:style-name="T230">. pieno perdirbimas ir (ar) rinkodara, pieno perdirbimo procese susidariusių atlie</text:span><text:span text:style-name="T231">kų perdirbimas;</text:span></text:p>
      <text:p text:style-name="P232"><text:span text:style-name="T233">9.1.4</text:span><text:span text:style-name="T234">. kitų Sutarties dėl Europos Sąjungos veikimo I priede išvardytų produktų perdirbimas ir (ar) rinkodara;</text:span></text:p>
      <text:p text:style-name="P235"><text:span text:style-name="T236">9.2</text:span><text:span text:style-name="T237">. nuo 2013 m. rugsėjo 16 d. iki 2013 m. rugsėjo 30 d. priimtas paraiškas remiama:<text:s/></text:span><text:span text:style-name="T238">vaisių, uogų, daržovių bei grybų pe</text:span><text:span text:style-name="T239">rdirbimas ir (ar) rinkodara, perdirbimo procese susidariusių atliekų perdirbimas;</text:span></text:p>
      <text:p text:style-name="P240"><text:span text:style-name="T241">9.3</text:span><text:span text:style-name="T242">. nuo 2013 m. lapkričio 25 d. iki 2013 m. gruodžio 23 d. priimtas paraiškas remiamas p</text:span><text:span text:style-name="T243">erdirbimo procese susidariusių trečiosios kategorijos šalutinių gyvūninių produkt</text:span><text:span text:style-name="T244">ų perdirbimas.</text:span><text:s/></text:p>
      <text:p text:style-name="P245">Papildyta punktu:</text:p>
      <text:p text:style-name="P246"><text:span text:style-name="T247">Nr.<text:s/></text:span><text:a xlink:href="https://www.e-tar.lt/portal/legalAct.html?documentId=TAR.5AA5D4787B21" office:target-frame-name="_top" xlink:show="replace"><text:span text:style-name="T248">3D-787</text:span></text:a><text:span text:style-name="T249">, 2013-11-21, Žin., 2013, Nr. 120-6086 (2013-11-23), i. k. 1132330ISAK003D-787</text:span></text:p>
      <text:p text:style-name="Normal"/>
      <text:p text:style-name="P250">Punkto pakeitimai:</text:p>
      <text:p text:style-name="P251"><text:span text:style-name="T252">Nr.<text:s/></text:span><text:a xlink:href="https://www.e-tar.lt/portal/legalAct.html?documentId=TAR.B40C62AFBA60" office:target-frame-name="_top" xlink:show="replace"><text:span text:style-name="T253">3D-610</text:span></text:a><text:span text:style-name="T254">, 2013-09-04, Žin., 2013, Nr. 94-4706 (2013-09-05), i. k. 1132330ISAK003D-610</text:span></text:p>
      <text:p text:style-name="Normal"/>
      <text:p text:style-name="P255"><text:span text:style-name="T256">10</text:span><text:span text:style-name="T257">. Pagal priemonės pirmąją veiklos sritį nuo 2013 metų neremiama veikla:</text:span></text:p>
      <text:p text:style-name="P258"><text:span text:style-name="T259">10.1</text:span><text:span text:style-name="T260">. kitų<text:s/></text:span><text:span text:style-name="T261">augalininkystės šakų produkcijos perdirbimas ir (ar) rinkodara, atliekų perdirbimas;</text:span></text:p>
      <text:p text:style-name="P262"><text:span text:style-name="T263">10.2</text:span><text:span text:style-name="T264">. perdirbimo procese susidariusių trečios kategorijos šalutinių gyvūninių produktų perdirbimas;</text:span></text:p>
      <text:p text:style-name="P265"><text:span text:style-name="T266">11</text:span><text:span text:style-name="T267">. Pagal priemonės pirmąją veiklos sritį numatyti prioriteti</text:span><text:span text:style-name="T268">niai sektoriai:</text:span></text:p>
      <text:p text:style-name="P269"><text:span text:style-name="T270">11.1</text:span><text:span text:style-name="T271">. vaisių, uogų, daržovių ir grybų perdirbimas ir (ar) rinkodara, atliekų perdirbimas;</text:span></text:p>
      <text:p text:style-name="P272"><text:span text:style-name="T273">11.2</text:span><text:span text:style-name="T274">. mėsos perdirbimas ir (ar) rinkodara;</text:span></text:p>
      <text:p text:style-name="P275"><text:span text:style-name="T276">11.3</text:span><text:span text:style-name="T277">. pieno perdirbimas ir (ar) rinkodara, pieno perdirbimo procese susidariusių atliekų perdirbi</text:span><text:span text:style-name="T278">mas .</text:span></text:p>
      <text:p text:style-name="P279"><text:span text:style-name="T280">11.4</text:span><text:span text:style-name="T281">. kitų Sutarties dėl Europos Sąjungos veikimo I priede išvardytų produktų perdirbimas ir (ar) rinkodara.</text:span></text:p>
      <text:p text:style-name="P282"><text:span text:style-name="T283">12</text:span><text:span text:style-name="T284">. Pareiškėjas per vieną paramos paraiškų rinkimo etapą gali pateikti vieną projektą pagal vieną prioritetinį sektorių.</text:span></text:p>
      <text:p text:style-name="P285"><text:span text:style-name="T286">13</text:span><text:span text:style-name="T287">. Pa</text:span><text:span text:style-name="T288">reiškėjas, paramos gavėjas projekto įgyvendinimo laikotarpiu tuo pačiu metu negali dalyvauti kitose investicinėse Programos priemonėse (netaikoma pareiškėjams, dalyvaujantiems Programos priemonėje „Žemės ūkio valdų modernizavimas“).</text:span></text:p>
      <text:p text:style-name="P289"/>
      <text:p text:style-name="P290"><text:span text:style-name="T291">V</text:span><text:span text:style-name="T292">.<text:s/></text:span><text:span text:style-name="T293">PRIEMONĖS<text:s/></text:span><text:span text:style-name="T294">VEIKLOS SRITIES ĮGYVENDINIMO LĖŠOS, PARAMOS IR PASKOLOS DYDŽIAI, PASKOLOS TRUKMĖ</text:span></text:p>
      <text:p text:style-name="P295"/>
      <text:p text:style-name="P296"><text:span text:style-name="T297">14</text:span><text:span text:style-name="T298">. Lėšos priemonės veiklos sričiai įgyvendinti skiriamos iš EŽŪFKP ir bendrojo finansavimo lėšų, numatytų valstybės biudžete.</text:span></text:p>
      <text:p text:style-name="P299"><text:span text:style-name="T300">15</text:span><text:span text:style-name="T301">. Pakartotinai investicinės paramos g</text:span><text:span text:style-name="T302">alima kreiptis tik įgyvendinus ankstesnįjį KPP lėšomis finansuojamą investicinį projektą, t. y. ne anksčiau, kaip pateikus paskutinį mokėjimo prašymą ir galutinę projekto įgyvendinimo ataskaitą (netaikoma pareiškėjams, dalyvaujantiems Programos priemonėje<text:s/></text:span><text:span text:style-name="T303">„Žemės ūkio valdų modernizavimas“).</text:span></text:p>
      <text:p text:style-name="P304"><text:span text:style-name="T305">16</text:span><text:span text:style-name="T306">. Didžiausioji paramos suma vienam paramos gavėjui:</text:span></text:p>
      <text:p text:style-name="P307"><text:span text:style-name="T308">16.1</text:span><text:span text:style-name="T309">. nuo 2013 m. gegužės 13 d. iki 2013 m. liepos 26 d. priimtoms paraiškoms:</text:span></text:p>
      <text:p text:style-name="P310"><text:span text:style-name="T311">16.1.1</text:span><text:span text:style-name="T312">. labai mažoms ir mažoms vaisių, uogų, daržovių bei grybų perdirbimo ir (</text:span><text:span text:style-name="T313">ar) rinkodaros, perdirbimo procese susidariusių atliekų perdirbimo įmonėms – iki 690 560 Lt (šešių šimtų devyniasdešimt tūkstančių penkių šimtų šešiasdešimt litų) arba iki 3 000 000 Lt (trijų milijonų litų), kai pareiškėjas yra pripažintas žemės ūkio koope</text:span><text:span text:style-name="T314">ratyvas, vykdantis vaisių, uogų, daržovių bei grybų perdirbimą ir (ar) rinkodarą. 2007–2013 metų laikotarpiu didžiausioji paramos suma šiems paramos gavėjams – 6 905 600 Lt (šeši milijonai devyni šimtai penki tūkstančiai šeši šimtai litų);</text:span></text:p>
      <text:p text:style-name="P315"><text:span text:style-name="T316">16.1.2</text:span><text:span text:style-name="T317">. laba</text:span><text:span text:style-name="T318">i mažoms ir mažoms mėsos perdirbimo ir (ar) rinkodaros, pieno perdirbimo ir (ar) rinkodaros, pieno perdirbimo procese susidariusių atliekų perdirbimo ir kitų Sutarties dėl Europos Sąjungos veikimo I priede išvardytų produktų perdirbimo ir (ar) rinkodaros į</text:span><text:span text:style-name="T319">monėms – iki 400 000 Lt (keturių šimtų tūkstančių litų). 2007–2013 metų laikotarpiu didžiausioji paramos suma šiems paramos gavėjams – 6 905 600 Lt (šeši milijonai devyni šimtai penki tūkstančiai šeši šimtai litų);</text:span></text:p>
      <text:p text:style-name="P320"><text:span text:style-name="T321">16.1.3</text:span><text:span text:style-name="T322">. vidutinėms ir 23.2 punkte<text:s/></text:span><text:span text:style-name="T323">nurodytoms, vaisių, uogų, daržovių bei grybų perdirbimo ir (ar) rinkodaros, perdirbimo procese susidariusių atliekų perdirbimo įmonėms – iki 690 560 Lt (šešių šimtų devyniasdešimt tūkstančių penkių šimtų šešiasdešimt litų) arba iki 3 000 000 Lt (trijų mili</text:span><text:span text:style-name="T324">jonų litų), kai pareiškėjas yra pripažintas žemės ūkio kooperatyvas, vykdantis vaisių, uogų, daržovių bei grybų perdirbimą ir (ar) rinkodarą. 2007–2013 metų laikotarpiu didžiausia paramos suma šiems paramos gavėjams – 13 811 200 Lt (trylika milijonų aštuon</text:span><text:span text:style-name="T325">i šimtai vienuolika tūkstančių du šimtai litų);</text:span></text:p>
      <text:p text:style-name="P326"><text:span text:style-name="T327">16.1.4</text:span><text:span text:style-name="T328">. vidutinėms ir 23.2 punkte nurodytoms mėsos perdirbimo ir (ar) rinkodaros, pieno perdirbimo ir (ar) rinkodaros, pieno perdirbimo procese susidariusių atliekų perdirbimo ir kitų Sutarties dėl Europo</text:span><text:span text:style-name="T329">s Sąjungos veikimo I priede išvardytų produktų perdirbimo ir (ar) rinkodaros įmonėms – iki 400 000 Lt (keturių šimtų tūkstančių litų). 2007–2013 metų laikotarpiu didžiausia paramos suma šiems paramos gavėjams – 13 811 200 Lt (trylika milijonų aštuoni šimta</text:span><text:span text:style-name="T330">i vienuolika tūkstančių du šimtai litų);</text:span></text:p>
      <text:p text:style-name="P331"><text:span text:style-name="T332">16.2</text:span><text:span text:style-name="T333">.<text:s/></text:span><text:span text:style-name="T334">nuo 2013 m. rugsėjo 16 d. iki 2013 m. rugsėjo 30 d. priimtoms paraiškoms: iki 3 000 000 Lt (trijų milijonų litų). Didžiausioji paramos suma 2007–2013 metų laikotarpiu labai mažoms ir mažoms vaisių, uogų,</text:span><text:span text:style-name="T335"><text:s/>daržovių bei grybų perdirbimo ir (ar) rinkodaros, perdirbimo procese susidariusių atliekų perdirbimo įmonėms ir žemės ūkio kooperatyvams iki 6 905 600 Lt (šeši milijonai devyni šimtai penki tūkstančiai šeši šimtai litų); vidutinėms ir 23.2 punkte nurodyto</text:span><text:span text:style-name="T336">ms, vaisių, uogų, daržovių bei grybų perdirbimo ir (ar) rinkodaros, perdirbimo procese susidariusių atliekų perdirbimo įmonėms bei žemės ūkio kooperatyvams iki 13 811 200 Lt</text:span><text:span text:style-name="T337"><text:s/>(</text:span><text:span text:style-name="T338">trylikos milijonų aštuonių šimtų vienuolikos tūkstančių dviejų šimtų litų);</text:span></text:p>
      <text:p text:style-name="P339"><text:span text:style-name="T340">16.</text:span><text:span text:style-name="T341">3</text:span><text:span text:style-name="T342">. n</text:span><text:span text:style-name="T343">uo 2013 m. lapkričio 25 d. iki 2013 m. gruodžio 23 d. priimtoms paraiškoms: iki<text:s/></text:span><text:span text:style-name="T344">žemės ūkio ministro 2013 m. gegužės 6 d. įsakyme Nr. 3D-328 „Dėl Europos žemės ūkio fondo kaimo plėtrai ir bendrojo finansavimo paramos lėšų, skirtų 2013 metų įsipareigoj</text:span><text:span text:style-name="T345">imams pagal Lietuvos kaimo plėtros 2007–2013 metų programos priemones, veiklos sritis ir sektorius, paskirstymo sąrašo patvirtinimo“ (Žin., 2013, Nr. </text:span><text:a xlink:href="https://www.e-tar.lt/portal/lt/legalAct/TAR.6B6AB4947D60" office:target-frame-name="_blank" xlink:show="new"><text:span text:style-name="T346">47-2361</text:span></text:a><text:span text:style-name="T347">, Nr. </text:span><text:a xlink:href="https://www.e-tar.lt/portal/lt/legalAct/TAR.C262E88E337D" office:target-frame-name="_blank" xlink:show="new"><text:span text:style-name="T348">111-5542</text:span></text:a><text:span text:style-name="T349">) nurodyto priemonės veiklos sričiai skirtų lėšų dydžio. Didžiausioji paramos suma 2007–2013 metų laikotarpiu labai mažoms ir mažoms<text:s/></text:span><text:span text:style-name="T350">p</text:span><text:span text:style-name="T351">erdirbimo procese susidariusių<text:s/></text:span><text:span text:style-name="T352">trečiosios kategorijos šalutinių gyvūninių produktų perdirbimo įmonėms iki 6 905 600 Lt (šeši milijonai devyni šimtai penki tūkstančiai šeši šimtai litų), vidutinėms ir 23.2 punkte nurodytoms<text:s/></text:span><text:span text:style-name="T353">p</text:span><text:span text:style-name="T354">erdirbimo procese susidariusių trečiosios kategorijos šalutinių</text:span><text:span text:style-name="T355"><text:s/>gyvūninių produktų perdirbimo įmonėms iki 27 000 000 Lt</text:span><text:span text:style-name="T356"><text:s/></text:span><text:span text:style-name="T357">(dvidešimt septynių milijonų litų).</text:span><text:s/></text:p>
      <text:p text:style-name="P358">Papildyta punktu:</text:p>
      <text:p text:style-name="P359"><text:span text:style-name="T360">Nr.<text:s/></text:span><text:a xlink:href="https://www.e-tar.lt/portal/legalAct.html?documentId=TAR.5AA5D4787B21" office:target-frame-name="_top" xlink:show="replace"><text:span text:style-name="T361">3D-787</text:span></text:a><text:span text:style-name="T362">, 2013-11-21, Žin., 2013, Nr. 120-6086 (2013-11-23),</text:span><text:span text:style-name="T363"><text:s/>i. k. 1132330ISAK003D-787</text:span></text:p>
      <text:p text:style-name="Normal"/>
      <text:p text:style-name="P364">Punkto pakeitimai:</text:p>
      <text:p text:style-name="P365"><text:span text:style-name="T366">Nr.<text:s/></text:span><text:a xlink:href="https://www.e-tar.lt/portal/legalAct.html?documentId=TAR.B40C62AFBA60" office:target-frame-name="_top" xlink:show="replace"><text:span text:style-name="T367">3D-610</text:span></text:a><text:span text:style-name="T368">, 2013-09-04, Žin., 2013, Nr. 94-4706 (2013-09-05), i. k. 1132330ISAK003D-610</text:span></text:p>
      <text:p text:style-name="Normal"/>
      <text:p text:style-name="P369"><text:span text:style-name="T370">17</text:span><text:span text:style-name="T371">. Nustatant labai mažos įmonės</text:span><text:span text:style-name="T372">, mažos įmonės arba vidutinės įmonės statusą, kooperatinėms bendrovėms (kooperatyvams), pripažintoms žemės ūkio kooperatinėmis bendrovėmis (kooperatyvais), kurios planuoja užsiimti arba užsiima žemės ūkio produktų perdirbimu ir (ar) rinkodara iki paramos p</text:span><text:span text:style-name="T373">araiškos pateikimo trumpiau nei dvejus metus, bus imami jų antrųjų ir vėlesnių veiklos metų (po investicijų įvykdymo) prognozuojamo darbuotojų skaičiaus bei partnerių ir (ar) narių, užsiimsiančių joje nuolatine veikla ir gausiančių iš jos finansinės naudos</text:span><text:span text:style-name="T374">, ir prognozuojamos veiklos rezultatų (iš jų metinės apyvartos ir metinio balanso) ataskaitos duomenys. Įmonės statusas nustatomas pagal Smulkiojo ir vidutinio verslo subjekto statuso deklaraciją, patvirtintą Lietuvos Respublikos<text:s/></text:span><text:soft-page-break/><text:span text:style-name="T375">ūkio ministro 2008 m. kovo</text:span><text:span text:style-name="T376"><text:s/>26 d. įsakymu Nr. 4-119 (Žin., 2008, Nr. </text:span><text:a xlink:href="https://www.e-tar.lt/portal/lt/legalAct/TAR.91704366F45F" office:target-frame-name="_blank" xlink:show="new"><text:span text:style-name="T377">36-1298</text:span></text:a><text:span text:style-name="T378">; 2010, Nr. </text:span><text:a xlink:href="https://www.e-tar.lt/portal/lt/legalAct/TAR.F1FCF371DE60" office:target-frame-name="_blank" xlink:show="new"><text:span text:style-name="T379">51-2534</text:span></text:a><text:span text:style-name="T380">).</text:span></text:p>
      <text:p text:style-name="P381"><text:span text:style-name="T382">18</text:span><text:span text:style-name="T383">.<text:s/></text:span><text:span text:style-name="T384">Finansuojama iki 40 proc. tinkamų finansuoti projekto išlaidų. Pareiškėjams, nurodytiems 23.2 punkte, paramos intensyvumas mažinamas per pusę.</text:span></text:p>
      <text:p text:style-name="P385"><text:span text:style-name="T386">19</text:span><text:span text:style-name="T387">. Įmonėms partnerėms ir (arba) susijusioms įmonėms didžiausia bendra paramos suma negali viršyti vienam par</text:span><text:span text:style-name="T388">amos gavėjui Taisyklių 16 punkte 2007–2013 metų laikotarpiu nustatytos didžiausios paramos sumos. Jei viena iš partnerių ir (arba) susijusių įmonių panaudoja visą galimą 2007–2013 metais gauti paramos sumą, kitos įmonės praranda teisę gauti paramą.</text:span></text:p>
      <text:p text:style-name="P389"><text:span text:style-name="T390">20</text:span><text:span text:style-name="T391">.</text:span><text:span text:style-name="T392"><text:s/>Jei pareiškėjas naudojasi kredito įstaigų išduotais kreditais projektui, kuriam prašoma paramos, pareiškėjui gali būti kompensuota dalis kredito įstaigai sumokėtų palūkanų ir (arba) dalis garantinio užmokesčio, jeigu didžiausia paramos suma ir intensyvuma</text:span><text:span text:style-name="T393">s vienam projektui ir jo tinkamoms finansuoti išlaidoms neviršija nustatytų dydžių. Tuo atveju tinkamomis finansuoti išlaidomis laikomos su projekto įgyvendinimu susijusios išlaidos, padarytos po prašymo kompensuoti dalį palūkanų ir (ar) dalį garantinio už</text:span><text:span text:style-name="T394">mokesčio UAB Žemės ūkio paskolų garantijų fondui pateikimo dienos.</text:span></text:p>
      <text:p text:style-name="P395"><text:span text:style-name="T396">21</text:span><text:span text:style-name="T397">. Paskolos dydis, trukmė ir paramos intensyvumas, kai paramos paraiška teikiama pagal Taisyklių 8.2 ir 8.3 punktus:</text:span></text:p>
      <text:p text:style-name="P398"><text:span text:style-name="T399">21.1</text:span><text:span text:style-name="T400">. teikiant paramos paraišką gauti paskolą be investicinės par</text:span><text:span text:style-name="T401">amos (pagal Taisyklių 8.2 punktą):</text:span></text:p>
      <text:p text:style-name="P402"><text:span text:style-name="T403">21.1.1</text:span><text:span text:style-name="T404">. paramos intensyvumas, apskaičiuotas kaip Bendrasis subsidijos ekvivalentas (toliau – BSE), negali viršyti Taisyklių 18 punkte nustatytų didžiausių leistinų paramos intensyvumo dydžių vienam projektui. Paramos dy</text:span><text:span text:style-name="T405">dis – BSE apskaičiuojamas visam lengvatinės paskolos laikotarpiui atsižvelgiant į 2007–2013 m. nacionalinės regioninės pagalbos teikimo gairių (2006/C 54/08) (OL 2006 C 54, p. 13) 41 punktą ir Komisijos komunikato dėl orientacinių ir diskonto normų nustaty</text:span><text:span text:style-name="T406">mo metodo pakeitimo (OL 2008 C 14, p. 6) nuostatas (BSE (proc.), dauginant paskolos diskontuotą dydį, kuris apskaičiuojamas<text:s/></text:span><text:span text:style-name="T407">atsižvelgiant į laikotarpį, kuriam suteikiama paskola atliekant skaičiavimus, paskolos grąžinimas paskirstomas lygiomis dalimis), ir</text:span><text:span text:style-name="T408"><text:s/>diskonto normą (diskonto norma = bazinė palūkanų norma (litais arba eurais) + 100 bazinių punktų), paramos dalį (paramos dalis = orientacinė palūkanų norma – faktinė palūkanų norma) ir tinkamų finansuoti išlaidų, kurioms finansuoti suteikiama paskola, dal</text:span><text:span text:style-name="T409">į (tinkamų finansuoti išlaidų, kurioms finansuoti suteikiama paskola, dalis = paskolos suma/tinkamų finansuoti išlaidų vertė). BSE suminė vertė (litais arba eurais) nustatoma dauginant tinkamų finansuoti išlaidų vertę ir BSE (proc.);</text:span></text:p>
      <text:p text:style-name="P410"><text:span text:style-name="T411">21.1.2</text:span><text:span text:style-name="T412">. didžiausia</text:span><text:span text:style-name="T413"><text:s/>paskolos suma – iki 13 811 200 Lt (trylika milijonų aštuoni šimtai vienuolika tūkstančių du šimtai litų) arba 4 000 000 eurų (keturi milijonai eurų);</text:span></text:p>
      <text:p text:style-name="P414"><text:span text:style-name="T415">21.1.3</text:span><text:span text:style-name="T416">. BSE suminė vertė vienam paramos gavėjui negali viršyti Taisyklių 16 punkte nustatytos didžiau</text:span><text:span text:style-name="T417">sios paramos sumos vienam projektui ir didžiausios paramos sumos 2007–2013 metų laikotarpiui;</text:span></text:p>
      <text:p text:style-name="P418"><text:span text:style-name="T419">21.1.4</text:span><text:span text:style-name="T420">. paskolos trukmė – iki 7 metų;</text:span></text:p>
      <text:p text:style-name="P421"><text:span text:style-name="T422">21.2</text:span><text:span text:style-name="T423">. teikiant paramos paraišką gauti paskolą kartu su investicine parama (pagal Taisyklių 8.3 punktą):</text:span></text:p>
      <text:p text:style-name="P424"><text:span text:style-name="T425">21.2.1</text:span><text:span text:style-name="T426">.<text:s/></text:span><text:span text:style-name="T427">paramos intensyvumas, įskaitant BSE, negali viršyti Taisyklių 18 punkte nustatytų didžiausių leistinų paramos intensyvumo dydžių vienam projektui;</text:span></text:p>
      <text:p text:style-name="P428"><text:span text:style-name="T429">21.2.2</text:span><text:span text:style-name="T430">. didžiausia paskolos suma – iki 13 811 200 Lt (trylika milijonų aštuoni šimtai vienuolika tūkstanč</text:span><text:span text:style-name="T431">ių du šimtai litų) arba 4 000 000 eurų (keturi milijonai eurų);</text:span></text:p>
      <text:p text:style-name="P432"><text:span text:style-name="T433">21.2.3</text:span><text:span text:style-name="T434">. paramos suma, įskaitant BSE suminę vertę, vienam paramos gavėjui negali viršyti Taisyklių 16 punkte nustatytos didžiausios paramos sumos vienam projektui ir didžiausios paramos sum</text:span><text:span text:style-name="T435">os 2007–2013 metų laikotarpiui;</text:span></text:p>
      <text:p text:style-name="P436"><text:span text:style-name="T437">21.2.4</text:span><text:span text:style-name="T438">. paskolos trukmė – iki 7 metų;</text:span></text:p>
      <text:p text:style-name="P439"><text:span text:style-name="T440">21.3</text:span><text:span text:style-name="T441">. paskolos gali būti teikiamos tik litais arba tik eurais. Paramos gavėjas be rašytinio Agentūros sutikimo negali keisti paskolos dydžio ir trukmės. Paskolos valiutos keist</text:span><text:span text:style-name="T442">i<text:s/></text:span><text:soft-page-break/><text:span text:style-name="T443">negalima.</text:span></text:p>
      <text:p text:style-name="P444"><text:span text:style-name="T445">22</text:span><text:span text:style-name="T446">. Suteikiamos paramos dydis skaičiuojamas atsižvelgiant į tinkamas finansuoti projekto išlaidas.</text:span></text:p>
      <text:p text:style-name="P447"/>
      <text:p text:style-name="P448"><text:span text:style-name="T449">VI</text:span><text:span text:style-name="T450">.<text:s/></text:span><text:span text:style-name="T451">GALIMI PAREIŠKĖJAI</text:span></text:p>
      <text:p text:style-name="P452"/>
      <text:p text:style-name="P453"><text:span text:style-name="T454">23</text:span><text:span text:style-name="T455">. Pagal priemonės pirmąją veiklos sritį paramos gali kreiptis:</text:span></text:p>
      <text:p text:style-name="P456"><text:span text:style-name="T457">23.1</text:span><text:span text:style-name="T458">. labai mažos įmonės, mažos<text:s/></text:span><text:span text:style-name="T459">įmonės ir vidutinės įmonės, perdirbančios žemės ūkio produktus ir (ar) užsiimančios žemės ūkio produktų rinkodara ne trumpiau kaip 2 finansinius metus iki paramos paraiškos pateikimo;</text:span></text:p>
      <text:p text:style-name="P460"><text:span text:style-name="T461">23.2</text:span><text:span text:style-name="T462">. įmonės, turinčios mažiau kaip 750 darbuotojų arba kurių metinė</text:span><text:span text:style-name="T463"><text:s/>apyvarta yra mažesnė kaip 690 560 000 Lt (šeši šimtai devyniasdešimt milijonų penki šimtai šešiasdešimt tūkstančių litų), perdirbančios žemės ūkio produktus ir (ar) užsiimančios žemės ūkio produktų rinkodara ne trumpiau kaip 2 finansinius metus iki paramo</text:span><text:span text:style-name="T464">s paraiškos pateikimo. Šiems pareiškėjams 18 punkte nurodytas paramos intensyvumas mažinamas per pusę;</text:span></text:p>
      <text:p text:style-name="P465"><text:span text:style-name="T466">23.3</text:span><text:span text:style-name="T467">. kooperatyvai, kurie iki paramos paraiškos pateikimo yra pripažinti žemės ūkio kooperatyvais ir atitinka labai mažoms, mažoms ir vidutinėms įmon</text:span><text:span text:style-name="T468">ėms keliamus reikalavimus.</text:span></text:p>
      <text:p text:style-name="P469"><text:span text:style-name="T470">24</text:span><text:span text:style-name="T471">. Kooperatyvo partneris (kooperatyvo narys – fizinis arba juridinis asmuo), kurio kapitalo (pajų vertės) dalis arba balsavimo teisės dalis kooperatyve yra mažesnė kaip 25 proc. viso kapitalo (pajų vertės) arba visų balsav</text:span><text:span text:style-name="T472">imo teisių, prilygsta vienam darbuotojui tik tuo atveju, kai pagal kooperatyvo įstatus kooperatyvo narių susirinkimas nėra pakeistas narių renkamų atstovų susirinkimu.</text:span></text:p>
      <text:p text:style-name="P473"/>
      <text:p text:style-name="P474"><text:span text:style-name="T475">VII</text:span><text:span text:style-name="T476">.<text:s/></text:span><text:span text:style-name="T477">NETINKAMI PAREIŠKĖJAI</text:span></text:p>
      <text:p text:style-name="P478"/>
      <text:p text:style-name="P479"><text:span text:style-name="T480">25</text:span><text:span text:style-name="T481">. Pareiškėjui parama negali būti suteikiama, je</text:span><text:span text:style-name="T482">i:</text:span></text:p>
      <text:p text:style-name="P483"><text:span text:style-name="T484">25.1</text:span><text:span text:style-name="T485">.</text:span><text:span text:style-name="T486"><text:s/></text:span><text:span text:style-name="T487">pareiškėjas bankrutuojanti įmonė arba ji likviduojama;</text:span></text:p>
      <text:p text:style-name="P488"><text:span text:style-name="T489">25.2</text:span><text:span text:style-name="T490">. paramos paraiškoje arba pridedamuose dokumentuose ar pagal Agentūros paklausimą pateiktuose dokumentuose Agentūrai pateikė neteisingą informaciją;</text:span></text:p>
      <text:p text:style-name="P491"><text:span text:style-name="T492">25.3</text:span><text:span text:style-name="T493">.<text:s/></text:span><text:span text:style-name="T494">yra priimtas galutinis<text:s/></text:span><text:span text:style-name="T495">sprendimas dėl:</text:span></text:p>
      <text:p text:style-name="P496"><text:span text:style-name="T497">25.3.1</text:span><text:span text:style-name="T498">. pareiškėjo kitos sutarties dėl paramos skyrimo iš ES ir (arba) Lietuvos Respublikos valstybės biudžeto lėšų pažeidimo. Tokiu atveju pareiškėjas neturi teisės pretenduoti į paramą<text:s/></text:span><text:span text:style-name="T499">vienerius metus nuo galutinio sprendimo priėmimo</text:span><text:span text:style-name="T500">;</text:span></text:p>
      <text:p text:style-name="P501"><text:span text:style-name="T502">25.3.2</text:span><text:span text:style-name="T503">. paramos mokėjimo nutraukimo dėl padaryto pažeidimo. Tokiu atveju pareiškėjas neturi teisės pretenduoti į paramą<text:s/></text:span><text:span text:style-name="T504">vienerius metus nuo galutinio sprendimo priėmimo</text:span><text:span text:style-name="T505">;</text:span></text:p>
      <text:p text:style-name="P506"><text:span text:style-name="T507">25.3.3</text:span><text:span text:style-name="T508">.<text:s/></text:span><text:span text:style-name="T509">pareiškėjo įvykdytos nusikalstamos veikos ar administracinio teisės paž</text:span><text:span text:style-name="T510">eidimo, susijusio (-s) su parama. Tokiu atveju pareiškėjas neturi teisės pretenduoti į paramą du metus nuo galutinio sprendimo priėmimo;</text:span></text:p>
      <text:p text:style-name="P511"><text:span text:style-name="T512">25.4</text:span><text:span text:style-name="T513">. siekdamas palankaus sprendimo bandė daryti įtaką Agentūrai arba Ministerijai.</text:span></text:p>
      <text:p text:style-name="P514"/>
      <text:p text:style-name="P515"><text:span text:style-name="T516">VIII</text:span><text:span text:style-name="T517">.<text:s/></text:span><text:span text:style-name="T518">TINKAMUMO KRIT</text:span><text:span text:style-name="T519">ERIJAI paramai gauti</text:span></text:p>
      <text:p text:style-name="P520"/>
      <text:p text:style-name="P521"><text:span text:style-name="T522">26</text:span><text:span text:style-name="T523">. Tinkamumo kriterijai paramai gauti yra šie:</text:span></text:p>
      <text:p text:style-name="P524"><text:span text:style-name="T525">26.1</text:span><text:span text:style-name="T526">. paraišką teikia subjektas, įvardytas galimu pareiškėju šių Taisyklių VI skyriuje ir neatitinkantis Taisyklių 25 punkte numatytų atvejų;</text:span></text:p>
      <text:p text:style-name="P527"><text:span text:style-name="T528">26.2</text:span><text:span text:style-name="T529">. projektas atitinka šių Taisy</text:span><text:span text:style-name="T530">klių III skyriuje nurodytus tikslus;</text:span></text:p>
      <text:p text:style-name="P531"><text:span text:style-name="T532">26.3</text:span><text:span text:style-name="T533">. projekto veikla ir išlaidos yra susijusios su remiama priemonės veikla, nurodyta šių Taisyklių IV skyriuje;</text:span></text:p>
      <text:p text:style-name="P534"><text:span text:style-name="T535">26.4</text:span><text:span text:style-name="T536">. pareiškėjas užtikrina, kad išlaidos, kurioms finansuoti prašoma paramos, nebuvo, nėra ir<text:s/></text:span><text:span text:style-name="T537">nebus finansuojamos iš kitų nacionalinių programų ir ES fondų;</text:span></text:p>
      <text:p text:style-name="P538"><text:span text:style-name="T539">26.5</text:span><text:span text:style-name="T540">. pareiškėjas užtikrina tinkamą projekto finansavimo šaltinį – skolintas lėšas,<text:s/></text:span><text:soft-page-break/><text:span text:style-name="T541">paramos lėšas, iš veiklos gautinas lėšas – kuris turi būti pagrįstas verslo plano finansinių ataskaitų du</text:span><text:span text:style-name="T542">omenimis. Skolintos lėšos pagrindžiamos kartu su paramos paraiška pateiktais paskolos suteikimo galimybės patvirtinimo dokumentais, o iki mokėjimo prašymo pateikimo, paramos gavėjas turi pateikti pasirašytą paskolos sutartį arba raštu patvirtinti, kad atit</text:span><text:span text:style-name="T543">inkamą projekto dalį įgyvendins nuosavomis lėšomis. Projektui finansuoti skolintos lėšos negali sudaryti daugiau kaip 90 proc. projekto vertės.<text:s/></text:span><text:span text:style-name="T544">Agentūra neatsako už kreditoriaus turimų lėšų patikimumą, realumą, prievolių vykdymą Lietuvos Respublikos teisės</text:span><text:span text:style-name="T545"><text:s/>aktų nustatyta tvarka ir už kreditoriaus ir paskolos gavėjo įsipareigojimų vykdymą;</text:span></text:p>
      <text:p text:style-name="P546"><text:span text:style-name="T547">26.6</text:span><text:span text:style-name="T548">. pareiškėjas neturi įsiskolinimų Lietuvos Respublikos valstybės biudžetui ir Valstybinio socialinio draudimo fondui (atitiktis šiam kriterijui gali būti tikslinam</text:span><text:span text:style-name="T549">a paramos paraiškos vertinimo metu);</text:span></text:p>
      <text:p text:style-name="P550"><text:span text:style-name="T551">26.7</text:span><text:span text:style-name="T552">. pareiškėjas tvarko buhalterinę apskaitą pagal Lietuvos Respublikos teisės aktų nustatytus reikalavimus (sudaromas balansas, pelno (nuostolių) ir pinigų srautų ataskaitos arba</text:span><text:span text:style-name="T553"><text:s/></text:span><text:span text:style-name="T554">ūkinės veiklos pradžios balansas).</text:span><text:span text:style-name="T555"><text:s/></text:span><text:span text:style-name="T556">Pareiškėjas laikomas atitinkančiu šį tinkamumo kriterijų, jei pateikia Agentūrai finansinės atskaitomybės dokumentus už praėjusius ir ataskaitinius finansinius metus (naujai įregistruoti žemės ūkio kooperatyvai teikia ūkinės veiklos pradžios balansą). Jei</text:span><text:span text:style-name="T557">gu pareiškėjas yra įmonė, kuri pagal Lietuvos Respublikos teisės aktus privalo atlikti auditą, jis turi pateikti audituotas finansines ataskaitas ir ataskaitinių ir praėjusių ataskaitinių finansinių metų audito išvadas;</text:span></text:p>
      <text:p text:style-name="P558"><text:span text:style-name="T559">26.8</text:span><text:span text:style-name="T560">. pareiškėjas įsipareigoja a</text:span><text:span text:style-name="T561">pdrausti turtą, kuriam įsigyti ar sukurti bus panaudota parama, ne trumpesniam kaip 5 metų laikotarpiui nuo paramos sutarties pasirašymo (didžiausiu turto atkuriamosios vertės draudimu nuo visų galimų rizikos atvejų (išskyrus vagystę) projekto įgyvendinimo</text:span><text:span text:style-name="T562"><text:s/>laikotarpiui, o įgyvendinus projektą – likutinei vertei, atsižvelgiant į atitinkamos rūšies turto naudojimo laiką ir taikomas turto nusidėvėjimo normas). Reikalavimas gali būti netaikomas, jei pareiškėjas įrodo, kad apdrausti paramos lėšomis įgytą ar suku</text:span><text:span text:style-name="T563">rtą turtą nėra galimybių, ir kartu su mokėjimo prašymu pateikia bent tris šio fakto patvirtinimo oficialius skirtingų draudimo įmonių atsisakymo suteikti draudimo paslaugas raštus;</text:span></text:p>
      <text:p text:style-name="P564"><text:span text:style-name="T565">26.9</text:span><text:span text:style-name="T566">. pareiškėjas be rašytinio Agentūros sutikimo įsipareigoja nekeisti</text:span><text:span text:style-name="T567"><text:s/>projekto įgyvendinimo vietos ir sąlygų (vykdyti verslo plane numatytą žemės ūkio produktų perdirbimo ir (arba) rinkodaros veiklą), neparduoti ir kitaip neperleisti kitam asmeniui už paramos lėšas įgyto turto mažiausiai penkerius metus nuo paramos sutartie</text:span><text:span text:style-name="T568">s pasirašymo datos;</text:span></text:p>
      <text:p text:style-name="P569"><text:span text:style-name="T570">26.10</text:span><text:span text:style-name="T571">.<text:s/></text:span><text:span text:style-name="T572">nekilnojamasis turtas, į kurį investuojama, pareiškėjo valdomas teisėtais pagrindais:</text:span></text:p>
      <text:p text:style-name="P573"><text:span text:style-name="T574">26.10.1</text:span><text:span text:style-name="T575">. žemė, įskaitant žemę po pastatais ir (arba) statiniais, priklauso pareiškėjui nuosavybės teise arba yra jo nuomojama, arba kitai</text:span><text:span text:style-name="T576">p Lietuvos Respublikos įstatymų nustatyta tvarka įrodomas teisėtas naudojimasis ja ne trumpiau kaip dešimt metų nuo paramos sutarties pasirašymo dienos. Žemės nuomos ar kito teisėto naudojimosi ja sutartis nekilnojamojo turto registre turi būti įregistruot</text:span><text:span text:style-name="T577">a iki paramos sutarties pasirašymo;</text:span></text:p>
      <text:p text:style-name="P578"><text:span text:style-name="T579">26.10.2</text:span><text:span text:style-name="T580">. naujai statomi ir (arba) rekonstruojami pastatai ir (arba) patalpos priklauso pareiškėjui nuosavybės teise;</text:span></text:p>
      <text:p text:style-name="P581"><text:span text:style-name="T582">26.10.3</text:span><text:span text:style-name="T583">. kai paramos prašoma įrangai, pastatai, kuriuose ši įranga bus sumontuota, turi būti pa</text:span><text:span text:style-name="T584">reiškėjo valdomi nuosavybės teise arba nuomojami, arba kitaip įstatymų nustatyta tvarka įrodomas teisėtas naudojimasis jais;</text:span></text:p>
      <text:p text:style-name="P585"><text:span text:style-name="T586">26.11</text:span><text:span text:style-name="T587">. investicijos turi atitikti aplinkosaugos, gyvūnų gerovės, veterinarijos, higienos, sanitarijos, maisto kokybės reikala</text:span><text:span text:style-name="T588">vimus (šis reikalavimas netaikomas, jei numatytos investicijos neturi įtakos minėtų reikalavimų laikymuisi);</text:span></text:p>
      <text:p text:style-name="P589"><text:span text:style-name="T590">26.12</text:span><text:span text:style-name="T591">.<text:s/></text:span><text:span text:style-name="T592">jei projekte numatyti statybos (rekonstravimo) ir (ar) infrastruktūros įrengimo darbai, kartu su paramos paraiška pateikiamas statinio t</text:span><text:span text:style-name="T593">echninis projektas arba projektiniai pasiūlymai su statybos (rekonstravimo) vertės skaičiavimu. Statinio techninis projektas (pateikiamos statinio techninio projekto, bendroji, sklypo sutvarkymo (sklypo plano), architektūros, technologijos, statybos skaiči</text:span><text:span text:style-name="T594">uojamosios kainos nustatymo dalys) ir statybą (rekonstravimą) leidžiantis dokumentas, išskyrus nesudėtingus statinius, turi būti pateikti iki pirmojo mokėjimo prašymo (Statybos techninis reglamentas STR 1.01.07:2010 „Nesudėtingi statiniai“, patvirtintas Li</text:span><text:span text:style-name="T595">etuvos Respublikos aplinkos ministro 2010 m. rugsėjo 27 d. įsakymu Nr. D1-812 (Žin., 2010, Nr. </text:span><text:a xlink:href="https://www.e-tar.lt/portal/lt/legalAct/TAR.49C63507B0F8" office:target-frame-name="_blank" xlink:show="new"><text:span text:style-name="T596">115-5903</text:span></text:a><text:span text:style-name="T597">). Statinių projektams, kurių sąmatinė vertė 500 000 Lt (penki<text:s/></text:span><text:span text:style-name="T598">šimtai tūkstančių litų) ir daugiau, turi būti atlikta statinio techninio projekto statybos skaičiuojamosios kainos dalies ekspertizė, kaip nurodyta Statybos techniniame reglamente STR.1.06.03:2002 „Statinio projekto ekspertizė ir statinio ekspertizė“, patv</text:span><text:span text:style-name="T599">irtintame Lietuvos Respublikos aplinkos ministro 2002 m. balandžio 30 d. įsakymu Nr. 214 (Žin., 2002, Nr. </text:span><text:a xlink:href="https://www.e-tar.lt/portal/lt/legalAct/TAR.07DE13A841FB" office:target-frame-name="_blank" xlink:show="new"><text:span text:style-name="T600">55-2200</text:span></text:a><text:span text:style-name="T601">). Ekspertizės išvada turi būti parengta įstaigos, turinči</text:span><text:span text:style-name="T602">os teisę užsiimti šia veikla, ir gali būti pateikta kartu su pirmuoju mokėjimo prašymu. Jei projekte numatyta statyba ir (ar) rekonstravimas, bet jai paramos neprašoma, šie dokumentai neteikiami;</text:span></text:p>
      <text:p text:style-name="P603"><text:span text:style-name="T604">26.13</text:span><text:span text:style-name="T605">. pareiškėjas įsipareigoja, kad investicijos atitik</text:span><text:span text:style-name="T606">s ES darbo saugos reikalavimus;</text:span></text:p>
      <text:p text:style-name="P607"><text:span text:style-name="T608">26.14</text:span><text:span text:style-name="T609">. pajamos iš žemės ūkio produktų perdirbimo ar rinkodaros 2 finansinius metus iki paramos paraiškos pateikimo sudaro ne mažiau kaip 50 proc. visų įmonės pajamų (netaikomas kooperatyvams, kurie iki paramos paraiškos<text:s/></text:span><text:span text:style-name="T610">pateikimo yra p</text:span><text:span text:style-name="T611">ripažinti žemės ūkio kooperatyvais</text:span><text:span text:style-name="T612">);</text:span></text:p>
      <text:p text:style-name="P613"><text:span text:style-name="T614">26.15</text:span><text:span text:style-name="T615">. parama teikiama žemės ūkio produktams (žaliava ir pagamintas produktas), kurie išvardyti Sutarties dėl Europos Sąjungos veikimo I priede, perdirbti ar rinkodarai, išskyrus žuvininkystės produkt</text:span><text:span text:style-name="T616">us, apynius ir cukrinius runkelius;</text:span></text:p>
      <text:p text:style-name="P617"><text:span text:style-name="T618">26.16</text:span><text:span text:style-name="T619">. pareiškėjas įsipareigoja, kad investicijos nebus susijusios su mažmenine ir didmenine prekyba;</text:span></text:p>
      <text:p text:style-name="P620"><text:span text:style-name="T621">26.17</text:span><text:span text:style-name="T622">. pareiškėjas įsipareigoja, kad projekte numatytos išlaidos nėra ir nebus finansuojamos iš kitų nacionali</text:span><text:span text:style-name="T623">nių programų ir ES fondų;</text:span></text:p>
      <text:p text:style-name="P624"><text:span text:style-name="T625">26.18</text:span><text:span text:style-name="T626">. investicijos turi gerinti bendrus juridinio asmens veiklos rezultatus;</text:span></text:p>
      <text:p text:style-name="P627"><text:span text:style-name="T628">26.19</text:span><text:span text:style-name="T629">. pateiktame verslo plane pareiškėjas turi įrodyti, kad ūkio subjektas atitinka ekonominio gyvybingumo kriterijus, kaip nurodyta<text:s/></text:span><text:span text:style-name="T630">Ūkio subje</text:span><text:span text:style-name="T631">ktų, siekiančių pasinaudoti parama pagal Lietuvos kaimo plėtros 2007–2013 metų programos priemones, ekonominio gyvybingumo nustatymo taisyklėse, patvirtintose Lietuvos Respublikos žemės ūkio ministro 2009 m. gegužės 15 d. įsakymu Nr. 3D-350 (Žin., 2009, Nr</text:span><text:span text:style-name="T632">. </text:span><text:a xlink:href="https://www.e-tar.lt/portal/lt/legalAct/TAR.542609C08086" office:target-frame-name="_blank" xlink:show="new"><text:span text:style-name="T633">59-2335</text:span></text:a><text:span text:style-name="T634">, 2010, Nr. 48-2364).</text:span></text:p>
      <text:p text:style-name="P635"/>
      <text:p text:style-name="P636"><text:span text:style-name="T637">IX</text:span><text:span text:style-name="T638">.<text:s/></text:span><text:span text:style-name="T639">TINKAMOS IR NETINKAMOS FINANSUOTI IŠLAIDOS</text:span></text:p>
      <text:p text:style-name="P640"/>
      <text:p text:style-name="P641"><text:span text:style-name="T642">27</text:span><text:span text:style-name="T643">. Projekto įgyvendinimo trukmė turi būti nurodyta verslo plane ir negali<text:s/></text:span><text:span text:style-name="T644">viršyti 24 mėnesių nuo paramos sutarties pasirašymo. Paskutinis mokėjimo prašymas turi būti pateiktas ne vėliau kaip iki 2015 m. birželio 30 d.</text:span><text:s/></text:p>
      <text:p text:style-name="P645">Punkto pakeitimai:</text:p>
      <text:p text:style-name="P646"><text:span text:style-name="T647">Nr.<text:s/></text:span><text:a xlink:href="https://www.e-tar.lt/portal/legalAct.html?documentId=TAR.B40C62AFBA60" office:target-frame-name="_top" xlink:show="replace"><text:span text:style-name="T648">3D-610</text:span></text:a><text:span text:style-name="T649">, 2013-09-04, Žin., 2013, Nr. 94-4706 (2013-09-05), i. k. 1132330ISAK003D-610</text:span></text:p>
      <text:p text:style-name="Normal"/>
      <text:p text:style-name="P650"><text:span text:style-name="T651">28</text:span><text:span text:style-name="T652">.<text:s/></text:span><text:span text:style-name="T653">Projekte turi būti numatytos visos išlaidos, kurios yra susijusios su projekto įgyvendinimu. Perkamos prekės turi būti naujos, nenaudotos, atitinkančios Lietuvos<text:s/></text:span><text:span text:style-name="T654">Respublikos ir ES teisės aktų nustatytus reikalavimus. Paramos lėšomis bus finansuojamos tik tinkamos finansuoti ir projektui įgyvendinti būtinos išlaidos ir ne daugiau nei Taisyklių 16, 18 ir 21 punktuose numatytas paramos dydis ir intensyvumas. Tinkamos<text:s/></text:span><text:span text:style-name="T655">finansuoti išlaidos turi būti aiškiai išvardytos pagal išlaidų kategorijas, o ne pateikiamos bendra suma. Tinkamų finansuoti išlaidų sumai pagrįsti turi būti pateikiamas bent vienas komercinis pasiūlymas.</text:span></text:p>
      <text:p text:style-name="P656"><text:span text:style-name="T657">29</text:span><text:span text:style-name="T658">. Tinkamomis finansuoti pripažįstamos išlaido</text:span><text:span text:style-name="T659">s:</text:span></text:p>
      <text:p text:style-name="P660"><text:span text:style-name="T661">29.1</text:span><text:span text:style-name="T662">. būtinos projektui vykdyti ir numatytos paramos sutartyje;</text:span></text:p>
      <text:p text:style-name="P663"><text:span text:style-name="T664">29.2</text:span><text:span text:style-name="T665">. pareiškėjo padarytos įgyvendinant projektą po paramos paraiškos pateikimo dienos. Išlaidos nefinansuojamos, jeigu parama projektui neskiriama arba išlaidos nėra nurodytos tinkam</text:span><text:span text:style-name="T666">ų finansuoti išlaidų sąraše, arba jei jos padarytos nesilaikant pirkimo procedūrų, nurodytų Administravimo taisyklėse.</text:span></text:p>
      <text:p text:style-name="P667"><text:span text:style-name="T668">29.3</text:span><text:span text:style-name="T669">. bendrosios išlaidos, kurios yra tiesiogiai susijusios su projekto parengimu ir administravimu ir kurios yra patirtos ne<text:s/></text:span><text:span text:style-name="T670">anksčiau kaip prieš 2 metus iki paramos paraiškos pateikimo dienos. Jei parama projektui neskiriama arba pirkimai atlikti nesilaikant pirkimo procedūrų, nurodytų Administravimo taisyklėse, išlaidos nefinansuojamos;</text:span></text:p>
      <text:p text:style-name="P671"><text:span text:style-name="T672">29.4</text:span><text:span text:style-name="T673">. faktiškai padarytos ir užregist</text:span><text:span text:style-name="T674">ruotos paramos gavėjo apskaitoje išlaidos, pagrįstos dokumentų originalais arba teisės aktų nustatyta tvarka patvirtintomis kopijomis;</text:span></text:p>
      <text:p text:style-name="P675"><text:span text:style-name="T676">29.5</text:span><text:span text:style-name="T677">. prekių, paslaugų, darbų pirkimai atlikti, vadovaujantis Administravimo taisyklėse nustatyta tvarka;</text:span></text:p>
      <text:p text:style-name="P678"><text:span text:style-name="T679">29.6</text:span><text:span text:style-name="T680">. i</text:span><text:span text:style-name="T681">šlaidos patiriamos neviršijant ministerijos nustatytų didžiausių įkainių.</text:span></text:p>
      <text:p text:style-name="P682"><text:span text:style-name="T683">30</text:span><text:span text:style-name="T684">. Išlaidų kategorijos:</text:span></text:p>
      <text:p text:style-name="P685"><text:span text:style-name="T686">30.1</text:span><text:span text:style-name="T687">. projekto reikmėms skirtų pastatų ir (arba) statinių statyba, rekonstravimas, statybinių medžiagų įsigijimas (išskyrus naujų mėsos perdirbimo įm</text:span><text:span text:style-name="T688">onių bei skerdyklų statybą);</text:span></text:p>
      <text:p text:style-name="P689"><text:span text:style-name="T690">30.2</text:span><text:span text:style-name="T691">. naujų įrenginių ir mechanizmų, technikos, kompiuterinės įrangos, įskaitant programinę įrangą, skirtą projekto reikmėms, įsigijimas (išperkamąja nuoma įsigyjamas turtas turi tapti paramos gavėjo nuosavybe iki projekto<text:s/></text:span><text:span text:style-name="T692">įgyvendinimo pabaigos). Specialių produktų transportavimo priemonių įsigijimas turi būti pagrįstas esamomis (kai pareiškėjas yra pripažintas žemės ūkio kooperatyvas – tiek kooperatyvo, tiek ir (arba) kooperatyvo pajininkų) žemės ūkio produkcijos perdirbimo</text:span><text:span text:style-name="T693"><text:s/>ir (ar) rinkodaros apimtimis ir negali viršyti 3 vnt.;</text:span></text:p>
      <text:p text:style-name="P694"><text:span text:style-name="T695">30.3</text:span><text:span text:style-name="T696">. bendrosios išlaidos. Finansuojama bendrųjų išlaidų dalis gali sudaryti iki 10 proc. visų tinkamų finansuoti išlaidų (iki 5 proc. tinkamų finansuoti projekto išlaidų gali būti skirta verslo p</text:span><text:span text:style-name="T697">lanui parengti ir konsultuotis projekto įgyvendinimo klausimais);</text:span></text:p>
      <text:p text:style-name="P698"><text:span text:style-name="T699">30.4</text:span><text:span text:style-name="T700">. projekto viešinimo išlaidos. Projekto viešinimo išlaidos atliekamos vadovaujantis Informavimo apie Lietuvos kaimo plėtros 2007–2013 metų programą ir suteiktos paramos viešinimo tai</text:span><text:span text:style-name="T701">syklėmis, patvirtintomis Lietuvos Respublikos žemės ūkio ministro 2007 m. balandžio 26 d. įsakymu Nr. 3D-191 (Žin., 2007, Nr. </text:span><text:a xlink:href="https://www.e-tar.lt/portal/lt/legalAct/TAR.07EAAC5131EC" office:target-frame-name="_blank" xlink:show="new"><text:span text:style-name="T702">48-1868</text:span></text:a><text:span text:style-name="T703">).</text:span></text:p>
      <text:p text:style-name="P704"><text:span text:style-name="T705">31</text:span><text:span text:style-name="T706">. Detalus tinkamų finansuot</text:span><text:span text:style-name="T707">i išlaidų sąrašas:</text:span></text:p>
      <text:p text:style-name="P708"><text:span text:style-name="T709">31.1</text:span><text:span text:style-name="T710">. vaisių, uogų, daržovių ir grybų perdirbimo ir (ar) rinkodaros, atliekų perdirbimo sektoriuje:</text:span></text:p>
      <text:p text:style-name="P711"><text:span text:style-name="T712">31.1.1</text:span><text:span text:style-name="T713">. statyba ir rekonstravimas:</text:span></text:p>
      <text:p text:style-name="P714"><text:span text:style-name="T715">31.1.1.1</text:span><text:span text:style-name="T716">. gamybinių pastatų ir patalpų;</text:span></text:p>
      <text:p text:style-name="P717"><text:span text:style-name="T718">31.1.1.2</text:span><text:span text:style-name="T719">. nutekamųjų vandenų valymo sistemų;</text:span></text:p>
      <text:p text:style-name="P720"><text:span text:style-name="T721">31.</text:span><text:span text:style-name="T722">1.2</text:span><text:span text:style-name="T723">. naujos statybinės medžiagos;</text:span></text:p>
      <text:p text:style-name="P724"><text:span text:style-name="T725">31.1.3</text:span><text:span text:style-name="T726">. įranga (nauji įrenginiai ir mechanizmai, technika):</text:span></text:p>
      <text:p text:style-name="P727"><text:span text:style-name="T728">31.1.3.1</text:span><text:span text:style-name="T729">. rūšiavimo ir pakavimo;</text:span></text:p>
      <text:p text:style-name="P730"><text:span text:style-name="T731">31.1.3.2</text:span><text:span text:style-name="T732">. plovimo;</text:span></text:p>
      <text:p text:style-name="P733"><text:span text:style-name="T734">31.1.3.3</text:span><text:span text:style-name="T735">. šaldymo;</text:span></text:p>
      <text:p text:style-name="P736"><text:span text:style-name="T737">31.1.3.4</text:span><text:span text:style-name="T738">. perdirbimo;</text:span></text:p>
      <text:p text:style-name="P739"><text:span text:style-name="T740">31.1.3.5</text:span><text:span text:style-name="T741">. speciali vaisių, uogų, daržovių,<text:s/></text:span><text:span text:style-name="T742">grybų ir jų produktų transportavimo (ne daugiau 3 vnt.);</text:span></text:p>
      <text:p text:style-name="P743"><text:span text:style-name="T744">31.1.3.6</text:span><text:span text:style-name="T745">. laboratorinė – žaliavų, technologinio proceso ir produkcijos kokybės kontrolės;</text:span></text:p>
      <text:p text:style-name="P746"><text:span text:style-name="T747">31.1.3.7</text:span><text:span text:style-name="T748">. susijusi su vykdoma veikla ar visu gamybos ciklu;</text:span></text:p>
      <text:p text:style-name="P749"><text:span text:style-name="T750">31.1.3.8</text:span><text:span text:style-name="T751">. kompiuterinė ir programinė<text:s/></text:span><text:span text:style-name="T752">įranga;</text:span></text:p>
      <text:p text:style-name="P753"><text:span text:style-name="T754">31.1.4</text:span><text:span text:style-name="T755">. paslaugų pirkimas:</text:span></text:p>
      <text:p text:style-name="P756"><text:span text:style-name="T757">31.1.4.1</text:span><text:span text:style-name="T758">. bendrosios išlaidos;</text:span></text:p>
      <text:p text:style-name="P759"><text:span text:style-name="T760">31.1.4.2</text:span><text:span text:style-name="T761">. viešinimo priemonės;</text:span></text:p>
      <text:p text:style-name="P762"><text:span text:style-name="T763">31.2</text:span><text:span text:style-name="T764">. mėsos perdirbimo ir (ar) rinkodaros sektoriuje:</text:span></text:p>
      <text:p text:style-name="P765"><text:span text:style-name="T766">31.2.1</text:span><text:span text:style-name="T767">. statyba ir rekonstravimas (parama nebus skiriama naujų mėsos perdirbimo gam</text:span><text:span text:style-name="T768">ybinių vienetų, skerdyklų statybai):</text:span></text:p>
      <text:p text:style-name="P769"><text:span text:style-name="T770">31.2.1.1</text:span><text:span text:style-name="T771">. gamybinių pastatų ir patalpų;</text:span></text:p>
      <text:p text:style-name="P772"><text:span text:style-name="T773">31.2.1.2</text:span><text:span text:style-name="T774">. atliekų ir nutekamųjų vandenų valymo sistemų;</text:span></text:p>
      <text:p text:style-name="P775"><text:span text:style-name="T776">31.2.2</text:span><text:span text:style-name="T777">. naujos statybinės medžiagos;</text:span></text:p>
      <text:p text:style-name="P778"><text:span text:style-name="T779">31.2.3</text:span><text:span text:style-name="T780">. įranga (nauji įrenginiai ir mechanizmai, technika):</text:span></text:p>
      <text:p text:style-name="P781"><text:span text:style-name="T782">31.2.3.1</text:span><text:span text:style-name="T783">. mėsos perdirbimo;</text:span></text:p>
      <text:p text:style-name="P784"><text:span text:style-name="T785">31.2.3.2</text:span><text:span text:style-name="T786">. nuotekų valymo;</text:span></text:p>
      <text:p text:style-name="P787"><text:span text:style-name="T788">31.2.3.3</text:span><text:span text:style-name="T789">. rūšiavimo ir pakavimo;</text:span></text:p>
      <text:p text:style-name="P790"><text:span text:style-name="T791">31.2.3.4</text:span><text:span text:style-name="T792">. šaldymo;</text:span></text:p>
      <text:p text:style-name="P793"><text:span text:style-name="T794">31.2.3.5</text:span><text:span text:style-name="T795">. perdirbimo;</text:span></text:p>
      <text:p text:style-name="P796"><text:span text:style-name="T797">31.2.3.6</text:span><text:span text:style-name="T798">. speciali gyvų gyvulių, mėsos, jos produktų transportavimo;</text:span></text:p>
      <text:p text:style-name="P799"><text:span text:style-name="T800">31.2.3.7</text:span><text:span text:style-name="T801">. laboratorinė – žaliavų, technolog</text:span><text:span text:style-name="T802">inio proceso ir produkcijos kokybei patikrinti ir produkcijos kokybei kontroliuoti;</text:span></text:p>
      <text:p text:style-name="P803"><text:span text:style-name="T804">31.2.3.8</text:span><text:span text:style-name="T805">. tiesiogiai susijusi su vykdoma veikla ar visu gamybos ciklu;</text:span></text:p>
      <text:p text:style-name="P806"><text:span text:style-name="T807">31.2.3.9</text:span><text:span text:style-name="T808">. kompiuterinė ir programinė įranga;</text:span></text:p>
      <text:p text:style-name="P809"><text:span text:style-name="T810">31.2.4</text:span><text:span text:style-name="T811">. paslaugų pirkimas:</text:span></text:p>
      <text:p text:style-name="P812"><text:span text:style-name="T813">31.2.4.1</text:span><text:span text:style-name="T814">. ben</text:span><text:span text:style-name="T815">drosios išlaidos;</text:span></text:p>
      <text:p text:style-name="P816"><text:span text:style-name="T817">31.2.4.2</text:span><text:span text:style-name="T818">. viešinimo priemonės;</text:span></text:p>
      <text:p text:style-name="P819"><text:span text:style-name="T820">31.3</text:span><text:span text:style-name="T821">. pieno perdirbimo ir (ar) rinkodaros, pieno perdirbimo procese susidariusių atliekų perdirbimo sektoriuje:</text:span></text:p>
      <text:p text:style-name="P822"><text:span text:style-name="T823">31.3.1</text:span><text:span text:style-name="T824">. statyba ir rekonstravimas:</text:span></text:p>
      <text:p text:style-name="P825"><text:span text:style-name="T826">31.3.1.1</text:span><text:span text:style-name="T827">. gamybinių pastatų ir patalpų;</text:span></text:p>
      <text:p text:style-name="P828"><text:span text:style-name="T829">31</text:span><text:span text:style-name="T830">.3.1.2</text:span><text:span text:style-name="T831">. nutekamųjų vandenų valymo sistemų;</text:span></text:p>
      <text:p text:style-name="P832"><text:span text:style-name="T833">31.3.2</text:span><text:span text:style-name="T834">. naujos statybinės medžiagos;</text:span></text:p>
      <text:p text:style-name="P835"><text:span text:style-name="T836">31.3.3</text:span><text:span text:style-name="T837">. įranga (nauji įrenginiai ir mechanizmai, technika):</text:span></text:p>
      <text:p text:style-name="P838"><text:span text:style-name="T839">31.3.3.1</text:span><text:span text:style-name="T840">. perdirbimo;</text:span></text:p>
      <text:p text:style-name="P841"><text:span text:style-name="T842">31.3.3.2</text:span><text:span text:style-name="T843">. nuotekų valymo;</text:span></text:p>
      <text:p text:style-name="P844"><text:span text:style-name="T845">31.3.3.3</text:span><text:span text:style-name="T846">. rūšiavimo ir pakavimo;</text:span></text:p>
      <text:p text:style-name="P847"><text:span text:style-name="T848">31.3.3.4</text:span><text:span text:style-name="T849">.</text:span><text:span text:style-name="T850"><text:s/>šaldymo;</text:span></text:p>
      <text:p text:style-name="P851"><text:span text:style-name="T852">31.3.3.5</text:span><text:span text:style-name="T853">. speciali pieno produktų transportavimo;</text:span></text:p>
      <text:p text:style-name="P854"><text:span text:style-name="T855">31.3.3.6</text:span><text:span text:style-name="T856">. laboratorinė – žaliavų, technologinio proceso ir produkcijos kokybei patikrinti ir produkcijos kokybei kontroliuoti;</text:span></text:p>
      <text:p text:style-name="P857"><text:span text:style-name="T858">31.3.3.7</text:span><text:span text:style-name="T859">. tiesiogiai susijusi su vykdoma veikla ar visu g</text:span><text:span text:style-name="T860">amybos ciklu;</text:span></text:p>
      <text:p text:style-name="P861"><text:span text:style-name="T862">31.3.3.8</text:span><text:span text:style-name="T863">. kompiuterinė ir programinė įranga;</text:span></text:p>
      <text:p text:style-name="P864"><text:span text:style-name="T865">31.3.4</text:span><text:span text:style-name="T866">. paslaugų pirkimas:</text:span></text:p>
      <text:p text:style-name="P867"><text:span text:style-name="T868">31.3.4.1</text:span><text:span text:style-name="T869">. bendrosios išlaidos;</text:span></text:p>
      <text:p text:style-name="P870"><text:span text:style-name="T871">31.3.4.2</text:span><text:span text:style-name="T872">. viešinimo priemonės;</text:span></text:p>
      <text:p text:style-name="P873"><text:span text:style-name="T874">31.4</text:span><text:span text:style-name="T875">. kitų Sutarties dėl Europos Sąjungos veikimo I priede išvardytų produktų perdir</text:span><text:span text:style-name="T876">bimo ir (ar) rinkodaros sektoriuje:</text:span></text:p>
      <text:p text:style-name="P877"><text:span text:style-name="T878">31.4.1</text:span><text:span text:style-name="T879">. statyba ir rekonstravimas:</text:span></text:p>
      <text:p text:style-name="P880"><text:span text:style-name="T881">31.4.1.1</text:span><text:span text:style-name="T882">. gamybinių pastatų ir patalpų;</text:span></text:p>
      <text:p text:style-name="P883"><text:span text:style-name="T884">31.4.1.2</text:span><text:span text:style-name="T885">. nutekamųjų vandenų valymo sistemų;</text:span></text:p>
      <text:p text:style-name="P886"><text:span text:style-name="T887">31.4.2</text:span><text:span text:style-name="T888">. naujos statybinės medžiagos;</text:span></text:p>
      <text:p text:style-name="P889"><text:span text:style-name="T890">31.4.3</text:span><text:span text:style-name="T891">. įranga (nauji įrenginiai ir<text:s/></text:span><text:span text:style-name="T892">mechanizmai, technika):</text:span></text:p>
      <text:p text:style-name="P893"><text:span text:style-name="T894">31.4.3.1</text:span><text:span text:style-name="T895">. rūšiavimo ir pakavimo;</text:span></text:p>
      <text:p text:style-name="P896"><text:span text:style-name="T897">31.4.3.2</text:span><text:span text:style-name="T898">. plovimo;</text:span></text:p>
      <text:p text:style-name="P899"><text:span text:style-name="T900">31.4.3.3</text:span><text:span text:style-name="T901">. šaldymo;</text:span></text:p>
      <text:p text:style-name="P902"><text:span text:style-name="T903">31.4.3.4</text:span><text:span text:style-name="T904">. perdirbimo;</text:span></text:p>
      <text:p text:style-name="P905"><text:span text:style-name="T906">31.4.3.5</text:span><text:span text:style-name="T907">. speciali transportavimo (ne daugiau 3 vnt.);</text:span></text:p>
      <text:p text:style-name="P908"><text:span text:style-name="T909">31.4.3.6</text:span><text:span text:style-name="T910">. laboratorinė – žaliavų, technologinio proceso ir pro</text:span><text:span text:style-name="T911">dukcijos kokybės kontrolės;</text:span></text:p>
      <text:p text:style-name="P912"><text:span text:style-name="T913">31.4.3.7</text:span><text:span text:style-name="T914">. tiesiogiai susijusi su vykdoma veikla ar visu gamybos ciklu;</text:span></text:p>
      <text:p text:style-name="P915"><text:span text:style-name="T916">31.4.3.8</text:span><text:span text:style-name="T917">. kompiuterinė ir programinė įranga;</text:span></text:p>
      <text:p text:style-name="P918"><text:span text:style-name="T919">31.4.4</text:span><text:span text:style-name="T920">. paslaugų pirkimas:</text:span></text:p>
      <text:p text:style-name="P921"><text:span text:style-name="T922">31.4.4.1</text:span><text:span text:style-name="T923">. bendrosios išlaidos;</text:span></text:p>
      <text:p text:style-name="P924"><text:span text:style-name="T925">31.4.4.2</text:span><text:span text:style-name="T926">. viešinimo priemonės;</text:span></text:p>
      <text:p text:style-name="P927"><text:span text:style-name="T928">31.5</text:span><text:span text:style-name="T929">.<text:s/></text:span><text:span text:style-name="T930">p</text:span><text:span text:style-name="T931">erdirbimo procese susidariusių trečiosios kategorijos šalutinių gyvūninių produktų perdirbimo sektoriuje:</text:span></text:p>
      <text:p text:style-name="P932"><text:span text:style-name="T933">31.5.1</text:span><text:span text:style-name="T934">. statyba ir rekonstravimas:</text:span></text:p>
      <text:p text:style-name="P935"><text:span text:style-name="T936">31.5.1.1</text:span><text:span text:style-name="T937">. gamybinių pastatų ir patalpų;</text:span></text:p>
      <text:p text:style-name="P938"><text:span text:style-name="T939">31.5.1.2</text:span><text:span text:style-name="T940">. nutekamųjų vandenų valymo sistemų;</text:span></text:p>
      <text:p text:style-name="P941"><text:span text:style-name="T942">31.5.2</text:span><text:span text:style-name="T943">. naujos statybinės medžiagos;</text:span></text:p>
      <text:p text:style-name="P944"><text:span text:style-name="T945">31.5.3</text:span><text:span text:style-name="T946">. įranga (nauji įrenginiai ir mechanizmai, technika):</text:span></text:p>
      <text:p text:style-name="P947"><text:span text:style-name="T948">31.5.3.1</text:span><text:span text:style-name="T949">. šaldymo;</text:span></text:p>
      <text:p text:style-name="P950"><text:span text:style-name="T951">31.5.3.2</text:span><text:span text:style-name="T952">. perdirbimo;</text:span></text:p>
      <text:p text:style-name="P953"><text:span text:style-name="T954">31.5.3.3</text:span><text:span text:style-name="T955">. speciali gyvūninės kilmės atliekų ir produktų transportavimo;</text:span></text:p>
      <text:p text:style-name="P956"><text:span text:style-name="T957">31.5.3.4</text:span><text:span text:style-name="T958">. laboratorinė –<text:s/></text:span><text:span text:style-name="T959">žaliavų, technologinio proceso ir produkcijos kokybei patikrinti ir produkcijos kokybei kontroliuoti;</text:span></text:p>
      <text:p text:style-name="P960"><text:span text:style-name="T961">31.5.3.5</text:span><text:span text:style-name="T962">. susijusi su vykdoma veikla ar visu gamybos ciklu;</text:span></text:p>
      <text:p text:style-name="P963"><text:span text:style-name="T964">31.5.3.6</text:span><text:span text:style-name="T965">. kompiuterinė ir programinė įranga;</text:span></text:p>
      <text:p text:style-name="P966"><text:span text:style-name="T967">31.5.4</text:span><text:span text:style-name="T968">. paslaugų pirkimas:</text:span></text:p>
      <text:p text:style-name="P969"><text:span text:style-name="T970">31.5.4.1</text:span><text:span text:style-name="T971">. bendrosios išlaidos;</text:span></text:p>
      <text:p text:style-name="P972"><text:span text:style-name="T973">31.5.4.2</text:span><text:span text:style-name="T974">. viešinimo priemonės.</text:span><text:s/></text:p>
      <text:p text:style-name="P975">Papildyta punktu:</text:p>
      <text:p text:style-name="P976"><text:span text:style-name="T977">Nr.<text:s/></text:span><text:a xlink:href="https://www.e-tar.lt/portal/legalAct.html?documentId=TAR.5AA5D4787B21" office:target-frame-name="_top" xlink:show="replace"><text:span text:style-name="T978">3D-787</text:span></text:a><text:span text:style-name="T979">, 2013-11-21, Žin., 2013, Nr. 120-6086 (2013-11-23), i. k. 1132330ISAK003D-787</text:span></text:p>
      <text:p text:style-name="Normal"/>
      <text:p text:style-name="P980"><text:span text:style-name="T981">32</text:span><text:span text:style-name="T982">. Netinkamos finansuoti išlaidos:</text:span></text:p>
      <text:p text:style-name="P983"><text:span text:style-name="T984">32.1</text:span><text:span text:style-name="T985">. išlaidos, nesusijusios su projektu ir remiama veikla ir neįvardytos šių Taisyklių 30 punkte;</text:span></text:p>
      <text:p text:style-name="P986"><text:span text:style-name="T987">32.2</text:span><text:span text:style-name="T988">. trumpalaikis turtas;</text:span></text:p>
      <text:p text:style-name="P989"><text:span text:style-name="T990">32.3</text:span><text:span text:style-name="T991">. išlaidos ar jų dalis, patirtos perkant prekes, darbus ar paslaugas, nesil</text:span><text:span text:style-name="T992">aikant pirkimo procedūrų, numatytų Administravimo taisyklėse (jei nenustatyti didžiausieji įkainiai);</text:span></text:p>
      <text:p text:style-name="P993"><text:span text:style-name="T994">32.4</text:span><text:span text:style-name="T995">. išlaidos, viršijančios Ministerijos nustatytus didžiausiuosius įkainius.<text:s/></text:span><text:span text:style-name="T996">Jei pagal pateiktus komercinius pasiūlymus išlaidų vertė yra didesnė už</text:span><text:span text:style-name="T997"><text:s/>nustatytus didžiausiuosius įkainius, finansuojama pagal nustatytus didžiausiuosius įkainius (ši nuostata netaikoma žemės ūkio paskirties statinių, statinių kaimo vietovėse ir kitų statinių statybos ir (arba) rekonstravimo finansavimo atveju, kai pareiškėj</text:span><text:span text:style-name="T998">as arba paramos gavėjas gali vadovautis statinių didžiausiaisiais įkainiais, arba Administravimo taisyklėse nustatyta pirkimų tvarka). Jei pagal pateiktus komercinius pasiūlymus išlaidų vertė yra mažesnė negu pagal nustatytus didžiausiuosius įkainius, fina</text:span><text:span text:style-name="T999">nsuojama pagal pasiūlyme pateiktą kainą;</text:span></text:p>
      <text:p text:style-name="P1000"><text:span text:style-name="T1001">32.5</text:span><text:span text:style-name="T1002">. išlaidos, susijusios su nuomos sutartimi, pavyzdžiui, nuomos mokestis, palūkanų mokėjimo, netiesioginės išlaidos, draudimo įmokos;</text:span></text:p>
      <text:p text:style-name="P1003"><text:span text:style-name="T1004">32.6</text:span><text:span text:style-name="T1005">. kitos išlaidos, patirtos pažeidžiant teisės aktų reikalavimus;</text:span></text:p>
      <text:p text:style-name="P1006"><text:span text:style-name="T1007">32.7</text:span><text:span text:style-name="T1008">.<text:s/></text:span><text:span text:style-name="T1009">turtas, kurio valdymo (naudojimo) teisė pareiškėjui apribota (turtas areštuotas);</text:span></text:p>
      <text:p text:style-name="P1010"><text:span text:style-name="T1011">32.8</text:span><text:span text:style-name="T1012">. investicijos į didmeninę ir mažmeninę prekybą.</text:span></text:p>
      <text:p text:style-name="P1013"><text:span text:style-name="T1014">33</text:span><text:span text:style-name="T1015">. Pirkimo ir (arba) importo pridėtinės vertės mokestis (toliau – PVM), kurį paramos gavėjas pagal Lietuvos Respublikos pridėtinės vertės mokesčio įstatymą (Žin., 2002, Nr.<text:s/></text:span><text:a xlink:href="https://www.e-tar.lt/portal/lt/legalAct/TAR.ED68997709F5" office:target-frame-name="_blank" xlink:show="new"><text:span text:style-name="T1016">35-1271</text:span></text:a><text:span text:style-name="T1017">) turi ar galėtų turėti galimybę įtraukti į PVM atskaitą (net jei tokio PVM paramos gavėjas į atskaitą neįtraukė) visais atvejais yra netinkamas finansuoti iš paramos lėšų.</text:span></text:p>
      <text:p text:style-name="P1018"/>
      <text:p text:style-name="P1019"><text:span text:style-name="T1020">X</text:span><text:span text:style-name="T1021">.<text:s/></text:span><text:span text:style-name="T1022">Paramos PARAIŠKOS PILDYMO, TEIKIMo, REGISTRAVIMo IR VERTINIMO<text:s/></text:span><text:span text:style-name="T1023">TVARKA</text:span></text:p>
      <text:p text:style-name="P1024"/>
      <text:p text:style-name="P1025"><text:span text:style-name="T1026">34</text:span><text:span text:style-name="T1027">. Paramos paraiškos formos pateikiamos šių Taisyklių prieduose (1 priedas) ir skelbiamos Ministerijos ir Agentūros interneto svetainėse adresais: www.paramakaimui.lt, www.zum.lt ir www.nma.lt.</text:span></text:p>
      <text:p text:style-name="P1028"><text:span text:style-name="T1029">35</text:span><text:span text:style-name="T1030">. Paramos paraiška ir (arba) dokumentai tur</text:span><text:span text:style-name="T1031">i būti pildomi lietuvių kalba. Kita kalba užpildytos paramos paraiškos ir jų priedai nepriimami.</text:span></text:p>
      <text:p text:style-name="P1032"><text:span text:style-name="T1033">36</text:span><text:span text:style-name="T1034">. Paramos paraiška ir jos priedai turi būti pateikti spausdintine forma (surinkti kompiuteriu). Ranka užpildytos paramos paraiškos nepriimamos.</text:span></text:p>
      <text:p text:style-name="P1035"><text:span text:style-name="T1036">37</text:span><text:span text:style-name="T1037">. P</text:span><text:span text:style-name="T1038">aramos paraiškas priima iš pareiškėjų ir registruoja Agentūra Administravimo taisyklėse nurodytais adresais. Paramos paraiška ir (arba) papildomi dokumentai turi būti pateikti asmeniškai ar per įgaliotą asmenį. Kitais būdais (pvz., paštu, per kurjerį, faks</text:span><text:span text:style-name="T1039">u arba elektroniniu paštu ir t. t.) arba kitais adresais pateiktos paraiškos nepriimamos.</text:span></text:p>
      <text:p text:style-name="P1040"><text:span text:style-name="T1041">38</text:span><text:span text:style-name="T1042">. Turi būti pateikiamas vienas originalus paramos paraiškos egzempliorius ir reikalaujamų dokumentų originalai arba kopijos, patvirtintos pareiškėjo parašu arba</text:span><text:span text:style-name="T1043"><text:s/>notaro Lietuvos Respublikos notariato įstatymo (Žin., 1992, Nr. </text:span><text:a xlink:href="https://www.e-tar.lt/portal/lt/legalAct/TAR.BE3136A78E80" office:target-frame-name="_blank" xlink:show="new"><text:span text:style-name="T1044">28-810</text:span></text:a><text:span text:style-name="T1045">) nustatyta tvarka.</text:span></text:p>
      <text:p text:style-name="P1046"><text:span text:style-name="T1047">39</text:span><text:span text:style-name="T1048">. Pareiškėjas privalo pasirašyti kiekvieną paramos paraiškos ir pridedamų<text:s/></text:span><text:span text:style-name="T1049">dokumentų lapą.</text:span></text:p>
      <text:p text:style-name="P1050"><text:span text:style-name="T1051">40</text:span><text:span text:style-name="T1052">. Paramos paraiškos vertinimas negali trukti ilgiau kaip 3 mėnesius nuo jos užregistravimo Agentūroje dienos, kai atliekamas paramos paraiškų pirmumo vertinimas – ne ilgiau kaip 3 mėnesius nuo paramos paraiškų priėmimo laikotarpio pab</text:span><text:span text:style-name="T1053">aigos. Jei po paraiškų priėmimo termino pabaigos yra skiriama papildomų lėšų priemonei finansuoti, paraiškos, kurią finansuoti atsirado galimybė tik po papildomų lėšų skyrimo, vertinimas negali trukti ilgiau kaip 3 mėnesius nuo įsakymo dėl papildomų lėšų s</text:span><text:span text:style-name="T1054">kyrimo įsigaliojimo dienos. Į 3 mėnesių paraiškų vertinimo terminą neįskaičiuojamas paklausimų pareiškėjui bei patikrų vietoje atlikimo terminas.</text:span></text:p>
      <text:p text:style-name="P1055"><text:span text:style-name="T1056">41</text:span><text:span text:style-name="T1057">.<text:s/></text:span><text:span text:style-name="T1058">Užregistravus paramos paraišką, pirmiausia, atliekamas administracinės atitikties tikrinimas, kuris ne</text:span><text:span text:style-name="T1059">gali trukti ilgiau kaip 3 darbo dienas. Paramos paraiškų administracinės atitikties tikrinimas atliekamas Administravimo taisyklių nustatyta tvarka.</text:span></text:p>
      <text:p text:style-name="P1060"><text:span text:style-name="T1061">42</text:span><text:span text:style-name="T1062">. Jei pareiškėjas paramos paraiškoje nurodo, kad veikia kaip susijusi įmonė ir (ar) partnerinė įmonė,</text:span><text:span text:style-name="T1063"><text:s/>kartu su paraiška pateikia užpildytą Smulkiojo ir vidutinio verslo subjekto statuso deklaraciją, patvirtintą Lietuvos Respublikos ūkio ministro 2008 m. kovo 26 d. įsakymu Nr. 4-119 (Žin., 2008, Nr. </text:span><text:a xlink:href="https://www.e-tar.lt/portal/lt/legalAct/TAR.91704366F45F" office:target-frame-name="_blank" xlink:show="new"><text:span text:style-name="T1064">36-1298</text:span></text:a><text:span text:style-name="T1065">; 2010, Nr. </text:span><text:a xlink:href="https://www.e-tar.lt/portal/lt/legalAct/TAR.F1FCF371DE60" office:target-frame-name="_blank" xlink:show="new"><text:span text:style-name="T1066">51-2534</text:span></text:a><text:span text:style-name="T1067">).</text:span></text:p>
      <text:p text:style-name="P1068"><text:span text:style-name="T1069">43</text:span><text:span text:style-name="T1070">. Paramos paraiškos tinkamumo skirti paramą vertinimo metu nustatoma, ar projektas tinkamas gauti paramą iš<text:s/></text:span><text:span text:style-name="T1071">EŽŪFKP ir bendrojo finansavimo lėšų, numatytų Lietuvos Respublikos valstybės biudžete, ir galima paramos suma, suapvalinta iki sveikųjų skaičių.</text:span></text:p>
      <text:p text:style-name="P1072"/>
      <text:p text:style-name="P1073"><text:span text:style-name="T1074">XI</text:span><text:span text:style-name="T1075">.<text:s/></text:span><text:span text:style-name="T1076">PARAMOS PARAIŠKŲ PIRMUMO VERTINIMAS</text:span></text:p>
      <text:p text:style-name="P1077"/>
      <text:p text:style-name="P1078"><text:span text:style-name="T1079">44</text:span><text:span text:style-name="T1080">. Paramos paraiškų pirmumo vertinimas atliekamas Administ</text:span><text:span text:style-name="T1081">ravimo taisyklių nustatyta tvarka.</text:span></text:p>
      <text:p text:style-name="P1082"><text:span text:style-name="T1083">45</text:span><text:span text:style-name="T1084">. Pirmumo kriterijai:</text:span></text:p>
      <text:p text:style-name="P1085"><text:span text:style-name="T1086">45.1</text:span><text:span text:style-name="T1087">. pareiškėjas yra pripažintas žemės ūkio kooperatyvas, pateikęs ataskaitinių ir (ar) praėjusių ataskaitinių metų duomenis, patvirtinančius, kad kooperatyvo ir (ar) kooperatyvo narių pagam</text:span><text:span text:style-name="T1088">intos produkcijos kiekis pagrindžia planuojamų investicijų apimtis;</text:span></text:p>
      <text:p text:style-name="P1089"><text:span text:style-name="T1090">45.2</text:span><text:span text:style-name="T1091">. pareiškėjas nėra gavęs ES investicinės paramos žemės ūkio produktų perdirbimui ir rinkodarai (pagal BPD ir Programą);</text:span></text:p>
      <text:p text:style-name="P1092"><text:span text:style-name="T1093">45.3</text:span><text:span text:style-name="T1094">. diegiamos inovacijos. Projekto inovatyvumas vertin</text:span><text:span text:style-name="T1095">amas, vadovaujantis Projektų inovatyvumo vertinimo metodika pagal Lietuvos kaimo plėtros 2007–2013 metų programos priemones „Žemės ūkio valdų modernizavimas“, „Miškų ekonominės vertės didinimas“, „Žemės ūkio produktų perdirbimas ir pridėtinės vertės didini</text:span><text:span text:style-name="T1096">mas“, „Kaimo turizmo veiklos skatinimas“, patvirtinta Lietuvos Respublikos žemės ūkio ministro 2007 m. spalio 22 d. įsakymu Nr. 3D-462 (Žin., 2007, Nr. </text:span><text:a xlink:href="https://www.e-tar.lt/portal/lt/legalAct/TAR.A98098EBCD85" office:target-frame-name="_blank" xlink:show="new"><text:span text:style-name="T1097">110-4528</text:span></text:a><text:span text:style-name="T1098">; 2009,<text:s/></text:span><text:span text:style-name="T1099">Nr. </text:span><text:a xlink:href="https://www.e-tar.lt/portal/lt/legalAct/TAR.F38A0668B25A" office:target-frame-name="_blank" xlink:show="new"><text:span text:style-name="T1100">69-2820</text:span></text:a><text:span text:style-name="T1101">);</text:span></text:p>
      <text:p text:style-name="P1102"><text:span text:style-name="T1103">45.4</text:span><text:span text:style-name="T1104">. pareiškėjas yra labai maža įmonė;</text:span></text:p>
      <text:p text:style-name="P1105"><text:span text:style-name="T1106">45.5</text:span><text:span text:style-name="T1107">. projektui įgyvendinti prašoma mažesnio paramos intensyvumo;</text:span></text:p>
      <text:p text:style-name="P1108"><text:span text:style-name="T1109">45.6</text:span><text:span text:style-name="T1110">. projektai, kurių turto grąža yra<text:s/></text:span><text:span text:style-name="T1111">didesnė.</text:span></text:p>
      <text:p text:style-name="P1112"/>
      <text:p text:style-name="P1113"><text:span text:style-name="T1114">XII</text:span><text:span text:style-name="T1115">.<text:s/></text:span><text:span text:style-name="T1116">PARAMOS PARAIŠKŲ TVIRTINIMAS IR PARAMOS SUTARČIŲ SUDARYMAS</text:span></text:p>
      <text:p text:style-name="P1117"/>
      <text:p text:style-name="P1118"><text:span text:style-name="T1119">46</text:span><text:span text:style-name="T1120">. Pagal priemonę galimi du paramos paraiškų tvirtinimo būdai:</text:span></text:p>
      <text:p text:style-name="P1121"><text:span text:style-name="T1122">46.1</text:span><text:span text:style-name="T1123">. kai paramos paraiškos, pateiktos pagal Taisyklių 8.1 punktą arba Taisyklių 8.3 punktą:</text:span></text:p>
      <text:p text:style-name="P1124"><text:span text:style-name="T1125">46.1.1</text:span><text:span text:style-name="T1126">.<text:s/></text:span><text:span text:style-name="T1127">Agentūra, įvertinusi paramos paraiškas, pateiktas pagal Taisyklių 8.1 punktą, parengia nustatytos formos paramos paraiškų vertinimo rezultatų suvestinę ir nustatytos formos atskirų paramos paraiškų vertinimo ataskaitas, kurias teikia Ministerijai;</text:span></text:p>
      <text:p text:style-name="P1128"><text:span text:style-name="T1129">46.1.2</text:span><text:span text:style-name="T1130">. Agentūra, įvertinusi paramos paraiškas, pateiktas pagal Taisyklių 8.3 punktą:</text:span></text:p>
      <text:p text:style-name="P1131"><text:span text:style-name="T1132">46.1.2.1</text:span><text:span text:style-name="T1133">. per 5 darbo dienas nuo projekto tinkamumo gauti paramą vertinimo pabaigos parengia ir pareiškėjui išduoda tinkamumo gauti paskolą pažymą (galioja 6 mėnesius nuo j</text:span><text:span text:style-name="T1134">os išdavimo datos), su kuria jis kreipiasi į finansinį tarpininką dėl paskolos suteikimo, pristatydamas ir kitus finansinio tarpininko pareikalautus dokumentus;</text:span></text:p>
      <text:p text:style-name="P1135"><text:span text:style-name="T1136">46.1.2.2</text:span><text:span text:style-name="T1137">. gavusi iš fondo valdytojo finansinio tarpininko sprendimą dėl paskolos suteikimo,</text:span><text:span text:style-name="T1138"><text:s/>nustačiusi, kad finansinio tarpininko sprendimas suteikti paskolą keičia ankstesnį projekto vertinimą, pareiškėjui išsiunčia paklausimą dėl dokumentų patikslinimo ir suteikia ne ilgesnį kaip 10 darbo dienų terminą atsakymui pateikti. Agentūra, gavusi atsa</text:span><text:span text:style-name="T1139">kymą, per 5 darbo dienas apskaičiuoja paramos intensyvumą ir sumą, atsižvelgdama į BSE, parengia nustatytos formos paramos paraiškų vertinimo rezultatų suvestinę ir nustatytos formos atskirų paramos paraiškų vertinimo ataskaitas, kurias teikia Ministerijai</text:span><text:span text:style-name="T1140">;</text:span></text:p>
      <text:p text:style-name="P1141"><text:span text:style-name="T1142">46.1.2.3</text:span><text:span text:style-name="T1143">. gavusi iš fondo valdytojo finansinio tarpininko sprendimą dėl paskolos suteikimo, nustačiusi, kad finansinio tarpininko sprendimas suteikti paskolą nekeičia ankstesnio projekto vertinimo, per 5 darbo dienas apskaičiuoja paramos intensyvumą<text:s/></text:span><text:span text:style-name="T1144">ir sumą, atsižvelgdama į BSE, parengia nustatytos formos paramos paraiškų vertinimo rezultatų suvestinę ir nustatytos formos atskirų paramos paraiškų vertinimo ataskaitas, kurias teikia Ministerijai;</text:span></text:p>
      <text:p text:style-name="P1145"><text:span text:style-name="T1146">46.1.3</text:span><text:span text:style-name="T1147">. Ministerijos sudarytas Projektų atrankos k</text:span><text:span text:style-name="T1148">omitetas (toliau – PAK) svarsto, kuriuos projektus finansuoti, ir priima rekomendacinio pobūdžio sprendimą dėl finansuotinų ir (arba) nefinansuotinų projektų. Apie tokį sprendimą Agentūra informuojama per 5 darbo dienas nuo PAK priimto sprendimo dienos. Va</text:span><text:span text:style-name="T1149">dovaudamasi PAK rekomendacijomis, galutinį sprendimą dėl paramos skyrimo ir (arba) neskyrimo priima Ministerija ir informuoja Agentūrą per 5 darbo dienas nuo jo priėmimo dienos. Agentūra apie sprendimą dėl paramos neskyrimo informuoja pareiškėjus registruo</text:span><text:span text:style-name="T1150">tu laišku per 5 darbo dienas nuo sprendimo Agentūroje gavimo dienos, pridėdama sprendimo išrašą ir nurodydama sprendimo apskundimo tvarką. Paskolos sutartį, kai paramos paraiška pateikta pagal Taisyklių 8.3 punktą, pareiškėjas su finansiniu tarpininku pasi</text:span><text:span text:style-name="T1151">rašo, kai yra priimtas galutinis sprendimas dėl paramos skyrimo;</text:span></text:p>
      <text:p text:style-name="P1152"><text:span text:style-name="T1153">46.2</text:span><text:span text:style-name="T1154">. paramos paraiškų, pateiktų pagal Taisyklių 8.2 punktą, administravimo tvarką nustato Agentūra, kiek to nenustato šios Taisyklės.</text:span></text:p>
      <text:p text:style-name="P1155"><text:span text:style-name="T1156">47</text:span><text:span text:style-name="T1157">. Jei finansinis tarpininkas pareiškėjo nu</text:span><text:span text:style-name="T1158">matytam įgyvendinti projektui atsisako suteikti paskolą, pareiškėjas gali rašyti prašymą skirti jo įgyvendinamam projektui tik investicinę paramą, tačiau pareiškėjas turi pagrįsti kitą finansavimo šaltinį. Jei pareiškėjui jau yra skirta investicinė parama<text:s/></text:span><text:span text:style-name="T1159">arba paraiška tebėra vertinimo etape, tačiau pareiškėjas negauna finansavimo projektui įgyvendinti skolintomis lėšomis, pareiškėjas gali kreiptis paramos įgyvendinti projektą Taisyklių 8.2 punkte nurodytu būdu (užpildomas Prašymas suteikti paskolą pagal Li</text:span><text:span text:style-name="T1160">etuvos kaimo plėtros 2007–2013 metų programos priemonės „Žemės ūkio produktų perdirbimas ir pridėtinės vertės didinimas“ pirmąją veiklos sritį „Žemės ūkio produktų perdirbimas ir rinkodara“ (2 priedas)).</text:span></text:p>
      <text:p text:style-name="P1161"><text:span text:style-name="T1162">48</text:span><text:span text:style-name="T1163">. Agentūra gavusi Ministerijos sprendimą skirt</text:span><text:span text:style-name="T1164">i paramą:</text:span></text:p>
      <text:p text:style-name="P1165"><text:span text:style-name="T1166">48.1</text:span><text:span text:style-name="T1167">. jeigu paramos sutarčiai parengti yra reikalingi papildomi duomenys ir (arba) dokumentai, per 3 darbo dienas išsiunčia pareiškėjui informacinį laišką, kuriame prašo per 10 darbo dienų nuo informacinio laiško gavimo dienos pateikti papildom</text:span><text:span text:style-name="T1168">us duomenis ir (arba) dokumentus. Laiškas laikomas įteiktu praėjus 7 darbo dienoms po jo išsiuntimo. Pareiškėjui juos atsiuntus, Agentūra pagal pavyzdinės paramos sutarties formą per 10 darbo dienų nuo dokumentų gavimo dienos parengia, suderina su pareiškė</text:span><text:span text:style-name="T1169">ju ir išsiunčia pareiškėjui suderintą paramos sutarties projektą arba kviečia pareiškėją atvykti į Agentūrą pasirašyti sutarties bei nurodo pasiūlymo pasirašyti paramos sutartį galiojimo terminą, kuris bendruoju atveju negali būti ilgesnis kaip 10 darbo di</text:span><text:span text:style-name="T1170">enų nuo pasiūlymo išsiuntimo dienos. Agentūrai ir pareiškėjui susitarus, šis terminas gali būti pratęstas;</text:span></text:p>
      <text:p text:style-name="P1171"><text:span text:style-name="T1172">48.2</text:span><text:span text:style-name="T1173">. jeigu paramos sutarčiai parengti papildomi duomenys ir (arba) dokumentai nereikalingi, per 10 darbo dienų Agentūra pagal pavyzdinės paramos</text:span><text:span text:style-name="T1174"><text:s/>sutarties formą parengia, suderina su pareiškėju ir išsiunčia pareiškėjui arba kviečia pareiškėją atvykti į Agentūrą pasirašyti suderintos paramos sutarties ir nurodo pasiūlymo pasirašyti paramos sutartį galiojimo terminą, kuris bendruoju atveju negali bū</text:span><text:span text:style-name="T1175">ti ilgesnis kaip 10 darbo dienų nuo pasiūlymo išsiuntimo dienos. Agentūrai ir pareiškėjui susitarus šis terminas gali būti pratęstas.</text:span></text:p>
      <text:p text:style-name="P1176"><text:span text:style-name="T1177">49</text:span><text:span text:style-name="T1178">. Pareiškėjui per Agentūros nustatytą terminą nepasirašius paramos sutarties, parama neskiriama. Agentūra apie tai</text:span><text:span text:style-name="T1179"><text:s/>per 10 darbo dienų informuoja ministeriją.</text:span></text:p>
      <text:p text:style-name="P1180"><text:span text:style-name="T1181">50</text:span><text:span text:style-name="T1182">. Pareiškėjas, prieš pasirašydamas paramos sutartį, privalo atsidaryti banke atskirą sąskaitą paramos lėšoms.</text:span></text:p>
      <text:p text:style-name="P1183"><text:span text:style-name="T1184">51</text:span><text:span text:style-name="T1185">. Pareiškėjas, pasirašęs paramos sutartį, tampa paramos gavėjas. Paramos sutartis su parei</text:span><text:span text:style-name="T1186">škėju, kuriam parama skirta pagal Taisyklių 8.2 punktą, nesudaroma. Pareiškėjas, kuriam parama skirta pagal Taisyklių 8.2 punktą, tampa paramos gavėjas, kai pasirašoma paskolos sutartis, apie kurią nustatytais terminais Agentūrą informuoja fondo valdytojas</text:span><text:span text:style-name="T1187">.</text:span></text:p>
      <text:p text:style-name="P1188"><text:span text:style-name="T1189">52</text:span><text:span text:style-name="T1190">. Agentūra įveda informaciją apie sudarytas paramos sutartis ir paramos paskolomis gavėjus į informacinę sistemą (esant galimybei naudotis). Informacija apie pasirašytas paramos sutartis ir paskolos gavėjus skelbiama Agentūros interneto svetainėje,</text:span><text:span text:style-name="T1191"><text:s/>nurodant paramos gavėjų pavadinimus, projektų pavadinimus, paramos paraiškų registracijos numerius ir skirtas paramos ir (arba) paskolų sumas, taip pat nurodomas bendras pasirašytų paramos ir (arba) paskolų sutarčių skaičius.</text:span></text:p>
      <text:p text:style-name="P1192"/>
      <text:p text:style-name="P1193"><text:span text:style-name="T1194">XIII</text:span><text:span text:style-name="T1195">.<text:s/></text:span><text:span text:style-name="T1196">MOKĖJIMO PRAŠYMO</text:span><text:span text:style-name="T1197"><text:s/>TEIKIMO, ADMINISTRAVIMO IR PARAMOS IŠMOKĖJIMO TVARKA</text:span></text:p>
      <text:p text:style-name="P1198"/>
      <text:p text:style-name="P1199"><text:span text:style-name="T1200">53</text:span><text:span text:style-name="T1201">. Paramos gavėjas po kiekvieno projekto įgyvendinimo etapo, kaip numatyta paramos sutartyje paramai gauti, pateikia nustatytos formos mokėjimo prašymą. Jei numatytos statybos, jos turi būti vykdo</text:span><text:span text:style-name="T1202">mos vienu etapu be tarpinių mokėjimų, tačiau jei technologiškai statybas galima išskirti į kelis etapus, gali būti pateikiami keli mokėjimo prašymai. Jei numatyta kelių atskirų pastatų statyba, ji gali būti vykdoma etapais ir mokėjimo prašymas pateikiamas<text:s/></text:span><text:span text:style-name="T1203">užbaigus vieną statybų etapą.</text:span></text:p>
      <text:p text:style-name="P1204"><text:span text:style-name="T1205">54</text:span><text:span text:style-name="T1206">. Mokėjimo prašymo forma ir informacija apie pridedamus dokumentus pateikiama Agentūros interneto svetainėje www.nma.lt ir Ministerijos interneto svetainėje www.zum.lt.</text:span></text:p>
      <text:p text:style-name="P1207"><text:span text:style-name="T1208">55</text:span><text:span text:style-name="T1209">. Paramos gavėjas mokėjimo prašymą ir susijus</text:span><text:span text:style-name="T1210">ius dokumentus turi užpildyti lietuvių kalba. Kita kalba užpildyti mokėjimo prašymai ir dokumentai nepriimami.</text:span></text:p>
      <text:p text:style-name="P1211"><text:span text:style-name="T1212">56</text:span><text:span text:style-name="T1213">. Turi būti pateikiamas vienas originalus mokėjimo prašymo egzempliorius ir ataskaitinio laikotarpio išlaidų pagrindimo bei išlaidų<text:s/></text:span><text:span text:style-name="T1214">apmokėjimo įrodymo dokumentų bei kitų reikiamų dokumentų originalai arba kopijos, patvirtintos pareiškėjo parašu arba notaro Lietuvos Respublikos notariato įstatymo nustatyta tvarka. Kiekvienas mokėjimo prašymo ir jo priedų lapas turi būti patvirtintas par</text:span><text:span text:style-name="T1215">eiškėjo parašu, jei Programos priemonės įgyvendinimo taisyklėse nenumatyta kitaip. Tokiu būdu pareiškėjas prisiima atsakomybę už mokėjimo prašymo ir jo priedų duomenų teisingumą. Visos projekto išlaidos turi būti patvirtintos apskaitos dokumentais, turinči</text:span><text:span text:style-name="T1216">ais visus Lietuvos Respublikos buhalterinės apskaitos įstatymo (Žin., 2001, Nr. </text:span><text:a xlink:href="https://www.e-tar.lt/portal/lt/legalAct/TAR.43178AA9832E" office:target-frame-name="_blank" xlink:show="new"><text:span text:style-name="T1217">99-3515</text:span></text:a><text:span text:style-name="T1218">) 13 straipsnyje nustatytus apskaitos dokumentų rekvizitus.</text:span></text:p>
      <text:p text:style-name="P1219"><text:span text:style-name="T1220">57</text:span><text:span text:style-name="T1221">. Mokėjimo<text:s/></text:span><text:span text:style-name="T1222">prašymus kartu su reikalaujamais priedais iš paramos gavėjų priima ir registruoja Agentūra Administravimo taisyklėse nurodytais adresais.</text:span><text:s/></text:p>
      <text:p text:style-name="P1223">Punkto pakeitimai:</text:p>
      <text:p text:style-name="P1224"><text:span text:style-name="T1225">Nr.<text:s/></text:span><text:a xlink:href="https://www.e-tar.lt/portal/legalAct.html?documentId=TAR.5AA5D4787B21" office:target-frame-name="_top" xlink:show="replace"><text:span text:style-name="T1226">3D-787</text:span></text:a><text:span text:style-name="T1227">, 2013</text:span><text:span text:style-name="T1228">-11-21, Žin., 2013, Nr. 120-6086 (2013-11-23), i. k. 1132330ISAK003D-787</text:span></text:p>
      <text:p text:style-name="Normal"/>
      <text:p text:style-name="P1229"><text:span text:style-name="T1230">58</text:span><text:span text:style-name="T1231">. Mokėjimo prašymai turi būti pateikti laiku (paramos sutartyje numatytais terminais), asmeniškai ar per įgaliotą asmenį. Kitais būdais (pvz., paštu, faksu arba elektroniniu pa</text:span><text:span text:style-name="T1232">štu) arba kitais adresais pateikti mokėjimo prašymai nebus priimami.</text:span></text:p>
      <text:p text:style-name="P1233"><text:span text:style-name="T1234">59</text:span><text:span text:style-name="T1235">. Pavėluotai pateikus mokėjimo prašymą, taikomos sankcijos, numatytos šių Taisyklių XV skyriuje. Pavėluotai teikiami mokėjimo prašymai priimami 60 darbo dienų nuo paramos sutartyje<text:s/></text:span><text:span text:style-name="T1236">nustatytos datos. Vėliau pateikti mokėjimo prašymai nepriimami.</text:span></text:p>
      <text:p text:style-name="P1237"><text:span text:style-name="T1238">60</text:span><text:span text:style-name="T1239">. Jeigu paramos gavėjas dėl pateisinamų priežasčių nori pratęsti mokėjimo prašymo pateikimo terminą, jis iki atitinkamo termino pabaigos turi Agentūrai pateikti argumentuotą prašymą dėl<text:s/></text:span><text:span text:style-name="T1240">termino pratęsimo arba dėl paramos objektų paskirstymo tarp paramos dalių. Agentūrai priėmus sprendimą atidėti mokėjimo prašymo pateikimo terminą, keičiama paramos sutartis.</text:span></text:p>
      <text:p text:style-name="P1241"><text:span text:style-name="T1242">61</text:span><text:span text:style-name="T1243">. Mokėjimo prašymą pateikus pavėluotai dėl nenugalimos jėgos<text:s/></text:span><text:span text:style-name="T1244">(force majeure)</text:span><text:span text:style-name="T1245"><text:s/></text:span><text:span text:style-name="T1246">aplinkybių, paramos gavėjas turi Agentūrai raštu paaiškinti vėlavimo priežastis ir pateikti vėlavimo priežasties pagrindimo dokumentus.</text:span></text:p>
      <text:p text:style-name="P1247"><text:span text:style-name="T1248">62</text:span><text:span text:style-name="T1249">. Paramos gavėjų atsiskaitymai su tiekėjais turi vykti tik per finansines institucijas.</text:span></text:p>
      <text:p text:style-name="P1250"><text:span text:style-name="T1251">63</text:span><text:span text:style-name="T1252">. Mokėjimo prašymai</text:span><text:span text:style-name="T1253"><text:s/>vertinami ir paramos lėšos užsakomos Administravimo taisyklių nustatyta tvarka.</text:span><text:s/></text:p>
      <text:p text:style-name="P1254">Punkto pakeitimai:</text:p>
      <text:p text:style-name="P1255"><text:span text:style-name="T1256">Nr.<text:s/></text:span><text:a xlink:href="https://www.e-tar.lt/portal/legalAct.html?documentId=TAR.306AAF3E0814" office:target-frame-name="_top" xlink:show="replace"><text:span text:style-name="T1257">3D-703</text:span></text:a><text:span text:style-name="T1258">, 2013-10-14, Žin., 2013, Nr. 110-5454 (2013-10-19), i. k. 1132</text:span><text:span text:style-name="T1259">330ISAK003D-703</text:span></text:p>
      <text:p text:style-name="Normal"/>
      <text:p text:style-name="P1260"><text:span text:style-name="T1261">64</text:span><text:span text:style-name="T1262">. Šiai priemonei taikomas išlaidų kompensavimo mokėjimo būdas.</text:span></text:p>
      <text:p text:style-name="P1263"><text:span text:style-name="T1264">65</text:span><text:span text:style-name="T1265">. Taikant išlaidų kompensavimo mokėjimo būdą, paramos gavėjas pradeda įgyvendinti projektą savo lėšomis ir paramos sutartyje nustatytu periodiškumu Agentūrai teikia</text:span><text:span text:style-name="T1266"><text:s/>mokėjimo prašymus, kuriuose deklaruoja patirtas ir apmokėtas išlaidas, pridėdamas išlaidų pagrindimo ir apmokėjimo įrodymo dokumentus ir (arba) jų kopijas, patvirtintas paramos gavėjo ar jo įgalioto asmens parašu ir antspaudu (jei toks turimas).</text:span></text:p>
      <text:p text:style-name="P1267"><text:span text:style-name="T1268">66</text:span><text:span text:style-name="T1269">. P</text:span><text:span text:style-name="T1270">aramos gavėjas gali pateikti iki keturių mokėjimo prašymų.</text:span></text:p>
      <text:p text:style-name="P1271"><text:span text:style-name="T1272">67</text:span><text:span text:style-name="T1273">. Baigęs įgyvendinti projektą, paramos gavėjas pateikia Agentūrai galutinį mokėjimo prašymą, kuriame deklaruoja visas per laikotarpį nuo paskutinio mokėjimo prašymo patirtas ir apmokėtas tink</text:span><text:span text:style-name="T1274">amas finansuoti išlaidas bei galutinę projekto įgyvendinimo ataskaitą.</text:span></text:p>
      <text:p text:style-name="P1275"><text:span text:style-name="T1276">68</text:span><text:span text:style-name="T1277">. Paramos lėšos išmokamos Administravimo taisyklių nustatyta tvarka.</text:span></text:p>
      <text:p text:style-name="P1278"/>
      <text:p text:style-name="P1279"><text:span text:style-name="T1280">XIV</text:span><text:span text:style-name="T1281">.<text:s/></text:span><text:span text:style-name="T1282">PROJEKTŲ ĮGYVENDINIMO PRIEŽIŪRA IR TIKRINIMAS</text:span></text:p>
      <text:p text:style-name="P1283"/>
      <text:p text:style-name="P1284"><text:span text:style-name="T1285">69</text:span><text:span text:style-name="T1286">. Paramos gavėjas Agentūrai projekto<text:s/></text:span><text:span text:style-name="T1287">įgyvendinimo ataskaitas ir veiklos pagrindimo dokumentus teikia Administravimo taisyklėse nustatyta tvarka.</text:span></text:p>
      <text:p text:style-name="P1288"><text:span text:style-name="T1289">70</text:span><text:span text:style-name="T1290">. Patikrų vietoje atlikimo tvarka numatyta Administravimo taisyklėse.</text:span></text:p>
      <text:p text:style-name="P1291"/>
      <text:p text:style-name="P1292"><text:span text:style-name="T1293">XV</text:span><text:span text:style-name="T1294">.<text:s/></text:span><text:span text:style-name="T1295">SANKCIJOS</text:span></text:p>
      <text:p text:style-name="P1296"/>
      <text:p text:style-name="P1297"><text:span text:style-name="T1298">71</text:span><text:span text:style-name="T1299">. Paramos gavėjui nesilaikant ar pažeidžiant</text:span><text:span text:style-name="T1300"><text:s/>paramos sutarties sąlygas, numatomos trys privalomų sankcijų rūšys – paramos sumažinimas, paramos neskyrimas ir (arba) paramos susigrąžinimas.</text:span></text:p>
      <text:p text:style-name="P1301"><text:span text:style-name="T1302">72</text:span><text:span text:style-name="T1303">. Jeigu Agentūra paramos paraiškos, pateiktos pagal Taisyklių 8.2 punktą, administravimo proceso metu nust</text:span><text:span text:style-name="T1304">ato, kad iš paramos paskolomis gavėjo atliktos investicijos neatitinka Taisyklių reikalavimų, paramos paskola gavėjas turi grąžinti skirtumą, susidariusį tarp pradinės BSE suminės vertės, nustatytos paramos paraiškos vertinimo metu, ir faktinės BSE suminės</text:span><text:span text:style-name="T1305"><text:s/>vertės, apskaičiuotos nuo tinkamai įsigytų investicijų vertės.</text:span></text:p>
      <text:p text:style-name="P1306"><text:span text:style-name="T1307">73</text:span><text:span text:style-name="T1308">. Paramos sumažinimas taikomas:</text:span></text:p>
      <text:p text:style-name="P1309"><text:span text:style-name="T1310">73.1</text:span><text:span text:style-name="T1311">. jeigu Agentūra patikrų vietoje metu nustato reikalavimų neatitinkančių išlaidų;</text:span></text:p>
      <text:p text:style-name="P1312"><text:span text:style-name="T1313">73.2</text:span><text:span text:style-name="T1314">. pavėluotai pateikus mokėjimo prašymą, paramos suma mažin</text:span><text:span text:style-name="T1315">ama 0,5 proc. už kiekvieną pavėluotą darbo dieną;</text:span></text:p>
      <text:p text:style-name="P1316"><text:span text:style-name="T1317">73.3</text:span><text:span text:style-name="T1318">. jeigu Agentūra, išnagrinėjusi paramos gavėjo mokėjimo prašymą, nustato, kad jame prašoma paramos suma daugiau kaip 3 proc. viršija paramos gavėjui mokėtiną sumą, nustatytą išnagrinėjus mokėjimo pr</text:span><text:span text:style-name="T1319">ašymo pagrįstumą, mokėtina paramos suma turi būti sumažinama tų abiejų sumų skirtumu, išskyrus atvejus, jeigu paramos gavėjas įrodo, kad ne dėl jo kaltės buvo įtraukta reikalavimų neatitinkanti suma;</text:span></text:p>
      <text:p text:style-name="P1320"><text:span text:style-name="T1321">73.4</text:span><text:span text:style-name="T1322">. pažeidė kitas paramos sutarties sąlygas.</text:span></text:p>
      <text:p text:style-name="P1323"><text:span text:style-name="T1324">7</text:span><text:span text:style-name="T1325">4</text:span><text:span text:style-name="T1326">. Paramos neskyrimas taikomas, kai paramos gavėjas:</text:span></text:p>
      <text:p text:style-name="P1327"><text:span text:style-name="T1328">74.1</text:span><text:span text:style-name="T1329">. nepateikia mokėjimo prašymų sutartyje nustatyta tvarka;</text:span></text:p>
      <text:p text:style-name="P1330"><text:span text:style-name="T1331">74.2</text:span><text:span text:style-name="T1332">. teikdamas projekto paraišką ir (arba) vykdydamas paramos sutartį, pateikia neteisingą informaciją arba nuslepia informaciją,<text:s/></text:span><text:span text:style-name="T1333">turinčią reikšmės priimant sprendimą suteikti paramą arba tinkamai kontroliuoti paramos sutarties vykdymą;</text:span></text:p>
      <text:p text:style-name="P1334"><text:span text:style-name="T1335">74.3</text:span><text:span text:style-name="T1336">. nevykdo sutarties sąlygų, susijusių su turto draudimu, pranešimu apie draudiminius įvykius bei gautinas draudimo išmokas;</text:span></text:p>
      <text:p text:style-name="P1337"><text:span text:style-name="T1338">74.4</text:span><text:span text:style-name="T1339">. nesudar</text:span><text:span text:style-name="T1340">o sąlygų ar neleidžia asmenims, turintiems teisę tai daryti, apžiūrėti vietoje ir (arba) patikrinti, kaip įgyvendinamas projektas ir (arba) kaip vykdoma veikla po paramos suteikimo;</text:span></text:p>
      <text:p text:style-name="P1341"><text:span text:style-name="T1342">74.5</text:span><text:span text:style-name="T1343">. nevykdo sutarties sąlygų, nustatančių paramos gavėjui pareigą tv</text:span><text:span text:style-name="T1344">arkyti apskaitą taip, kad apskaitos informacija būtų tinkama, objektyvi ir palyginama, pateikiama laiku, išsami ir naudinga vidaus ir išorės vartotojams;</text:span></text:p>
      <text:p text:style-name="P1345"><text:span text:style-name="T1346">74.6</text:span><text:span text:style-name="T1347">. pažeidžia norminiuose teisės aktuose ir sutartyje nustatytą dokumentų saugojimo tvarką;</text:span></text:p>
      <text:p text:style-name="P1348"><text:span text:style-name="T1349">74</text:span><text:span text:style-name="T1350">.7</text:span><text:span text:style-name="T1351">. pažeidinėja aplinkos apsaugos, priešgaisrines, higienos, veterinarijos ir kitas taisykles, reglamentuojančias projekto vykdytojo veiklą;</text:span></text:p>
      <text:p text:style-name="P1352"><text:span text:style-name="T1353">74.8</text:span><text:span text:style-name="T1354">. nepradeda vykdyti projekto per sutartyje nustatytą terminą;</text:span></text:p>
      <text:p text:style-name="P1355"><text:span text:style-name="T1356">74.9</text:span><text:span text:style-name="T1357">. yra bankrutuojantis arba likviduo</text:span><text:span text:style-name="T1358">jamas projekto įgyvendinimo metu;</text:span></text:p>
      <text:p text:style-name="P1359"><text:span text:style-name="T1360">74.10</text:span><text:span text:style-name="T1361">. suteikia kitam asmeniui įgaliojimą veiklai vykdyti be Agentūros rašytinio sutikimo;</text:span></text:p>
      <text:p text:style-name="P1362"><text:span text:style-name="T1363">74.11</text:span><text:span text:style-name="T1364">. pažeidžia kitas paramos sutarties sąlygas.</text:span></text:p>
      <text:p text:style-name="P1365"><text:span text:style-name="T1366">75</text:span><text:span text:style-name="T1367">. Paramos susigrąžinimas taikomas, kai paramos gavėjas:</text:span></text:p>
      <text:p text:style-name="P1368"><text:span text:style-name="T1369">75.1</text:span><text:span text:style-name="T1370">. v</text:span><text:span text:style-name="T1371">ykdydamas projektą, pažeidė ES ar Lietuvos Respublikos teisės aktų reikalavimus, susijusius su projekto įgyvendinimu;</text:span></text:p>
      <text:p text:style-name="P1372"><text:span text:style-name="T1373">75.2</text:span><text:span text:style-name="T1374">. nustojo vykdyti projektą, negali pasiekti sutartyje nustatytų projekto uždavinių, tikslų;</text:span></text:p>
      <text:p text:style-name="P1375"><text:span text:style-name="T1376">75.3</text:span><text:span text:style-name="T1377">. negrąžina Agentūrai<text:s/></text:span><text:span text:style-name="T1378">klaidingai apskaičiuotos ir pervestos į atsiskaitomąją sąskaitą paramos sumos;</text:span></text:p>
      <text:p text:style-name="P1379"><text:span text:style-name="T1380">75.4</text:span><text:span text:style-name="T1381">. neužtikrina, kad išlaidos, kurioms finansuoti buvo prašoma paramos, nebūtų finansuojamos iš kitų nacionalinių programų ir ES fondų;</text:span></text:p>
      <text:p text:style-name="P1382"><text:span text:style-name="T1383">75.5</text:span><text:span text:style-name="T1384">. nevykdo gautos paramos vi</text:span><text:span text:style-name="T1385">ešinimo;</text:span></text:p>
      <text:p text:style-name="P1386"><text:span text:style-name="T1387">75.6</text:span><text:span text:style-name="T1388">. nevykdo reguliarios projekto įgyvendinimo stebėsenos, kad užtikrintų projekto įgyvendinimą, kaip numatyta paramos paraiškoje;</text:span></text:p>
      <text:p text:style-name="P1389"><text:span text:style-name="T1390">75.7</text:span><text:span text:style-name="T1391">. prieštarauja informacijos apie pateiktą paramos paraišką, nurodant pareiškėją, projekto pavadinimą, p</text:span><text:span text:style-name="T1392">aramos paraiškos kodą ir prašomą ir (arba) gautą paramos sumą, skelbimui Agentūros interneto svetainėje;</text:span></text:p>
      <text:p text:style-name="P1393"><text:span text:style-name="T1394">75.8</text:span><text:span text:style-name="T1395">. per penkerių metų laikotarpį nuo paramos sutarties pasirašymo be rašytinio Agentūros sutikimo pakeičia pagal sutartį remiamos veiklos pobūdį;</text:span></text:p>
      <text:p text:style-name="P1396"><text:span text:style-name="T1397">75.9</text:span><text:span text:style-name="T1398">. nesuderinęs su Agentūra, perleidžia tretiesiems asmenims savo įsipareigojimus arba teises pagal paramos sutartį;</text:span></text:p>
      <text:p text:style-name="P1399"><text:span text:style-name="T1400">75.10</text:span><text:span text:style-name="T1401">. per penkerių metų laikotarpį nuo paramos sutarties pasirašymo be rašytinio Agentūros sutikimo pardavė ar kitaip perleido<text:s/></text:span><text:span text:style-name="T1402">iš paramos lėšų įsigytą turtą.</text:span></text:p>
      <text:p text:style-name="P1403"/>
      <text:p text:style-name="P1404"><text:span text:style-name="T1405">XVI</text:span><text:span text:style-name="T1406">.<text:s/></text:span><text:span text:style-name="T1407">BAIGIAMOSIOS NUOSTATOS</text:span></text:p>
      <text:p text:style-name="P1408"/>
      <text:p text:style-name="P1409"><text:span text:style-name="T1410">76</text:span><text:span text:style-name="T1411">. Projektų dokumentų saugojimo, apskundimo tvarką ir kitą šiose Taisyklėse nepateiktą informaciją reglamentuoja Administravimo taisyklės ir kiti teisės aktai.</text:span></text:p>
      <text:p text:style-name="P1412"><text:span text:style-name="T1413">77</text:span><text:span text:style-name="T1414">. Šios Taisyklės</text:span><text:span text:style-name="T1415"><text:s/>gali būti keičiamos Lietuvos Respublikos žemės ūkio ministro įsakymu.</text:span></text:p>
      <text:p text:style-name="P1416"><text:span text:style-name="T1417">78</text:span><text:span text:style-name="T1418">. Pasikeitus šiose Taisyklėse nurodytiems teisės aktams, tiesiogiai taikomos naujos tų teisės aktų nuostatos.</text:span></text:p>
      <text:p text:style-name="P1419"/>
      <text:p text:style-name="P1420"><text:span text:style-name="T1421">_________________</text:span></text:p>
      <text:p text:style-name="Normal"/>
      <text:p text:style-name="Normal"/>
      <text:p text:style-name="Normal"/>
      <text:p text:style-name="P1422">Priedų pakeitimai:</text:p>
      <text:p text:style-name="Normal"/>
      <text:p text:style-name="P1423">1 priedo pakeitimas<text:s/>pagal 3D-787 (2013-11-21)</text:p>
      <text:p text:style-name="P1424">Priedo pakeitimai:</text:p>
      <text:p text:style-name="P1425"><text:span text:style-name="T1426">Nr.<text:s/></text:span><text:a xlink:href="https://www.e-tar.lt/portal/legalAct.html?documentId=TAR.B40C62AFBA60" office:target-frame-name="_top" xlink:show="replace"><text:span text:style-name="T1427">3D-610</text:span></text:a><text:span text:style-name="T1428">, 2013-09-04, Žin., 2013, Nr. 94-4706 (2013-09-05), i. k. 1132330ISAK003D-610</text:span></text:p>
      <text:p text:style-name="P1429"><text:span text:style-name="T1430">Nr.<text:s/></text:span><text:a xlink:href="https://www.e-tar.lt/portal/legalAct.html?documentId=TAR.5AA5D4787B21" office:target-frame-name="_top" xlink:show="replace"><text:span text:style-name="T1431">3D-787</text:span></text:a><text:span text:style-name="T1432">, 2013-11-21, Žin., 2013, Nr. 120-6086 (2013-11-23), i. k. 1132330ISAK003D-787</text:span></text:p>
      <text:p text:style-name="Normal"/>
      <text:p text:style-name="P1433">Papildyta 2 priedu pagal 3D-610 (2013-09-04)</text:p>
      <text:p text:style-name="P1434">Papildyta priedu:</text:p>
      <text:p text:style-name="P1435"><text:span text:style-name="T1436">Nr.<text:s/></text:span><text:a xlink:href="https://www.e-tar.lt/portal/legalAct.html?documentId=TAR.B40C62AFBA60" office:target-frame-name="_top" xlink:show="replace"><text:span text:style-name="T1437">3D-610</text:span></text:a><text:span text:style-name="T1438">, 2013-09-04, Žin., 2013, Nr. 94-4706 (2013-09-05), i. k. 1132330ISAK003D-610</text:span></text:p>
      <text:p text:style-name="Normal"/>
      <text:p text:style-name="P1439"/>
      <text:p text:style-name="P1440"/>
      <text:p text:style-name="P1441"><text:span text:style-name="T1442">Pakeitimai:</text:span></text:p>
      <text:p text:style-name="P1443"/>
      <text:p text:style-name="P1444"><text:span text:style-name="T1445">1.</text:span></text:p>
      <text:p text:style-name="P1446"><text:span text:style-name="T1447">Lietuvos Respublikos žemės ūkio ministerija, Įsakymas</text:span></text:p>
      <text:p text:style-name="P1448"><text:span text:style-name="T1449">Nr.<text:s/></text:span><text:a xlink:href="https://www.e-tar.lt/portal/legalAct.html?documentId=TAR.B40C62AFBA60" office:target-frame-name="_top" xlink:show="replace"><text:span text:style-name="T1450">3D-610</text:span></text:a><text:span text:style-name="T1451">, 2013-09-04, Žin., 2013, Nr. 94-4706 (2013-09-05), i. k. 1132330ISAK003D-610</text:span></text:p>
      <text:p text:style-name="P1452"><text:span text:style-name="T1453">Dėl Lietuvos Respublikos žemės ūkio ministro 2013 m. gegužės 8 d. įsakymo Nr. 3D-332 "Dėl<text:s/></text:span><text:span text:style-name="T1454">Lietuvos kaimo plėtros 2007–2013 metų programos priemonės "Žemės ūkio produktų perdirbimas ir pridėtinės vertės didinimas" pirmosios veiklos srities "Žemės ūkio produktų perdirbimas ir rinkodara" įgyvendinimo taisyklių, taikomų 2013 metais, patvirtinimo" p</text:span><text:span text:style-name="T1455">akeitimo</text:span></text:p>
      <text:p text:style-name="P1456"/>
      <text:p text:style-name="P1457"><text:span text:style-name="T1458">2.</text:span></text:p>
      <text:p text:style-name="P1459"><text:span text:style-name="T1460">Lietuvos Respublikos žemės ūkio ministerija, Įsakymas</text:span></text:p>
      <text:p text:style-name="P1461"><text:span text:style-name="T1462">Nr.<text:s/></text:span><text:a xlink:href="https://www.e-tar.lt/portal/legalAct.html?documentId=TAR.306AAF3E0814" office:target-frame-name="_top" xlink:show="replace"><text:span text:style-name="T1463">3D-703</text:span></text:a><text:span text:style-name="T1464">, 2013-10-14, Žin., 2013, Nr. 110-5454 (2013-10-19), i. k. 1132330ISAK003D-703</text:span></text:p>
      <text:p text:style-name="P1465"><text:span text:style-name="T1466">Dėl žemės ūkio min</text:span><text:span text:style-name="T1467">istro 2013 m. gegužės 8 d. įsakymo Nr. 3D-332 "Dėl Lietuvos kaimo plėtros 2007–2013 metų programos priemonės "Žemės ūkio produktų perdirbimas ir pridėtinės vertės didinimas" pirmosios veiklos srities "Žemės ūkio produktų perdirbimas ir rinkodara" įgyvendin</text:span><text:span text:style-name="T1468">imo taisyklių, taikomų 2013 metais, patvirtinimo" pakeitimo</text:span></text:p>
      <text:p text:style-name="P1469"/>
      <text:p text:style-name="P1470"><text:span text:style-name="T1471">3.</text:span></text:p>
      <text:p text:style-name="P1472"><text:span text:style-name="T1473">Lietuvos Respublikos žemės ūkio ministerija, Įsakymas</text:span></text:p>
      <text:p text:style-name="P1474"><text:span text:style-name="T1475">Nr.<text:s/></text:span><text:a xlink:href="https://www.e-tar.lt/portal/legalAct.html?documentId=TAR.5AA5D4787B21" office:target-frame-name="_top" xlink:show="replace"><text:span text:style-name="T1476">3D-787</text:span></text:a><text:span text:style-name="T1477">, 2013-11-21, Žin., 2013, Nr. 120-6086 (2013-1</text:span><text:span text:style-name="T1478">1-23), i. k. 1132330ISAK003D-787</text:span></text:p>
      <text:p text:style-name="P1479"><text:span text:style-name="T1480">Dėl Lietuvos Respublikos žemės ūkio ministro 2013 m. gegužės 8 d. įsakymo Nr. 3D-332 "Dėl Lietuvos kaimo plėtros 2007–2013 metų programos priemonės "Žemės ūkio produktų perdirbimas ir pridėtinės vertės didinimas" pirmosios<text:s/></text:span><text:span text:style-name="T1481">veiklos srities "Žemės ūkio produktų perdirbimas ir rinkodara" įgyvendinimo taisyklių, taikomų 2013 metais, patvirtinimo" pakeitimo</text:span></text:p>
      <text:p text:style-name="P1482"/>
      <text:p text:style-name="P14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Kamilija</meta:initial-creator>
    <dc:creator>Adlib User</dc:creator>
    <meta:creation-date>2016-05-10T02:12:00Z</meta:creation-date>
    <dc:date>2016-05-10T02:12:00Z</dc:date>
    <meta:template xlink:href="Normal" xlink:type="simple"/>
    <meta:editing-cycles>2</meta:editing-cycles>
    <meta:editing-duration>PT0S</meta:editing-duration>
    <meta:document-statistic meta:page-count="8" meta:paragraph-count="440" meta:word-count="8112" meta:character-count="63894" meta:row-count="1653" meta:non-whitespace-character-count="56222"/>
  </office:meta>
</office:document-meta>
</file>