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48" style:parent-style-name="DefaultParagraphFont" style:family="text">
      <style:text-properties fo:color="#000000" fo:letter-spacing="-0.0055in" style:font-size-complex="12pt" style:language-asian="lt" style:country-asian="LT"/>
    </style:style>
    <style:style style:name="T149" style:parent-style-name="DefaultParagraphFont" style:family="text">
      <style:text-properties fo:color="#000000" fo:letter-spacing="-0.0055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52" style:parent-style-name="DefaultParagraphFont" style:family="text">
      <style:text-properties fo:color="#000000" fo:letter-spacing="-0.0055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fo:letter-spacing="0.002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T496" style:parent-style-name="DefaultParagraphFont" style:family="text">
      <style:text-properties fo:color="#000000" fo:letter-spacing="-0.0034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34in"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55in" style:font-size-complex="12pt" style:language-asian="lt" style:country-asian="LT"/>
    </style:style>
    <style:style style:name="T501" style:parent-style-name="DefaultParagraphFont" style:family="text">
      <style:text-properties fo:color="#000000" fo:letter-spacing="-0.0055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34in" style:font-size-complex="12pt" style:language-asian="lt" style:country-asian="LT"/>
    </style:style>
    <style:style style:name="T622" style:parent-style-name="DefaultParagraphFont" style:family="text">
      <style:text-properties fo:color="#000000" fo:letter-spacing="-0.0034in" style:font-size-complex="12pt" style:language-asian="lt" style:country-asian="LT"/>
    </style:style>
    <style:style style:name="T62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fo:letter-spacing="-0.0034in"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34in" style:font-size-complex="12pt" style:language-asian="lt" style:country-asian="LT"/>
    </style:style>
    <style:style style:name="T687" style:parent-style-name="DefaultParagraphFont" style:family="text">
      <style:text-properties fo:color="#000000" fo:letter-spacing="-0.0034in" style:font-size-complex="12pt" style:language-asian="lt" style:country-asian="LT"/>
    </style:style>
    <style:style style:name="T688" style:parent-style-name="DefaultParagraphFont" style:family="text">
      <style:text-properties fo:color="#000000" fo:letter-spacing="-0.0034in"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color="#000000" fo:letter-spacing="-0.0027in"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in" style:font-size-complex="12pt" style:language-asian="lt" style:country-asian="LT"/>
    </style:style>
    <style:style style:name="T982" style:parent-style-name="DefaultParagraphFont" style:family="text">
      <style:text-properties fo:color="#000000" fo:letter-spacing="0.002in" style:font-size-complex="12pt" style:language-asian="lt" style:country-asian="LT"/>
    </style:style>
    <style:style style:name="T983" style:parent-style-name="DefaultParagraphFont" style:family="text">
      <style:text-properties fo:color="#000000" fo:letter-spacing="0.002in"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in" style:font-size-complex="12pt" style:language-asian="lt" style:country-asian="LT"/>
    </style:style>
    <style:style style:name="T986" style:parent-style-name="DefaultParagraphFont" style:family="text">
      <style:text-properties fo:color="#000000" fo:letter-spacing="0.002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in" style:font-size-complex="12pt" style:language-asian="lt" style:country-asian="LT"/>
    </style:style>
    <style:style style:name="T993" style:parent-style-name="DefaultParagraphFont" style:family="text">
      <style:text-properties fo:color="#000000" fo:letter-spacing="0.002in"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in" style:font-size-complex="12pt" style:language-asian="lt" style:country-asian="LT"/>
    </style:style>
    <style:style style:name="T996" style:parent-style-name="DefaultParagraphFont" style:family="text">
      <style:text-properties fo:color="#000000" fo:letter-spacing="0.002in"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in" style:font-size-complex="12pt" style:language-asian="lt" style:country-asian="LT"/>
    </style:style>
    <style:style style:name="T999" style:parent-style-name="DefaultParagraphFont" style:family="text">
      <style:text-properties fo:color="#000000" fo:letter-spacing="0.002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7in" style:font-size-complex="12pt" style:language-asian="lt" style:country-asian="LT"/>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T103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fo:letter-spacing="-0.0027in"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27in" style:font-size-complex="12pt" style:language-asian="lt" style:country-asian="LT"/>
    </style:style>
    <style:style style:name="T1052" style:parent-style-name="DefaultParagraphFont" style:family="text">
      <style:text-properties fo:color="#000000" fo:letter-spacing="-0.0027in"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41in" style:font-size-complex="12pt" style:language-asian="lt" style:country-asian="LT"/>
    </style:style>
    <style:style style:name="T1084" style:parent-style-name="DefaultParagraphFont" style:family="text">
      <style:text-properties fo:color="#000000" fo:letter-spacing="-0.0041in"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in"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41in" style:font-size-complex="12pt" style:language-asian="lt" style:country-asian="LT"/>
    </style:style>
    <style:style style:name="T1118" style:parent-style-name="DefaultParagraphFont" style:family="text">
      <style:text-properties fo:color="#000000" fo:letter-spacing="-0.0041in" style:font-size-complex="12pt" style:language-asian="lt" style:country-asian="LT"/>
    </style:style>
    <style:style style:name="T1119" style:parent-style-name="DefaultParagraphFont" style:family="text">
      <style:text-properties fo:color="#000000" fo:letter-spacing="-0.0041in"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06in" style:font-size-complex="12pt" style:language-asian="lt" style:country-asian="LT"/>
    </style:style>
    <style:style style:name="T1224" style:parent-style-name="DefaultParagraphFont" style:family="text">
      <style:text-properties fo:color="#000000" fo:letter-spacing="-0.0006in" style:font-size-complex="12pt" style:language-asian="lt" style:country-asian="LT"/>
    </style:style>
    <style:style style:name="T1225" style:parent-style-name="DefaultParagraphFont" style:family="text">
      <style:text-properties fo:color="#000000" fo:letter-spacing="-0.0006in"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48in" style:font-size-complex="12pt" style:language-asian="lt" style:country-asian="LT"/>
    </style:style>
    <style:style style:name="T1228" style:parent-style-name="DefaultParagraphFont" style:family="text">
      <style:text-properties fo:color="#000000" fo:letter-spacing="-0.0048in" style:font-size-complex="12pt" style:language-asian="lt" style:country-asian="LT"/>
    </style:style>
    <style:style style:name="T1229" style:parent-style-name="DefaultParagraphFont" style:family="text">
      <style:text-properties fo:color="#000000" fo:letter-spacing="-0.0048in"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fo:letter-spacing="-0.0006in" style:font-size-complex="12pt" style:language-asian="lt" style:country-asian="LT"/>
    </style:style>
    <style:style style:name="T1233" style:parent-style-name="DefaultParagraphFont" style:family="text">
      <style:text-properties fo:color="#000000" fo:letter-spacing="-0.0006in"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2in"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2in"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48in" style:font-size-complex="12pt" style:language-asian="lt" style:country-asian="LT"/>
    </style:style>
    <style:style style:name="T1329" style:parent-style-name="DefaultParagraphFont" style:family="text">
      <style:text-properties fo:color="#000000" fo:letter-spacing="-0.0048in"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etter-spacing="-0.0041in" style:font-size-complex="12pt" style:language-asian="lt" style:country-asian="LT"/>
    </style:style>
    <style:style style:name="T1363" style:parent-style-name="DefaultParagraphFont" style:family="text">
      <style:text-properties fo:color="#000000" fo:letter-spacing="-0.0041in" style:font-size-complex="12pt" style:language-asian="lt" style:country-asian="LT"/>
    </style:style>
    <style:style style:name="T1364" style:parent-style-name="DefaultParagraphFont" style:family="text">
      <style:text-properties fo:color="#000000" fo:letter-spacing="-0.0041in"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center"/>
      <style:text-properties fo:hyphenate="false"/>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weight="bold" style:font-weight-asian="bold" style:font-style-complex="italic" fo:font-size="10pt" style:font-size-asian="10pt"/>
    </style:style>
    <style:style style:name="P1417" style:parent-style-name="Normal" style:family="paragraph">
      <style:text-properties style:font-name-asian="MS Mincho"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2">Suvestinė redakcija nuo 2014-02-05 iki 2014-12-31</text:span></text:p>
      <text:p text:style-name="P3"/>
      <text:p text:style-name="P4"><text:span text:style-name="T5">Įsakymas paskelbtas: Žin. 2013, Nr.<text:s/></text:span><text:a xlink:href="https://www.e-tar.lt/portal/legalAct.html?documentId=TAR.0230874CDCCD" office:target-frame-name="_top" xlink:show="replace"><text:span text:style-name="T6">49-2455</text:span></text:a><text:span text:style-name="T7">, i. k. 1132330ISAK003D-332</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PRODUKTŲ PERDIRBIMAS IR PRIDĖTINĖS VERTĖS DIDINIMAS“</text:span><text:span text:style-name="T15"><text:s/>PIRMOSIOS VEIKLOS SRITIES „ŽEMĖS ŪKIO PRODUKTŲ PERDIRBIMAS IR RINKODARA“ ĮGYVENDINIMO TAISYKLIŲ, TAIKOMŲ 2013 METAIS, PAT</text:span><text:span text:style-name="T16">VIRTINIMO</text:span></text:p>
      <text:p text:style-name="P17"/>
      <text:p text:style-name="P18">2013 m. gegužės 8 d. Nr. 3D-33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4">83-2327</text:span></text:a><text:span text:style-name="T25">; 2010, Nr. </text:span><text:a xlink:href="https://www.e-tar.lt/portal/lt/legalAct/TAR.BD42650DDF53" office:target-frame-name="_blank" xlink:show="new"><text:span text:style-name="T26">125-6405</text:span></text:a><text:span text:style-name="T27">), 8 ir 9.2 punktais, atsižvelgdamas į 2005 m. rugsėjo 20 d. Tarybos reglamento (EB) Nr. 1</text:span><text:span text:style-name="T28">698/2005 dėl Europos žemės ūkio fondo kaimo plėtrai (EŽŪFKP) paramos kaimo plėtrai (OL 2005 L 277, p. 1) su paskutiniais pakeitimais, padarytais 2011 m. gruodžio 19 d. Europos Parlamento ir Tarybos reglamentu (ES) Nr. 1312/2011 (OL 2011 L 339, p. 1), ir į<text:s/></text:span><text:span text:style-name="T29">2006 m. gruodžio 15 d. Komisijos reglamento (EB) Nr. 1974/2006, nustatančio išsamias Tarybos reglamento (EB) Nr. 1698/2005 dėl Europos žemės ūkio fondo kaimo plėtrai (EŽŪFKP) paramos kaimo plėtrai taikymo taisykles (OL 2006 L 368, p. 15), su paskutiniais p</text:span><text:span text:style-name="T30">akeitimais, padarytais 2013 m. balandžio 12 d. Komisijos įgyvendinimo reglamentu (ES) Nr. 335/2013 (OL 2013 L 105, p. 1), nuostatas ir siekdamas efektyviai panaudoti EŽŪFKP lėšas,</text:span></text:p>
      <text:p text:style-name="P31"><text:span text:style-name="T32">t v i r t i n u Lietuvos kaimo plėtros 2007–2013 metų programos priemonės<text:s/></text:span><text:span text:style-name="T33">„Žemės ūkio produktų perdirbimas ir pridėtinės vertės didinimas“ pirmosios veiklos srities „Žemės ūkio produktų perdirbimas ir rinkodara“ įgyvendinimo taisykles, taikomas 2013 metais (pridedama).</text:span></text:p>
      <text:p text:style-name="P34"/>
      <text:p text:style-name="P35"/>
      <text:p text:style-name="P36"/>
      <text:p text:style-name="P37"><text:span text:style-name="T38">Žemės ūkio ministras<text:s/></text:span><text:span text:style-name="T39"><text:tab/>Vigilijus Jukna</text:span></text:p>
      <text:p text:style-name="P40"/>
      <text:soft-page-break/>
      <text:p text:style-name="P41">PATVIRTINTA</text:p>
      <text:p text:style-name="P42">Lietuvos Respublikos žemės ūkio ministro</text:p>
      <text:p text:style-name="P43">2013 m. gegužės 8 d. įsakymu Nr. 3D-332</text:p>
      <text:p text:style-name="P44"/>
      <text:p text:style-name="P45"><text:span text:style-name="T46">LIETUVOS KAIMO PLĖTROS 2007–2013 METŲ PROGRAMOS PRIEMONĖS „ŽEMĖS ŪKIO PRODUKTŲ PERDIRBIMAS IR PRIDĖTINĖS VERTĖS DIDINIMAS“ PIRMOSIOS VEIKLOS SRITIES „ŽEMĖS ŪKIO PRODUKTŲ<text:s/></text:span><text:span text:style-name="T47">PERDIRBIMAS IR RINKODARA“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produktų perdirbimas ir pridėtinės vertės didinimas“ pirmosios veiklos srities</text:span><text:span text:style-name="T57"><text:s/>„Žemės ūkio produktų perdirbimas ir rinkodara“ įgyvendinimo taisyklės, taikomos 2013 metais (toliau – Taisyklės), parengtos vadovaujantis</text:span><text:span text:style-name="T58"><text:s/></text:span><text:span text:style-name="T59">2005 m. rugsėjo 20 d. Tarybos reglamentu (EB) Nr. 1698/2005 dėl Europos žemės ūkio fondo kaimo plėtrai (EŽŪFKP) param</text:span><text:span text:style-name="T60">os kaimo plėtrai (OL 2005 L 277, p. 1), su paskutiniais pakeitimais, padarytais 2011 m. gruodžio 19 d. Europos Parlamento ir Tarybos reglamentu (ES) Nr. 1312/2011 (OL 2011 L 339, p. 1)</text:span><text:span text:style-name="T61">, 2006 m. gruodžio 15</text:span><text:span text:style-name="T62"> d. Komisijos reglamentu (EB) Nr. 1974/2006, nustat</text:span><text:span text:style-name="T63">ančiu išsamias Tarybos reglamento (EB) Nr. 1698/2005 dėl Europos žemės ūkio fondo kaimo plėtrai (EŽŪFKP) paramos kaimo plėtrai taikymo taisykles (OL 2006 L 368, p. 15), su paskutiniais pakeitimais, padarytais 2013 m. balandžio 12 d. Komisijos įgyvendinimo<text:s/></text:span><text:span text:style-name="T64">reglamentu (ES) Nr. 335/2013 (OL 2013 L 105, p. 1), Lietuvos Respublikos Vyriausybės 2007 m. vasario 13 d. nutarimu Nr. 189 „Dėl valstybės institucijų ir įstaigų, savivaldybių ir kitų juridinių asmenų, atsakingų už Europos žemės ūkio fondo kaimo plėtrai pr</text:span><text:span text:style-name="T65">iemonių įgyvendinimą, paskyrimo“ (Žin., 2007, Nr. </text:span><text:a xlink:href="https://www.e-tar.lt/portal/lt/legalAct/TAR.29BC434BFAAF" office:target-frame-name="_blank" xlink:show="new"><text:span text:style-name="T66">22-839</text:span></text:a><text:span text:style-name="T67">; 2009, Nr. </text:span><text:a xlink:href="https://www.e-tar.lt/portal/lt/legalAct/TAR.BB688BFBD909" office:target-frame-name="_blank" xlink:show="new"><text:span text:style-name="T68">43-1667</text:span></text:a><text:span text:style-name="T69">); Lietuvos</text:span><text:span text:style-name="T70"><text:s/>kaimo plėtros 2007–2013 m. programa, patvirtinta 2007 m. spalio 19 d. Komisijos sprendimu Nr. C (2007) 5076, su paskutiniais pakeitimais, patvirtintais 2009 m. gruodžio 14 d. Komisijos sprendimu Nr. C (2009) 10216 (toliau – Programa), Lietuvos kaimo plėtr</text:span><text:span text:style-name="T71">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2">41-1562</text:span></text:a><text:span text:style-name="T73">; 2012, Nr. </text:span><text:a xlink:href="https://www.e-tar.lt/portal/lt/legalAct/TAR.A98ACC943745" office:target-frame-name="_blank" xlink:show="new"><text:span text:style-name="T74">18-830</text:span></text:a><text:span text:style-name="T75">) (toliau – Administravimo taisyklės).</text:span></text:p>
      <text:p text:style-name="P76"/>
      <text:p text:style-name="P77"><text:span text:style-name="T78">II</text:span><text:span text:style-name="T79">.<text:s/></text:span><text:span text:style-name="T80">SUTRUMPINIMAI IR SĄVOKOS</text:span></text:p>
      <text:p text:style-name="P81"/>
      <text:p text:style-name="P82"><text:span text:style-name="T83">2</text:span><text:span text:style-name="T84">.</text:span><text:span text:style-name="T85"><text:s/></text:span><text:span text:style-name="T86">Taisyklėse vartojami sutrumpinimai:</text:span></text:p>
      <text:p text:style-name="P87"><text:span text:style-name="T88">Ministerija</text:span><text:span text:style-name="T89"> – Lietuvos<text:s/></text:span><text:span text:style-name="T90">Respublikos žemės ūkio ministerija.</text:span></text:p>
      <text:p text:style-name="P91"><text:span text:style-name="T92">Agentūra </text:span><text:span text:style-name="T93">– Nacionalinė mokėjimo agentūra prie Žemės ūkio ministerijos.</text:span></text:p>
      <text:p text:style-name="P94"><text:span text:style-name="T95">BPD –<text:s/></text:span><text:span text:style-name="T96">Lietuvos 2004–2006 metų bendrojo programavimo dokumentas.</text:span></text:p>
      <text:p text:style-name="P97"><text:span text:style-name="T98">EŽŪFKP –<text:s/></text:span><text:span text:style-name="T99">Europos žemės ūkio fondas kaimo plėtrai.</text:span></text:p>
      <text:p text:style-name="P100"><text:span text:style-name="T101">3</text:span><text:span text:style-name="T102">. Taisyklėse vartojamos sąvoko</text:span><text:span text:style-name="T103">s:</text:span></text:p>
      <text:p text:style-name="P104"><text:span text:style-name="T105">Bendrosios išlaidos</text:span><text:span text:style-name="T106"> – atlyginimas architektams, inžinieriams ir konsultantams, konsultuojantiems techniniais, ekonominiais ir organizaciniais projekto rengimo ir įgyvendinimo klausimais, kai tokios paslaugos nėra tęstinė ar periodinė veikla, susijusi su</text:span><text:span text:style-name="T107"><text:s/>asmens įprastine veikla ir išlaidomis, taip pat statinio projekto (įskaitant ekspertizę) rengimo išlaidos, projekto techninio tyrimo, patentų ir licencijų įsigijimo išlaidos.</text:span></text:p>
      <text:p text:style-name="P108"><text:span text:style-name="T109">Didžiausiasis įkainis</text:span><text:span text:style-name="T110"> – Tinkamų finansuoti išlaidų pagal Lietuvos kaimo plėtros<text:s/></text:span><text:span text:style-name="T111">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112">78-3158</text:span></text:a><text:span text:style-name="T113">; Nr. </text:span><text:a xlink:href="https://www.e-tar.lt/portal/lt/legalAct/TAR.2B3972E6F3C2" office:target-frame-name="_blank" xlink:show="new"><text:span text:style-name="T114">103-4234</text:span></text:a><text:span text:style-name="T115">; 2008, Nr. </text:span><text:a xlink:href="https://www.e-tar.lt/portal/lt/legalAct/TAR.492F76174F4C" office:target-frame-name="_blank" xlink:show="new"><text:span text:style-name="T116">122-4638</text:span></text:a><text:span text:style-name="T117">), nustatytas įkainis, pag</text:span><text:span text:style-name="T118">al kurį apskaičiuojama didžiausia mokėtina paramos suma. Didžiausiasis įkainis nustatomas litais be pridėtinės vertės mokesčio.</text:span></text:p>
      <text:p text:style-name="P119"><text:span text:style-name="T120">Finansinis tarpininkas</text:span><text:span text:style-name="T121"> – juridinis asmuo, atrinktas finansų inžinerijos fondo valdytojo pagal nustatytus kriterijus, dalyvaujant</text:span><text:span text:style-name="T122">is įgyvendinant finansų inžinerijos projektą.</text:span></text:p>
      <text:p text:style-name="P123"><text:span text:style-name="T124">Finansų inžinerijos</text:span><text:span text:style-name="T125"><text:s/></text:span><text:span text:style-name="T126">fondo valdytojas<text:s/></text:span><text:span text:style-name="T127">(toliau – fondo valdytojas) – finansų inžinerijos priemonę valdanti ir administruojanti finansų įstaiga, su kuria pasirašoma finansavimo sutartis ir kuriai pervedamos lėšos<text:s/></text:span><text:span text:style-name="T128">kuriant fondą.</text:span></text:p>
      <text:p text:style-name="P129"><text:span text:style-name="T130">Projektas</text:span><text:span text:style-name="T131"><text:s/>– visuma dokumentų, kuriuose nurodomi verslo plane (projekto apraše) numatyti veiksmai, pagrįsti paramos paraiškoje, jos prieduose ir tam tikrose duomenų bazėse esama informacija ir pinigų suma numatytiems projekto tikslams pasiekt</text:span><text:span text:style-name="T132">i.</text:span></text:p>
      <text:p text:style-name="P133"><text:span text:style-name="T134">Projekto kontrolės laikotarpis</text:span><text:span text:style-name="T135"> – penkerių metų laikotarpis nuo paramos sutarties pasirašymo dienos, per kurį tikrinama, kaip paramos gavėjas laikosi projekte ir paramos sutartyje numatytų įsipareigojimų.</text:span></text:p>
      <text:p text:style-name="P136"><text:span text:style-name="T137">Žemės ir maisto ūkio inovacija</text:span><text:span text:style-name="T138"><text:s/>(toliau – inovacij</text:span><text:span text:style-name="T139">a)</text:span><text:span text:style-name="T140"> </text:span><text:span text:style-name="T141">– nauja technologija, idėja, metodas naujiems žemės ir maisto ūkio procesams, technologijoms, techninėms priemonėms, žaliavoms ir produktams kurti arba esamiems tobulinti.</text:span></text:p>
      <text:p text:style-name="P142"><text:span text:style-name="T143">Žemės ūkio produktai</text:span><text:span text:style-name="T144"> – augalininkystės, gyvulininkystės, paukštininkystės, žvėrin</text:span><text:span text:style-name="T145">inkystės, bitininkystės, žuvininkystės produktai, užaugintos miško uogos, vaistažolės, grybai ir iš jų gauti pirminio perdirbimo produktai, skirti vartoti arba tolesnei maisto produktų ar ne maisto produktų gamybai.</text:span></text:p>
      <text:p text:style-name="P146"><text:span text:style-name="T147">Žemės ūkio produktų apdirbimas</text:span><text:span text:style-name="T148"> – žemės ū</text:span><text:span text:style-name="T149">kio produktų tvarkymas nekeičiant jų pirminės fizinės ar cheminės sudėties.</text:span></text:p>
      <text:p text:style-name="P150"><text:span text:style-name="T151">Žemės ūkio produktų perdirbimas</text:span><text:span text:style-name="T152"> – veikla, kurios metu pakeičiama žemės ūkio produktų pirminė fizinė ir (ar) cheminė sudėtis.</text:span></text:p>
      <text:p text:style-name="P153"><text:span text:style-name="T154">Žemės ūkio produktų rinkodara</text:span><text:span text:style-name="T155"> – žemės ūkio produktų sup</text:span><text:span text:style-name="T156">irkimas, surinkimas, apdirbimas, prekinis paruošimas realizacijai, sandėliavimas, etikečių klijavimas, realizavimas.</text:span></text:p>
      <text:p text:style-name="P157"><text:span text:style-name="T158">4</text:span><text:span text:style-name="T159">. Kitos šiose Taisyklėse vartojamos sąvokos apibrėžtos Programoje, Administravimo taisyklės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text:span><text:span text:style-name="T169"><text:s/></text:span><text:span text:style-name="T170">Bendrasis tikslas</text:span><text:span text:style-name="T171"> –<text:s/></text:span><text:span text:style-name="T172">didinti žemės ūkio ir maisto sektorių konkurencingumą, modernizuojant žemės ir maisto ūkio produktų perdirbimo įmones, užtikrinant technologijų ir inovacijų diegimą, didesnės pridėtinės vertės produktų gamybą,<text:s/></text:span><text:span text:style-name="T173">gerinant produktų kokybę ir rinkodarą.</text:span></text:p>
      <text:p text:style-name="P174"><text:span text:style-name="T175">6</text:span><text:span text:style-name="T176">. Specialieji tikslai:</text:span></text:p>
      <text:p text:style-name="P177"><text:span text:style-name="T178">6.1</text:span><text:span text:style-name="T179">. modernizuoti žemės ūkio produktų perdirbimo įmones;</text:span></text:p>
      <text:p text:style-name="P180"><text:span text:style-name="T181">6.2</text:span><text:span text:style-name="T182">. kurti inovatyvius produktus, diegti inovatyvias technologijas;</text:span></text:p>
      <text:p text:style-name="P183"><text:span text:style-name="T184">6.3</text:span><text:span text:style-name="T185">. gerinti produktų kokybę ir didinti pridėtinę vert</text:span><text:span text:style-name="T186">ę;</text:span></text:p>
      <text:p text:style-name="P187"><text:span text:style-name="T188">6.4</text:span><text:span text:style-name="T189">. gerinti arba racionalizuoti rinkodaros procesus;</text:span></text:p>
      <text:p text:style-name="P190"><text:span text:style-name="T191">7</text:span><text:span text:style-name="T192">. Veiklos tikslas – remti žemės ūkio produktų perdirbimo ir rinkodaros įmones.</text:span></text:p>
      <text:p text:style-name="P193"/>
      <text:p text:style-name="P194"><text:span text:style-name="T195">IV</text:span><text:span text:style-name="T196">.<text:s/></text:span><text:span text:style-name="T197">PRIEMONĖS ĮGYVENDINIMO BŪDAI, REMIAMA IR NEREMIAMA VEIKLA</text:span></text:p>
      <text:p text:style-name="P198"/>
      <text:p text:style-name="P199"><text:span text:style-name="T200">8</text:span><text:span text:style-name="T201">. Programos priemonės „Žemės ūkio<text:s/></text:span><text:span text:style-name="T202">produktų perdirbimas ir pridėtinės vertės didinimas“</text:span><text:span text:style-name="T203"><text:s/></text:span><text:span text:style-name="T204">pirmosios veiklos srities „Žemės ūkio produktų perdirbimas ir rinkodara“ įgyvendinimo būdai:</text:span></text:p>
      <text:p text:style-name="P205"><text:span text:style-name="T206">8.1</text:span><text:span text:style-name="T207">. pareiškėjas teikia paramos paraišką gauti tik investicinę paramą;</text:span></text:p>
      <text:p text:style-name="P208"><text:span text:style-name="T209">8.2</text:span><text:span text:style-name="T210">. pareiškėjas teikia paramos p</text:span><text:span text:style-name="T211">araišką gauti tik paskolą;</text:span></text:p>
      <text:p text:style-name="P212"><text:span text:style-name="T213">8.3</text:span><text:span text:style-name="T214">. pareiškėjas teikia paramos paraišką gauti investicinę paramą ir paskolą.</text:span></text:p>
      <text:p text:style-name="P215"><text:span text:style-name="T216">9</text:span><text:span text:style-name="T217">. Pagal priemonės pirmąją veiklos sritį:</text:span></text:p>
      <text:p text:style-name="P218"><text:span text:style-name="T219">9.1</text:span><text:span text:style-name="T220">. nuo 2013 m. gegužės 13 d. iki 2013 m. liepos 26 d. priimtas paraiškas remiama:</text:span></text:p>
      <text:p text:style-name="P221"><text:span text:style-name="T222">9.1.1</text:span><text:span text:style-name="T223">.<text:s/></text:span><text:span text:style-name="T224">vaisių, uogų, daržovių bei grybų perdirbimas ir (ar) rinkodara, perdirbimo procese susidariusių atliekų perdirbimas;</text:span></text:p>
      <text:p text:style-name="P225"><text:span text:style-name="T226">9.1.2</text:span><text:span text:style-name="T227">. mėsos perdirbimas ir (ar) rinkodara;</text:span></text:p>
      <text:p text:style-name="P228"><text:span text:style-name="T229">9.1.3</text:span><text:span text:style-name="T230">. pieno perdirbimas ir (ar) rinkodara, pieno perdirbimo procese susidariusių atlie</text:span><text:span text:style-name="T231">kų perdirbimas;</text:span></text:p>
      <text:p text:style-name="P232"><text:span text:style-name="T233">9.1.4</text:span><text:span text:style-name="T234">. kitų Sutarties dėl Europos Sąjungos veikimo I priede išvardytų produktų perdirbimas ir (ar) rinkodara;</text:span></text:p>
      <text:p text:style-name="P235"><text:span text:style-name="T236">9.2</text:span><text:span text:style-name="T237">. nuo 2013 m. rugsėjo 16 d. iki 2013 m. rugsėjo 30 d. priimtas paraiškas remiama:<text:s/></text:span><text:span text:style-name="T238">vaisių, uogų, daržovių bei grybų pe</text:span><text:span text:style-name="T239">rdirbimas ir (ar) rinkodara, perdirbimo procese susidariusių atliekų perdirbimas;</text:span></text:p>
      <text:p text:style-name="P240"><text:span text:style-name="T241">9.3</text:span><text:span text:style-name="T242">. nuo 2013 m. lapkričio 25 d. iki 2014 m. vasario 15 d. priimtas paraiškas remiamas perdirbimo procese susidariusių trečiosios kategorijos šalutinių gyvūninių produktų</text:span><text:span text:style-name="T243"><text:s/>perdirbimas.</text:span><text:s/></text:p>
      <text:p text:style-name="P244">Papildyta punktu:</text:p>
      <text:p text:style-name="P245"><text:span text:style-name="T246">Nr.<text:s/></text:span><text:a xlink:href="https://www.e-tar.lt/portal/legalAct.html?documentId=TAR.5AA5D4787B21" office:target-frame-name="_top" xlink:show="replace"><text:span text:style-name="T247">3D-787</text:span></text:a><text:span text:style-name="T248">, 2013-11-21, Žin., 2013, Nr. 120-6086 (2013-11-23), i. k. 1132330ISAK003D-787</text:span></text:p>
      <text:p text:style-name="P249">Punkto pakeitimai:</text:p>
      <text:p text:style-name="P250"><text:span text:style-name="T251">Nr.<text:s/></text:span><text:a xlink:href="https://www.e-tar.lt/portal/legalAct.html?documentId=01d1f4e08d9411e3adad91663975b89f" office:target-frame-name="_top" xlink:show="replace"><text:span text:style-name="T252">3D-77</text:span></text:a><text:span text:style-name="T253">, 2014-02-04, paskelbta TAR 2014-02-04, i. k. 2014-00979</text:span></text:p>
      <text:p text:style-name="Normal"/>
      <text:p text:style-name="P254">Punkto pakeitimai:</text:p>
      <text:p text:style-name="P255"><text:span text:style-name="T256">Nr.<text:s/></text:span><text:a xlink:href="https://www.e-tar.lt/portal/legalAct.html?documentId=TAR.B40C62AFBA60" office:target-frame-name="_top" xlink:show="replace"><text:span text:style-name="T257">3D-610</text:span></text:a><text:span text:style-name="T258">, 2013-09-04, Žin., 2013, Nr. 94-4706 (2013-09-05), i. k. 1132330ISAK003D-610</text:span></text:p>
      <text:p text:style-name="Normal"/>
      <text:p text:style-name="P259"><text:span text:style-name="T260">10</text:span><text:span text:style-name="T261">. Pagal priemonės pirmąją veiklos sritį nuo 2013 metų neremiama veikla:</text:span></text:p>
      <text:p text:style-name="P262"><text:span text:style-name="T263">10.1</text:span><text:span text:style-name="T264">. kitų augalininkystės šakų produkcijos perdirbimas ir (ar) rinkodara, atliek</text:span><text:span text:style-name="T265">ų perdirbimas;</text:span></text:p>
      <text:p text:style-name="P266"><text:span text:style-name="T267">10.2</text:span><text:span text:style-name="T268">. perdirbimo procese susidariusių trečios kategorijos šalutinių gyvūninių produktų perdirbimas;</text:span></text:p>
      <text:p text:style-name="P269"><text:span text:style-name="T270">11</text:span><text:span text:style-name="T271">. Pagal priemonės pirmąją veiklos sritį numatyti prioritetiniai sektoriai:</text:span></text:p>
      <text:p text:style-name="P272"><text:span text:style-name="T273">11.1</text:span><text:span text:style-name="T274">. vaisių, uogų, daržovių ir grybų perdirbimas ir</text:span><text:span text:style-name="T275"><text:s/>(ar) rinkodara, atliekų perdirbimas;</text:span></text:p>
      <text:p text:style-name="P276"><text:span text:style-name="T277">11.2</text:span><text:span text:style-name="T278">. mėsos perdirbimas ir (ar) rinkodara;</text:span></text:p>
      <text:p text:style-name="P279"><text:span text:style-name="T280">11.3</text:span><text:span text:style-name="T281">. pieno perdirbimas ir (ar) rinkodara, pieno perdirbimo procese susidariusių atliekų perdirbimas .</text:span></text:p>
      <text:p text:style-name="P282"><text:span text:style-name="T283">11.4</text:span><text:span text:style-name="T284">. kitų Sutarties dėl Europos Sąjungos veikimo I priede i</text:span><text:span text:style-name="T285">švardytų produktų perdirbimas ir (ar) rinkodara.</text:span></text:p>
      <text:p text:style-name="P286"><text:span text:style-name="T287">12</text:span><text:span text:style-name="T288">. Pareiškėjas per vieną paramos paraiškų rinkimo etapą gali pateikti vieną projektą pagal vieną prioritetinį sektorių.</text:span></text:p>
      <text:p text:style-name="P289"><text:span text:style-name="T290">13</text:span><text:span text:style-name="T291">. Pareiškėjas, paramos gavėjas projekto įgyvendinimo laikotarpiu tuo pačiu</text:span><text:span text:style-name="T292"><text:s/>metu negali dalyvauti kitose investicinėse Programos priemonėse (netaikoma pareiškėjams, dalyvaujantiems Programos priemonėje „Žemės ūkio valdų modernizavimas“).</text:span></text:p>
      <text:p text:style-name="P293"/>
      <text:p text:style-name="P294"><text:span text:style-name="T295">V</text:span><text:span text:style-name="T296">.<text:s/></text:span><text:span text:style-name="T297">PRIEMONĖS VEIKLOS SRITIES ĮGYVENDINIMO LĖŠOS, PARAMOS IR PASKOLOS DYDŽIAI, PASKOLOS</text:span><text:span text:style-name="T298"><text:s/>TRUKMĖ</text:span></text:p>
      <text:p text:style-name="P299"/>
      <text:p text:style-name="P300"><text:span text:style-name="T301">14</text:span><text:span text:style-name="T302">. Lėšos priemonės veiklos sričiai įgyvendinti skiriamos iš EŽŪFKP ir bendrojo finansavimo lėšų, numatytų valstybės biudžete.</text:span></text:p>
      <text:p text:style-name="P303"><text:span text:style-name="T304">15</text:span><text:span text:style-name="T305">. Pakartotinai investicinės paramos galima kreiptis tik įgyvendinus ankstesnįjį KPP lėšomis finansuojamą inves</text:span><text:span text:style-name="T306">ticinį projektą, t. y. ne anksčiau, kaip pateikus paskutinį mokėjimo prašymą ir galutinę projekto įgyvendinimo ataskaitą (netaikoma pareiškėjams, dalyvaujantiems Programos priemonėje „Žemės ūkio valdų modernizavimas“).</text:span></text:p>
      <text:p text:style-name="P307"><text:span text:style-name="T308">16</text:span><text:span text:style-name="T309">. Didžiausioji paramos suma vie</text:span><text:span text:style-name="T310">nam paramos gavėjui:</text:span></text:p>
      <text:p text:style-name="P311"><text:span text:style-name="T312">16.1</text:span><text:span text:style-name="T313">. nuo 2013 m. gegužės 13 d. iki 2013 m. liepos 26 d. priimtoms paraiškoms:</text:span></text:p>
      <text:p text:style-name="P314"><text:span text:style-name="T315">16.1.1</text:span><text:span text:style-name="T316">. labai mažoms ir mažoms vaisių, uogų, daržovių bei grybų perdirbimo ir (ar) rinkodaros, perdirbimo procese susidariusių atliekų perdirbimo<text:s/></text:span><text:span text:style-name="T317">įmonėms – iki 690 560 Lt (šešių šimtų devyniasdešimt tūkstančių penkių šimtų šešiasdešimt litų) arba iki 3 000 000 Lt (trijų milijonų litų), kai pareiškėjas yra pripažintas žemės ūkio kooperatyvas, vykdantis vaisių, uogų, daržovių bei grybų perdirbimą ir (</text:span><text:span text:style-name="T318">ar) rinkodarą. 2007–2013 metų laikotarpiu didžiausioji paramos suma šiems paramos gavėjams – 6 905 600 Lt (šeši milijonai devyni šimtai penki tūkstančiai šeši šimtai litų);</text:span></text:p>
      <text:p text:style-name="P319"><text:span text:style-name="T320">16.1.2</text:span><text:span text:style-name="T321">. labai mažoms ir mažoms mėsos perdirbimo ir (ar) rinkodaros, pieno perdi</text:span><text:span text:style-name="T322">rbimo ir (ar) rinkodaros, pieno perdirbimo procese susidariusių atliekų perdirbimo ir kitų Sutarties dėl Europos Sąjungos veikimo I priede išvardytų produktų perdirbimo ir (ar) rinkodaros įmonėms – iki 400 000 Lt (keturių šimtų tūkstančių litų). 2007–2013 </text:span><text:span text:style-name="T323">metų laikotarpiu didžiausioji paramos suma šiems paramos gavėjams – 6 905 600 Lt (šeši milijonai devyni šimtai penki tūkstančiai šeši šimtai litų);</text:span></text:p>
      <text:p text:style-name="P324"><text:span text:style-name="T325">16.1.3</text:span><text:span text:style-name="T326">. vidutinėms ir 23.2 punkte nurodytoms, vaisių, uogų, daržovių bei grybų perdirbimo ir (ar) rinkod</text:span><text:span text:style-name="T327">aros, perdirbimo procese susidariusių atliekų perdirbimo įmonėms – iki 690 560 Lt (šešių šimtų devyniasdešimt tūkstančių penkių šimtų šešiasdešimt litų) arba iki 3 000 000 Lt (trijų milijonų litų), kai pareiškėjas yra pripažintas žemės ūkio kooperatyvas, v</text:span><text:span text:style-name="T328">ykdantis vaisių, uogų, daržovių bei grybų perdirbimą ir (ar) rinkodarą. 2007–2013 metų laikotarpiu didžiausia paramos suma šiems paramos gavėjams – 13 811 200 Lt (trylika milijonų aštuoni šimtai vienuolika tūkstančių du šimtai litų);</text:span></text:p>
      <text:p text:style-name="P329"><text:span text:style-name="T330">16.1.4</text:span><text:span text:style-name="T331">. vidutinėms</text:span><text:span text:style-name="T332"><text:s/>ir 23.2 punkte nurodytoms mėsos perdirbimo ir (ar) rinkodaros, pieno perdirbimo ir (ar) rinkodaros, pieno perdirbimo procese susidariusių atliekų perdirbimo ir kitų Sutarties dėl Europos Sąjungos veikimo I priede išvardytų produktų perdirbimo ir (ar) rink</text:span><text:span text:style-name="T333">odaros įmonėms – iki 400 000 Lt (keturių šimtų tūkstančių litų). 2007–2013 metų laikotarpiu didžiausia paramos suma šiems paramos gavėjams – 13 811 200 Lt (trylika milijonų aštuoni šimtai vienuolika tūkstančių du šimtai litų);</text:span></text:p>
      <text:p text:style-name="P334"><text:span text:style-name="T335">16.2</text:span><text:span text:style-name="T336">.<text:s/></text:span><text:span text:style-name="T337">nuo 2013 m. rugsė</text:span><text:span text:style-name="T338">jo 16 d. iki 2013 m. rugsėjo 30 d. priimtoms paraiškoms: iki 3 000 000 Lt (trijų milijonų litų). Didžiausioji paramos suma 2007–2013 metų laikotarpiu labai mažoms ir mažoms vaisių, uogų, daržovių bei grybų perdirbimo ir (ar) rinkodaros, perdirbimo procese<text:s/></text:span><text:span text:style-name="T339">susidariusių atliekų perdirbimo įmonėms ir žemės ūkio kooperatyvams iki 6 905 600 Lt (šeši milijonai devyni šimtai penki tūkstančiai šeši šimtai litų); vidutinėms ir 23.2 punkte nurodytoms, vaisių, uogų, daržovių bei grybų perdirbimo ir (ar) rinkodaros, pe</text:span><text:span text:style-name="T340">rdirbimo procese susidariusių atliekų perdirbimo įmonėms bei žemės ūkio kooperatyvams iki 13 811 200 Lt</text:span><text:span text:style-name="T341"><text:s/>(</text:span><text:span text:style-name="T342">trylikos milijonų aštuonių šimtų vienuolikos tūkstančių dviejų šimtų litų);</text:span></text:p>
      <text:p text:style-name="P343"><text:span text:style-name="T344">16.3</text:span><text:span text:style-name="T345">. nuo 2013 m. lapkričio 25 d. iki 2014 m. vasario 15 d. priimtoms<text:s/></text:span><text:span text:style-name="T346">paraiškoms: iki žemės ūkio ministro 2013 m. gegužės 6 d. įsakyme Nr. 3D-328 „Dėl Europos žemės ūkio fondo kaimo plėtrai ir bendrojo finansavimo paramos lėšų, skirtų 2013 metų įsipareigojimams pagal Lietuvos kaimo plėtros 2007–2013 metų programos priemones,</text:span><text:span text:style-name="T347"><text:s/>veiklos sritis ir sektorius, paskirstymo sąrašo patvirtinimo“ nurodyto priemonės veiklos sričiai skirtų lėšų dydžio. Didžiausioji paramos suma 2007–2013 metų laikotarpiu labai mažoms ir mažoms perdirbimo procese susidariusių trečiosios kategorijos šalutin</text:span><text:span text:style-name="T348">ių gyvūninių produktų perdirbimo įmonėms iki 6 905 600 Lt (šeši milijonai devyni šimtai penki tūkstančiai šeši šimtai litų), vidutinėms ir 23.2 punkte nurodytoms perdirbimo procese susidariusių trečiosios kategorijos šalutinių gyvūninių produktų perdirbimo</text:span><text:span text:style-name="T349"><text:s/>įmonėms iki 27 000 000 Lt (dvidešimt septynių milijonų litų).</text:span><text:s/></text:p>
      <text:p text:style-name="P350">Papildyta punktu:</text:p>
      <text:p text:style-name="P351"><text:span text:style-name="T352">Nr.<text:s/></text:span><text:a xlink:href="https://www.e-tar.lt/portal/legalAct.html?documentId=TAR.5AA5D4787B21" office:target-frame-name="_top" xlink:show="replace"><text:span text:style-name="T353">3D-787</text:span></text:a><text:span text:style-name="T354">, 2013-11-21, Žin., 2013, Nr. 120-6086 (2013-11-23), i. k. 1132330ISAK003D-787</text:span></text:p>
      <text:p text:style-name="P355">Punkto pakeitimai:</text:p>
      <text:p text:style-name="P356"><text:span text:style-name="T357">Nr.<text:s/></text:span><text:a xlink:href="https://www.e-tar.lt/portal/legalAct.html?documentId=01d1f4e08d9411e3adad91663975b89f" office:target-frame-name="_top" xlink:show="replace"><text:span text:style-name="T358">3D-77</text:span></text:a><text:span text:style-name="T359">, 2014-02-04, paskelbta TAR 2014-02-04, i. k. 2014-00979</text:span></text:p>
      <text:p text:style-name="Normal"/>
      <text:p text:style-name="P360">Punkto pakeitimai:</text:p>
      <text:p text:style-name="P361"><text:span text:style-name="T362">Nr.<text:s/></text:span><text:a xlink:href="https://www.e-tar.lt/portal/legalAct.html?documentId=TAR.B40C62AFBA60" office:target-frame-name="_top" xlink:show="replace"><text:span text:style-name="T363">3D-610</text:span></text:a><text:span text:style-name="T364">, 2013-09-04, Žin., 2013, Nr. 94-4706 (2013-09-05), i. k. 1132330ISAK003D-610</text:span></text:p>
      <text:p text:style-name="Normal"/>
      <text:p text:style-name="P365"><text:span text:style-name="T366">17</text:span><text:span text:style-name="T367">. Nustatant labai mažos įmonės, mažos įmonės arba vidutinės įmonės statusą, kooperatinėms bendrovėms (kooperatyvams), pripažintoms že</text:span><text:span text:style-name="T368">mės ūkio kooperatinėmis bendrovėmis (kooperatyvais), kurios planuoja užsiimti arba užsiima žemės ūkio produktų perdirbimu ir (ar) rinkodara iki paramos paraiškos pateikimo trumpiau nei dvejus metus, bus imami jų antrųjų ir vėlesnių veiklos metų (po investi</text:span><text:span text:style-name="T369">cijų įvykdymo) prognozuojamo darbuotojų skaičiaus bei partnerių ir (ar) narių, užsiimsiančių joje nuolatine veikla ir gausiančių iš jos finansinės naudos, ir prognozuojamos veiklos rezultatų (iš jų metinės apyvartos ir metinio balanso) ataskaitos duomenys.</text:span><text:span text:style-name="T370"><text:s/>Įmonės statusas nustatomas pagal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371">36-1298</text:span></text:a><text:span text:style-name="T372">; 2010, Nr. </text:span><text:a xlink:href="https://www.e-tar.lt/portal/lt/legalAct/TAR.F1FCF371DE60" office:target-frame-name="_blank" xlink:show="new"><text:span text:style-name="T373">51-2534</text:span></text:a><text:span text:style-name="T374">).</text:span></text:p>
      <text:p text:style-name="P375"><text:span text:style-name="T376">18</text:span><text:span text:style-name="T377">. Finansuojama iki 40 proc. tinkamų finansuoti projekto išlaidų. Pareiškėjams, nurodytiems 23.2 punkte, paramos<text:s/></text:span><text:span text:style-name="T378">intensyvumas mažinamas per pusę.</text:span></text:p>
      <text:p text:style-name="P379"><text:span text:style-name="T380">19</text:span><text:span text:style-name="T381">. Įmonėms partnerėms ir (arba) susijusioms įmonėms didžiausia bendra paramos suma negali viršyti vienam paramos gavėjui Taisyklių 16 punkte 2007–2013 metų laikotarpiu nustatytos didžiausios paramos sumos. Jei viena iš</text:span><text:span text:style-name="T382"><text:s/>partnerių ir (arba) susijusių įmonių panaudoja visą galimą 2007–2013 metais gauti paramos sumą, kitos įmonės praranda teisę gauti paramą.</text:span></text:p>
      <text:p text:style-name="P383"><text:span text:style-name="T384">20</text:span><text:span text:style-name="T385">. Jei pareiškėjas naudojasi kredito įstaigų išduotais kreditais projektui, kuriam prašoma paramos, pareiškėjui<text:s/></text:span><text:span text:style-name="T386">gali būti kompensuota dalis kredito įstaigai sumokėtų palūkanų ir (arba) dalis garantinio užmokesčio, jeigu didžiausia paramos suma ir intensyvumas vienam projektui ir jo tinkamoms finansuoti išlaidoms neviršija nustatytų dydžių. Tuo atveju tinkamomis fina</text:span><text:span text:style-name="T387">nsuoti išlaidomis laikomos su projekto įgyvendinimu susijusios išlaidos, padarytos po prašymo kompensuoti dalį palūkanų ir (ar) dalį garantinio užmokesčio UAB Žemės ūkio paskolų garantijų fondui pateikimo dienos.</text:span></text:p>
      <text:p text:style-name="P388"><text:span text:style-name="T389">21</text:span><text:span text:style-name="T390">. Paskolos dydis, trukmė ir paramos i</text:span><text:span text:style-name="T391">ntensyvumas, kai paramos paraiška teikiama pagal Taisyklių 8.2 ir 8.3 punktus:</text:span></text:p>
      <text:p text:style-name="P392"><text:span text:style-name="T393">21.1</text:span><text:span text:style-name="T394">. teikiant paramos paraišką gauti paskolą be investicinės paramos (pagal Taisyklių 8.2 punktą):</text:span></text:p>
      <text:p text:style-name="P395"><text:span text:style-name="T396">21.1.1</text:span><text:span text:style-name="T397">. paramos intensyvumas, apskaičiuotas kaip Bendrasis subsidijos ekv</text:span><text:span text:style-name="T398">ivalentas (toliau – BSE), negali viršyti Taisyklių 18 punkte nustatytų didžiausių leistinų paramos intensyvumo dydžių vienam projektui. Paramos dydis – BSE apskaičiuojamas visam lengvatinės paskolos laikotarpiui atsižvelgiant į 2007–2013 m. nacionalinės re</text:span><text:span text:style-name="T399">gioninės pagalbos teikimo gairių (2006/C 54/08) (OL 2006 C 54, p. 13) 41 punktą ir Komisijos komunikato dėl orientacinių ir diskonto normų nustatymo metodo pakeitimo (OL 2008 C 14, p. 6) nuostatas (BSE (proc.), dauginant paskolos diskontuotą dydį, kuris ap</text:span><text:span text:style-name="T400">skaičiuojamas<text:s/></text:span><text:span text:style-name="T401">atsižvelgiant į laikotarpį, kuriam suteikiama paskola atliekant skaičiavimus, paskolos grąžinimas paskirstomas lygiomis dalimis), ir diskonto normą (diskonto norma = bazinė palūkanų norma (litais arba eurais) + 100 bazinių punktų), paramos da</text:span><text:span text:style-name="T402">lį (paramos dalis = orientacinė palūkanų norma – faktinė palūkanų norma) ir tinkamų finansuoti išlaidų, kurioms finansuoti suteikiama paskola, dalį (tinkamų finansuoti išlaidų, kurioms finansuoti suteikiama paskola, dalis = paskolos suma/tinkamų finansuoti</text:span><text:span text:style-name="T403"><text:s/>išlaidų vertė). BSE suminė vertė (litais arba eurais) nustatoma dauginant tinkamų finansuoti išlaidų vertę ir BSE (proc.);</text:span></text:p>
      <text:p text:style-name="P404"><text:span text:style-name="T405">21.1.2</text:span><text:span text:style-name="T406">. didžiausia paskolos suma – iki 13 811 200 Lt (trylika milijonų aštuoni šimtai vienuolika tūkstančių du šimtai litų) arba</text:span><text:span text:style-name="T407"><text:s/>4 000 000 eurų (keturi milijonai eurų);</text:span></text:p>
      <text:p text:style-name="P408"><text:span text:style-name="T409">21.1.3</text:span><text:span text:style-name="T410">. BSE suminė vertė vienam paramos gavėjui negali viršyti Taisyklių 16 punkte nustatytos didžiausios paramos sumos vienam projektui ir didžiausios paramos sumos 2007–2013 metų laikotarpiui;</text:span></text:p>
      <text:p text:style-name="P411"><text:span text:style-name="T412">21.1.4</text:span><text:span text:style-name="T413">. pask</text:span><text:span text:style-name="T414">olos trukmė – iki 7 metų;</text:span></text:p>
      <text:p text:style-name="P415"><text:span text:style-name="T416">21.2</text:span><text:span text:style-name="T417">. teikiant paramos paraišką gauti paskolą kartu su investicine parama (pagal Taisyklių 8.3 punktą):</text:span></text:p>
      <text:p text:style-name="P418"><text:span text:style-name="T419">21.2.1</text:span><text:span text:style-name="T420">. paramos intensyvumas, įskaitant BSE, negali viršyti Taisyklių 18 punkte nustatytų didžiausių leistinų paramos<text:s/></text:span><text:span text:style-name="T421">intensyvumo dydžių vienam projektui;</text:span></text:p>
      <text:p text:style-name="P422"><text:span text:style-name="T423">21.2.2</text:span><text:span text:style-name="T424">. didžiausia paskolos suma – iki 13 811 200 Lt (trylika milijonų aštuoni šimtai vienuolika tūkstančių du šimtai litų) arba 4 000 000 eurų (keturi milijonai eurų);</text:span></text:p>
      <text:p text:style-name="P425"><text:span text:style-name="T426">21.2.3</text:span><text:span text:style-name="T427">. paramos suma, įskaitant BSE suminę</text:span><text:span text:style-name="T428"><text:s/>vertę, vienam paramos gavėjui negali viršyti Taisyklių 16 punkte nustatytos didžiausios paramos sumos vienam projektui ir didžiausios paramos sumos 2007–2013 metų laikotarpiui;</text:span></text:p>
      <text:p text:style-name="P429"><text:span text:style-name="T430">21.2.4</text:span><text:span text:style-name="T431">. paskolos trukmė – iki 7 metų;</text:span></text:p>
      <text:p text:style-name="P432"><text:span text:style-name="T433">21.3</text:span><text:span text:style-name="T434">. paskolos gali būti teiki</text:span><text:span text:style-name="T435">amos tik litais arba tik eurais. Paramos gavėjas be rašytinio Agentūros sutikimo negali keisti paskolos dydžio ir trukmės. Paskolos valiutos keisti negalima.</text:span></text:p>
      <text:p text:style-name="P436"><text:span text:style-name="T437">22</text:span><text:span text:style-name="T438">. Suteikiamos paramos dydis skaičiuojamas atsižvelgiant į tinkamas finansuoti projekto išl</text:span><text:span text:style-name="T439">aidas.</text:span></text:p>
      <text:p text:style-name="P440"/>
      <text:p text:style-name="P441"><text:span text:style-name="T442">VI</text:span><text:span text:style-name="T443">.<text:s/></text:span><text:span text:style-name="T444">GALIMI PAREIŠKĖJAI</text:span></text:p>
      <text:p text:style-name="P445"/>
      <text:p text:style-name="P446"><text:span text:style-name="T447">23</text:span><text:span text:style-name="T448">. Pagal priemonės pirmąją veiklos sritį paramos gali kreiptis:</text:span></text:p>
      <text:p text:style-name="P449"><text:span text:style-name="T450">23.1</text:span><text:span text:style-name="T451">. labai mažos įmonės, mažos įmonės ir vidutinės įmonės, perdirbančios žemės ūkio produktus ir (ar) užsiimančios žemės ūkio produktų rinkodara<text:s/></text:span><text:span text:style-name="T452">ne trumpiau kaip 2 finansinius metus iki paramos paraiškos pateikimo;</text:span></text:p>
      <text:p text:style-name="P453"><text:span text:style-name="T454">23.2</text:span><text:span text:style-name="T455">. įmonės, turinčios mažiau kaip 750 darbuotojų arba kurių metinė apyvarta yra mažesnė kaip 690 560 000 Lt (šeši šimtai devyniasdešimt milijonų penki šimtai šešiasdešimt tūkstanči</text:span><text:span text:style-name="T456">ų litų), perdirbančios žemės ūkio produktus ir (ar) užsiimančios žemės ūkio produktų rinkodara ne trumpiau kaip 2 finansinius metus iki paramos paraiškos pateikimo. Šiems pareiškėjams 18 punkte nurodytas paramos intensyvumas mažinamas per pusę;</text:span></text:p>
      <text:p text:style-name="P457"><text:span text:style-name="T458">23.3</text:span><text:span text:style-name="T459">. k</text:span><text:span text:style-name="T460">ooperatyvai, kurie iki paramos paraiškos pateikimo yra pripažinti žemės ūkio kooperatyvais ir atitinka labai mažoms, mažoms ir vidutinėms įmonėms keliamus reikalavimus.</text:span></text:p>
      <text:p text:style-name="P461"><text:span text:style-name="T462">24</text:span><text:span text:style-name="T463">. Kooperatyvo partneris (kooperatyvo narys – fizinis arba juridinis asmuo), kur</text:span><text:span text:style-name="T464">io kapitalo (pajų vertės) dalis arba balsavimo teisės dalis kooperatyve yra mažesnė kaip 25 proc. viso kapitalo (pajų vertės) arba visų balsavimo teisių, prilygsta vienam darbuotojui tik tuo atveju, kai pagal kooperatyvo įstatus kooperatyvo narių susirinki</text:span><text:span text:style-name="T465">mas nėra pakeistas narių renkamų atstovų susirinkimu.</text:span></text:p>
      <text:p text:style-name="P466"/>
      <text:p text:style-name="P467"><text:span text:style-name="T468">VII</text:span><text:span text:style-name="T469">.<text:s/></text:span><text:span text:style-name="T470">NETINKAMI PAREIŠKĖJAI</text:span></text:p>
      <text:p text:style-name="P471"/>
      <text:p text:style-name="P472"><text:span text:style-name="T473">25</text:span><text:span text:style-name="T474">. Pareiškėjui parama negali būti suteikiama, jei:</text:span></text:p>
      <text:p text:style-name="P475"><text:span text:style-name="T476">25.1</text:span><text:span text:style-name="T477">.</text:span><text:span text:style-name="T478"><text:s/></text:span><text:span text:style-name="T479">pareiškėjas bankrutuojanti įmonė arba ji likviduojama;</text:span></text:p>
      <text:p text:style-name="P480"><text:span text:style-name="T481">25.2</text:span><text:span text:style-name="T482">. paramos paraiškoje arba pridedamuose d</text:span><text:span text:style-name="T483">okumentuose ar pagal Agentūros paklausimą pateiktuose dokumentuose Agentūrai pateikė neteisingą informaciją;</text:span></text:p>
      <text:p text:style-name="P484"><text:span text:style-name="T485">25.3</text:span><text:span text:style-name="T486">.<text:s/></text:span><text:span text:style-name="T487">yra priimtas galutinis sprendimas dėl:</text:span></text:p>
      <text:p text:style-name="P488"><text:span text:style-name="T489">25.3.1</text:span><text:span text:style-name="T490">. pareiškėjo kitos sutarties dėl paramos skyrimo iš ES ir (arba) Lietuvos Respublikos valstybės biudžeto lėšų pažeidimo. Tokiu atveju pareiškėjas neturi teisės pretenduoti į paramą<text:s/></text:span><text:span text:style-name="T491">vienerius metus nuo galutinio sprendimo priėmimo</text:span><text:span text:style-name="T492">;</text:span></text:p>
      <text:p text:style-name="P493"><text:span text:style-name="T494">25.3.2</text:span><text:span text:style-name="T495">. paramos mokėj</text:span><text:span text:style-name="T496">imo nutraukimo dėl padaryto pažeidimo. Tokiu atveju pareiškėjas neturi teisės pretenduoti į paramą<text:s/></text:span><text:span text:style-name="T497">vienerius metus nuo galutinio sprendimo priėmimo</text:span><text:span text:style-name="T498">;</text:span></text:p>
      <text:p text:style-name="P499"><text:span text:style-name="T500">25.3.3</text:span><text:span text:style-name="T501">.<text:s/></text:span><text:span text:style-name="T502">pareiškėjo įvykdytos nusikalstamos veikos ar administracinio teisės pažeidimo, susijusio (-s) s</text:span><text:span text:style-name="T503">u parama. Tokiu atveju pareiškėjas neturi teisės pretenduoti į paramą du metus nuo galutinio sprendimo priėmimo;</text:span></text:p>
      <text:p text:style-name="P504"><text:span text:style-name="T505">25.4</text:span><text:span text:style-name="T506">. siekdamas palankaus sprendimo bandė daryti įtaką Agentūrai arba Ministerijai.</text:span></text:p>
      <text:p text:style-name="P507"/>
      <text:p text:style-name="P508"><text:span text:style-name="T509">VIII</text:span><text:span text:style-name="T510">.<text:s/></text:span><text:span text:style-name="T511">TINKAMUMO KRITERIJAI paramai gauti</text:span></text:p>
      <text:p text:style-name="P512"/>
      <text:p text:style-name="P513"><text:span text:style-name="T514">26</text:span><text:span text:style-name="T515">. Tinkamumo kriterijai paramai gauti yra šie:</text:span></text:p>
      <text:p text:style-name="P516"><text:span text:style-name="T517">26.1</text:span><text:span text:style-name="T518">. paraišką teikia subjektas, įvardytas galimu pareiškėju šių Taisyklių VI skyriuje ir neatitinkantis Taisyklių 25 punkte numatytų atvejų;</text:span></text:p>
      <text:p text:style-name="P519"><text:span text:style-name="T520">26.2</text:span><text:span text:style-name="T521">. projektas atitinka šių Taisyklių III skyriuje nurody</text:span><text:span text:style-name="T522">tus tikslus;</text:span></text:p>
      <text:p text:style-name="P523"><text:span text:style-name="T524">26.3</text:span><text:span text:style-name="T525">. projekto veikla ir išlaidos yra susijusios su remiama priemonės veikla, nurodyta šių Taisyklių IV skyriuje;</text:span></text:p>
      <text:p text:style-name="P526"><text:span text:style-name="T527">26.4</text:span><text:span text:style-name="T528">. pareiškėjas užtikrina, kad išlaidos, kurioms finansuoti prašoma paramos, nebuvo, nėra ir nebus finansuojamos iš<text:s/></text:span><text:span text:style-name="T529">kitų nacionalinių programų ir ES fondų;</text:span></text:p>
      <text:p text:style-name="P530"><text:span text:style-name="T531">26.5</text:span><text:span text:style-name="T532">. pareiškėjas užtikrina tinkamą projekto finansavimo šaltinį – skolintas lėšas, paramos lėšas, iš veiklos gautinas lėšas – kuris turi būti pagrįstas verslo plano finansinių ataskaitų duomenimis. Skolintos lėš</text:span><text:span text:style-name="T533">os pagrindžiamos kartu su paramos paraiška pateiktais paskolos suteikimo galimybės patvirtinimo dokumentais, o iki mokėjimo prašymo pateikimo, paramos gavėjas turi pateikti pasirašytą paskolos sutartį arba raštu patvirtinti, kad atitinkamą projekto dalį įg</text:span><text:span text:style-name="T534">yvendins nuosavomis lėšomis. Projektui finansuoti skolintos lėšos negali sudaryti daugiau kaip 90 proc. projekto vertės.<text:s/></text:span><text:span text:style-name="T535">Agentūra neatsako už kreditoriaus turimų lėšų patikimumą, realumą, prievolių vykdymą Lietuvos Respublikos teisės aktų nustatyta tvarka<text:s/></text:span><text:span text:style-name="T536">ir už kreditoriaus ir paskolos gavėjo įsipareigojimų vykdymą;</text:span></text:p>
      <text:p text:style-name="P537"><text:span text:style-name="T538">26.6</text:span><text:span text:style-name="T539">. pareiškėjas neturi įsiskolinimų Lietuvos Respublikos valstybės biudžetui ir Valstybinio socialinio draudimo fondui (atitiktis šiam kriterijui gali būti tikslinama paramos paraiškos ver</text:span><text:span text:style-name="T540">tinimo metu);</text:span></text:p>
      <text:p text:style-name="P541"><text:span text:style-name="T542">26.7</text:span><text:span text:style-name="T543">. pareiškėjas tvarko buhalterinę apskaitą pagal Lietuvos Respublikos teisės aktų nustatytus reikalavimus (sudaromas balansas, pelno (nuostolių) ir pinigų srautų ataskaitos arba</text:span><text:span text:style-name="T544"><text:s/></text:span><text:span text:style-name="T545">ūkinės veiklos pradžios balansas).</text:span><text:span text:style-name="T546"><text:s/></text:span><text:span text:style-name="T547">Pareiškėjas laikomas a</text:span><text:span text:style-name="T548">titinkančiu šį tinkamumo kriterijų, jei pateikia Agentūrai finansinės atskaitomybės dokumentus už praėjusius ir ataskaitinius finansinius metus (naujai įregistruoti žemės ūkio kooperatyvai teikia ūkinės veiklos pradžios balansą). Jeigu pareiškėjas yra įmon</text:span><text:span text:style-name="T549">ė, kuri pagal Lietuvos Respublikos teisės aktus privalo atlikti auditą, jis turi pateikti audituotas finansines ataskaitas ir ataskaitinių ir praėjusių ataskaitinių finansinių metų audito išvadas;</text:span></text:p>
      <text:p text:style-name="P550"><text:span text:style-name="T551">26.8</text:span><text:span text:style-name="T552">. pareiškėjas įsipareigoja apdrausti turtą, kuriam<text:s/></text:span><text:span text:style-name="T553">įsigyti ar sukurti bus panaudota parama, ne trumpesniam kaip 5 metų laikotarpiui nuo paramos sutarties pasirašymo (didžiausiu turto atkuriamosios vertės draudimu nuo visų galimų rizikos atvejų (išskyrus vagystę) projekto įgyvendinimo laikotarpiui, o įgyven</text:span><text:span text:style-name="T554">dinus projektą – likutinei vertei, atsižvelgiant į atitinkamos rūšies turto naudojimo laiką ir taikomas turto nusidėvėjimo normas). Reikalavimas gali būti netaikomas, jei pareiškėjas įrodo, kad apdrausti paramos lėšomis įgytą ar sukurtą turtą nėra galimybi</text:span><text:span text:style-name="T555">ų, ir kartu su mokėjimo prašymu pateikia bent tris šio fakto patvirtinimo oficialius skirtingų draudimo įmonių atsisakymo suteikti draudimo paslaugas raštus;</text:span></text:p>
      <text:p text:style-name="P556"><text:span text:style-name="T557">26.9</text:span><text:span text:style-name="T558">. pareiškėjas be rašytinio Agentūros sutikimo įsipareigoja nekeisti projekto įgyvendinimo<text:s/></text:span><text:span text:style-name="T559">vietos ir sąlygų (vykdyti verslo plane numatytą žemės ūkio produktų perdirbimo ir (arba) rinkodaros veiklą), neparduoti ir kitaip neperleisti kitam asmeniui už paramos lėšas įgyto turto mažiausiai penkerius metus nuo paramos sutarties pasirašymo datos;</text:span></text:p>
      <text:p text:style-name="P560"><text:span text:style-name="T561">2</text:span><text:span text:style-name="T562">6.10</text:span><text:span text:style-name="T563">.<text:s/></text:span><text:span text:style-name="T564">nekilnojamasis turtas, į kurį investuojama, pareiškėjo valdomas teisėtais pagrindais:</text:span></text:p>
      <text:p text:style-name="P565"><text:span text:style-name="T566">26.10.1</text:span><text:span text:style-name="T567">. žemė, įskaitant žemę po pastatais ir (arba) statiniais, priklauso pareiškėjui nuosavybės teise arba yra jo nuomojama, arba kitaip Lietuvos Respublikos<text:s/></text:span><text:span text:style-name="T568">įstatymų nustatyta tvarka įrodomas teisėtas naudojimasis ja ne trumpiau kaip dešimt metų nuo paramos sutarties pasirašymo dienos. Žemės nuomos ar kito teisėto naudojimosi ja sutartis nekilnojamojo turto registre turi būti įregistruota iki paramos sutarties</text:span><text:span text:style-name="T569"><text:s/>pasirašymo;</text:span></text:p>
      <text:p text:style-name="P570"><text:span text:style-name="T571">26.10.2</text:span><text:span text:style-name="T572">. naujai statomi ir (arba) rekonstruojami pastatai ir (arba) patalpos priklauso pareiškėjui nuosavybės teise;</text:span></text:p>
      <text:p text:style-name="P573"><text:span text:style-name="T574">26.10.3</text:span><text:span text:style-name="T575">. kai paramos prašoma įrangai, pastatai, kuriuose ši įranga bus sumontuota, turi būti pareiškėjo valdomi nuosav</text:span><text:span text:style-name="T576">ybės teise arba nuomojami, arba kitaip įstatymų nustatyta tvarka įrodomas teisėtas naudojimasis jais;</text:span></text:p>
      <text:p text:style-name="P577"><text:span text:style-name="T578">26.11</text:span><text:span text:style-name="T579">. investicijos turi atitikti aplinkosaugos, gyvūnų gerovės, veterinarijos, higienos, sanitarijos, maisto kokybės reikalavimus (šis reikalavimas</text:span><text:span text:style-name="T580"><text:s/>netaikomas, jei numatytos investicijos neturi įtakos minėtų reikalavimų laikymuisi);</text:span></text:p>
      <text:p text:style-name="P581"><text:span text:style-name="T582">26.12</text:span><text:span text:style-name="T583">.<text:s/></text:span><text:span text:style-name="T584">jei projekte numatyti statybos (rekonstravimo) ir (ar) infrastruktūros įrengimo darbai, kartu su paramos paraiška pateikiamas statinio techninis projektas arba</text:span><text:span text:style-name="T585"><text:s/>projektiniai pasiūlymai su statybos (rekonstravimo) vertės skaičiavimu. Statinio techninis projektas (pateikiamos statinio techninio projekto, bendroji, sklypo sutvarkymo (sklypo plano), architektūros, technologijos, statybos skaičiuojamosios kainos nusta</text:span><text:span text:style-name="T586">tymo dalys) ir statybą (rekonstravimą) leidžiantis dokumentas, išskyrus nesudėtingus statinius, turi būti pateikti iki pirmojo mokėjimo prašymo (Statybos techninis reglamentas STR 1.01.07:2010 „Nesudėtingi statiniai“, patvirtintas Lietuvos Respublikos apli</text:span><text:span text:style-name="T587">nkos ministro 2010 m. rugsėjo 27 d. įsakymu Nr. D1-812 (Žin., 2010, Nr. </text:span><text:a xlink:href="https://www.e-tar.lt/portal/lt/legalAct/TAR.49C63507B0F8" office:target-frame-name="_blank" xlink:show="new"><text:span text:style-name="T588">115-5903</text:span></text:a><text:span text:style-name="T589">). Statinių projektams, kurių sąmatinė vertė 500 000 Lt (penki šimtai tūkstančių litų) ir<text:s/></text:span><text:span text:style-name="T590">daugiau, turi būti atlikta statinio techninio projekto statybos skaičiuojamosios kainos dalies ekspertizė, kaip nurodyta Statybos techniniame reglamente STR.1.06.03:2002 „Statinio projekto ekspertizė ir statinio ekspertizė“, patvirtintame Lietuvos Respubli</text:span><text:span text:style-name="T591">kos aplinkos ministro 2002 m. balandžio 30 d. įsakymu Nr. 214 (Žin., 2002, Nr. </text:span><text:a xlink:href="https://www.e-tar.lt/portal/lt/legalAct/TAR.07DE13A841FB" office:target-frame-name="_blank" xlink:show="new"><text:span text:style-name="T592">55-2200</text:span></text:a><text:span text:style-name="T593">). Ekspertizės išvada turi būti parengta įstaigos, turinčios teisę užsiimti šia veikl</text:span><text:span text:style-name="T594">a, ir gali būti pateikta kartu su pirmuoju mokėjimo prašymu. Jei projekte numatyta statyba ir (ar) rekonstravimas, bet jai paramos neprašoma, šie dokumentai neteikiami;</text:span></text:p>
      <text:p text:style-name="P595"><text:span text:style-name="T596">26.13</text:span><text:span text:style-name="T597">. pareiškėjas įsipareigoja, kad investicijos atitiks ES darbo saugos reikalavi</text:span><text:span text:style-name="T598">mus;</text:span></text:p>
      <text:p text:style-name="P599"><text:span text:style-name="T600">26.14</text:span><text:span text:style-name="T601">. pajamos iš žemės ūkio produktų perdirbimo ar rinkodaros 2 finansinius metus iki paramos paraiškos pateikimo sudaro ne mažiau kaip 50 proc. visų įmonės pajamų (netaikomas kooperatyvams, kurie iki paramos paraiškos pateikimo yra p</text:span><text:span text:style-name="T602">ripažinti že</text:span><text:span text:style-name="T603">mės ūkio kooperatyvais</text:span><text:span text:style-name="T604">);</text:span></text:p>
      <text:p text:style-name="P605"><text:span text:style-name="T606">26.15</text:span><text:span text:style-name="T607">. parama teikiama žemės ūkio produktams (žaliava ir pagamintas produktas), kurie išvardyti Sutarties dėl Europos Sąjungos veikimo I priede, perdirbti ar rinkodarai, išskyrus žuvininkystės produktus, apynius ir cukrinius ru</text:span><text:span text:style-name="T608">nkelius;</text:span></text:p>
      <text:p text:style-name="P609"><text:span text:style-name="T610">26.16</text:span><text:span text:style-name="T611">. pareiškėjas įsipareigoja, kad investicijos nebus susijusios su mažmenine ir didmenine prekyba;</text:span></text:p>
      <text:p text:style-name="P612"><text:span text:style-name="T613">26.17</text:span><text:span text:style-name="T614">. pareiškėjas įsipareigoja, kad projekte numatytos išlaidos nėra ir nebus finansuojamos iš kitų nacionalinių programų ir ES fondų;</text:span></text:p>
      <text:p text:style-name="P615"><text:span text:style-name="T616">26.18</text:span><text:span text:style-name="T617">. investicijos turi gerinti bendrus juridinio asmens veiklos rezultatus;</text:span></text:p>
      <text:p text:style-name="P618"><text:span text:style-name="T619">26.19</text:span><text:span text:style-name="T620">. pateiktame verslo plane pareiškėjas turi įrodyti, kad ūkio subjektas atitinka ekonominio gyvybingumo kriterijus, kaip nurodyta<text:s/></text:span><text:span text:style-name="T621">Ūkio subjektų, siekiančių pasinaudoti</text:span><text:span text:style-name="T622"><text:s/>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623">59-2335</text:span></text:a><text:span text:style-name="T624">, 2010, Nr. 48-2364).</text:span></text:p>
      <text:p text:style-name="P625"/>
      <text:p text:style-name="P626"><text:span text:style-name="T627">IX</text:span><text:span text:style-name="T628">.<text:s/></text:span><text:span text:style-name="T629">TINKAMOS IR NETINKAMOS FINANSUOTI IŠLAIDOS</text:span></text:p>
      <text:p text:style-name="P630"/>
      <text:p text:style-name="P631"><text:span text:style-name="T632">27</text:span><text:span text:style-name="T633">. Projekto įgyvendinimo trukmė turi būti nurodyta verslo plane ir negali viršyti 24 mėnesių nuo paramos<text:s/></text:span><text:span text:style-name="T634">sutarties pasirašymo. Paskutinis mokėjimo prašymas turi būti pateiktas ne vėliau kaip iki 2015 m. birželio 30 d.</text:span><text:s/></text:p>
      <text:p text:style-name="P635">Punkto pakeitimai:</text:p>
      <text:p text:style-name="P636"><text:span text:style-name="T637">Nr.<text:s/></text:span><text:a xlink:href="https://www.e-tar.lt/portal/legalAct.html?documentId=TAR.B40C62AFBA60" office:target-frame-name="_top" xlink:show="replace"><text:span text:style-name="T638">3D-610</text:span></text:a><text:span text:style-name="T639">, 2013-09-04, Žin., 2013, Nr. 9</text:span><text:span text:style-name="T640">4-4706 (2013-09-05), i. k. 1132330ISAK003D-610</text:span></text:p>
      <text:p text:style-name="Normal"/>
      <text:p text:style-name="P641"><text:span text:style-name="T642">28</text:span><text:span text:style-name="T643">.<text:s/></text:span><text:span text:style-name="T644">Projekte turi būti numatytos visos išlaidos, kurios yra susijusios su projekto įgyvendinimu. Perkamos prekės turi būti naujos, nenaudotos, atitinkančios Lietuvos Respublikos ir ES teisės aktų nustatyt</text:span><text:span text:style-name="T645">us reikalavimus. Paramos lėšomis bus finansuojamos tik tinkamos finansuoti ir projektui įgyvendinti būtinos išlaidos ir ne daugiau nei Taisyklių 16, 18 ir 21 punktuose numatytas paramos dydis ir intensyvumas. Tinkamos finansuoti išlaidos turi būti aiškiai<text:s/></text:span><text:span text:style-name="T646">išvardytos pagal išlaidų kategorijas, o ne pateikiamos bendra suma. Tinkamų finansuoti išlaidų sumai pagrįsti turi būti pateikiamas bent vienas komercinis pasiūlymas.</text:span></text:p>
      <text:p text:style-name="P647"><text:span text:style-name="T648">29</text:span><text:span text:style-name="T649">. Tinkamomis finansuoti pripažįstamos išlaidos:</text:span></text:p>
      <text:p text:style-name="P650"><text:span text:style-name="T651">29.1</text:span><text:span text:style-name="T652">. būtinos projektui vykdyti i</text:span><text:span text:style-name="T653">r numatytos paramos sutartyje;</text:span></text:p>
      <text:p text:style-name="P654"><text:span text:style-name="T655">29.2</text:span><text:span text:style-name="T656">. pareiškėjo padarytos įgyvendinant projektą po paramos paraiškos pateikimo dienos. Išlaidos nefinansuojamos, jeigu parama projektui neskiriama arba išlaidos nėra nurodytos tinkamų finansuoti išlaidų sąraše, arba jei<text:s/></text:span><text:span text:style-name="T657">jos padarytos nesilaikant pirkimo procedūrų, nurodytų Administravimo taisyklėse.</text:span></text:p>
      <text:p text:style-name="P658"><text:span text:style-name="T659">29.3</text:span><text:span text:style-name="T660">. bendrosios išlaidos, kurios yra tiesiogiai susijusios su projekto parengimu ir administravimu ir kurios yra patirtos ne anksčiau kaip prieš 2 metus iki paramos parai</text:span><text:span text:style-name="T661">škos pateikimo dienos. Jei parama projektui neskiriama arba pirkimai atlikti nesilaikant pirkimo procedūrų, nurodytų Administravimo taisyklėse, išlaidos nefinansuojamos;</text:span></text:p>
      <text:p text:style-name="P662"><text:span text:style-name="T663">29.4</text:span><text:span text:style-name="T664">. faktiškai padarytos ir užregistruotos paramos gavėjo apskaitoje išlaidos, pa</text:span><text:span text:style-name="T665">grįstos dokumentų originalais arba teisės aktų nustatyta tvarka patvirtintomis kopijomis;</text:span></text:p>
      <text:p text:style-name="P666"><text:span text:style-name="T667">29.5</text:span><text:span text:style-name="T668">. prekių, paslaugų, darbų pirkimai atlikti, vadovaujantis Administravimo taisyklėse nustatyta tvarka;</text:span></text:p>
      <text:p text:style-name="P669"><text:span text:style-name="T670">29.6</text:span><text:span text:style-name="T671">. išlaidos patiriamos neviršijant ministerijos<text:s/></text:span><text:span text:style-name="T672">nustatytų didžiausių įkainių.</text:span></text:p>
      <text:p text:style-name="P673"><text:span text:style-name="T674">30</text:span><text:span text:style-name="T675">. Išlaidų kategorijos:</text:span></text:p>
      <text:p text:style-name="P676"><text:span text:style-name="T677">30.1</text:span><text:span text:style-name="T678">. projekto reikmėms skirtų pastatų ir (arba) statinių statyba, rekonstravimas, statybinių medžiagų įsigijimas (išskyrus naujų mėsos perdirbimo įmonių bei skerdyklų statybą);</text:span></text:p>
      <text:p text:style-name="P679"><text:span text:style-name="T680">30.2</text:span><text:span text:style-name="T681">. naujų</text:span><text:span text:style-name="T682"><text:s/>įrenginių ir mechanizmų, technikos, kompiuterinės įrangos, įskaitant programinę įrangą, skirtą projekto reikmėms, įsigijimas (išperkamąja nuoma įsigyjamas turtas turi tapti paramos gavėjo nuosavybe iki projekto įgyvendinimo pabaigos). Specialių produktų t</text:span><text:span text:style-name="T683">ransportavimo priemonių įsigijimas turi būti pagrįstas esamomis (kai pareiškėjas yra pripažintas žemės ūkio kooperatyvas – tiek kooperatyvo, tiek ir (arba) kooperatyvo pajininkų) žemės ūkio produkcijos perdirbimo ir (ar) rinkodaros apimtimis ir negali virš</text:span><text:span text:style-name="T684">yti 3 vnt.;</text:span></text:p>
      <text:p text:style-name="P685"><text:span text:style-name="T686">30.3</text:span><text:span text:style-name="T687">. bendrosios išlaidos. Finansuojama bendrųjų išlaidų dalis gali sudaryti iki 10 proc. visų tinkamų finansuoti išlaidų (iki 5 proc. tinkamų finansuoti projekto išlaidų gali būti skirta verslo planui parengti ir konsultuotis projekto įgyv</text:span><text:span text:style-name="T688">endinimo klausimais);</text:span></text:p>
      <text:p text:style-name="P689"><text:span text:style-name="T690">30.4</text:span><text:span text:style-name="T691">. projekto viešinimo išlaidos. Projekto viešinimo išlaidos atliekamos vadovaujantis Informavimo apie Lietuvos kaimo plėtros 2007–2013 metų programą ir suteiktos paramos viešinimo taisyklėmis, patvirtintomis Lietuvos Respubliko</text:span><text:span text:style-name="T692">s žemės ūkio ministro 2007 m. balandžio 26 d. įsakymu Nr. 3D-191 (Žin., 2007, Nr. </text:span><text:a xlink:href="https://www.e-tar.lt/portal/lt/legalAct/TAR.07EAAC5131EC" office:target-frame-name="_blank" xlink:show="new"><text:span text:style-name="T693">48-1868</text:span></text:a><text:span text:style-name="T694">).</text:span></text:p>
      <text:p text:style-name="P695"><text:span text:style-name="T696">31</text:span><text:span text:style-name="T697">. Detalus tinkamų finansuoti išlaidų sąrašas:</text:span></text:p>
      <text:p text:style-name="P698"><text:span text:style-name="T699">31.1</text:span><text:span text:style-name="T700">. vaisių, uogų, dar</text:span><text:span text:style-name="T701">žovių ir grybų perdirbimo ir (ar) rinkodaros, atliekų perdirbimo sektoriuje:</text:span></text:p>
      <text:p text:style-name="P702"><text:span text:style-name="T703">31.1.1</text:span><text:span text:style-name="T704">. statyba ir rekonstravimas:</text:span></text:p>
      <text:p text:style-name="P705"><text:span text:style-name="T706">31.1.1.1</text:span><text:span text:style-name="T707">. gamybinių pastatų ir patalpų;</text:span></text:p>
      <text:p text:style-name="P708"><text:span text:style-name="T709">31.1.1.2</text:span><text:span text:style-name="T710">. nutekamųjų vandenų valymo sistemų;</text:span></text:p>
      <text:p text:style-name="P711"><text:span text:style-name="T712">31.1.2</text:span><text:span text:style-name="T713">. naujos statybinės medžiagos;</text:span></text:p>
      <text:p text:style-name="P714"><text:span text:style-name="T715">31.1.3</text:span><text:span text:style-name="T716">. įranga (nauji įrenginiai ir mechanizmai, technika):</text:span></text:p>
      <text:p text:style-name="P717"><text:span text:style-name="T718">31.1.3.1</text:span><text:span text:style-name="T719">. rūšiavimo ir pakavimo;</text:span></text:p>
      <text:p text:style-name="P720"><text:span text:style-name="T721">31.1.3.2</text:span><text:span text:style-name="T722">. plovimo;</text:span></text:p>
      <text:p text:style-name="P723"><text:span text:style-name="T724">31.1.3.3</text:span><text:span text:style-name="T725">. šaldymo;</text:span></text:p>
      <text:p text:style-name="P726"><text:span text:style-name="T727">31.1.3.4</text:span><text:span text:style-name="T728">. perdirbimo;</text:span></text:p>
      <text:p text:style-name="P729"><text:span text:style-name="T730">31.1.3.5</text:span><text:span text:style-name="T731">. speciali vaisių, uogų, daržovių, grybų ir jų produktų transportavimo (ne<text:s/></text:span><text:span text:style-name="T732">daugiau 3 vnt.);</text:span></text:p>
      <text:p text:style-name="P733"><text:span text:style-name="T734">31.1.3.6</text:span><text:span text:style-name="T735">. laboratorinė – žaliavų, technologinio proceso ir produkcijos kokybės kontrolės;</text:span></text:p>
      <text:p text:style-name="P736"><text:span text:style-name="T737">31.1.3.7</text:span><text:span text:style-name="T738">. susijusi su vykdoma veikla ar visu gamybos ciklu;</text:span></text:p>
      <text:p text:style-name="P739"><text:span text:style-name="T740">31.1.3.8</text:span><text:span text:style-name="T741">. kompiuterinė ir programinė įranga;</text:span></text:p>
      <text:p text:style-name="P742"><text:span text:style-name="T743">31.1.4</text:span><text:span text:style-name="T744">. paslaugų pirkimas:</text:span></text:p>
      <text:p text:style-name="P745"><text:span text:style-name="T746">31.1.4.1</text:span><text:span text:style-name="T747">. bendrosios išlaidos;</text:span></text:p>
      <text:p text:style-name="P748"><text:span text:style-name="T749">31.1.4.2</text:span><text:span text:style-name="T750">. viešinimo priemonės;</text:span></text:p>
      <text:p text:style-name="P751"><text:span text:style-name="T752">31.2</text:span><text:span text:style-name="T753">. mėsos perdirbimo ir (ar) rinkodaros sektoriuje:</text:span></text:p>
      <text:p text:style-name="P754"><text:span text:style-name="T755">31.2.1</text:span><text:span text:style-name="T756">. statyba ir rekonstravimas (parama nebus skiriama naujų mėsos perdirbimo gamybinių vienetų, skerdyklų statybai):</text:span></text:p>
      <text:p text:style-name="P757"><text:span text:style-name="T758">31.</text:span><text:span text:style-name="T759">2.1.1</text:span><text:span text:style-name="T760">. gamybinių pastatų ir patalpų;</text:span></text:p>
      <text:p text:style-name="P761"><text:span text:style-name="T762">31.2.1.2</text:span><text:span text:style-name="T763">. atliekų ir nutekamųjų vandenų valymo sistemų;</text:span></text:p>
      <text:p text:style-name="P764"><text:span text:style-name="T765">31.2.2</text:span><text:span text:style-name="T766">. naujos statybinės medžiagos;</text:span></text:p>
      <text:p text:style-name="P767"><text:span text:style-name="T768">31.2.3</text:span><text:span text:style-name="T769">. įranga (nauji įrenginiai ir mechanizmai, technika):</text:span></text:p>
      <text:p text:style-name="P770"><text:span text:style-name="T771">31.2.3.1</text:span><text:span text:style-name="T772">. mėsos perdirbimo;</text:span></text:p>
      <text:p text:style-name="P773"><text:span text:style-name="T774">31.2.3.2</text:span><text:span text:style-name="T775">.<text:s/></text:span><text:span text:style-name="T776">nuotekų valymo;</text:span></text:p>
      <text:p text:style-name="P777"><text:span text:style-name="T778">31.2.3.3</text:span><text:span text:style-name="T779">. rūšiavimo ir pakavimo;</text:span></text:p>
      <text:p text:style-name="P780"><text:span text:style-name="T781">31.2.3.4</text:span><text:span text:style-name="T782">. šaldymo;</text:span></text:p>
      <text:p text:style-name="P783"><text:span text:style-name="T784">31.2.3.5</text:span><text:span text:style-name="T785">. perdirbimo;</text:span></text:p>
      <text:p text:style-name="P786"><text:span text:style-name="T787">31.2.3.6</text:span><text:span text:style-name="T788">. speciali gyvų gyvulių, mėsos, jos produktų transportavimo;</text:span></text:p>
      <text:p text:style-name="P789"><text:span text:style-name="T790">31.2.3.7</text:span><text:span text:style-name="T791">. laboratorinė – žaliavų, technologinio proceso ir produkcijos kokybe</text:span><text:span text:style-name="T792">i patikrinti ir produkcijos kokybei kontroliuoti;</text:span></text:p>
      <text:p text:style-name="P793"><text:span text:style-name="T794">31.2.3.8</text:span><text:span text:style-name="T795">. tiesiogiai susijusi su vykdoma veikla ar visu gamybos ciklu;</text:span></text:p>
      <text:p text:style-name="P796"><text:span text:style-name="T797">31.2.3.9</text:span><text:span text:style-name="T798">. kompiuterinė ir programinė įranga;</text:span></text:p>
      <text:p text:style-name="P799"><text:span text:style-name="T800">31.2.4</text:span><text:span text:style-name="T801">. paslaugų pirkimas:</text:span></text:p>
      <text:p text:style-name="P802"><text:span text:style-name="T803">31.2.4.1</text:span><text:span text:style-name="T804">. bendrosios išlaidos;</text:span></text:p>
      <text:p text:style-name="P805"><text:span text:style-name="T806">31.2.4.2</text:span><text:span text:style-name="T807">. vi</text:span><text:span text:style-name="T808">ešinimo priemonės;</text:span></text:p>
      <text:p text:style-name="P809"><text:span text:style-name="T810">31.3</text:span><text:span text:style-name="T811">. pieno perdirbimo ir (ar) rinkodaros, pieno perdirbimo procese susidariusių atliekų perdirbimo sektoriuje:</text:span></text:p>
      <text:p text:style-name="P812"><text:span text:style-name="T813">31.3.1</text:span><text:span text:style-name="T814">. statyba ir rekonstravimas:</text:span></text:p>
      <text:p text:style-name="P815"><text:span text:style-name="T816">31.3.1.1</text:span><text:span text:style-name="T817">. gamybinių pastatų ir patalpų;</text:span></text:p>
      <text:p text:style-name="P818"><text:span text:style-name="T819">31.3.1.2</text:span><text:span text:style-name="T820">. nutekamųjų vandenų<text:s/></text:span><text:span text:style-name="T821">valymo sistemų;</text:span></text:p>
      <text:p text:style-name="P822"><text:span text:style-name="T823">31.3.2</text:span><text:span text:style-name="T824">. naujos statybinės medžiagos;</text:span></text:p>
      <text:p text:style-name="P825"><text:span text:style-name="T826">31.3.3</text:span><text:span text:style-name="T827">. įranga (nauji įrenginiai ir mechanizmai, technika):</text:span></text:p>
      <text:p text:style-name="P828"><text:span text:style-name="T829">31.3.3.1</text:span><text:span text:style-name="T830">. perdirbimo;</text:span></text:p>
      <text:p text:style-name="P831"><text:span text:style-name="T832">31.3.3.2</text:span><text:span text:style-name="T833">. nuotekų valymo;</text:span></text:p>
      <text:p text:style-name="P834"><text:span text:style-name="T835">31.3.3.3</text:span><text:span text:style-name="T836">. rūšiavimo ir pakavimo;</text:span></text:p>
      <text:p text:style-name="P837"><text:span text:style-name="T838">31.3.3.4</text:span><text:span text:style-name="T839">. šaldymo;</text:span></text:p>
      <text:p text:style-name="P840"><text:span text:style-name="T841">31.3.3.5</text:span><text:span text:style-name="T842">.<text:s/></text:span><text:span text:style-name="T843">speciali pieno produktų transportavimo;</text:span></text:p>
      <text:p text:style-name="P844"><text:span text:style-name="T845">31.3.3.6</text:span><text:span text:style-name="T846">. laboratorinė – žaliavų, technologinio proceso ir produkcijos kokybei patikrinti ir produkcijos kokybei kontroliuoti;</text:span></text:p>
      <text:p text:style-name="P847"><text:span text:style-name="T848">31.3.3.7</text:span><text:span text:style-name="T849">. tiesiogiai susijusi su vykdoma veikla ar visu gamybos ciklu;</text:span></text:p>
      <text:p text:style-name="P850"><text:span text:style-name="T851">31.3.3.8</text:span><text:span text:style-name="T852">. kompiuterinė ir programinė įranga;</text:span></text:p>
      <text:p text:style-name="P853"><text:span text:style-name="T854">31.3.4</text:span><text:span text:style-name="T855">. paslaugų pirkimas:</text:span></text:p>
      <text:p text:style-name="P856"><text:span text:style-name="T857">31.3.4.1</text:span><text:span text:style-name="T858">. bendrosios išlaidos;</text:span></text:p>
      <text:p text:style-name="P859"><text:span text:style-name="T860">31.3.4.2</text:span><text:span text:style-name="T861">. viešinimo priemonės;</text:span></text:p>
      <text:p text:style-name="P862"><text:span text:style-name="T863">31.4</text:span><text:span text:style-name="T864">. kitų Sutarties dėl Europos Sąjungos veikimo I priede išvardytų produktų perdirbimo ir (ar) rinkodaros<text:s/></text:span><text:span text:style-name="T865">sektoriuje:</text:span></text:p>
      <text:p text:style-name="P866"><text:span text:style-name="T867">31.4.1</text:span><text:span text:style-name="T868">. statyba ir rekonstravimas:</text:span></text:p>
      <text:p text:style-name="P869"><text:span text:style-name="T870">31.4.1.1</text:span><text:span text:style-name="T871">. gamybinių pastatų ir patalpų;</text:span></text:p>
      <text:p text:style-name="P872"><text:span text:style-name="T873">31.4.1.2</text:span><text:span text:style-name="T874">. nutekamųjų vandenų valymo sistemų;</text:span></text:p>
      <text:p text:style-name="P875"><text:span text:style-name="T876">31.4.2</text:span><text:span text:style-name="T877">. naujos statybinės medžiagos;</text:span></text:p>
      <text:p text:style-name="P878"><text:span text:style-name="T879">31.4.3</text:span><text:span text:style-name="T880">. įranga (nauji įrenginiai ir mechanizmai, technika):</text:span></text:p>
      <text:p text:style-name="P881"><text:span text:style-name="T882">31.4.3.1</text:span><text:span text:style-name="T883">. rūšiavimo ir pakavimo;</text:span></text:p>
      <text:p text:style-name="P884"><text:span text:style-name="T885">31.4.3.2</text:span><text:span text:style-name="T886">. plovimo;</text:span></text:p>
      <text:p text:style-name="P887"><text:span text:style-name="T888">31.4.3.3</text:span><text:span text:style-name="T889">. šaldymo;</text:span></text:p>
      <text:p text:style-name="P890"><text:span text:style-name="T891">31.4.3.4</text:span><text:span text:style-name="T892">. perdirbimo;</text:span></text:p>
      <text:p text:style-name="P893"><text:span text:style-name="T894">31.4.3.5</text:span><text:span text:style-name="T895">. speciali transportavimo (ne daugiau 3 vnt.);</text:span></text:p>
      <text:p text:style-name="P896"><text:span text:style-name="T897">31.4.3.6</text:span><text:span text:style-name="T898">. laboratorinė – žaliavų, technologinio proceso ir produkcijos kokybės kontrolės;</text:span></text:p>
      <text:p text:style-name="P899"><text:span text:style-name="T900">31.4.3.7</text:span><text:span text:style-name="T901">. tiesiogiai susijusi su vykdoma veikla ar visu gamybos ciklu;</text:span></text:p>
      <text:p text:style-name="P902"><text:span text:style-name="T903">31.4.3.8</text:span><text:span text:style-name="T904">. kompiuterinė ir programinė įranga;</text:span></text:p>
      <text:p text:style-name="P905"><text:span text:style-name="T906">31.4.4</text:span><text:span text:style-name="T907">. paslaugų pirkimas:</text:span></text:p>
      <text:p text:style-name="P908"><text:span text:style-name="T909">31.4.4.1</text:span><text:span text:style-name="T910">. bendrosios išlaidos;</text:span></text:p>
      <text:p text:style-name="P911"><text:span text:style-name="T912">31.4.4.2</text:span><text:span text:style-name="T913">. viešinimo priemonės;</text:span></text:p>
      <text:p text:style-name="P914"><text:span text:style-name="T915">31.5</text:span><text:span text:style-name="T916">.<text:s/></text:span><text:span text:style-name="T917">p</text:span><text:span text:style-name="T918">erdirbimo procese<text:s/></text:span><text:span text:style-name="T919">susidariusių trečiosios kategorijos šalutinių gyvūninių produktų perdirbimo sektoriuje:</text:span></text:p>
      <text:p text:style-name="P920"><text:span text:style-name="T921">31.5.1</text:span><text:span text:style-name="T922">. statyba ir rekonstravimas:</text:span></text:p>
      <text:p text:style-name="P923"><text:span text:style-name="T924">31.5.1.1</text:span><text:span text:style-name="T925">. gamybinių pastatų ir patalpų;</text:span></text:p>
      <text:p text:style-name="P926"><text:span text:style-name="T927">31.5.1.2</text:span><text:span text:style-name="T928">. nutekamųjų vandenų valymo sistemų;</text:span></text:p>
      <text:p text:style-name="P929"><text:span text:style-name="T930">31.5.2</text:span><text:span text:style-name="T931">. naujos statybinės medžiago</text:span><text:span text:style-name="T932">s;</text:span></text:p>
      <text:p text:style-name="P933"><text:span text:style-name="T934">31.5.3</text:span><text:span text:style-name="T935">. įranga (nauji įrenginiai ir mechanizmai, technika):</text:span></text:p>
      <text:p text:style-name="P936"><text:span text:style-name="T937">31.5.3.1</text:span><text:span text:style-name="T938">. šaldymo;</text:span></text:p>
      <text:p text:style-name="P939"><text:span text:style-name="T940">31.5.3.2</text:span><text:span text:style-name="T941">. perdirbimo;</text:span></text:p>
      <text:p text:style-name="P942"><text:span text:style-name="T943">31.5.3.3</text:span><text:span text:style-name="T944">. speciali gyvūninės kilmės atliekų ir produktų transportavimo;</text:span></text:p>
      <text:p text:style-name="P945"><text:span text:style-name="T946">31.5.3.4</text:span><text:span text:style-name="T947">. laboratorinė – žaliavų, technologinio proceso ir<text:s/></text:span><text:span text:style-name="T948">produkcijos kokybei patikrinti ir produkcijos kokybei kontroliuoti;</text:span></text:p>
      <text:p text:style-name="P949"><text:span text:style-name="T950">31.5.3.5</text:span><text:span text:style-name="T951">. susijusi su vykdoma veikla ar visu gamybos ciklu;</text:span></text:p>
      <text:p text:style-name="P952"><text:span text:style-name="T953">31.5.3.6</text:span><text:span text:style-name="T954">. kompiuterinė ir programinė įranga;</text:span></text:p>
      <text:p text:style-name="P955"><text:span text:style-name="T956">31.5.4</text:span><text:span text:style-name="T957">. paslaugų pirkimas:</text:span></text:p>
      <text:p text:style-name="P958"><text:span text:style-name="T959">31.5.4.1</text:span><text:span text:style-name="T960">. bendrosios išlaidos;</text:span></text:p>
      <text:p text:style-name="P961"><text:span text:style-name="T962">31.5.4.</text:span><text:span text:style-name="T963">2</text:span><text:span text:style-name="T964">. viešinimo priemonės.</text:span><text:s/></text:p>
      <text:p text:style-name="P965">Papildyta punktu:</text:p>
      <text:p text:style-name="P966"><text:span text:style-name="T967">Nr.<text:s/></text:span><text:a xlink:href="https://www.e-tar.lt/portal/legalAct.html?documentId=TAR.5AA5D4787B21" office:target-frame-name="_top" xlink:show="replace"><text:span text:style-name="T968">3D-787</text:span></text:a><text:span text:style-name="T969">, 2013-11-21, Žin., 2013, Nr. 120-6086 (2013-11-23), i. k. 1132330ISAK003D-787</text:span></text:p>
      <text:p text:style-name="Normal"/>
      <text:p text:style-name="P970"><text:span text:style-name="T971">32</text:span><text:span text:style-name="T972">. Netinkamos finansuoti<text:s/></text:span><text:span text:style-name="T973">išlaidos:</text:span></text:p>
      <text:p text:style-name="P974"><text:span text:style-name="T975">32.1</text:span><text:span text:style-name="T976">. išlaidos, nesusijusios su projektu ir remiama veikla ir neįvardytos šių Taisyklių 30 punkte;</text:span></text:p>
      <text:p text:style-name="P977"><text:span text:style-name="T978">32.2</text:span><text:span text:style-name="T979">. trumpalaikis turtas;</text:span></text:p>
      <text:p text:style-name="P980"><text:span text:style-name="T981">32.3</text:span><text:span text:style-name="T982">. išlaidos ar jų dalis, patirtos perkant prekes, darbus ar paslaugas, nesilaikant pirkimo procedūrų,<text:s/></text:span><text:span text:style-name="T983">numatytų Administravimo taisyklėse (jei nenustatyti didžiausieji įkainiai);</text:span></text:p>
      <text:p text:style-name="P984"><text:span text:style-name="T985">32.4</text:span><text:span text:style-name="T986">. išlaidos, viršijančios Ministerijos nustatytus didžiausiuosius įkainius.<text:s/></text:span><text:span text:style-name="T987">Jei pagal pateiktus komercinius pasiūlymus išlaidų vertė yra didesnė už nustatytus didžiausiuosiu</text:span><text:span text:style-name="T988">s įkainius, finansuojama pagal nustatytus didžiausiuosius įkainius (ši nuostata netaikoma žemės ūkio paskirties statinių, statinių kaimo vietovėse ir kitų statinių statybos ir (arba) rekonstravimo finansavimo atveju, kai pareiškėjas arba paramos gavėjas ga</text:span><text:span text:style-name="T989">li vadovautis statinių didžiausiaisiais įkainiais, arba Administravimo taisyklėse nustatyta pirkimų tvarka). Jei pagal pateiktus komercinius pasiūlymus išlaidų vertė yra mažesnė negu pagal nustatytus didžiausiuosius įkainius, finansuojama pagal pasiūlyme p</text:span><text:span text:style-name="T990">ateiktą kainą;</text:span></text:p>
      <text:p text:style-name="P991"><text:span text:style-name="T992">32.5</text:span><text:span text:style-name="T993">. išlaidos, susijusios su nuomos sutartimi, pavyzdžiui, nuomos mokestis, palūkanų mokėjimo, netiesioginės išlaidos, draudimo įmokos;</text:span></text:p>
      <text:p text:style-name="P994"><text:span text:style-name="T995">32.6</text:span><text:span text:style-name="T996">. kitos išlaidos, patirtos pažeidžiant teisės aktų reikalavimus;</text:span></text:p>
      <text:p text:style-name="P997"><text:span text:style-name="T998">32.7</text:span><text:span text:style-name="T999">.<text:s/></text:span><text:span text:style-name="T1000">turtas, kurio val</text:span><text:span text:style-name="T1001">dymo (naudojimo) teisė pareiškėjui apribota (turtas areštuotas);</text:span></text:p>
      <text:p text:style-name="P1002"><text:span text:style-name="T1003">32.8</text:span><text:span text:style-name="T1004">. investicijos į didmeninę ir mažmeninę prekybą.</text:span></text:p>
      <text:p text:style-name="P1005"><text:span text:style-name="T1006">33</text:span><text:span text:style-name="T1007">. Pirkimo ir (arba) importo pridėtinės vertės mokestis (toliau – PVM), kurį paramos gavėjas pagal Lietuvos Respublikos pridėti</text:span><text:span text:style-name="T1008">nės vertės mokesčio įstatymą (Žin., 2002, Nr.<text:s/></text:span><text:a xlink:href="https://www.e-tar.lt/portal/lt/legalAct/TAR.ED68997709F5" office:target-frame-name="_blank" xlink:show="new"><text:span text:style-name="T1009">35-1271</text:span></text:a><text:span text:style-name="T1010">) turi ar galėtų turėti galimybę įtraukti į PVM atskaitą (net jei tokio PVM paramos gavėjas į atskaitą neįtraukė) visa</text:span><text:span text:style-name="T1011">is atvejais yra netinkamas finansuoti iš paramos lėšų.</text:span></text:p>
      <text:p text:style-name="P1012"/>
      <text:p text:style-name="P1013"><text:span text:style-name="T1014">X</text:span><text:span text:style-name="T1015">.<text:s/></text:span><text:span text:style-name="T1016">Paramos PARAIŠKOS PILDYMO, TEIKIMo, REGISTRAVIMo IR VERTINIMO TVARKA</text:span></text:p>
      <text:p text:style-name="P1017"/>
      <text:p text:style-name="P1018"><text:span text:style-name="T1019">34</text:span><text:span text:style-name="T1020">. Paramos paraiškos formos pateikiamos šių Taisyklių prieduose (1 priedas) ir skelbiamos Ministerijos ir Agentūros<text:s/></text:span><text:span text:style-name="T1021">interneto svetainėse adresais: www.paramakaimui.lt, www.zum.lt ir www.nma.lt.</text:span></text:p>
      <text:p text:style-name="P1022"><text:span text:style-name="T1023">35</text:span><text:span text:style-name="T1024">. Paramos paraiška ir (arba) dokumentai turi būti pildomi lietuvių kalba. Kita kalba užpildytos paramos paraiškos ir jų priedai nepriimami.</text:span></text:p>
      <text:p text:style-name="P1025"><text:span text:style-name="T1026">36</text:span><text:span text:style-name="T1027">. Paramos paraiška ir jos<text:s/></text:span><text:span text:style-name="T1028">priedai turi būti pateikti spausdintine forma (surinkti kompiuteriu). Ranka užpildytos paramos paraiškos nepriimamos.</text:span></text:p>
      <text:p text:style-name="P1029"><text:span text:style-name="T1030">37</text:span><text:span text:style-name="T1031">. Paramos paraiškas priima iš pareiškėjų ir registruoja Agentūra Administravimo taisyklėse nurodytais adresais. Paramos paraiška ir<text:s/></text:span><text:span text:style-name="T1032">(arba) papildomi dokumentai turi būti pateikti asmeniškai ar per įgaliotą asmenį. Kitais būdais (pvz., paštu, per kurjerį, faksu arba elektroniniu paštu ir t. t.) arba kitais adresais pateiktos paraiškos nepriimamos.</text:span></text:p>
      <text:p text:style-name="P1033"><text:span text:style-name="T1034">38</text:span><text:span text:style-name="T1035">. Turi būti pateikiamas vienas or</text:span><text:span text:style-name="T1036">iginalus paramos paraiškos egzempliorius ir reikalaujamų dokumentų originalai arba kopijos, patvirtintos pareiškėjo parašu arba notaro Lietuvos Respublikos notariato įstatymo (Žin., 1992, Nr. </text:span><text:a xlink:href="https://www.e-tar.lt/portal/lt/legalAct/TAR.BE3136A78E80" office:target-frame-name="_blank" xlink:show="new"><text:span text:style-name="T1037">28-810</text:span></text:a><text:span text:style-name="T1038">) nustatyta tvarka.</text:span></text:p>
      <text:p text:style-name="P1039"><text:span text:style-name="T1040">39</text:span><text:span text:style-name="T1041">. Pareiškėjas privalo pasirašyti kiekvieną paramos paraiškos ir pridedamų dokumentų lapą.</text:span></text:p>
      <text:p text:style-name="P1042"><text:span text:style-name="T1043">40</text:span><text:span text:style-name="T1044">. Paramos paraiškos vertinimas negali trukti ilgiau kaip 3 mėnesius nuo jos užregistravimo Agentūroje dieno</text:span><text:span text:style-name="T1045">s, kai atliekamas paramos paraiškų pirmumo vertinimas – ne ilgiau kaip 3 mėnesius nuo paramos paraiškų priėmimo laikotarpio pabaigos. Jei po paraiškų priėmimo termino pabaigos yra skiriama papildomų lėšų priemonei finansuoti, paraiškos, kurią finansuoti at</text:span><text:span text:style-name="T1046">sirado galimybė tik po papildomų lėšų skyrimo, vertinimas negali trukti ilgiau kaip 3 mėnesius nuo įsakymo dėl papildomų lėšų skyrimo įsigaliojimo dienos. Į 3 mėnesių paraiškų vertinimo terminą neįskaičiuojamas paklausimų pareiškėjui bei patikrų vietoje at</text:span><text:span text:style-name="T1047">likimo terminas.</text:span></text:p>
      <text:p text:style-name="P1048"><text:span text:style-name="T1049">41</text:span><text:span text:style-name="T1050">.<text:s/></text:span><text:span text:style-name="T1051">Užregistravus paramos paraišką, pirmiausia, atliekamas administracinės atitikties tikrinimas, kuris negali trukti ilgiau kaip 3 darbo dienas. Paramos paraiškų administracinės atitikties tikrinimas atliekamas Administravimo taisykli</text:span><text:span text:style-name="T1052">ų nustatyta tvarka.</text:span></text:p>
      <text:p text:style-name="P1053"><text:span text:style-name="T1054">42</text:span><text:span text:style-name="T1055">. Jei pareiškėjas paramos paraiškoje nurodo, kad veikia kaip susijusi įmonė ir (ar) partnerinė įmonė, kartu su paraiška pateikia užpildytą Smulkiojo ir vidutinio verslo subjekto statuso deklaraciją, patvirtintą Lietuvos Respubliko</text:span><text:span text:style-name="T1056">s ūkio ministro 2008 m. kovo 26 d. įsakymu Nr. 4-119 (Žin., 2008, Nr. </text:span><text:a xlink:href="https://www.e-tar.lt/portal/lt/legalAct/TAR.91704366F45F" office:target-frame-name="_blank" xlink:show="new"><text:span text:style-name="T1057">36-1298</text:span></text:a><text:span text:style-name="T1058">; 2010, Nr. </text:span><text:a xlink:href="https://www.e-tar.lt/portal/lt/legalAct/TAR.F1FCF371DE60" office:target-frame-name="_blank" xlink:show="new"><text:span text:style-name="T1059">51-2534</text:span></text:a><text:span text:style-name="T1060">).</text:span></text:p>
      <text:p text:style-name="P1061"><text:span text:style-name="T1062">43</text:span><text:span text:style-name="T1063">. Paramos paraiškos tinkamumo skirti paramą vertinimo metu nustatoma, ar projektas tinkamas gauti paramą iš EŽŪFKP ir bendrojo finansavimo lėšų, numatytų Lie</text:span><text:span text:style-name="T1064">tuvos Respublikos valstybės biudžete, ir galima paramos suma, suapvalinta iki sveikųjų skaičių.</text:span></text:p>
      <text:p text:style-name="P1065"/>
      <text:p text:style-name="P1066"><text:span text:style-name="T1067">XI</text:span><text:span text:style-name="T1068">.<text:s/></text:span><text:span text:style-name="T1069">PARAMOS PARAIŠKŲ PIRMUMO VERTINIMAS</text:span></text:p>
      <text:p text:style-name="P1070"/>
      <text:p text:style-name="P1071"><text:span text:style-name="T1072">44</text:span><text:span text:style-name="T1073">. Paramos paraiškų pirmumo vertinimas atliekamas Administravimo taisyklių nustatyta tvarka.</text:span></text:p>
      <text:p text:style-name="P1074"><text:span text:style-name="T1075">45</text:span><text:span text:style-name="T1076">. Pirmum</text:span><text:span text:style-name="T1077">o kriterijai:</text:span></text:p>
      <text:p text:style-name="P1078"><text:span text:style-name="T1079">45.1</text:span><text:span text:style-name="T1080">. pareiškėjas yra pripažintas žemės ūkio kooperatyvas, pateikęs ataskaitinių ir (ar) praėjusių ataskaitinių metų duomenis, patvirtinančius, kad kooperatyvo ir (ar) kooperatyvo narių pagamintos produkcijos kiekis pagrindžia planuojamų in</text:span><text:span text:style-name="T1081">vesticijų apimtis;</text:span></text:p>
      <text:p text:style-name="P1082"><text:span text:style-name="T1083">45.2</text:span><text:span text:style-name="T1084">. pareiškėjas nėra gavęs ES investicinės paramos žemės ūkio produktų perdirbimui ir rinkodarai (pagal BPD ir Programą);</text:span></text:p>
      <text:p text:style-name="P1085"><text:span text:style-name="T1086">45.3</text:span><text:span text:style-name="T1087">. diegiamos inovacijos. Projekto inovatyvumas vertinamas, vadovaujantis Projektų inovatyvumo<text:s/></text:span><text:span text:style-name="T1088">vertinimo metodika pagal Lietuvos kaimo plėtros 2007–2013 metų programos priemones „Žemės ūkio valdų modernizavimas“, „Miškų ekonominės vertės didinimas“, „Žemės ūkio produktų perdirbimas ir pridėtinės vertės didinimas“, „Kaimo turizmo veiklos skatinimas“,</text:span><text:span text:style-name="T1089"><text:s/>patvirtinta Lietuvos Respublikos žemės ūkio ministro 2007 m. spalio 22 d. įsakymu Nr. 3D-462 (Žin., 2007, Nr. </text:span><text:a xlink:href="https://www.e-tar.lt/portal/lt/legalAct/TAR.A98098EBCD85" office:target-frame-name="_blank" xlink:show="new"><text:span text:style-name="T1090">110-4528</text:span></text:a><text:span text:style-name="T1091">; 2009, Nr. </text:span><text:a xlink:href="https://www.e-tar.lt/portal/lt/legalAct/TAR.F38A0668B25A" office:target-frame-name="_blank" xlink:show="new"><text:span text:style-name="T1092">69-2820</text:span></text:a><text:span text:style-name="T1093">);</text:span></text:p>
      <text:p text:style-name="P1094"><text:span text:style-name="T1095">45.4</text:span><text:span text:style-name="T1096">. pareiškėjas yra labai maža įmonė;</text:span></text:p>
      <text:p text:style-name="P1097"><text:span text:style-name="T1098">45.5</text:span><text:span text:style-name="T1099">. projektui įgyvendinti prašoma mažesnio paramos intensyvumo;</text:span></text:p>
      <text:p text:style-name="P1100"><text:span text:style-name="T1101">45.6</text:span><text:span text:style-name="T1102">. projektai, kurių turto grąža yra didesnė.</text:span></text:p>
      <text:p text:style-name="P1103"/>
      <text:p text:style-name="P1104"><text:span text:style-name="T1105">XII</text:span><text:span text:style-name="T1106">.<text:s/></text:span><text:span text:style-name="T1107">PARAMOS PARAIŠKŲ<text:s/></text:span><text:span text:style-name="T1108">TVIRTINIMAS IR PARAMOS SUTARČIŲ SUDARYMAS</text:span></text:p>
      <text:p text:style-name="P1109"/>
      <text:p text:style-name="P1110"><text:span text:style-name="T1111">46</text:span><text:span text:style-name="T1112">. Pagal priemonę galimi du paramos paraiškų tvirtinimo būdai:</text:span></text:p>
      <text:p text:style-name="P1113"><text:span text:style-name="T1114">46.1</text:span><text:span text:style-name="T1115">. kai paramos paraiškos, pateiktos pagal Taisyklių 8.1 punktą arba Taisyklių 8.3 punktą:</text:span></text:p>
      <text:p text:style-name="P1116"><text:span text:style-name="T1117">46.1.1</text:span><text:span text:style-name="T1118">. Agentūra, įvertinusi paramos paraiškas,<text:s/></text:span><text:span text:style-name="T1119">pateiktas pagal Taisyklių 8.1 punktą, parengia nustatytos formos paramos paraiškų vertinimo rezultatų suvestinę ir nustatytos formos atskirų paramos paraiškų vertinimo ataskaitas, kurias teikia Ministerijai;</text:span></text:p>
      <text:p text:style-name="P1120"><text:span text:style-name="T1121">46.1.2</text:span><text:span text:style-name="T1122">. Agentūra, įvertinusi paramos paraišk</text:span><text:span text:style-name="T1123">as, pateiktas pagal Taisyklių 8.3 punktą:</text:span></text:p>
      <text:p text:style-name="P1124"><text:span text:style-name="T1125">46.1.2.1</text:span><text:span text:style-name="T1126">. per 5 darbo dienas nuo projekto tinkamumo gauti paramą vertinimo pabaigos parengia ir pareiškėjui išduoda tinkamumo gauti paskolą pažymą (galioja 6 mėnesius nuo jos išdavimo datos), su kuria jis kreipia</text:span><text:span text:style-name="T1127">si į finansinį tarpininką dėl paskolos suteikimo, pristatydamas ir kitus finansinio tarpininko pareikalautus dokumentus;</text:span></text:p>
      <text:p text:style-name="P1128"><text:span text:style-name="T1129">46.1.2.2</text:span><text:span text:style-name="T1130">. gavusi iš fondo valdytojo finansinio tarpininko sprendimą dėl paskolos suteikimo, nustačiusi, kad finansinio tarpininko s</text:span><text:span text:style-name="T1131">prendimas suteikti paskolą keičia ankstesnį projekto vertinimą, pareiškėjui išsiunčia paklausimą dėl dokumentų patikslinimo ir suteikia ne ilgesnį kaip 10 darbo dienų terminą atsakymui pateikti. Agentūra, gavusi atsakymą, per 5 darbo dienas apskaičiuoja pa</text:span><text:span text:style-name="T1132">ramos intensyvumą ir sumą, atsižvelgdama į BSE, parengia nustatytos formos paramos paraiškų vertinimo rezultatų suvestinę ir nustatytos formos atskirų paramos paraiškų vertinimo ataskaitas, kurias teikia Ministerijai;</text:span></text:p>
      <text:p text:style-name="P1133"><text:span text:style-name="T1134">46.1.2.3</text:span><text:span text:style-name="T1135">. gavusi iš fondo valdytoj</text:span><text:span text:style-name="T1136">o finansinio tarpininko sprendimą dėl paskolos suteikimo, nustačiusi, kad finansinio tarpininko sprendimas suteikti paskolą nekeičia ankstesnio projekto vertinimo, per 5 darbo dienas apskaičiuoja paramos intensyvumą ir sumą, atsižvelgdama į BSE, parengia n</text:span><text:span text:style-name="T1137">ustatytos formos paramos paraiškų vertinimo rezultatų suvestinę ir nustatytos formos atskirų paramos paraiškų vertinimo ataskaitas, kurias teikia Ministerijai;</text:span></text:p>
      <text:p text:style-name="P1138"><text:span text:style-name="T1139">46.1.3</text:span><text:span text:style-name="T1140">. Ministerijos sudarytas Projektų atrankos komitetas (toliau – PAK) svarsto, kuriuos</text:span><text:span text:style-name="T1141"><text:s/>projektus finansuoti, ir priima rekomendacinio pobūdžio sprendimą dėl finansuotinų ir (arba) nefinansuotinų projektų. Apie tokį sprendimą Agentūra informuojama per 5 darbo dienas nuo PAK priimto sprendimo dienos. Vadovaudamasi PAK rekomendacijomis, galuti</text:span><text:span text:style-name="T1142">nį sprendimą dėl paramos skyrimo ir (arba) neskyrimo priima Ministerija ir informuoja Agentūrą per 5 darbo dienas nuo jo priėmimo dienos. Agentūra apie sprendimą dėl paramos neskyrimo informuoja pareiškėjus registruotu laišku per 5 darbo dienas nuo sprendi</text:span><text:span text:style-name="T1143">mo Agentūroje gavimo dienos, pridėdama sprendimo išrašą ir nurodydama sprendimo apskundimo tvarką. Paskolos sutartį, kai paramos paraiška pateikta pagal Taisyklių 8.3 punktą, pareiškėjas su finansiniu tarpininku pasirašo, kai yra priimtas galutinis sprendi</text:span><text:span text:style-name="T1144">mas dėl paramos skyrimo;</text:span></text:p>
      <text:p text:style-name="P1145"><text:span text:style-name="T1146">46.2</text:span><text:span text:style-name="T1147">. paramos paraiškų, pateiktų pagal Taisyklių 8.2 punktą, administravimo tvarką nustato Agentūra, kiek to nenustato šios Taisyklės.</text:span></text:p>
      <text:p text:style-name="P1148"><text:span text:style-name="T1149">47</text:span><text:span text:style-name="T1150">. Jei finansinis tarpininkas pareiškėjo numatytam įgyvendinti projektui atsisako s</text:span><text:span text:style-name="T1151">uteikti paskolą, pareiškėjas gali rašyti prašymą skirti jo įgyvendinamam projektui tik investicinę paramą, tačiau pareiškėjas turi pagrįsti kitą finansavimo šaltinį. Jei pareiškėjui jau yra skirta investicinė parama arba paraiška tebėra vertinimo etape, ta</text:span><text:span text:style-name="T1152">čiau pareiškėjas negauna finansavimo projektui įgyvendinti skolintomis lėšomis, pareiškėjas gali kreiptis paramos įgyvendinti projektą Taisyklių 8.2 punkte nurodytu būdu (užpildomas Prašymas suteikti paskolą pagal Lietuvos kaimo plėtros 2007–2013 metų prog</text:span><text:span text:style-name="T1153">ramos priemonės „Žemės ūkio produktų perdirbimas ir pridėtinės vertės didinimas“ pirmąją veiklos sritį „Žemės ūkio produktų perdirbimas ir rinkodara“ (2 priedas)).</text:span></text:p>
      <text:p text:style-name="P1154"><text:span text:style-name="T1155">48</text:span><text:span text:style-name="T1156">. Agentūra gavusi Ministerijos sprendimą skirti paramą:</text:span></text:p>
      <text:p text:style-name="P1157"><text:span text:style-name="T1158">48.1</text:span><text:span text:style-name="T1159">. jeigu paramos<text:s/></text:span><text:span text:style-name="T1160">sutarčiai parengti yra reikalingi papildomi duomenys ir (arba) dokumentai, per 3 darbo dienas išsiunčia pareiškėjui informacinį laišką, kuriame prašo per 10 darbo dienų nuo informacinio laiško gavimo dienos pateikti papildomus duomenis ir (arba) dokumentus</text:span><text:span text:style-name="T1161">. Laiškas laikomas įteiktu praėjus 7 darbo dienoms po jo išsiuntimo. Pareiškėjui juos atsiuntus, Agentūra pagal pavyzdinės paramos sutarties formą per 10 darbo dienų nuo dokumentų gavimo dienos parengia, suderina su pareiškėju ir išsiunčia pareiškėjui sude</text:span><text:span text:style-name="T1162">rintą paramos sutarties projektą arba kviečia pareiškėją atvykti į Agentūrą pasirašyti sutarties bei nurodo pasiūlymo pasirašyti paramos sutartį galiojimo terminą, kuris bendruoju atveju negali būti ilgesnis kaip 10 darbo dienų nuo pasiūlymo išsiuntimo die</text:span><text:span text:style-name="T1163">nos. Agentūrai ir pareiškėjui susitarus, šis terminas gali būti pratęstas;</text:span></text:p>
      <text:p text:style-name="P1164"><text:span text:style-name="T1165">48.2</text:span><text:span text:style-name="T1166">. jeigu paramos sutarčiai parengti papildomi duomenys ir (arba) dokumentai nereikalingi, per 10 darbo dienų Agentūra pagal pavyzdinės paramos sutarties formą parengia, suder</text:span><text:span text:style-name="T1167">ina su pareiškėju ir išsiunčia pareiškėjui arba kviečia pareiškėją atvykti į Agentūrą pasirašyti suderintos paramos sutarties ir nurodo pasiūlymo pasirašyti paramos sutartį galiojimo terminą, kuris bendruoju atveju negali būti ilgesnis kaip 10 darbo dienų<text:s/></text:span><text:span text:style-name="T1168">nuo pasiūlymo išsiuntimo dienos. Agentūrai ir pareiškėjui susitarus šis terminas gali būti pratęstas.</text:span></text:p>
      <text:p text:style-name="P1169"><text:span text:style-name="T1170">49</text:span><text:span text:style-name="T1171">. Pareiškėjui per Agentūros nustatytą terminą nepasirašius paramos sutarties, parama neskiriama. Agentūra apie tai per 10 darbo dienų informuoja m</text:span><text:span text:style-name="T1172">inisteriją.</text:span></text:p>
      <text:p text:style-name="P1173"><text:span text:style-name="T1174">50</text:span><text:span text:style-name="T1175">. Pareiškėjas, prieš pasirašydamas paramos sutartį, privalo atsidaryti banke atskirą sąskaitą paramos lėšoms.</text:span></text:p>
      <text:p text:style-name="P1176"><text:span text:style-name="T1177">51</text:span><text:span text:style-name="T1178">. Pareiškėjas, pasirašęs paramos sutartį, tampa paramos gavėjas. Paramos sutartis su pareiškėju, kuriam parama skirta paga</text:span><text:span text:style-name="T1179">l Taisyklių 8.2 punktą, nesudaroma. Pareiškėjas, kuriam parama skirta pagal Taisyklių 8.2 punktą, tampa paramos gavėjas, kai pasirašoma paskolos sutartis, apie kurią nustatytais terminais Agentūrą informuoja fondo valdytojas.</text:span></text:p>
      <text:p text:style-name="P1180"><text:span text:style-name="T1181">52</text:span><text:span text:style-name="T1182">. Agentūra įveda informa</text:span><text:span text:style-name="T1183">ciją apie sudarytas paramos sutartis ir paramos paskolomis gavėjus į informacinę sistemą (esant galimybei naudotis). Informacija apie pasirašytas paramos sutartis ir paskolos gavėjus skelbiama Agentūros interneto svetainėje, nurodant paramos gavėjų pavadin</text:span><text:span text:style-name="T1184">imus, projektų pavadinimus, paramos paraiškų registracijos numerius ir skirtas paramos ir (arba) paskolų sumas, taip pat nurodomas bendras pasirašytų paramos ir (arba) paskolų sutarčių skaičius.</text:span></text:p>
      <text:p text:style-name="P1185"/>
      <text:p text:style-name="P1186"><text:span text:style-name="T1187">XIII</text:span><text:span text:style-name="T1188">.<text:s/></text:span><text:span text:style-name="T1189">MOKĖJIMO PRAŠYMO TEIKIMO, ADMINISTRAVIMO IR PARA</text:span><text:span text:style-name="T1190">MOS IŠMOKĖJIMO TVARKA</text:span></text:p>
      <text:p text:style-name="P1191"/>
      <text:p text:style-name="P1192"><text:span text:style-name="T1193">53</text:span><text:span text:style-name="T1194">. Paramos gavėjas po kiekvieno projekto įgyvendinimo etapo, kaip numatyta paramos sutartyje paramai gauti, pateikia nustatytos formos mokėjimo prašymą. Jei numatytos statybos, jos turi būti vykdomos vienu etapu be tarpinių<text:s/></text:span><text:span text:style-name="T1195">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span text:style-name="T1196">.</text:span></text:p>
      <text:p text:style-name="P1197"><text:span text:style-name="T1198">54</text:span><text:span text:style-name="T1199">. Mokėjimo prašymo forma ir informacija apie pridedamus dokumentus pateikiama Agentūros interneto svetainėje www.nma.lt ir Ministerijos interneto svetainėje www.zum.lt.</text:span></text:p>
      <text:p text:style-name="P1200"><text:span text:style-name="T1201">55</text:span><text:span text:style-name="T1202">. Paramos gavėjas mokėjimo prašymą ir susijusius dokumentus turi užpildyt</text:span><text:span text:style-name="T1203">i lietuvių kalba. Kita kalba užpildyti mokėjimo prašymai ir dokumentai nepriimami.</text:span></text:p>
      <text:p text:style-name="P1204"><text:span text:style-name="T1205">56</text:span><text:span text:style-name="T1206">. Turi būti pateikiamas vienas originalus mokėjimo prašymo egzempliorius ir ataskaitinio laikotarpio išlaidų pagrindimo bei išlaidų apmokėjimo įrodymo dokumentų bei ki</text:span><text:span text:style-name="T1207">tų reikiamų dokumentų originalai arba kopijos, patvirtintos pareiškėjo parašu arba notaro Lietuvos Respublikos notariato įstatymo nustatyta tvarka. Kiekvienas mokėjimo prašymo ir jo priedų lapas turi būti patvirtintas pareiškėjo parašu, jei Programos priem</text:span><text:span text:style-name="T1208">onės įgyvendinimo taisyklėse nenumatyta kitaip. Tokiu būdu pareiškėjas prisiima atsakomybę už mokėjimo prašymo ir jo priedų duomenų teisingumą. Visos projekto išlaidos turi būti patvirtintos apskaitos dokumentais, turinčiais visus Lietuvos Respublikos buha</text:span><text:span text:style-name="T1209">lterinės apskaitos įstatymo (Žin., 2001, Nr. </text:span><text:a xlink:href="https://www.e-tar.lt/portal/lt/legalAct/TAR.43178AA9832E" office:target-frame-name="_blank" xlink:show="new"><text:span text:style-name="T1210">99-3515</text:span></text:a><text:span text:style-name="T1211">) 13 straipsnyje nustatytus apskaitos dokumentų rekvizitus.</text:span></text:p>
      <text:p text:style-name="P1212"><text:span text:style-name="T1213">57</text:span><text:span text:style-name="T1214">. Mokėjimo prašymus kartu su reikalaujamais priedais<text:s/></text:span><text:span text:style-name="T1215">iš paramos gavėjų priima ir registruoja Agentūra Administravimo taisyklėse nurodytais adresais.</text:span><text:s/></text:p>
      <text:p text:style-name="P1216">Punkto pakeitimai:</text:p>
      <text:p text:style-name="P1217"><text:span text:style-name="T1218">Nr.<text:s/></text:span><text:a xlink:href="https://www.e-tar.lt/portal/legalAct.html?documentId=TAR.5AA5D4787B21" office:target-frame-name="_top" xlink:show="replace"><text:span text:style-name="T1219">3D-787</text:span></text:a><text:span text:style-name="T1220">, 2013-11-21, Žin., 2013, Nr. 120-6086 (2013-11-</text:span><text:span text:style-name="T1221">23), i. k. 1132330ISAK003D-787</text:span></text:p>
      <text:p text:style-name="Normal"/>
      <text:p text:style-name="P1222"><text:span text:style-name="T1223">58</text:span><text:span text:style-name="T1224">. Mokėjimo prašymai turi būti pateikti laiku (paramos sutartyje numatytais terminais), asmeniškai ar per įgaliotą asmenį. Kitais būdais (pvz., paštu, faksu arba elektroniniu paštu) arba kitais adresais pateikti mokėjim</text:span><text:span text:style-name="T1225">o prašymai nebus priimami.</text:span></text:p>
      <text:p text:style-name="P1226"><text:span text:style-name="T1227">59</text:span><text:span text:style-name="T1228">. Pavėluotai pateikus mokėjimo prašymą, taikomos sankcijos, numatytos šių Taisyklių XV skyriuje. Pavėluotai teikiami mokėjimo prašymai priimami 60 darbo dienų nuo paramos sutartyje nustatytos datos. Vėliau pateikti mokėjimo</text:span><text:span text:style-name="T1229"><text:s/>prašymai nepriimami.</text:span></text:p>
      <text:p text:style-name="P1230"><text:span text:style-name="T1231">60</text:span><text:span text:style-name="T1232">. Jeigu paramos gavėjas dėl pateisinamų priežasčių nori pratęsti mokėjimo prašymo pateikimo terminą, jis iki atitinkamo termino pabaigos turi Agentūrai pateikti argumentuotą prašymą dėl termino pratęsimo arba dėl paramos objektų</text:span><text:span text:style-name="T1233"><text:s/>paskirstymo tarp paramos dalių. Agentūrai priėmus sprendimą atidėti mokėjimo prašymo pateikimo terminą, keičiama paramos sutartis.</text:span></text:p>
      <text:p text:style-name="P1234"><text:span text:style-name="T1235">61</text:span><text:span text:style-name="T1236">. Mokėjimo prašymą pateikus pavėluotai dėl nenugalimos jėgos<text:s/></text:span><text:span text:style-name="T1237">(force majeure)<text:s/></text:span><text:span text:style-name="T1238">aplinkybių, paramos gavėjas turi Agentūra</text:span><text:span text:style-name="T1239">i raštu paaiškinti vėlavimo priežastis ir pateikti vėlavimo priežasties pagrindimo dokumentus.</text:span></text:p>
      <text:p text:style-name="P1240"><text:span text:style-name="T1241">62</text:span><text:span text:style-name="T1242">. Paramos gavėjų atsiskaitymai su tiekėjais turi vykti tik per finansines institucijas.</text:span></text:p>
      <text:p text:style-name="P1243"><text:span text:style-name="T1244">63</text:span><text:span text:style-name="T1245">. Mokėjimo prašymai vertinami ir paramos lėšos užsakomos<text:s/></text:span><text:span text:style-name="T1246">Administravimo taisyklių nustatyta tvarka.</text:span><text:s/></text:p>
      <text:p text:style-name="P1247">Punkto pakeitimai:</text:p>
      <text:p text:style-name="P1248"><text:span text:style-name="T1249">Nr.<text:s/></text:span><text:a xlink:href="https://www.e-tar.lt/portal/legalAct.html?documentId=TAR.306AAF3E0814" office:target-frame-name="_top" xlink:show="replace"><text:span text:style-name="T1250">3D-703</text:span></text:a><text:span text:style-name="T1251">, 2013-10-14, Žin., 2013, Nr. 110-5454 (2013-10-19), i. k. 1132330ISAK003D-703</text:span></text:p>
      <text:p text:style-name="Normal"/>
      <text:p text:style-name="P1252"><text:span text:style-name="T1253">64</text:span><text:span text:style-name="T1254">. Šiai priemone</text:span><text:span text:style-name="T1255">i taikomas išlaidų kompensavimo mokėjimo būdas.</text:span></text:p>
      <text:p text:style-name="P1256"><text:span text:style-name="T1257">65</text:span><text:span text:style-name="T1258">. Taikant išlaidų kompensavimo mokėjimo būdą, paramos gavėjas pradeda įgyvendinti projektą savo lėšomis ir paramos sutartyje nustatytu periodiškumu Agentūrai teikia mokėjimo prašymus, kuriuose deklaruoj</text:span><text:span text:style-name="T1259">a patirtas ir apmokėtas išlaidas, pridėdamas išlaidų pagrindimo ir apmokėjimo įrodymo dokumentus ir (arba) jų kopijas, patvirtintas paramos gavėjo ar jo įgalioto asmens parašu ir antspaudu (jei toks turimas).</text:span></text:p>
      <text:p text:style-name="P1260"><text:span text:style-name="T1261">66</text:span><text:span text:style-name="T1262">. Paramos gavėjas gali pateikti iki ketur</text:span><text:span text:style-name="T1263">ių mokėjimo prašymų.</text:span></text:p>
      <text:p text:style-name="P1264"><text:span text:style-name="T1265">67</text:span><text:span text:style-name="T1266">. Baigęs įgyvendinti projektą, paramos gavėjas pateikia Agentūrai galutinį mokėjimo prašymą, kuriame deklaruoja visas per laikotarpį nuo paskutinio mokėjimo prašymo patirtas ir apmokėtas tinkamas finansuoti išlaidas bei galutinę<text:s/></text:span><text:span text:style-name="T1267">projekto įgyvendinimo ataskaitą.</text:span></text:p>
      <text:p text:style-name="P1268"><text:span text:style-name="T1269">68</text:span><text:span text:style-name="T1270">. Paramos lėšos išmokamos Administravimo taisyklių nustatyta tvarka.</text:span></text:p>
      <text:p text:style-name="P1271"/>
      <text:p text:style-name="P1272"><text:span text:style-name="T1273">XIV</text:span><text:span text:style-name="T1274">.<text:s/></text:span><text:span text:style-name="T1275">PROJEKTŲ ĮGYVENDINIMO PRIEŽIŪRA IR TIKRINIMAS</text:span></text:p>
      <text:p text:style-name="P1276"/>
      <text:p text:style-name="P1277"><text:span text:style-name="T1278">69</text:span><text:span text:style-name="T1279">. Paramos gavėjas Agentūrai projekto įgyvendinimo ataskaitas ir veiklos pagrindimo<text:s/></text:span><text:span text:style-name="T1280">dokumentus teikia Administravimo taisyklėse nustatyta tvarka.</text:span></text:p>
      <text:p text:style-name="P1281"><text:span text:style-name="T1282">70</text:span><text:span text:style-name="T1283">. Patikrų vietoje atlikimo tvarka numatyta Administravimo taisyklėse.</text:span></text:p>
      <text:p text:style-name="P1284"/>
      <text:p text:style-name="P1285"><text:span text:style-name="T1286">XV</text:span><text:span text:style-name="T1287">.<text:s/></text:span><text:span text:style-name="T1288">SANKCIJOS</text:span></text:p>
      <text:p text:style-name="P1289"/>
      <text:p text:style-name="P1290"><text:span text:style-name="T1291">71</text:span><text:span text:style-name="T1292">. Paramos gavėjui nesilaikant ar pažeidžiant paramos sutarties sąlygas, numatomos trys pri</text:span><text:span text:style-name="T1293">valomų sankcijų rūšys – paramos sumažinimas, paramos neskyrimas ir (arba) paramos susigrąžinimas.</text:span></text:p>
      <text:p text:style-name="P1294"><text:span text:style-name="T1295">72</text:span><text:span text:style-name="T1296">. Jeigu Agentūra paramos paraiškos, pateiktos pagal Taisyklių 8.2 punktą, administravimo proceso metu nustato, kad iš paramos paskolomis gavėjo atliktos</text:span><text:span text:style-name="T1297"><text:s/>investicijos neatitinka Taisyklių reikalavimų, paramos paskola gavėjas turi grąžinti skirtumą, susidariusį tarp pradinės BSE suminės vertės, nustatytos paramos paraiškos vertinimo metu, ir faktinės BSE suminės vertės, apskaičiuotos nuo tinkamai įsigytų in</text:span><text:span text:style-name="T1298">vesticijų vertės.</text:span></text:p>
      <text:p text:style-name="P1299"><text:span text:style-name="T1300">73</text:span><text:span text:style-name="T1301">. Paramos sumažinimas taikomas:</text:span></text:p>
      <text:p text:style-name="P1302"><text:span text:style-name="T1303">73.1</text:span><text:span text:style-name="T1304">. jeigu Agentūra patikrų vietoje metu nustato reikalavimų neatitinkančių išlaidų;</text:span></text:p>
      <text:p text:style-name="P1305"><text:span text:style-name="T1306">73.2</text:span><text:span text:style-name="T1307">. pavėluotai pateikus mokėjimo prašymą, paramos suma mažinama 0,5 proc. už kiekvieną pavėluotą darbo die</text:span><text:span text:style-name="T1308">ną;</text:span></text:p>
      <text:p text:style-name="P1309"><text:span text:style-name="T1310">73.3</text:span><text:span text:style-name="T1311">. jeigu Agentūra, išnagrinėjusi paramos gavėjo mokėjimo prašymą, nustato, kad jame prašoma paramos suma daugiau kaip 3 proc. viršija paramos gavėjui mokėtiną sumą, nustatytą išnagrinėjus mokėjimo prašymo pagrįstumą, mokėtina paramos suma turi b</text:span><text:span text:style-name="T1312">ūti sumažinama tų abiejų sumų skirtumu, išskyrus atvejus, jeigu paramos gavėjas įrodo, kad ne dėl jo kaltės buvo įtraukta reikalavimų neatitinkanti suma;</text:span></text:p>
      <text:p text:style-name="P1313"><text:span text:style-name="T1314">73.4</text:span><text:span text:style-name="T1315">. pažeidė kitas paramos sutarties sąlygas.</text:span></text:p>
      <text:p text:style-name="P1316"><text:span text:style-name="T1317">74</text:span><text:span text:style-name="T1318">. Paramos neskyrimas taikomas, kai paramos<text:s/></text:span><text:span text:style-name="T1319">gavėjas:</text:span></text:p>
      <text:p text:style-name="P1320"><text:span text:style-name="T1321">74.1</text:span><text:span text:style-name="T1322">. nepateikia mokėjimo prašymų sutartyje nustatyta tvarka;</text:span></text:p>
      <text:p text:style-name="P1323"><text:span text:style-name="T1324">74.2</text:span><text:span text:style-name="T1325">. teikdamas projekto paraišką ir (arba) vykdydamas paramos sutartį, pateikia neteisingą informaciją arba nuslepia informaciją, turinčią reikšmės priimant sprendimą suteikti<text:s/></text:span><text:span text:style-name="T1326">paramą arba tinkamai kontroliuoti paramos sutarties vykdymą;</text:span></text:p>
      <text:p text:style-name="P1327"><text:span text:style-name="T1328">74.3</text:span><text:span text:style-name="T1329">. nevykdo sutarties sąlygų, susijusių su turto draudimu, pranešimu apie draudiminius įvykius bei gautinas draudimo išmokas;</text:span></text:p>
      <text:p text:style-name="P1330"><text:span text:style-name="T1331">74.4</text:span><text:span text:style-name="T1332">. nesudaro sąlygų ar neleidžia asmenims, turintiems tei</text:span><text:span text:style-name="T1333">sę tai daryti, apžiūrėti vietoje ir (arba) patikrinti, kaip įgyvendinamas projektas ir (arba) kaip vykdoma veikla po paramos suteikimo;</text:span></text:p>
      <text:p text:style-name="P1334"><text:span text:style-name="T1335">74.5</text:span><text:span text:style-name="T1336">. nevykdo sutarties sąlygų, nustatančių paramos gavėjui pareigą tvarkyti apskaitą taip, kad apskaitos informacij</text:span><text:span text:style-name="T1337">a būtų tinkama, objektyvi ir palyginama, pateikiama laiku, išsami ir naudinga vidaus ir išorės vartotojams;</text:span></text:p>
      <text:p text:style-name="P1338"><text:span text:style-name="T1339">74.6</text:span><text:span text:style-name="T1340">. pažeidžia norminiuose teisės aktuose ir sutartyje nustatytą dokumentų saugojimo tvarką;</text:span></text:p>
      <text:p text:style-name="P1341"><text:span text:style-name="T1342">74.7</text:span><text:span text:style-name="T1343">. pažeidinėja aplinkos apsaugos, priešgais</text:span><text:span text:style-name="T1344">rines, higienos, veterinarijos ir kitas taisykles, reglamentuojančias projekto vykdytojo veiklą;</text:span></text:p>
      <text:p text:style-name="P1345"><text:span text:style-name="T1346">74.8</text:span><text:span text:style-name="T1347">. nepradeda vykdyti projekto per sutartyje nustatytą terminą;</text:span></text:p>
      <text:p text:style-name="P1348"><text:span text:style-name="T1349">74.9</text:span><text:span text:style-name="T1350">. yra bankrutuojantis arba likviduojamas projekto įgyvendinimo metu;</text:span></text:p>
      <text:p text:style-name="P1351"><text:span text:style-name="T1352">74.10</text:span><text:span text:style-name="T1353">. s</text:span><text:span text:style-name="T1354">uteikia kitam asmeniui įgaliojimą veiklai vykdyti be Agentūros rašytinio sutikimo;</text:span></text:p>
      <text:p text:style-name="P1355"><text:span text:style-name="T1356">74.11</text:span><text:span text:style-name="T1357">. pažeidžia kitas paramos sutarties sąlygas.</text:span></text:p>
      <text:p text:style-name="P1358"><text:span text:style-name="T1359">75</text:span><text:span text:style-name="T1360">. Paramos susigrąžinimas taikomas, kai paramos gavėjas:</text:span></text:p>
      <text:p text:style-name="P1361"><text:span text:style-name="T1362">75.1</text:span><text:span text:style-name="T1363">. vykdydamas projektą, pažeidė ES ar Lietuvos Res</text:span><text:span text:style-name="T1364">publikos teisės aktų reikalavimus, susijusius su projekto įgyvendinimu;</text:span></text:p>
      <text:p text:style-name="P1365"><text:span text:style-name="T1366">75.2</text:span><text:span text:style-name="T1367">. nustojo vykdyti projektą, negali pasiekti sutartyje nustatytų projekto uždavinių, tikslų;</text:span></text:p>
      <text:p text:style-name="P1368"><text:span text:style-name="T1369">75.3</text:span><text:span text:style-name="T1370">. negrąžina Agentūrai klaidingai apskaičiuotos ir pervestos į atsiskaitomąją</text:span><text:span text:style-name="T1371"><text:s/>sąskaitą paramos sumos;</text:span></text:p>
      <text:p text:style-name="P1372"><text:span text:style-name="T1373">75.4</text:span><text:span text:style-name="T1374">. neužtikrina, kad išlaidos, kurioms finansuoti buvo prašoma paramos, nebūtų finansuojamos iš kitų nacionalinių programų ir ES fondų;</text:span></text:p>
      <text:p text:style-name="P1375"><text:span text:style-name="T1376">75.5</text:span><text:span text:style-name="T1377">. nevykdo gautos paramos viešinimo;</text:span></text:p>
      <text:p text:style-name="P1378"><text:span text:style-name="T1379">75.6</text:span><text:span text:style-name="T1380">. nevykdo reguliarios projekto<text:s/></text:span><text:span text:style-name="T1381">įgyvendinimo stebėsenos, kad užtikrintų projekto įgyvendinimą, kaip numatyta paramos paraiškoje;</text:span></text:p>
      <text:p text:style-name="P1382"><text:span text:style-name="T1383">75.7</text:span><text:span text:style-name="T1384">. prieštarauja informacijos apie pateiktą paramos paraišką, nurodant pareiškėją, projekto pavadinimą, paramos paraiškos kodą ir prašomą ir (arba) gautą</text:span><text:span text:style-name="T1385"><text:s/>paramos sumą, skelbimui Agentūros interneto svetainėje;</text:span></text:p>
      <text:p text:style-name="P1386"><text:span text:style-name="T1387">75.8</text:span><text:span text:style-name="T1388">. per penkerių metų laikotarpį nuo paramos sutarties pasirašymo be rašytinio Agentūros sutikimo pakeičia pagal sutartį remiamos veiklos pobūdį;</text:span></text:p>
      <text:p text:style-name="P1389"><text:span text:style-name="T1390">75.9</text:span><text:span text:style-name="T1391">. nesuderinęs su Agentūra, perleidžia t</text:span><text:span text:style-name="T1392">retiesiems asmenims savo įsipareigojimus arba teises pagal paramos sutartį;</text:span></text:p>
      <text:p text:style-name="P1393"><text:span text:style-name="T1394">75.10</text:span><text:span text:style-name="T1395">. per penkerių metų laikotarpį nuo paramos sutarties pasirašymo be rašytinio Agentūros sutikimo pardavė ar kitaip perleido iš paramos lėšų įsigytą turtą.</text:span></text:p>
      <text:p text:style-name="P1396"/>
      <text:p text:style-name="P1397"><text:span text:style-name="T1398">XVI</text:span><text:span text:style-name="T1399">.<text:s/></text:span><text:span text:style-name="T1400">BAI</text:span><text:span text:style-name="T1401">GIAMOSIOS NUOSTATOS</text:span></text:p>
      <text:p text:style-name="P1402"/>
      <text:p text:style-name="P1403"><text:span text:style-name="T1404">76</text:span><text:span text:style-name="T1405">. Projektų dokumentų saugojimo, apskundimo tvarką ir kitą šiose Taisyklėse nepateiktą informaciją reglamentuoja Administravimo taisyklės ir kiti teisės aktai.</text:span></text:p>
      <text:p text:style-name="P1406"><text:span text:style-name="T1407">77</text:span><text:span text:style-name="T1408">. Šios Taisyklės gali būti keičiamos Lietuvos Respublikos žemės<text:s/></text:span><text:span text:style-name="T1409">ūkio ministro įsakymu.</text:span></text:p>
      <text:p text:style-name="P1410"><text:span text:style-name="T1411">78</text:span><text:span text:style-name="T1412">. Pasikeitus šiose Taisyklėse nurodytiems teisės aktams, tiesiogiai taikomos naujos tų teisės aktų nuostatos.</text:span></text:p>
      <text:p text:style-name="P1413"/>
      <text:p text:style-name="P1414"><text:span text:style-name="T1415">_________________</text:span></text:p>
      <text:p text:style-name="Normal"/>
      <text:p text:style-name="Normal"/>
      <text:p text:style-name="Normal"/>
      <text:p text:style-name="P1416">Priedų pakeitimai:</text:p>
      <text:p text:style-name="Normal"/>
      <text:p text:style-name="P1417">1 priedo pakeitimas pagal 3D-77 (2014-02-04)</text:p>
      <text:p text:style-name="P1418">Priedo pakeitimai:</text:p>
      <text:p text:style-name="P1419"><text:span text:style-name="T1420">Nr.<text:s/></text:span><text:a xlink:href="https://www.e-tar.lt/portal/legalAct.html?documentId=TAR.B40C62AFBA60" office:target-frame-name="_top" xlink:show="replace"><text:span text:style-name="T1421">3D-610</text:span></text:a><text:span text:style-name="T1422">, 2013-09-04, Žin., 2013, Nr. 94-4706 (2013-09-05), i. k. 1132330ISAK003D-610</text:span></text:p>
      <text:p text:style-name="P1423"><text:span text:style-name="T1424">Nr.<text:s/></text:span><text:a xlink:href="https://www.e-tar.lt/portal/legalAct.html?documentId=TAR.5AA5D4787B21" office:target-frame-name="_top" xlink:show="replace"><text:span text:style-name="T1425">3D-78</text:span><text:span text:style-name="T1426">7</text:span></text:a><text:span text:style-name="T1427">, 2013-11-21, Žin., 2013, Nr. 120-6086 (2013-11-23), i. k. 1132330ISAK003D-787</text:span></text:p>
      <text:p text:style-name="P1428"><text:span text:style-name="T1429">Nr.<text:s/></text:span><text:a xlink:href="https://www.e-tar.lt/portal/legalAct.html?documentId=01d1f4e08d9411e3adad91663975b89f" office:target-frame-name="_top" xlink:show="replace"><text:span text:style-name="T1430">3D-77</text:span></text:a><text:span text:style-name="T1431">, 2014-02-04, paskelbta TAR 2014-02-04, i. k. 2014-00979</text:span></text:p>
      <text:p text:style-name="Normal"/>
      <text:p text:style-name="P1432">Papildyta 2<text:s/>priedu pagal 3D-610 (2013-09-04)</text:p>
      <text:p text:style-name="P1433">Papildyta priedu:</text:p>
      <text:p text:style-name="P1434"><text:span text:style-name="T1435">Nr.<text:s/></text:span><text:a xlink:href="https://www.e-tar.lt/portal/legalAct.html?documentId=TAR.B40C62AFBA60" office:target-frame-name="_top" xlink:show="replace"><text:span text:style-name="T1436">3D-610</text:span></text:a><text:span text:style-name="T1437">, 2013-09-04, Žin., 2013, Nr. 94-4706 (2013-09-05), i. k. 1132330ISAK003D-610</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text:span><text:span text:style-name="T1447">likos žemės ūkio ministerija, Įsakymas</text:span></text:p>
      <text:p text:style-name="P1448"><text:span text:style-name="T1449">Nr.<text:s/></text:span><text:a xlink:href="https://www.e-tar.lt/portal/legalAct.html?documentId=TAR.B40C62AFBA60" office:target-frame-name="_top" xlink:show="replace"><text:span text:style-name="T1450">3D-610</text:span></text:a><text:span text:style-name="T1451">, 2013-09-04, Žin., 2013, Nr. 94-4706 (2013-09-05), i. k. 1132330ISAK003D-610</text:span></text:p>
      <text:p text:style-name="P1452"><text:span text:style-name="T1453">Dėl Lietuvos Respublikos žemės ūkio ministro<text:s/></text:span><text:span text:style-name="T1454">2013 m. gegužės 8 d. įsakymo Nr. 3D-332 "Dėl Lietuvos kaimo plėtros 2007–2013 metų programos priemonės "Žemės ūkio produktų perdirbimas ir pridėtinės vertės didinimas" pirmosios veiklos srities "Žemės ūkio produktų perdirbimas ir rinkodara" įgyvendinimo ta</text:span><text:span text:style-name="T1455">isyklių, taikomų 2013 metais, patvirtinimo" pakeitimo</text:span></text:p>
      <text:p text:style-name="P1456"/>
      <text:p text:style-name="P1457"><text:span text:style-name="T1458">2.</text:span></text:p>
      <text:p text:style-name="P1459"><text:span text:style-name="T1460">Lietuvos Respublikos žemės ūkio ministerija, Įsakymas</text:span></text:p>
      <text:p text:style-name="P1461"><text:span text:style-name="T1462">Nr.<text:s/></text:span><text:a xlink:href="https://www.e-tar.lt/portal/legalAct.html?documentId=TAR.306AAF3E0814" office:target-frame-name="_top" xlink:show="replace"><text:span text:style-name="T1463">3D-703</text:span></text:a><text:span text:style-name="T1464">, 2013-10-14, Žin., 2013, Nr. 110-5454 (2013-10-19),</text:span><text:span text:style-name="T1465"><text:s/>i. k. 1132330ISAK003D-703</text:span></text:p>
      <text:p text:style-name="P1466"><text:span text:style-name="T1467">Dėl žemės ūkio ministro 2013 m. gegužės 8 d. įsakymo Nr. 3D-332 "Dėl Lietuvos kaimo plėtros 2007–2013 metų programos priemonės "Žemės ūkio produktų perdirbimas ir pridėtinės vertės didinimas" pirmosios veiklos srities "Žemės ūkio</text:span><text:span text:style-name="T1468"><text:s/>produktų perdirbimas ir rinkodara" įgyvendinimo taisyklių, taikomų 2013 metais, patvirtinimo" pakeitimo</text:span></text:p>
      <text:p text:style-name="P1469"/>
      <text:p text:style-name="P1470"><text:span text:style-name="T1471">3.</text:span></text:p>
      <text:p text:style-name="P1472"><text:span text:style-name="T1473">Lietuvos Respublikos žemės ūkio ministerija, Įsakymas</text:span></text:p>
      <text:p text:style-name="P1474"><text:span text:style-name="T1475">Nr.<text:s/></text:span><text:a xlink:href="https://www.e-tar.lt/portal/legalAct.html?documentId=TAR.5AA5D4787B21" office:target-frame-name="_top" xlink:show="replace"><text:span text:style-name="T1476">3D-787</text:span></text:a><text:span text:style-name="T1477">,</text:span><text:span text:style-name="T1478"><text:s/>2013-11-21, Žin., 2013, Nr. 120-6086 (2013-11-23), i. k. 1132330ISAK003D-787</text:span></text:p>
      <text:p text:style-name="P1479"><text:span text:style-name="T1480">Dėl Lietuvos Respublikos žemės ūkio ministro 2013 m. gegužės 8 d. įsakymo Nr. 3D-332 "Dėl Lietuvos kaimo plėtros 2007–2013 metų programos priemonės "Žemės ūkio produktų perdirbim</text:span><text:span text:style-name="T1481">as ir pridėtinės vertės didinimas" pirmosios veiklos srities "Žemės ūkio produktų perdirbimas ir rinkodara" įgyvendinimo taisyklių, taikomų 2013 metais, patvirtinimo" pakeitimo</text:span></text:p>
      <text:p text:style-name="P1482"/>
      <text:p text:style-name="P1483"><text:span text:style-name="T1484">4.</text:span></text:p>
      <text:p text:style-name="P1485"><text:span text:style-name="T1486">Lietuvos Respublikos žemės ūkio ministerija, Įsakymas</text:span></text:p>
      <text:p text:style-name="P1487"><text:span text:style-name="T1488">Nr.<text:s/></text:span><text:a xlink:href="https://www.e-tar.lt/portal/legalAct.html?documentId=01d1f4e08d9411e3adad91663975b89f" office:target-frame-name="_top" xlink:show="replace"><text:span text:style-name="T1489">3D-77</text:span></text:a><text:span text:style-name="T1490">, 2014-02-04, paskelbta TAR 2014-02-04, i. k. 2014-00979</text:span></text:p>
      <text:p text:style-name="P1491"><text:span text:style-name="T1492">Dėl žemės ūkio ministro 2013 m. gegužės 8 d. įsakymo Nr. 3D-332 „Dėl Lietuvos kaimo plėtros 2007–2013 metų<text:s/></text:span><text:span text:style-name="T1493">programos priemonės „Žemės ūkio produktų perdirbimas ir pridėtinės vertės didinimas“ pirmosios veiklos srities „Žemės ūkio produktų perdirbimas ir rinkodara“ įgyvendinimo taisyklių, taikomų 2013 metais,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5T11:27:00Z</meta:creation-date>
    <dc:date>2016-05-05T11:27:00Z</dc:date>
    <meta:template xlink:href="Normal" xlink:type="simple"/>
    <meta:editing-cycles>2</meta:editing-cycles>
    <meta:editing-duration>PT60S</meta:editing-duration>
    <meta:document-statistic meta:page-count="2" meta:paragraph-count="431" meta:word-count="8191" meta:character-count="64776" meta:row-count="1676" meta:non-whitespace-character-count="57016"/>
  </office:meta>
</office:document-meta>
</file>