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48" style:parent-style-name="DefaultParagraphFont" style:family="text">
      <style:text-properties fo:color="#000000" fo:letter-spacing="-0.0055in" style:font-size-complex="12pt" style:language-asian="lt" style:country-asian="LT"/>
    </style:style>
    <style:style style:name="T149" style:parent-style-name="DefaultParagraphFont" style:family="text">
      <style:text-properties fo:color="#000000" fo:letter-spacing="-0.0055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52" style:parent-style-name="DefaultParagraphFont" style:family="text">
      <style:text-properties fo:color="#000000" fo:letter-spacing="-0.0055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34in" style:font-size-complex="12pt" style:language-asian="lt" style:country-asian="LT"/>
    </style:style>
    <style:style style:name="T542" style:parent-style-name="DefaultParagraphFont" style:family="text">
      <style:text-properties fo:color="#000000" fo:letter-spacing="-0.0034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34in"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34in" style:font-size-complex="12pt" style:language-asian="lt" style:country-asian="LT"/>
    </style:style>
    <style:style style:name="T548" style:parent-style-name="DefaultParagraphFont" style:family="text">
      <style:text-properties fo:color="#000000" fo:letter-spacing="-0.0034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55in" style:font-size-complex="12pt" style:language-asian="lt" style:country-asian="LT"/>
    </style:style>
    <style:style style:name="T553" style:parent-style-name="DefaultParagraphFont" style:family="text">
      <style:text-properties fo:color="#000000" fo:letter-spacing="-0.0055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T613" style:parent-style-name="DefaultParagraphFont" style:family="text">
      <style:text-properties fo:color="#000000" fo:letter-spacing="0.002in"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font-size-complex="12pt" style:language-asian="lt" style:country-asian="LT"/>
    </style:style>
    <style:style style:name="T616" style:parent-style-name="DefaultParagraphFont" style:family="text">
      <style:text-properties fo:color="#000000" fo:letter-spacing="0.002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color="#000000" fo:letter-spacing="-0.0034in" style:font-size-complex="12pt" style:language-asian="lt" style:country-asian="LT"/>
    </style:style>
    <style:style style:name="T67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fo:letter-spacing="-0.0034in"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34in" style:font-size-complex="12pt" style:language-asian="lt" style:country-asian="LT"/>
    </style:style>
    <style:style style:name="T741" style:parent-style-name="DefaultParagraphFont" style:family="text">
      <style:text-properties fo:color="#000000" fo:letter-spacing="-0.0034in" style:font-size-complex="12pt" style:language-asian="lt" style:country-asian="LT"/>
    </style:style>
    <style:style style:name="T742" style:parent-style-name="DefaultParagraphFont" style:family="text">
      <style:text-properties fo:color="#000000" fo:letter-spacing="-0.0034in"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2in"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fo:letter-spacing="0.002in" style:font-size-complex="12pt" style:language-asian="lt" style:country-asian="LT"/>
    </style:style>
    <style:style style:name="T1042" style:parent-style-name="DefaultParagraphFont" style:family="text">
      <style:text-properties fo:color="#000000" fo:letter-spacing="0.002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font-size-complex="12pt" style:language-asian="lt" style:country-asian="LT"/>
    </style:style>
    <style:style style:name="T1048" style:parent-style-name="DefaultParagraphFont" style:family="text">
      <style:text-properties fo:color="#000000" fo:letter-spacing="0.002in" style:font-size-complex="12pt" style:language-asian="lt" style:country-asian="LT"/>
    </style:style>
    <style:style style:name="T1049" style:parent-style-name="DefaultParagraphFont" style:family="text">
      <style:text-properties fo:color="#000000" fo:letter-spacing="0.002in"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fo:letter-spacing="0.002in"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font-size-complex="12pt" style:language-asian="lt" style:country-asian="LT"/>
    </style:style>
    <style:style style:name="T1055" style:parent-style-name="DefaultParagraphFont" style:family="text">
      <style:text-properties fo:color="#000000" fo:letter-spacing="0.002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T1108" style:parent-style-name="DefaultParagraphFont" style:family="text">
      <style:text-properties fo:color="#000000" fo:letter-spacing="-0.0027in"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in"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41in" style:font-size-complex="12pt" style:language-asian="lt" style:country-asian="LT"/>
    </style:style>
    <style:style style:name="T1174" style:parent-style-name="DefaultParagraphFont" style:family="text">
      <style:text-properties fo:color="#000000" fo:letter-spacing="-0.0041in" style:font-size-complex="12pt" style:language-asian="lt" style:country-asian="LT"/>
    </style:style>
    <style:style style:name="T1175" style:parent-style-name="DefaultParagraphFont" style:family="text">
      <style:text-properties fo:color="#000000" fo:letter-spacing="-0.0041in"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06in" style:font-size-complex="12pt" style:language-asian="lt" style:country-asian="LT"/>
    </style:style>
    <style:style style:name="T1280" style:parent-style-name="DefaultParagraphFont" style:family="text">
      <style:text-properties fo:color="#000000" fo:letter-spacing="-0.0006in" style:font-size-complex="12pt" style:language-asian="lt" style:country-asian="LT"/>
    </style:style>
    <style:style style:name="T1281" style:parent-style-name="DefaultParagraphFont" style:family="text">
      <style:text-properties fo:color="#000000" fo:letter-spacing="-0.0006in" style:font-size-complex="12pt" style:language-asian="lt" style:country-asian="L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48in" style:font-size-complex="12pt" style:language-asian="lt" style:country-asian="LT"/>
    </style:style>
    <style:style style:name="T1284" style:parent-style-name="DefaultParagraphFont" style:family="text">
      <style:text-properties fo:color="#000000" fo:letter-spacing="-0.0048in" style:font-size-complex="12pt" style:language-asian="lt" style:country-asian="LT"/>
    </style:style>
    <style:style style:name="T1285" style:parent-style-name="DefaultParagraphFont" style:family="text">
      <style:text-properties fo:color="#000000" fo:letter-spacing="-0.0048in" style:font-size-complex="12pt"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06in"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2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2in"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fo:letter-spacing="-0.0048in" style:font-size-complex="12pt" style:language-asian="lt" style:country-asian="LT"/>
    </style:style>
    <style:style style:name="T1385" style:parent-style-name="DefaultParagraphFont" style:family="text">
      <style:text-properties fo:color="#000000" fo:letter-spacing="-0.0048in"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41in" style:font-size-complex="12pt" style:language-asian="lt" style:country-asian="LT"/>
    </style:style>
    <style:style style:name="T1418" style:parent-style-name="DefaultParagraphFont" style:family="text">
      <style:text-properties fo:color="#000000" fo:letter-spacing="-0.0041in" style:font-size-complex="12pt" style:language-asian="lt" style:country-asian="LT"/>
    </style:style>
    <style:style style:name="T1419" style:parent-style-name="DefaultParagraphFont" style:family="text">
      <style:text-properties fo:color="#000000" fo:letter-spacing="-0.0041in" style:font-size-complex="12pt" style:language-asian="lt" style:country-asian="L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center"/>
      <style:text-properties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weight="bold" style:font-weight-asian="bold" style:font-style-complex="italic" fo:font-size="10pt" style:font-size-asian="10pt"/>
    </style:style>
    <style:style style:name="P1471" style:parent-style-name="Normal" style:family="paragraph">
      <style:text-properties style:font-name-asian="MS Mincho"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2">Suvestinė redakcija nuo 2015-01-01 iki 2015-06-03</text:span></text:p>
      <text:p text:style-name="P3"/>
      <text:p text:style-name="P4"><text:span text:style-name="T5">Įsakymas paskelbtas: Žin. 2013, Nr.<text:s/></text:span><text:a xlink:href="https://www.e-tar.lt/portal/legalAct.html?documentId=TAR.0230874CDCCD" office:target-frame-name="_top" xlink:show="replace"><text:span text:style-name="T6">49-2455</text:span></text:a><text:span text:style-name="T7">, i. k. 1132330ISAK003D-332</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PRODUKTŲ PERDIRBIMAS IR PRIDĖTINĖS VERTĖS DIDINIMAS“</text:span><text:span text:style-name="T15"><text:s/>PIRMOSIOS VEIKLOS SRITIES „ŽEMĖS ŪKIO PRODUKTŲ PERDIRBIMAS IR RINKODARA“ ĮGYVENDINIMO TAISYKLIŲ, TAIKOMŲ 2013 METAIS, PAT</text:span><text:span text:style-name="T16">VIRTINIMO</text:span></text:p>
      <text:p text:style-name="P17"/>
      <text:p text:style-name="P18">2013 m. gegužės 8 d. Nr. 3D-33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4">83-2327</text:span></text:a><text:span text:style-name="T25">; 2010, Nr. </text:span><text:a xlink:href="https://www.e-tar.lt/portal/lt/legalAct/TAR.BD42650DDF53" office:target-frame-name="_blank" xlink:show="new"><text:span text:style-name="T26">125-6405</text:span></text:a><text:span text:style-name="T27">), 8 ir 9.2 punktais, atsižvelgdamas į 2005 m. rugsėjo 20 d. Tarybos reglamento (EB) Nr. 1</text:span><text:span text:style-name="T28">698/2005 dėl Europos žemės ūkio fondo kaimo plėtrai (EŽŪFKP) paramos kaimo plėtrai (OL 2005 L 277, p. 1) su paskutiniais pakeitimais, padarytais 2011 m. gruodžio 19 d. Europos Parlamento ir Tarybos reglamentu (ES) Nr. 1312/2011 (OL 2011 L 339, p. 1), ir į<text:s/></text:span><text:span text:style-name="T29">2006 m. gruodžio 15 d. Komisijos reglamento (EB) Nr. 1974/2006, nustatančio išsamias Tarybos reglamento (EB) Nr. 1698/2005 dėl Europos žemės ūkio fondo kaimo plėtrai (EŽŪFKP) paramos kaimo plėtrai taikymo taisykles (OL 2006 L 368, p. 15), su paskutiniais p</text:span><text:span text:style-name="T30">akeitimais, padarytais 2013 m. balandžio 12 d. Komisijos įgyvendinimo reglamentu (ES) Nr. 335/2013 (OL 2013 L 105, p. 1), nuostatas ir siekdamas efektyviai panaudoti EŽŪFKP lėšas,</text:span></text:p>
      <text:p text:style-name="P31"><text:span text:style-name="T32">t v i r t i n u Lietuvos kaimo plėtros 2007–2013 metų programos priemonės<text:s/></text:span><text:span text:style-name="T33">„Žemės ūkio produktų perdirbimas ir pridėtinės vertės didinimas“ pirmosios veiklos srities „Žemės ūkio produktų perdirbimas ir rinkodara“ įgyvendinimo taisykles, taikomas 2013 metais (pridedama).</text:span></text:p>
      <text:p text:style-name="P34"/>
      <text:p text:style-name="P35"/>
      <text:p text:style-name="P36"/>
      <text:p text:style-name="P37"><text:span text:style-name="T38">Žemės ūkio ministras<text:s/></text:span><text:span text:style-name="T39"><text:tab/>Vigilijus Jukna</text:span></text:p>
      <text:p text:style-name="P40"/>
      <text:soft-page-break/>
      <text:p text:style-name="P41">PATVIRTINTA</text:p>
      <text:p text:style-name="P42">Lietuvos Respublikos žemės ūkio ministro</text:p>
      <text:p text:style-name="P43">2013 m. gegužės 8 d. įsakymu Nr. 3D-332</text:p>
      <text:p text:style-name="P44"/>
      <text:p text:style-name="P45"><text:span text:style-name="T46">LIETUVOS KAIMO PLĖTROS 2007–2013 METŲ PROGRAMOS PRIEMONĖS „ŽEMĖS ŪKIO PRODUKTŲ PERDIRBIMAS IR PRIDĖTINĖS VERTĖS DIDINIMAS“ PIRMOSIOS VEIKLOS SRITIES „ŽEMĖS ŪKIO PRODUKTŲ<text:s/></text:span><text:span text:style-name="T47">PERDIRBIMAS IR RINKODARA“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produktų perdirbimas ir pridėtinės vertės didinimas“ pirmosios veiklos srities</text:span><text:span text:style-name="T57"><text:s/>„Žemės ūkio produktų perdirbimas ir rinkodara“ įgyvendinimo taisyklės, taikomos 2013 metais (toliau – Taisyklės), parengtos vadovaujantis</text:span><text:span text:style-name="T58"><text:s/></text:span><text:span text:style-name="T59">2005 m. rugsėjo 20 d. Tarybos reglamentu (EB) Nr. 1698/2005 dėl Europos žemės ūkio fondo kaimo plėtrai (EŽŪFKP) param</text:span><text:span text:style-name="T60">os kaimo plėtrai (OL 2005 L 277, p. 1), su paskutiniais pakeitimais, padarytais 2011 m. gruodžio 19 d. Europos Parlamento ir Tarybos reglamentu (ES) Nr. 1312/2011 (OL 2011 L 339, p. 1)</text:span><text:span text:style-name="T61">, 2006 m. gruodžio 15</text:span><text:span text:style-name="T62"> d. Komisijos reglamentu (EB) Nr. 1974/2006, nustat</text:span><text:span text:style-name="T63">ančiu išsamias Tarybos reglamento (EB) Nr. 1698/2005 dėl Europos žemės ūkio fondo kaimo plėtrai (EŽŪFKP) paramos kaimo plėtrai taikymo taisykles (OL 2006 L 368, p. 15), su paskutiniais pakeitimais, padarytais 2013 m. balandžio 12 d. Komisijos įgyvendinimo<text:s/></text:span><text:span text:style-name="T64">reglamentu (ES) Nr. 335/2013 (OL 2013 L 105, p. 1), Lietuvos Respublikos Vyriausybės 2007 m. vasario 13 d. nutarimu Nr. 189 „Dėl valstybės institucijų ir įstaigų, savivaldybių ir kitų juridinių asmenų, atsakingų už Europos žemės ūkio fondo kaimo plėtrai pr</text:span><text:span text:style-name="T65">iemonių įgyvendinimą, paskyrimo“ (Žin., 2007, Nr. </text:span><text:a xlink:href="https://www.e-tar.lt/portal/lt/legalAct/TAR.29BC434BFAAF" office:target-frame-name="_blank" xlink:show="new"><text:span text:style-name="T66">22-839</text:span></text:a><text:span text:style-name="T67">; 2009, Nr. </text:span><text:a xlink:href="https://www.e-tar.lt/portal/lt/legalAct/TAR.BB688BFBD909" office:target-frame-name="_blank" xlink:show="new"><text:span text:style-name="T68">43-1667</text:span></text:a><text:span text:style-name="T69">); Lietuvos</text:span><text:span text:style-name="T70"><text:s/>kaimo plėtros 2007–2013 m. programa, patvirtinta 2007 m. spalio 19 d. Komisijos sprendimu Nr. C (2007) 5076, su paskutiniais pakeitimais, patvirtintais 2009 m. gruodžio 14 d. Komisijos sprendimu Nr. C (2009) 10216 (toliau – Programa), Lietuvos kaimo plėtr</text:span><text:span text:style-name="T71">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2">41-1562</text:span></text:a><text:span text:style-name="T73">; 2012, Nr. </text:span><text:a xlink:href="https://www.e-tar.lt/portal/lt/legalAct/TAR.A98ACC943745" office:target-frame-name="_blank" xlink:show="new"><text:span text:style-name="T74">18-830</text:span></text:a><text:span text:style-name="T75">) (toliau – Administravimo taisyklės).</text:span></text:p>
      <text:p text:style-name="P76"/>
      <text:p text:style-name="P77"><text:span text:style-name="T78">II</text:span><text:span text:style-name="T79">.<text:s/></text:span><text:span text:style-name="T80">SUTRUMPINIMAI IR SĄVOKOS</text:span></text:p>
      <text:p text:style-name="P81"/>
      <text:p text:style-name="P82"><text:span text:style-name="T83">2</text:span><text:span text:style-name="T84">.</text:span><text:span text:style-name="T85"><text:s/></text:span><text:span text:style-name="T86">Taisyklėse vartojami sutrumpinimai:</text:span></text:p>
      <text:p text:style-name="P87"><text:span text:style-name="T88">Ministerija</text:span><text:span text:style-name="T89"> – Lietuvos<text:s/></text:span><text:span text:style-name="T90">Respublikos žemės ūkio ministerija.</text:span></text:p>
      <text:p text:style-name="P91"><text:span text:style-name="T92">Agentūra </text:span><text:span text:style-name="T93">– Nacionalinė mokėjimo agentūra prie Žemės ūkio ministerijos.</text:span></text:p>
      <text:p text:style-name="P94"><text:span text:style-name="T95">BPD –<text:s/></text:span><text:span text:style-name="T96">Lietuvos 2004–2006 metų bendrojo programavimo dokumentas.</text:span></text:p>
      <text:p text:style-name="P97"><text:span text:style-name="T98">EŽŪFKP –<text:s/></text:span><text:span text:style-name="T99">Europos žemės ūkio fondas kaimo plėtrai.</text:span></text:p>
      <text:p text:style-name="P100"><text:span text:style-name="T101">3</text:span><text:span text:style-name="T102">. Taisyklėse vartojamos sąvoko</text:span><text:span text:style-name="T103">s:</text:span></text:p>
      <text:p text:style-name="P104"><text:span text:style-name="T105">Bendrosios išlaidos</text:span><text:span text:style-name="T106"> – atlyginimas architektams, inžinieriams ir konsultantams, konsultuojantiems techniniais, ekonominiais ir organizaciniais projekto rengimo ir įgyvendinimo klausimais, kai tokios paslaugos nėra tęstinė ar periodinė veikla, susijusi su</text:span><text:span text:style-name="T107"><text:s/>asmens įprastine veikla ir išlaidomis, taip pat statinio projekto (įskaitant ekspertizę) rengimo išlaidos, projekto techninio tyrimo, patentų ir licencijų įsigijimo išlaidos.</text:span></text:p>
      <text:p text:style-name="P108"><text:span text:style-name="T109">Didžiausiasis įkainis</text:span><text:span text:style-name="T110"> – Tinkamų finansuoti išlaidų pagal Lietuvos kaimo plėtros<text:s/></text:span><text:span text:style-name="T111">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112">78-3158</text:span></text:a><text:span text:style-name="T113">; Nr. </text:span><text:a xlink:href="https://www.e-tar.lt/portal/lt/legalAct/TAR.2B3972E6F3C2" office:target-frame-name="_blank" xlink:show="new"><text:span text:style-name="T114">103-4234</text:span></text:a><text:span text:style-name="T115">; 2008, Nr. </text:span><text:a xlink:href="https://www.e-tar.lt/portal/lt/legalAct/TAR.492F76174F4C" office:target-frame-name="_blank" xlink:show="new"><text:span text:style-name="T116">122-4638</text:span></text:a><text:span text:style-name="T117">), nustatytas įkainis, pag</text:span><text:span text:style-name="T118">al kurį apskaičiuojama didžiausia mokėtina paramos suma. Didžiausiasis įkainis nustatomas litais be pridėtinės vertės mokesčio.</text:span></text:p>
      <text:p text:style-name="P119"><text:span text:style-name="T120">Finansinis tarpininkas</text:span><text:span text:style-name="T121"> – juridinis asmuo, atrinktas finansų inžinerijos fondo valdytojo pagal nustatytus kriterijus, dalyvaujant</text:span><text:span text:style-name="T122">is įgyvendinant finansų inžinerijos projektą.</text:span></text:p>
      <text:p text:style-name="P123"><text:span text:style-name="T124">Finansų inžinerijos</text:span><text:span text:style-name="T125"><text:s/></text:span><text:span text:style-name="T126">fondo valdytojas<text:s/></text:span><text:span text:style-name="T127">(toliau – fondo valdytojas) – finansų inžinerijos priemonę valdanti ir administruojanti finansų įstaiga, su kuria pasirašoma finansavimo sutartis ir kuriai pervedamos lėšos<text:s/></text:span><text:span text:style-name="T128">kuriant fondą.</text:span></text:p>
      <text:p text:style-name="P129"><text:span text:style-name="T130">Projektas</text:span><text:span text:style-name="T131"><text:s/>– visuma dokumentų, kuriuose nurodomi verslo plane (projekto apraše) numatyti veiksmai, pagrįsti paramos paraiškoje, jos prieduose ir tam tikrose duomenų bazėse esama informacija ir pinigų suma numatytiems projekto tikslams pasiekt</text:span><text:span text:style-name="T132">i.</text:span></text:p>
      <text:p text:style-name="P133"><text:span text:style-name="T134">Projekto kontrolės laikotarpis</text:span><text:span text:style-name="T135"> – penkerių metų laikotarpis nuo paramos sutarties pasirašymo dienos, per kurį tikrinama, kaip paramos gavėjas laikosi projekte ir paramos sutartyje numatytų įsipareigojimų.</text:span></text:p>
      <text:p text:style-name="P136"><text:span text:style-name="T137">Žemės ir maisto ūkio inovacija</text:span><text:span text:style-name="T138"><text:s/>(toliau – inovacij</text:span><text:span text:style-name="T139">a)</text:span><text:span text:style-name="T140"> </text:span><text:span text:style-name="T141">– nauja technologija, idėja, metodas naujiems žemės ir maisto ūkio procesams, technologijoms, techninėms priemonėms, žaliavoms ir produktams kurti arba esamiems tobulinti.</text:span></text:p>
      <text:p text:style-name="P142"><text:span text:style-name="T143">Žemės ūkio produktai</text:span><text:span text:style-name="T144"> – augalininkystės, gyvulininkystės, paukštininkystės, žvėrin</text:span><text:span text:style-name="T145">inkystės, bitininkystės, žuvininkystės produktai, užaugintos miško uogos, vaistažolės, grybai ir iš jų gauti pirminio perdirbimo produktai, skirti vartoti arba tolesnei maisto produktų ar ne maisto produktų gamybai.</text:span></text:p>
      <text:p text:style-name="P146"><text:span text:style-name="T147">Žemės ūkio produktų apdirbimas</text:span><text:span text:style-name="T148"> – žemės ū</text:span><text:span text:style-name="T149">kio produktų tvarkymas nekeičiant jų pirminės fizinės ar cheminės sudėties.</text:span></text:p>
      <text:p text:style-name="P150"><text:span text:style-name="T151">Žemės ūkio produktų perdirbimas</text:span><text:span text:style-name="T152"> – veikla, kurios metu pakeičiama žemės ūkio produktų pirminė fizinė ir (ar) cheminė sudėtis.</text:span></text:p>
      <text:p text:style-name="P153"><text:span text:style-name="T154">Žemės ūkio produktų rinkodara</text:span><text:span text:style-name="T155"> – žemės ūkio produktų sup</text:span><text:span text:style-name="T156">irkimas, surinkimas, apdirbimas, prekinis paruošimas realizacijai, sandėliavimas, etikečių klijavimas, realizavimas.</text:span></text:p>
      <text:p text:style-name="P157"><text:span text:style-name="T158">4</text:span><text:span text:style-name="T159">. Kitos šiose Taisyklėse vartojamos sąvokos apibrėžtos Programoje, Administravimo taisyklės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text:span><text:span text:style-name="T169"><text:s/></text:span><text:span text:style-name="T170">Bendrasis tikslas</text:span><text:span text:style-name="T171"> –<text:s/></text:span><text:span text:style-name="T172">didinti žemės ūkio ir maisto sektorių konkurencingumą, modernizuojant žemės ir maisto ūkio produktų perdirbimo įmones, užtikrinant technologijų ir inovacijų diegimą, didesnės pridėtinės vertės produktų gamybą,<text:s/></text:span><text:span text:style-name="T173">gerinant produktų kokybę ir rinkodarą.</text:span></text:p>
      <text:p text:style-name="P174"><text:span text:style-name="T175">6</text:span><text:span text:style-name="T176">. Specialieji tikslai:</text:span></text:p>
      <text:p text:style-name="P177"><text:span text:style-name="T178">6.1</text:span><text:span text:style-name="T179">. modernizuoti žemės ūkio produktų perdirbimo įmones;</text:span></text:p>
      <text:p text:style-name="P180"><text:span text:style-name="T181">6.2</text:span><text:span text:style-name="T182">. kurti inovatyvius produktus, diegti inovatyvias technologijas;</text:span></text:p>
      <text:p text:style-name="P183"><text:span text:style-name="T184">6.3</text:span><text:span text:style-name="T185">. gerinti produktų kokybę ir didinti pridėtinę vert</text:span><text:span text:style-name="T186">ę;</text:span></text:p>
      <text:p text:style-name="P187"><text:span text:style-name="T188">6.4</text:span><text:span text:style-name="T189">. gerinti arba racionalizuoti rinkodaros procesus;</text:span></text:p>
      <text:p text:style-name="P190"><text:span text:style-name="T191">7</text:span><text:span text:style-name="T192">. Veiklos tikslas – remti žemės ūkio produktų perdirbimo ir rinkodaros įmones.</text:span></text:p>
      <text:p text:style-name="P193"/>
      <text:p text:style-name="P194"><text:span text:style-name="T195">IV</text:span><text:span text:style-name="T196">.<text:s/></text:span><text:span text:style-name="T197">PRIEMONĖS ĮGYVENDINIMO BŪDAI, REMIAMA IR NEREMIAMA VEIKLA</text:span></text:p>
      <text:p text:style-name="P198"/>
      <text:p text:style-name="P199"><text:span text:style-name="T200">8</text:span><text:span text:style-name="T201">. Programos priemonės „Žemės ūkio<text:s/></text:span><text:span text:style-name="T202">produktų perdirbimas ir pridėtinės vertės didinimas“</text:span><text:span text:style-name="T203"><text:s/></text:span><text:span text:style-name="T204">pirmosios veiklos srities „Žemės ūkio produktų perdirbimas ir rinkodara“ įgyvendinimo būdai:</text:span></text:p>
      <text:p text:style-name="P205"><text:span text:style-name="T206">8.1</text:span><text:span text:style-name="T207">. pareiškėjas teikia paramos paraišką gauti tik investicinę paramą;</text:span></text:p>
      <text:p text:style-name="P208"><text:span text:style-name="T209">8.2</text:span><text:span text:style-name="T210">. pareiškėjas teikia paramos p</text:span><text:span text:style-name="T211">araišką gauti tik paskolą;</text:span></text:p>
      <text:p text:style-name="P212"><text:span text:style-name="T213">8.3</text:span><text:span text:style-name="T214">. pareiškėjas teikia paramos paraišką gauti investicinę paramą ir paskolą.</text:span></text:p>
      <text:p text:style-name="P215"><text:span text:style-name="T216">9</text:span><text:span text:style-name="T217">. Pagal priemonės pirmąją veiklos sritį:</text:span></text:p>
      <text:p text:style-name="P218"><text:span text:style-name="T219">9.1</text:span><text:span text:style-name="T220">. nuo 2013 m. gegužės 13 d. iki 2013 m. liepos 26 d. priimtas paraiškas remiama:</text:span></text:p>
      <text:p text:style-name="P221"><text:span text:style-name="T222">9.1.1</text:span><text:span text:style-name="T223">.<text:s/></text:span><text:span text:style-name="T224">vaisių, uogų, daržovių bei grybų perdirbimas ir (ar) rinkodara, perdirbimo procese susidariusių atliekų perdirbimas;</text:span></text:p>
      <text:p text:style-name="P225"><text:span text:style-name="T226">9.1.2</text:span><text:span text:style-name="T227">. mėsos perdirbimas ir (ar) rinkodara;</text:span></text:p>
      <text:p text:style-name="P228"><text:span text:style-name="T229">9.1.3</text:span><text:span text:style-name="T230">. pieno perdirbimas ir (ar) rinkodara, pieno perdirbimo procese susidariusių atlie</text:span><text:span text:style-name="T231">kų perdirbimas;</text:span></text:p>
      <text:p text:style-name="P232"><text:span text:style-name="T233">9.1.4</text:span><text:span text:style-name="T234">. kitų Sutarties dėl Europos Sąjungos veikimo I priede išvardytų produktų perdirbimas ir (ar) rinkodara;</text:span></text:p>
      <text:p text:style-name="P235"><text:span text:style-name="T236">9.2</text:span><text:span text:style-name="T237">. nuo 2013 m. rugsėjo 16 d. iki 2013 m. rugsėjo 30 d. priimtas paraiškas remiama:<text:s/></text:span><text:span text:style-name="T238">vaisių, uogų, daržovių bei grybų pe</text:span><text:span text:style-name="T239">rdirbimas ir (ar) rinkodara, perdirbimo procese susidariusių atliekų perdirbimas;</text:span></text:p>
      <text:p text:style-name="P240"><text:span text:style-name="T241">9.3</text:span><text:span text:style-name="T242">. nuo 2013 m. lapkričio 25 d. iki 2014 m. vasario 15 d. priimtas paraiškas remiamas perdirbimo procese susidariusių trečiosios kategorijos šalutinių gyvūninių produktų</text:span><text:span text:style-name="T243"><text:s/>perdirbimas.</text:span><text:s/></text:p>
      <text:p text:style-name="P244">Papildyta punktu:</text:p>
      <text:p text:style-name="P245"><text:span text:style-name="T246">Nr.<text:s/></text:span><text:a xlink:href="https://www.e-tar.lt/portal/legalAct.html?documentId=TAR.5AA5D4787B21" office:target-frame-name="_top" xlink:show="replace"><text:span text:style-name="T247">3D-787</text:span></text:a><text:span text:style-name="T248">, 2013-11-21, Žin., 2013, Nr. 120-6086 (2013-11-23), i. k. 1132330ISAK003D-787</text:span></text:p>
      <text:p text:style-name="P249">Punkto pakeitimai:</text:p>
      <text:p text:style-name="P250"><text:span text:style-name="T251">Nr.<text:s/></text:span><text:a xlink:href="https://www.e-tar.lt/portal/legalAct.html?documentId=01d1f4e08d9411e3adad91663975b89f" office:target-frame-name="_top" xlink:show="replace"><text:span text:style-name="T252">3D-77</text:span></text:a><text:span text:style-name="T253">, 2014-02-04, paskelbta TAR 2014-02-04, i. k. 2014-00979</text:span></text:p>
      <text:p text:style-name="Normal"/>
      <text:p text:style-name="P254">Punkto pakeitimai:</text:p>
      <text:p text:style-name="P255"><text:span text:style-name="T256">Nr.<text:s/></text:span><text:a xlink:href="https://www.e-tar.lt/portal/legalAct.html?documentId=TAR.B40C62AFBA60" office:target-frame-name="_top" xlink:show="replace"><text:span text:style-name="T257">3D-610</text:span></text:a><text:span text:style-name="T258">, 2013-09-04, Žin., 2013, Nr. 94-4706 (2013-09-05), i. k. 1132330ISAK003D-610</text:span></text:p>
      <text:p text:style-name="Normal"/>
      <text:p text:style-name="P259"><text:span text:style-name="T260">10</text:span><text:span text:style-name="T261">. Pagal priemonės pirmąją veiklos sritį nuo 2013 metų neremiama veikla:</text:span></text:p>
      <text:p text:style-name="P262"><text:span text:style-name="T263">10.1</text:span><text:span text:style-name="T264">. kitų augalininkystės šakų produkcijos perdirbimas ir (ar) rinkodara, atliek</text:span><text:span text:style-name="T265">ų perdirbimas;</text:span></text:p>
      <text:p text:style-name="P266"><text:span text:style-name="T267">10.2</text:span><text:span text:style-name="T268">. perdirbimo procese susidariusių trečios kategorijos šalutinių gyvūninių produktų perdirbimas;</text:span></text:p>
      <text:p text:style-name="P269"><text:span text:style-name="T270">11</text:span><text:span text:style-name="T271">. Pagal priemonės pirmąją veiklos sritį numatyti prioritetiniai sektoriai:</text:span></text:p>
      <text:p text:style-name="P272"><text:span text:style-name="T273">11.1</text:span><text:span text:style-name="T274">. vaisių, uogų, daržovių ir grybų perdirbimas ir</text:span><text:span text:style-name="T275"><text:s/>(ar) rinkodara, atliekų perdirbimas;</text:span></text:p>
      <text:p text:style-name="P276"><text:span text:style-name="T277">11.2</text:span><text:span text:style-name="T278">. mėsos perdirbimas ir (ar) rinkodara;</text:span></text:p>
      <text:p text:style-name="P279"><text:span text:style-name="T280">11.3</text:span><text:span text:style-name="T281">. pieno perdirbimas ir (ar) rinkodara, pieno perdirbimo procese susidariusių atliekų perdirbimas .</text:span></text:p>
      <text:p text:style-name="P282"><text:span text:style-name="T283">11.4</text:span><text:span text:style-name="T284">. kitų Sutarties dėl Europos Sąjungos veikimo I priede i</text:span><text:span text:style-name="T285">švardytų produktų perdirbimas ir (ar) rinkodara.</text:span></text:p>
      <text:p text:style-name="P286"><text:span text:style-name="T287">12</text:span><text:span text:style-name="T288">. Pareiškėjas per vieną paramos paraiškų rinkimo etapą gali pateikti vieną projektą pagal vieną prioritetinį sektorių.</text:span></text:p>
      <text:p text:style-name="P289"><text:span text:style-name="T290">13</text:span><text:span text:style-name="T291">. Pareiškėjas, paramos gavėjas projekto įgyvendinimo laikotarpiu tuo pačiu</text:span><text:span text:style-name="T292"><text:s/>metu negali dalyvauti kitose investicinėse Programos priemonėse (netaikoma pareiškėjams, dalyvaujantiems Programos priemonėje „Žemės ūkio valdų modernizavimas“).</text:span></text:p>
      <text:p text:style-name="P293"/>
      <text:p text:style-name="P294"><text:span text:style-name="T295">V</text:span><text:span text:style-name="T296">.<text:s/></text:span><text:span text:style-name="T297">PRIEMONĖS VEIKLOS SRITIES ĮGYVENDINIMO LĖŠOS, PARAMOS IR PASKOLOS DYDŽIAI, PASKOLOS</text:span><text:span text:style-name="T298"><text:s/>TRUKMĖ</text:span></text:p>
      <text:p text:style-name="P299"/>
      <text:p text:style-name="P300"><text:span text:style-name="T301">14</text:span><text:span text:style-name="T302">. Lėšos priemonės veiklos sričiai įgyvendinti skiriamos iš EŽŪFKP ir bendrojo finansavimo lėšų, numatytų valstybės biudžete.</text:span></text:p>
      <text:p text:style-name="P303"><text:span text:style-name="T304">15</text:span><text:span text:style-name="T305">. Pakartotinai investicinės paramos galima kreiptis tik įgyvendinus ankstesnįjį KPP lėšomis finansuojamą inves</text:span><text:span text:style-name="T306">ticinį projektą, t. y. ne anksčiau, kaip pateikus paskutinį mokėjimo prašymą ir galutinę projekto įgyvendinimo ataskaitą (netaikoma pareiškėjams, dalyvaujantiems Programos priemonėje „Žemės ūkio valdų modernizavimas“).</text:span></text:p>
      <text:p text:style-name="P307"><text:span text:style-name="T308">16</text:span><text:span text:style-name="T309">. Didžiausioji paramos suma vie</text:span><text:span text:style-name="T310">nam paramos gavėjui:</text:span></text:p>
      <text:p text:style-name="P311"><text:span text:style-name="T312">16.1</text:span><text:span text:style-name="T313">. nuo 2013 m. gegužės 13 d. iki 2013 m. liepos 26 d. priimtoms paraiškoms:</text:span></text:p>
      <text:p text:style-name="P314"><text:span text:style-name="T315">16.1.1</text:span><text:span text:style-name="T316">. labai mažoms ir mažoms vaisių, uogų, daržovių bei grybų perdirbimo ir (ar) rinkodaros, perdirbimo procese susidariusių atliekų perdirbimo<text:s/></text:span><text:span text:style-name="T317">įmonėms – iki 200 000 Eur (dviejų šimtų tūkstančių eurų) arba iki 868 860 Eur (aštuonių šimtų šešiasdešimt aštuonių tūkstančių aštuonių šimtų šešiasdešimties eurų), kai pareiškėjas yra pripažintas žemės ūkio kooperatyvas, vykdantis vaisių, uogų, daržovių b</text:span><text:span text:style-name="T318">ei grybų perdirbimą ir (ar) rinkodarą. 2007–2013 metų laikotarpiu didžiausioji paramos suma šiems paramos gavėjams – 2 000 000 Eur (du milijonai eurų);</text:span><text:s/></text:p>
      <text:p text:style-name="P319">Punkto pakeitimai:</text:p>
      <text:p text:style-name="P320"><text:span text:style-name="T321">Nr.<text:s/></text:span><text:a xlink:href="https://www.e-tar.lt/portal/legalAct.html?documentId=bfb5206044b711e483c6e89f9dba57fd" office:target-frame-name="_top" xlink:show="replace"><text:span text:style-name="T322">3D-668</text:span></text:a><text:span text:style-name="T323">, 2014-09-25, paskelbta TAR 2014-09-26, i. k. 2014-13036</text:span></text:p>
      <text:p text:style-name="Normal"/>
      <text:p text:style-name="P324"><text:span text:style-name="T325">16.1.2</text:span><text:span text:style-name="T326">. labai mažoms ir mažoms mėsos perdirbimo ir (ar) rinkodaros, pieno perdirbimo ir (ar) rinkodaros, pieno perdirbimo procese susidariusių atliekų perdirbimo ir kitų<text:s/></text:span><text:span text:style-name="T327">Sutarties dėl Europos Sąjungos veikimo I priede išvardytų produktų perdirbimo ir (ar) rinkodaros įmonėms – iki 115 848 Eur (vieno šimto penkiolikos tūkstančių aštuonių šimtų keturiasdešimt aštuonių eurų). 2007–2013 metų laikotarpiu didžiausioji paramos sum</text:span><text:span text:style-name="T328">a šiems paramos gavėjams – 2 000 000 Eur (du milijonai eurų);</text:span><text:s/></text:p>
      <text:p text:style-name="P329">Punkto pakeitimai:</text:p>
      <text:p text:style-name="P330"><text:span text:style-name="T331">Nr.<text:s/></text:span><text:a xlink:href="https://www.e-tar.lt/portal/legalAct.html?documentId=bfb5206044b711e483c6e89f9dba57fd" office:target-frame-name="_top" xlink:show="replace"><text:span text:style-name="T332">3D-668</text:span></text:a><text:span text:style-name="T333">, 2014-09-25, paskelbta TAR 2014-09-26, i. k. 2014-13036</text:span></text:p>
      <text:p text:style-name="Normal"/>
      <text:p text:style-name="P334"><text:span text:style-name="T335">16.1.3</text:span><text:span text:style-name="T336">. vidutinėms ir 23.2 papunktyje nurodytoms vaisių, uogų, daržovių bei grybų perdirbimo ir (ar) rinkodaros, perdirbimo procese susidariusių atliekų perdirbimo įmonėms – iki 200 000 Eur (dviejų šimtų tūkstančių eurų) arba iki 868 860 Eur (aštuonių šimtų še</text:span><text:span text:style-name="T337">šiasdešimt aštuonių tūkstančių aštuonių šimtų šešiasdešimt eurų), kai pareiškėjas yra pripažintas žemės ūkio kooperatyvas, vykdantis vaisių, uogų, daržovių bei grybų perdirbimą ir (ar) rinkodarą. 2007–2013 metų laikotarpiu didžiausia paramos suma šiems par</text:span><text:span text:style-name="T338">amos gavėjams – 4 000 000 Eur (keturi milijonai eurų);</text:span><text:s/></text:p>
      <text:p text:style-name="P339">Punkto pakeitimai:</text:p>
      <text:p text:style-name="P340"><text:span text:style-name="T341">Nr.<text:s/></text:span><text:a xlink:href="https://www.e-tar.lt/portal/legalAct.html?documentId=bfb5206044b711e483c6e89f9dba57fd" office:target-frame-name="_top" xlink:show="replace"><text:span text:style-name="T342">3D-668</text:span></text:a><text:span text:style-name="T343">, 2014-09-25, paskelbta TAR 2014-09-26, i. k. 2014-13036</text:span></text:p>
      <text:p text:style-name="Normal"/>
      <text:p text:style-name="P344"><text:span text:style-name="T345">16.1.4</text:span><text:span text:style-name="T346">. vid</text:span><text:span text:style-name="T347">utinėms ir 23.2 papunktyje nurodytoms mėsos perdirbimo ir (ar) rinkodaros, pieno perdirbimo ir (ar) rinkodaros, pieno perdirbimo procese susidariusių atliekų perdirbimo ir kitų Sutarties dėl Europos Sąjungos veikimo I priede išvardytų produktų perdirbimo i</text:span><text:span text:style-name="T348">r (ar) rinkodaros įmonėms – iki 115 848 Eur (vieno šimto penkiolikos tūkstančių aštuonių šimtų keturiasdešimt aštuonių eurų). 2007–2013 metų laikotarpiu didžiausia paramos suma šiems paramos gavėjams – 4 000 000 Eur (keturi milijonai eurų);</text:span><text:s/></text:p>
      <text:p text:style-name="P349">Punkto pakeitimai:</text:p>
      <text:p text:style-name="P350"><text:span text:style-name="T351">Nr.<text:s/></text:span><text:a xlink:href="https://www.e-tar.lt/portal/legalAct.html?documentId=bfb5206044b711e483c6e89f9dba57fd" office:target-frame-name="_top" xlink:show="replace"><text:span text:style-name="T352">3D-668</text:span></text:a><text:span text:style-name="T353">, 2014-09-25, paskelbta TAR 2014-09-26, i. k. 2014-13036</text:span></text:p>
      <text:p text:style-name="Normal"/>
      <text:p text:style-name="P354"><text:span text:style-name="T355">16.2</text:span><text:span text:style-name="T356">. nuo 2013 m. rugsėjo 16 d. iki 2013 m. rugsėjo 30 d. priimtoms paraiškoms:</text:span><text:span text:style-name="T357"><text:s/>iki<text:s/></text:span>868 860 Eur<text:span text:style-name="T358"><text:s/>(</text:span>aštuonių šimtų šešiasdešimt aštuonių tūkstančių aštuonių šimtų šešiasdešimties eurų<text:span text:style-name="T359">). Didžiausioji paramos suma 2007–2013 metų laikotarpiu labai mažoms ir mažoms vaisių, uogų, daržovių bei grybų perdirbimo ir (ar) rinkodaros, perdirbimo p</text:span><text:span text:style-name="T360">rocese susidariusių atliekų perdirbimo įmonėms ir žemės ūkio kooperatyvams iki 2 000 000 Eur (dviejų milijonų eurų); vidutinėms ir 23.2 papunktyje nurodytoms, vaisių, uogų, daržovių bei grybų perdirbimo ir (ar) rinkodaros, perdirbimo procese susidariusių a</text:span><text:span text:style-name="T361">tliekų perdirbimo įmonėms bei žemės ūkio kooperatyvams iki 4 000 000 Eur (keturių milijonų eurų).</text:span><text:s/></text:p>
      <text:p text:style-name="P362">Punkto pakeitimai:</text:p>
      <text:p text:style-name="P363"><text:span text:style-name="T364">Nr.<text:s/></text:span><text:a xlink:href="https://www.e-tar.lt/portal/legalAct.html?documentId=bfb5206044b711e483c6e89f9dba57fd" office:target-frame-name="_top" xlink:show="replace"><text:span text:style-name="T365">3D-668</text:span></text:a><text:span text:style-name="T366">, 2014-09-25, paskelbta TAR 20</text:span><text:span text:style-name="T367">14-09-26, i. k. 2014-13036</text:span></text:p>
      <text:p text:style-name="Normal"/>
      <text:p text:style-name="P368"><text:span text:style-name="T369">16.3</text:span><text:span text:style-name="T370">. nuo 2013 m. lapkričio 25 d. iki 2014 m. vasario 15 d. priimtoms paraiškoms: iki žemės ūkio ministro 2013 m. gegužės 6 d. įsakyme Nr. 3D-328 „Dėl Europos žemės ūkio fondo kaimo plėtrai ir bendrojo finansavimo paramos<text:s/></text:span><text:span text:style-name="T371">lėšų, skirtų 2013 metų įsipareigojimams pagal Lietuvos kaimo plėtros 2007–2013 metų programos priemones, veiklos sritis ir sektorius, paskirstymo sąrašo patvirtinimo“ nurodyto priemonės veiklos sričiai skirtų lėšų dydžio. Didžiausioji paramos suma 2007–201</text:span><text:span text:style-name="T372">3 metų laikotarpiu labai mažoms ir mažoms perdirbimo procese susidariusių trečiosios kategorijos šalutinių gyvūninių produktų perdirbimo įmonėms iki 2 000 000 Eur (dviejų milijonų eurų), vidutinėms ir 23.2 punkte nurodytoms perdirbimo procese susidariusių<text:s/></text:span><text:span text:style-name="T373">trečiosios kategorijos šalutinių gyvūninių produktų perdirbimo įmonėms iki 7 819 741 Eur (septynių milijonų aštuonių šimtų devyniolikos tūkstančių septynių šimtų keturiasdešimt vieno euro).</text:span><text:s/></text:p>
      <text:p text:style-name="P374">Papildyta punktu:</text:p>
      <text:p text:style-name="P375"><text:span text:style-name="T376">Nr.<text:s/></text:span><text:a xlink:href="https://www.e-tar.lt/portal/legalAct.html?documentId=TAR.5AA5D4787B21" office:target-frame-name="_top" xlink:show="replace"><text:span text:style-name="T377">3D-787</text:span></text:a><text:span text:style-name="T378">, 2013-11-21, Žin., 2013, Nr. 120-6086 (2013-11-23), i. k. 1132330ISAK003D-787</text:span></text:p>
      <text:p text:style-name="P379">Punkto pakeitimai:</text:p>
      <text:p text:style-name="P380"><text:span text:style-name="T381">Nr.<text:s/></text:span><text:a xlink:href="https://www.e-tar.lt/portal/legalAct.html?documentId=01d1f4e08d9411e3adad91663975b89f" office:target-frame-name="_top" xlink:show="replace"><text:span text:style-name="T382">3D-77</text:span></text:a><text:span text:style-name="T383">, 2014</text:span><text:span text:style-name="T384">-02-04, paskelbta TAR 2014-02-04, i. k. 2014-00979</text:span></text:p>
      <text:p text:style-name="P385"><text:span text:style-name="T386">Nr.<text:s/></text:span><text:a xlink:href="https://www.e-tar.lt/portal/legalAct.html?documentId=bfb5206044b711e483c6e89f9dba57fd" office:target-frame-name="_top" xlink:show="replace"><text:span text:style-name="T387">3D-668</text:span></text:a><text:span text:style-name="T388">, 2014-09-25, paskelbta TAR 2014-09-26, i. k. 2014-13036</text:span></text:p>
      <text:p text:style-name="Normal"/>
      <text:p text:style-name="P389">Punkto pakeitimai:</text:p>
      <text:p text:style-name="P390"><text:span text:style-name="T391">Nr.<text:s/></text:span><text:a xlink:href="https://www.e-tar.lt/portal/legalAct.html?documentId=TAR.B40C62AFBA60" office:target-frame-name="_top" xlink:show="replace"><text:span text:style-name="T392">3D-610</text:span></text:a><text:span text:style-name="T393">, 2013-09-04, Žin., 2013, Nr. 94-4706 (2013-09-05), i. k. 1132330ISAK003D-610</text:span></text:p>
      <text:p text:style-name="Normal"/>
      <text:p text:style-name="P394"><text:span text:style-name="T395">17</text:span><text:span text:style-name="T396">. Nustatant labai mažos įmonės, mažos įmonės arba vidutinės įmonės statusą, kooperati</text:span><text:span text:style-name="T397">nėms bendrovėms (kooperatyvams), pripažintoms žemės ūkio kooperatinėmis bendrovėmis (kooperatyvais), kurios planuoja užsiimti arba užsiima žemės ūkio produktų perdirbimu ir (ar) rinkodara iki paramos paraiškos pateikimo trumpiau nei dvejus metus, bus imami</text:span><text:span text:style-name="T398"><text:s/>jų antrųjų ir vėlesnių veiklos metų (po investicijų įvykdymo) prognozuojamo darbuotojų skaičiaus bei partnerių ir (ar) narių, užsiimsiančių joje nuolatine veikla ir gausiančių iš jos finansinės naudos, ir prognozuojamos veiklos rezultatų (iš jų metinės ap</text:span><text:span text:style-name="T399">yvartos ir metinio balanso) ataskaitos duomenys. Įmonės statusas nustatomas pagal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400">36-1298</text:span></text:a><text:span text:style-name="T401">; 2010, Nr. </text:span><text:a xlink:href="https://www.e-tar.lt/portal/lt/legalAct/TAR.F1FCF371DE60" office:target-frame-name="_blank" xlink:show="new"><text:span text:style-name="T402">51-2534</text:span></text:a><text:span text:style-name="T403">).</text:span></text:p>
      <text:p text:style-name="P404"><text:span text:style-name="T405">18</text:span><text:span text:style-name="T406">. Finansuojama iki 40 proc. tinkamų finansuoti projekto išlaidų.</text:span><text:span text:style-name="T407"><text:s/>Pareiškėjams, nurodytiems 23.2 punkte, paramos intensyvumas mažinamas per pusę.</text:span></text:p>
      <text:p text:style-name="P408"><text:span text:style-name="T409">19</text:span><text:span text:style-name="T410">. Įmonėms partnerėms ir (arba) susijusioms įmonėms didžiausia bendra paramos suma negali viršyti vienam paramos gavėjui Taisyklių 16 punkte 2007–2013 metų laikotarpiu nu</text:span><text:span text:style-name="T411">statytos didžiausios paramos sumos. Jei viena iš partnerių ir (arba) susijusių įmonių panaudoja visą galimą 2007–2013 metais gauti paramos sumą, kitos įmonės praranda teisę gauti paramą.</text:span></text:p>
      <text:p text:style-name="P412"><text:span text:style-name="T413">20</text:span><text:span text:style-name="T414">. Jei pareiškėjas naudojasi kredito įstaigų išduotais kreditais</text:span><text:span text:style-name="T415"><text:s/>projektui, kuriam prašoma paramos, pareiškėjui gali būti kompensuota dalis kredito įstaigai sumokėtų palūkanų ir (arba) dalis garantinio užmokesčio, jeigu didžiausia paramos suma ir intensyvumas vienam projektui ir jo tinkamoms finansuoti išlaidoms nevirš</text:span><text:span text:style-name="T416">ija nustatytų dydžių. Tuo atveju tinkamomis finansuoti išlaidomis laikomos su projekto įgyvendinimu susijusios išlaidos, padarytos po prašymo kompensuoti dalį palūkanų ir (ar) dalį garantinio užmokesčio UAB Žemės ūkio paskolų garantijų fondui pateikimo die</text:span><text:span text:style-name="T417">nos.</text:span></text:p>
      <text:p text:style-name="P418"><text:span text:style-name="T419">21</text:span><text:span text:style-name="T420">. Paskolos dydis, trukmė ir paramos intensyvumas, kai paramos paraiška teikiama pagal Taisyklių 8.2 ir 8.3 punktus:</text:span></text:p>
      <text:p text:style-name="P421"><text:span text:style-name="T422">21.1</text:span><text:span text:style-name="T423">. teikiant paramos paraišką gauti paskolą be investicinės paramos (pagal Taisyklių 8.2 punktą):</text:span></text:p>
      <text:p text:style-name="P424"><text:span text:style-name="T425">21.1.1</text:span><text:span text:style-name="T426">. paramos intensyvu</text:span><text:span text:style-name="T427">mas, apskaičiuotas kaip Bendrasis subsidijos ekvivalentas (toliau – BSE), negali viršyti Taisyklių 19 punkte nustatytų didžiausių leistinų paramos intensyvumo dydžių vienam projektui. Paramos dydis – BSE apskaičiuojamas visam lengvatinės paskolos laikotarp</text:span><text:span text:style-name="T428">iui atsižvelgiant į 2007–2013 m. nacionalinės regioninės pagalbos teikimo gairių (2006/C 54/08) (OL 2006 C 54, p. 13) 41 punktą ir Komisijos komunikato dėl orientacinių ir diskonto normų nustatymo metodo pakeitimo (OL 2008 C 14, p. 6) nuostatas (BSE (proc.</text:span><text:span text:style-name="T429">), dauginant paskolos diskontuotą dydį, kuris apskaičiuojamas atsižvelgiant į laikotarpį, kuriam suteikiama paskola atliekant skaičiavimus, paskolos grąžinimas paskirstomas lygiomis dalimis), ir diskonto normą (diskonto norma = bazinė palūkanų norma (eurai</text:span><text:span text:style-name="T430">s) + 100 bazinių punktų), paramos dalį (paramos dalis = orientacinė palūkanų norma – faktinė palūkanų norma) ir tinkamų finansuoti išlaidų, kurioms finansuoti suteikiama paskola, dalį (tinkamų finansuoti išlaidų, kurioms finansuoti suteikiama paskola, dali</text:span><text:span text:style-name="T431">s = paskolos suma/tinkamų finansuoti išlaidų vertė). BSE suminė vertė (eurais) nustatoma dauginant tinkamų finansuoti išlaidų vertę ir BSE (proc.);</text:span><text:s/></text:p>
      <text:p text:style-name="P432">Punkto pakeitimai:</text:p>
      <text:p text:style-name="P433"><text:span text:style-name="T434">Nr.<text:s/></text:span><text:a xlink:href="https://www.e-tar.lt/portal/legalAct.html?documentId=bfb5206044b711e483c6e89f9dba57fd" office:target-frame-name="_top" xlink:show="replace"><text:span text:style-name="T435">3D-668</text:span></text:a><text:span text:style-name="T436">, 2014-09-25, paskelbta TAR 2014-09-26, i. k. 2014-13036</text:span></text:p>
      <text:p text:style-name="Normal"/>
      <text:p text:style-name="P437"><text:span text:style-name="T438">21.1.2</text:span><text:span text:style-name="T439">. didžiausia paskolos suma – iki 4 000 000 Eur (keturių milijonų eurų);<text:s/></text:span></text:p>
      <text:p text:style-name="P440">Punkto pakeitimai:</text:p>
      <text:p text:style-name="P441"><text:span text:style-name="T442">Nr.<text:s/></text:span><text:a xlink:href="https://www.e-tar.lt/portal/legalAct.html?documentId=bfb5206044b711e483c6e89f9dba57fd" office:target-frame-name="_top" xlink:show="replace"><text:span text:style-name="T443">3D-668</text:span></text:a><text:span text:style-name="T444">, 2014-09-25, paskelbta TAR 2014-09-26, i. k. 2014-13036</text:span></text:p>
      <text:p text:style-name="Normal"/>
      <text:p text:style-name="P445"><text:span text:style-name="T446">21.1.3</text:span><text:span text:style-name="T447">. BSE suminė vertė vienam paramos gavėjui negali viršyti Taisyklių 16 punkte nustatytos didžiausios paramos sumos vienam projektui ir didžiausios paramos su</text:span><text:span text:style-name="T448">mos 2007–2013 metų laikotarpiui;</text:span></text:p>
      <text:p text:style-name="P449"><text:span text:style-name="T450">21.1.4</text:span><text:span text:style-name="T451">. paskolos trukmė – iki 7 metų;</text:span></text:p>
      <text:p text:style-name="P452"><text:span text:style-name="T453">21.2</text:span><text:span text:style-name="T454">. teikiant paramos paraišką gauti paskolą kartu su investicine parama (pagal Taisyklių 8.3 punktą):</text:span></text:p>
      <text:p text:style-name="P455"><text:span text:style-name="T456">21.2.1</text:span><text:span text:style-name="T457">. paramos intensyvumas, įskaitant BSE, negali viršyti Taisyklių</text:span><text:span text:style-name="T458"><text:s/>18 punkte nustatytų didžiausių leistinų paramos intensyvumo dydžių vienam projektui;</text:span></text:p>
      <text:p text:style-name="P459"><text:span text:style-name="T460">21</text:span><text:span text:style-name="T461">.2.2</text:span><text:span text:style-name="T462">. didžiausia paskolos suma – iki 4 000 000 Eur (keturių milijonų eurų);</text:span><text:s/></text:p>
      <text:p text:style-name="P463">Punkto pakeitimai:</text:p>
      <text:p text:style-name="P464"><text:span text:style-name="T465">Nr.<text:s/></text:span><text:a xlink:href="https://www.e-tar.lt/portal/legalAct.html?documentId=bfb5206044b711e483c6e89f9dba57fd" office:target-frame-name="_top" xlink:show="replace"><text:span text:style-name="T466">3D-668</text:span></text:a><text:span text:style-name="T467">, 2014-09-25, paskelbta TAR 2014-09-26, i. k. 2014-13036</text:span></text:p>
      <text:p text:style-name="Normal"/>
      <text:p text:style-name="P468"><text:span text:style-name="T469">21.2.3</text:span><text:span text:style-name="T470">. paramos suma, įskaitant BSE suminę vertę, vienam paramos gavėjui negali viršyti Taisyklių 16 punkte nustatytos didžiausios paramos sumos vienam<text:s/></text:span><text:span text:style-name="T471">projektui ir didžiausios paramos sumos 2007–2013 metų laikotarpiui;</text:span></text:p>
      <text:p text:style-name="P472"><text:span text:style-name="T473">21.2.4</text:span><text:span text:style-name="T474">. paskolos trukmė – iki 7 metų;</text:span></text:p>
      <text:p text:style-name="P475"><text:span text:style-name="T476">21.3</text:span><text:span text:style-name="T477">. paskolos gali būti teikiamos eurais. Paramos gavėjas be rašytinio Agentūros sutikimo negali keisti paskolos dydžio ir trukmės.<text:s/></text:span></text:p>
      <text:p text:style-name="P478">Punkto<text:s/>pakeitimai:</text:p>
      <text:p text:style-name="P479"><text:span text:style-name="T480">Nr.<text:s/></text:span><text:a xlink:href="https://www.e-tar.lt/portal/legalAct.html?documentId=bfb5206044b711e483c6e89f9dba57fd" office:target-frame-name="_top" xlink:show="replace"><text:span text:style-name="T481">3D-668</text:span></text:a><text:span text:style-name="T482">, 2014-09-25, paskelbta TAR 2014-09-26, i. k. 2014-13036</text:span></text:p>
      <text:p text:style-name="Normal"/>
      <text:p text:style-name="P483"><text:span text:style-name="T484">22</text:span><text:span text:style-name="T485">. Suteikiamos paramos dydis skaičiuojamas atsižvelgiant į tinkamas<text:s/></text:span><text:span text:style-name="T486">finansuoti projekto išlaidas.</text:span></text:p>
      <text:p text:style-name="P487"/>
      <text:p text:style-name="P488"><text:span text:style-name="T489">VI</text:span><text:span text:style-name="T490">.<text:s/></text:span><text:span text:style-name="T491">GALIMI PAREIŠKĖJAI</text:span></text:p>
      <text:p text:style-name="P492"/>
      <text:p text:style-name="P493"><text:span text:style-name="T494">23</text:span><text:span text:style-name="T495">. Pagal priemonės pirmąją veiklos sritį paramos gali kreiptis:</text:span></text:p>
      <text:p text:style-name="P496"><text:span text:style-name="T497">23.1</text:span><text:span text:style-name="T498">. labai mažos įmonės, mažos įmonės ir vidutinės įmonės, perdirbančios žemės ūkio produktus ir (ar) užsiimančios žemės ūk</text:span><text:span text:style-name="T499">io produktų rinkodara ne trumpiau kaip 2 finansinius metus iki paramos paraiškos pateikimo;</text:span></text:p>
      <text:p text:style-name="P500"><text:span text:style-name="T501">23</text:span><text:span text:style-name="T502">.2</text:span><text:span text:style-name="T503">. įmonės, turinčios mažiau kaip 750 darbuotojų arba kurių metinė apyvarta yra mažesnė kaip 200 000 000 Eur (du šimtai milijonų eurų), perdirbančios žemės ūk</text:span><text:span text:style-name="T504">io produktus ir (ar) užsiimančios žemės ūkio produktų rinkodara ne trumpiau kaip 2 metus iki paramos paraiškos pateikimo. Šiems pareiškėjams 18 punkte nurodytas paramos intensyvumas mažinamas per pusę;</text:span><text:s/></text:p>
      <text:p text:style-name="P505">Punkto pakeitimai:</text:p>
      <text:p text:style-name="P506"><text:span text:style-name="T507">Nr.<text:s/></text:span><text:a xlink:href="https://www.e-tar.lt/portal/legalAct.html?documentId=bfb5206044b711e483c6e89f9dba57fd" office:target-frame-name="_top" xlink:show="replace"><text:span text:style-name="T508">3D-668</text:span></text:a><text:span text:style-name="T509">, 2014-09-25, paskelbta TAR 2014-09-26, i. k. 2014-13036</text:span></text:p>
      <text:p text:style-name="Normal"/>
      <text:p text:style-name="P510"><text:span text:style-name="T511">23.3</text:span><text:span text:style-name="T512">. kooperatyvai, kurie iki paramos paraiškos pateikimo yra pripažinti žemės ūkio kooperatyvais ir atitinka labai mažo</text:span><text:span text:style-name="T513">ms, mažoms ir vidutinėms įmonėms keliamus reikalavimus.</text:span></text:p>
      <text:p text:style-name="P514"><text:span text:style-name="T515">24</text:span><text:span text:style-name="T516">. Kooperatyvo partneris (kooperatyvo narys – fizinis arba juridinis asmuo), kurio kapitalo (pajų vertės) dalis arba balsavimo teisės dalis kooperatyve yra mažesnė kaip 25 proc. viso kapitalo (</text:span><text:span text:style-name="T517">pajų vertės) arba visų balsavimo teisių, prilygsta vienam darbuotojui tik tuo atveju, kai pagal kooperatyvo įstatus kooperatyvo narių susirinkimas nėra pakeistas narių renkamų atstovų susirinkimu.</text:span></text:p>
      <text:p text:style-name="P518"/>
      <text:p text:style-name="P519"><text:span text:style-name="T520">VII</text:span><text:span text:style-name="T521">.<text:s/></text:span><text:span text:style-name="T522">NETINKAMI PAREIŠKĖJAI</text:span></text:p>
      <text:p text:style-name="P523"/>
      <text:p text:style-name="P524"><text:span text:style-name="T525">25</text:span><text:span text:style-name="T526">. Pareiškėjui<text:s/></text:span><text:span text:style-name="T527">parama negali būti suteikiama, jei:</text:span></text:p>
      <text:p text:style-name="P528"><text:span text:style-name="T529">25.1</text:span><text:span text:style-name="T530">.</text:span><text:span text:style-name="T531"><text:s/></text:span><text:span text:style-name="T532">pareiškėjas bankrutuojanti įmonė arba ji likviduojama;</text:span></text:p>
      <text:p text:style-name="P533"><text:span text:style-name="T534">25.2</text:span><text:span text:style-name="T535">. paramos paraiškoje arba pridedamuose dokumentuose ar pagal Agentūros paklausimą pateiktuose dokumentuose Agentūrai pateikė neteisingą informaciją;</text:span></text:p>
      <text:p text:style-name="P536"><text:span text:style-name="T537">25.3</text:span><text:span text:style-name="T538">.<text:s/></text:span><text:span text:style-name="T539">yra priimtas galutinis sprendimas dėl:</text:span></text:p>
      <text:p text:style-name="P540"><text:span text:style-name="T541">25.3.1</text:span><text:span text:style-name="T542">. pareiškėjo kitos sutarties dėl paramos skyrimo iš ES ir (arba) Lietuvos Respublikos valstybės biudžeto lėšų pažeidimo. Tokiu atveju pareiškėjas neturi teisės pretenduoti į paramą<text:s/></text:span><text:span text:style-name="T543">vienerius metus nu</text:span><text:span text:style-name="T544">o galutinio sprendimo priėmimo</text:span><text:span text:style-name="T545">;</text:span></text:p>
      <text:p text:style-name="P546"><text:span text:style-name="T547">25.3.2</text:span><text:span text:style-name="T548">. paramos mokėjimo nutraukimo dėl padaryto pažeidimo. Tokiu atveju pareiškėjas neturi teisės pretenduoti į paramą<text:s/></text:span><text:span text:style-name="T549">vienerius metus nuo galutinio sprendimo priėmimo</text:span><text:span text:style-name="T550">;</text:span></text:p>
      <text:p text:style-name="P551"><text:span text:style-name="T552">25.3.3</text:span><text:span text:style-name="T553">.<text:s/></text:span><text:span text:style-name="T554">pareiškėjo įvykdytos nusikalstamos vei</text:span><text:span text:style-name="T555">kos ar administracinio teisės pažeidimo, susijusio (-s) su parama. Tokiu atveju pareiškėjas neturi teisės pretenduoti į paramą du metus nuo galutinio sprendimo priėmimo;</text:span></text:p>
      <text:p text:style-name="P556"><text:span text:style-name="T557">25.4</text:span><text:span text:style-name="T558">. siekdamas palankaus sprendimo bandė daryti įtaką Agentūrai arba<text:s/></text:span><text:span text:style-name="T559">Ministerijai.</text:span></text:p>
      <text:p text:style-name="P560"/>
      <text:p text:style-name="P561"><text:span text:style-name="T562">VIII</text:span><text:span text:style-name="T563">.<text:s/></text:span><text:span text:style-name="T564">TINKAMUMO KRITERIJAI paramai gauti</text:span></text:p>
      <text:p text:style-name="P565"/>
      <text:p text:style-name="P566"><text:span text:style-name="T567">26</text:span><text:span text:style-name="T568">. Tinkamumo kriterijai paramai gauti yra šie:</text:span></text:p>
      <text:p text:style-name="P569"><text:span text:style-name="T570">26.1</text:span><text:span text:style-name="T571">. paraišką teikia subjektas, įvardytas galimu pareiškėju šių Taisyklių VI skyriuje ir neatitinkantis Taisyklių 25 punkte numatytų atv</text:span><text:span text:style-name="T572">ejų;</text:span></text:p>
      <text:p text:style-name="P573"><text:span text:style-name="T574">26.2</text:span><text:span text:style-name="T575">. projektas atitinka šių Taisyklių III skyriuje nurodytus tikslus;</text:span></text:p>
      <text:p text:style-name="P576"><text:span text:style-name="T577">26.3</text:span><text:span text:style-name="T578">. projekto veikla ir išlaidos yra susijusios su remiama priemonės veikla, nurodyta šių Taisyklių IV skyriuje;</text:span></text:p>
      <text:p text:style-name="P579"><text:span text:style-name="T580">26.4</text:span><text:span text:style-name="T581">. pareiškėjas užtikrina, kad išlaidos, kurioms fin</text:span><text:span text:style-name="T582">ansuoti prašoma paramos, nebuvo, nėra ir nebus finansuojamos iš kitų nacionalinių programų ir ES fondų;</text:span></text:p>
      <text:p text:style-name="P583"><text:span text:style-name="T584">26.5</text:span><text:span text:style-name="T585">. pareiškėjas užtikrina tinkamą projekto finansavimo šaltinį – skolintas lėšas, paramos lėšas, iš veiklos gautinas lėšas – kuris turi būti pagrį</text:span><text:span text:style-name="T586">stas verslo plano finansinių ataskaitų duomenimis. Skolintos lėšos pagrindžiamos kartu su paramos paraiška pateiktais paskolos suteikimo galimybės patvirtinimo dokumentais, o iki mokėjimo prašymo pateikimo, paramos gavėjas turi pateikti pasirašytą paskolos</text:span><text:span text:style-name="T587"><text:s/>sutartį arba raštu patvirtinti, kad atitinkamą projekto dalį įgyvendins nuosavomis lėšomis. Projektui finansuoti skolintos lėšos negali sudaryti daugiau kaip 90 proc. projekto vertės.<text:s/></text:span><text:span text:style-name="T588">Agentūra neatsako už kreditoriaus turimų lėšų patikimumą, realumą, prie</text:span><text:span text:style-name="T589">volių vykdymą Lietuvos Respublikos teisės aktų nustatyta tvarka ir už kreditoriaus ir paskolos gavėjo įsipareigojimų vykdymą;</text:span></text:p>
      <text:p text:style-name="P590"><text:span text:style-name="T591">26.6</text:span><text:span text:style-name="T592">. pareiškėjas neturi įsiskolinimų Lietuvos Respublikos valstybės biudžetui ir Valstybinio socialinio draudimo fondui (atit</text:span><text:span text:style-name="T593">iktis šiam kriterijui gali būti tikslinama paramos paraiškos vertinimo metu);</text:span></text:p>
      <text:p text:style-name="P594"><text:span text:style-name="T595">26.7</text:span><text:span text:style-name="T596">. pareiškėjas tvarko buhalterinę apskaitą pagal Lietuvos Respublikos teisės aktų nustatytus reikalavimus (sudaromas balansas, pelno (nuostolių) ir pinigų srautų ataskaito</text:span><text:span text:style-name="T597">s arba</text:span><text:span text:style-name="T598"><text:s/></text:span><text:span text:style-name="T599">ūkinės veiklos pradžios balansas).</text:span><text:span text:style-name="T600"><text:s/></text:span><text:span text:style-name="T601">Pareiškėjas laikomas atitinkančiu šį tinkamumo kriterijų, jei pateikia Agentūrai finansinės atskaitomybės dokumentus už praėjusius ir ataskaitinius finansinius metus (naujai įregistruoti žemės ūkio kooperatyvai tei</text:span><text:span text:style-name="T602">kia ūkinės veiklos pradžios balansą). Jeigu pareiškėjas yra įmonė, kuri pagal Lietuvos Respublikos teisės aktus privalo atlikti auditą, jis turi pateikti audituotas finansines ataskaitas ir ataskaitinių ir praėjusių ataskaitinių finansinių metų audito išva</text:span><text:span text:style-name="T603">das;</text:span></text:p>
      <text:p text:style-name="P604"><text:span text:style-name="T605">26.8</text:span><text:span text:style-name="T606">. pareiškėjas įsipareigoja apdrausti turtą, kuriam įsigyti ar sukurti bus panaudota parama, ne trumpesniam kaip 5 metų laikotarpiui nuo paramos sutarties pasirašymo (didžiausiu turto atkuriamosios vertės draudimu nuo visų galimų rizikos atvejų</text:span><text:span text:style-name="T607"><text:s/>(išskyrus vagystę) projekto įgyvendinimo laikotarpiui, o įgyvendinus projektą – likutinei vertei, atsižvelgiant į atitinkamos rūšies turto naudojimo laiką ir taikomas turto nusidėvėjimo normas). Reikalavimas gali būti netaikomas, jei pareiškėjas įrodo, ka</text:span><text:span text:style-name="T608">d apdrausti paramos lėšomis įgytą ar sukurtą turtą nėra galimybių, ir kartu su mokėjimo prašymu pateikia bent tris šio fakto patvirtinimo oficialius skirtingų draudimo įmonių atsisakymo suteikti draudimo paslaugas raštus;</text:span></text:p>
      <text:p text:style-name="P609"><text:span text:style-name="T610">26.9</text:span><text:span text:style-name="T611">. pareiškėjas be rašytinio</text:span><text:span text:style-name="T612"><text:s/>Agentūros sutikimo įsipareigoja nekeisti projekto įgyvendinimo vietos ir sąlygų (vykdyti verslo plane numatytą žemės ūkio produktų perdirbimo ir (arba) rinkodaros veiklą), neparduoti ir kitaip neperleisti kitam asmeniui už paramos lėšas įgyto turto mažiau</text:span><text:span text:style-name="T613">siai penkerius metus nuo paramos sutarties pasirašymo datos;</text:span></text:p>
      <text:p text:style-name="P614"><text:span text:style-name="T615">26.10</text:span><text:span text:style-name="T616">.<text:s/></text:span><text:span text:style-name="T617">nekilnojamasis turtas, į kurį investuojama, pareiškėjo valdomas teisėtais pagrindais:</text:span></text:p>
      <text:p text:style-name="P618"><text:span text:style-name="T619">26.10.1</text:span><text:span text:style-name="T620">. žemė, įskaitant žemę po pastatais ir (arba) statiniais, priklauso pareiškėjui nuosavybė</text:span><text:span text:style-name="T621">s teise arba yra jo nuomojama, arba kitaip Lietuvos Respublikos įstatymų nustatyta tvarka įrodomas teisėtas naudojimasis ja ne trumpiau kaip dešimt metų nuo paramos sutarties pasirašymo dienos. Žemės nuomos ar kito teisėto naudojimosi ja sutartis nekilnoja</text:span><text:span text:style-name="T622">mojo turto registre turi būti įregistruota iki paramos sutarties pasirašymo;</text:span></text:p>
      <text:p text:style-name="P623"><text:span text:style-name="T624">26.10.2</text:span><text:span text:style-name="T625">. naujai statomi ir (arba) rekonstruojami pastatai ir (arba) patalpos priklauso pareiškėjui nuosavybės teise;</text:span></text:p>
      <text:p text:style-name="P626"><text:span text:style-name="T627">26.10.3</text:span><text:span text:style-name="T628">. kai paramos prašoma įrangai, pastatai, kuriuo</text:span><text:span text:style-name="T629">se ši įranga bus sumontuota, turi būti pareiškėjo valdomi nuosavybės teise arba nuomojami, arba kitaip įstatymų nustatyta tvarka įrodomas teisėtas naudojimasis jais;</text:span></text:p>
      <text:p text:style-name="P630"><text:span text:style-name="T631">26.11</text:span><text:span text:style-name="T632">. investicijos turi atitikti aplinkosaugos, gyvūnų gerovės, veterinarijos, higi</text:span><text:span text:style-name="T633">enos, sanitarijos, maisto kokybės reikalavimus (šis reikalavimas netaikomas, jei numatytos investicijos neturi įtakos minėtų reikalavimų laikymuisi);</text:span></text:p>
      <text:p text:style-name="P634"><text:span text:style-name="T635">26.12</text:span><text:span text:style-name="T636">. jei projekte numatyti statybos (rekonstravimo) ir (ar) infrastruktūros įrengimo darbai, kartu s</text:span><text:span text:style-name="T637">u paramos paraiška pateikiamas statinio techninis projektas arba projektiniai pasiūlymai su statybos (rekonstravimo) vertės skaičiavimu. Statinio techninis projektas (pateikiamos statinio techninio projekto, bendroji, sklypo sutvarkymo (sklypo plano), arch</text:span><text:span text:style-name="T638">itektūros, technologijos, statybos skaičiuojamosios kainos nustatymo dalys) ir statybą (rekonstravimą) leidžiantis dokumentas, išskyrus nesudėtingus statinius, turi būti pateikti iki pirmojo mokėjimo prašymo (Statybos techninis reglamentas STR 1.01.07:2010</text:span><text:span text:style-name="T639"><text:s/>„Nesudėtingi statiniai“, patvirtintas Lietuvos Respublikos aplinkos ministro 2010 m. rugsėjo 27 d. įsakymu Nr. D1-812. Statinių projektams, kurių sąmatinė vertė 144 810 Eur (vienas šimtas keturiasdešimt keturi tūkstančiai aštuoni šimtai dešimt eurų) ir da</text:span><text:span text:style-name="T640">ugiau, turi būti atlikta statinio techninio projekto statybos skaičiuojamosios kainos dalies ekspertizė, kaip nurodyta Statybos techniniame reglamente STR.1.06.03:2002 „Statinio projekto ekspertizė ir statinio ekspertizė“, patvirtintame Lietuvos Respubliko</text:span><text:span text:style-name="T641">s aplinkos ministro 2002 m. balandžio 30 d. įsakymu Nr. 214. Ekspertizės išvada turi būti parengta įstaigos, turinčios teisę užsiimti šia veikla, ir gali būti pateikta kartu su pirmuoju mokėjimo prašymu. Jei projekte numatyta statyba ir (ar) rekonstravimas</text:span><text:span text:style-name="T642">, bet jai paramos neprašoma, šie dokumentai neteikiami;</text:span><text:s/></text:p>
      <text:p text:style-name="P643">Punkto pakeitimai:</text:p>
      <text:p text:style-name="P644"><text:span text:style-name="T645">Nr.<text:s/></text:span><text:a xlink:href="https://www.e-tar.lt/portal/legalAct.html?documentId=bfb5206044b711e483c6e89f9dba57fd" office:target-frame-name="_top" xlink:show="replace"><text:span text:style-name="T646">3D-668</text:span></text:a><text:span text:style-name="T647">, 2014-09-25, paskelbta TAR 2014-09-26, i. k. 2014-13036</text:span></text:p>
      <text:p text:style-name="Normal"/>
      <text:p text:style-name="P648"><text:span text:style-name="T649">26.13</text:span><text:span text:style-name="T650">.<text:s/></text:span><text:span text:style-name="T651">pareiškėjas įsipareigoja, kad investicijos atitiks ES darbo saugos reikalavimus;</text:span></text:p>
      <text:p text:style-name="P652"><text:span text:style-name="T653">26.14</text:span><text:span text:style-name="T654">. pajamos iš žemės ūkio produktų perdirbimo ar rinkodaros 2 finansinius metus iki paramos paraiškos pateikimo sudaro ne mažiau kaip 50 proc. visų įmonės pajamų (netai</text:span><text:span text:style-name="T655">komas kooperatyvams, kurie iki paramos paraiškos pateikimo yra p</text:span><text:span text:style-name="T656">ripažinti žemės ūkio kooperatyvais</text:span><text:span text:style-name="T657">);</text:span></text:p>
      <text:p text:style-name="P658"><text:span text:style-name="T659">26.15</text:span><text:span text:style-name="T660">. parama teikiama žemės ūkio produktams (žaliava ir pagamintas produktas), kurie išvardyti Sutarties dėl Europos Sąjungos veikimo I priede,<text:s/></text:span><text:span text:style-name="T661">perdirbti ar rinkodarai, išskyrus žuvininkystės produktus, apynius ir cukrinius runkelius;</text:span></text:p>
      <text:p text:style-name="P662"><text:span text:style-name="T663">26.16</text:span><text:span text:style-name="T664">. pareiškėjas įsipareigoja, kad investicijos nebus susijusios su mažmenine ir didmenine prekyba;</text:span></text:p>
      <text:p text:style-name="P665"><text:span text:style-name="T666">26.17</text:span><text:span text:style-name="T667">. pareiškėjas įsipareigoja, kad projekte numatytos</text:span><text:span text:style-name="T668"><text:s/>išlaidos nėra ir nebus finansuojamos iš kitų nacionalinių programų ir ES fondų;</text:span></text:p>
      <text:p text:style-name="P669"><text:span text:style-name="T670">26.18</text:span><text:span text:style-name="T671">. investicijos turi gerinti bendrus juridinio asmens veiklos rezultatus;</text:span></text:p>
      <text:p text:style-name="P672"><text:span text:style-name="T673">26.19</text:span><text:span text:style-name="T674">. pateiktame verslo plane pareiškėjas turi įrodyti, kad ūkio subjektas atitinka ekon</text:span><text:span text:style-name="T675">ominio gyvybingumo kriterijus, kaip nurodyta<text:s/></text:span><text:span text:style-name="T676">Ūkio subjektų, siekiančių pasinaudoti parama pagal Lietuvos kaimo plėtros 2007–2013 metų programos priemones, ekonominio gyvybingumo nustatymo taisyklėse, patvirtintose Lietuvos Respublikos žemės ūkio ministro 2</text:span><text:span text:style-name="T677">009 m. gegužės 15 d. įsakymu Nr. 3D-350 (Žin., 2009, Nr. </text:span><text:a xlink:href="https://www.e-tar.lt/portal/lt/legalAct/TAR.542609C08086" office:target-frame-name="_blank" xlink:show="new"><text:span text:style-name="T678">59-2335</text:span></text:a><text:span text:style-name="T679">, 2010, Nr. 48-2364).</text:span></text:p>
      <text:p text:style-name="P680"/>
      <text:p text:style-name="P681"><text:span text:style-name="T682">IX</text:span><text:span text:style-name="T683">.<text:s/></text:span><text:span text:style-name="T684">TINKAMOS IR NETINKAMOS FINANSUOTI IŠLAIDOS</text:span></text:p>
      <text:p text:style-name="P685"/>
      <text:p text:style-name="P686"><text:span text:style-name="T687">27</text:span><text:span text:style-name="T688">. Projekto įgyvendinim</text:span><text:span text:style-name="T689">o trukmė turi būti nurodyta verslo plane ir negali viršyti 24 mėnesių nuo paramos sutarties pasirašymo. Paskutinis mokėjimo prašymas turi būti pateiktas ne vėliau kaip iki 2015 m. birželio 30 d.</text:span><text:s/></text:p>
      <text:p text:style-name="P690">Punkto pakeitimai:</text:p>
      <text:p text:style-name="P691"><text:span text:style-name="T692">Nr.<text:s/></text:span><text:a xlink:href="https://www.e-tar.lt/portal/legalAct.html?documentId=TAR.B40C62AFBA60" office:target-frame-name="_top" xlink:show="replace"><text:span text:style-name="T693">3D-610</text:span></text:a><text:span text:style-name="T694">, 2013-09-04, Žin., 2013, Nr. 94-4706 (2013-09-05), i. k. 1132330ISAK003D-610</text:span></text:p>
      <text:p text:style-name="Normal"/>
      <text:p text:style-name="P695"><text:span text:style-name="T696">28</text:span><text:span text:style-name="T697">.<text:s/></text:span><text:span text:style-name="T698">Projekte turi būti numatytos visos išlaidos, kurios yra susijusios su projekto įgyv</text:span><text:span text:style-name="T699">endinimu. Perkamos prekės turi būti naujos, nenaudotos, atitinkančios Lietuvos Respublikos ir ES teisės aktų nustatytus reikalavimus. Paramos lėšomis bus finansuojamos tik tinkamos finansuoti ir projektui įgyvendinti būtinos išlaidos ir ne daugiau nei Tais</text:span><text:span text:style-name="T700">yklių 16, 18 ir 21 punktuose numatytas paramos dydis ir intensyvumas. Tinkamos finansuoti išlaidos turi būti aiškiai išvardytos pagal išlaidų kategorijas, o ne pateikiamos bendra suma. Tinkamų finansuoti išlaidų sumai pagrįsti turi būti pateikiamas bent vi</text:span><text:span text:style-name="T701">enas komercinis pasiūlymas.</text:span></text:p>
      <text:p text:style-name="P702"><text:span text:style-name="T703">29</text:span><text:span text:style-name="T704">. Tinkamomis finansuoti pripažįstamos išlaidos:</text:span></text:p>
      <text:p text:style-name="P705"><text:span text:style-name="T706">29.1</text:span><text:span text:style-name="T707">. būtinos projektui vykdyti ir numatytos paramos sutartyje;</text:span></text:p>
      <text:p text:style-name="P708"><text:span text:style-name="T709">29.2</text:span><text:span text:style-name="T710">. pareiškėjo padarytos įgyvendinant projektą po paramos paraiškos pateikimo dienos. Išlaidos nefinan</text:span><text:span text:style-name="T711">suojamos, jeigu parama projektui neskiriama arba išlaidos nėra nurodytos tinkamų finansuoti išlaidų sąraše, arba jei jos padarytos nesilaikant pirkimo procedūrų, nurodytų Administravimo taisyklėse.</text:span></text:p>
      <text:p text:style-name="P712"><text:span text:style-name="T713">29.3</text:span><text:span text:style-name="T714">. bendrosios išlaidos, kurios yra tiesiogiai susij</text:span><text:span text:style-name="T715">usios su projekto parengimu ir administravimu ir kurios yra patirtos ne anksčiau kaip prieš 2 metus iki paramos paraiškos pateikimo dienos. Jei parama projektui neskiriama arba pirkimai atlikti nesilaikant pirkimo procedūrų, nurodytų Administravimo taisykl</text:span><text:span text:style-name="T716">ėse, išlaidos nefinansuojamos;</text:span></text:p>
      <text:p text:style-name="P717"><text:span text:style-name="T718">29.4</text:span><text:span text:style-name="T719">. faktiškai padarytos ir užregistruotos paramos gavėjo apskaitoje išlaidos, pagrįstos dokumentų originalais arba teisės aktų nustatyta tvarka patvirtintomis kopijomis;</text:span></text:p>
      <text:p text:style-name="P720"><text:span text:style-name="T721">29.5</text:span><text:span text:style-name="T722">. prekių, paslaugų, darbų pirkimai atlikt</text:span><text:span text:style-name="T723">i, vadovaujantis Administravimo taisyklėse nustatyta tvarka;</text:span></text:p>
      <text:p text:style-name="P724"><text:span text:style-name="T725">29.6</text:span><text:span text:style-name="T726">. išlaidos patiriamos neviršijant ministerijos nustatytų didžiausių įkainių.</text:span></text:p>
      <text:p text:style-name="P727"><text:span text:style-name="T728">30</text:span><text:span text:style-name="T729">. Išlaidų kategorijos:</text:span></text:p>
      <text:p text:style-name="P730"><text:span text:style-name="T731">30.1</text:span><text:span text:style-name="T732">. projekto reikmėms skirtų pastatų ir (arba) statinių statyba,<text:s/></text:span><text:span text:style-name="T733">rekonstravimas, statybinių medžiagų įsigijimas (išskyrus naujų mėsos perdirbimo įmonių bei skerdyklų statybą);</text:span></text:p>
      <text:p text:style-name="P734"><text:span text:style-name="T735">30.2</text:span><text:span text:style-name="T736">. naujų įrenginių ir mechanizmų, technikos, kompiuterinės įrangos, įskaitant programinę įrangą, skirtą projekto reikmėms, įsigijimas (išp</text:span><text:span text:style-name="T737">erkamąja nuoma įsigyjamas turtas turi tapti paramos gavėjo nuosavybe iki projekto įgyvendinimo pabaigos). Specialių produktų transportavimo priemonių įsigijimas turi būti pagrįstas esamomis (kai pareiškėjas yra pripažintas žemės ūkio kooperatyvas – tiek ko</text:span><text:span text:style-name="T738">operatyvo, tiek ir (arba) kooperatyvo pajininkų) žemės ūkio produkcijos perdirbimo ir (ar) rinkodaros apimtimis ir negali viršyti 3 vnt.;</text:span></text:p>
      <text:p text:style-name="P739"><text:span text:style-name="T740">30.3</text:span><text:span text:style-name="T741">. bendrosios išlaidos. Finansuojama bendrųjų išlaidų dalis gali sudaryti iki 10 proc. visų tinkamų finansuoti<text:s/></text:span><text:span text:style-name="T742">išlaidų (iki 5 proc. tinkamų finansuoti projekto išlaidų gali būti skirta verslo planui parengti ir konsultuotis projekto įgyvendinimo klausimais);</text:span></text:p>
      <text:p text:style-name="P743"><text:span text:style-name="T744">30.4</text:span><text:span text:style-name="T745">. projekto viešinimo išlaidos. Projekto viešinimo išlaidos atliekamos vadovaujantis Informavimo apie</text:span><text:span text:style-name="T746"><text:s/>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747">48-1868</text:span></text:a><text:span text:style-name="T748">).</text:span></text:p>
      <text:p text:style-name="P749"><text:span text:style-name="T750">31</text:span><text:span text:style-name="T751">. Detalus tinkamų finansuoti išlaidų sąrašas:</text:span></text:p>
      <text:p text:style-name="P752"><text:span text:style-name="T753">31.1</text:span><text:span text:style-name="T754">. vaisių, uogų, daržovių ir grybų perdirbimo ir (ar) rinkodaros, atliekų perdirbimo sektoriuje:</text:span></text:p>
      <text:p text:style-name="P755"><text:span text:style-name="T756">31.1.1</text:span><text:span text:style-name="T757">. statyba ir rekonstravimas:</text:span></text:p>
      <text:p text:style-name="P758"><text:span text:style-name="T759">31.1.1.1</text:span><text:span text:style-name="T760">. gamy</text:span><text:span text:style-name="T761">binių pastatų ir patalpų;</text:span></text:p>
      <text:p text:style-name="P762"><text:span text:style-name="T763">31.1.1.2</text:span><text:span text:style-name="T764">. nutekamųjų vandenų valymo sistemų;</text:span></text:p>
      <text:p text:style-name="P765"><text:span text:style-name="T766">31.1.2</text:span><text:span text:style-name="T767">. naujos statybinės medžiagos;</text:span></text:p>
      <text:p text:style-name="P768"><text:span text:style-name="T769">31.1.3</text:span><text:span text:style-name="T770">. įranga (nauji įrenginiai ir mechanizmai, technika):</text:span></text:p>
      <text:p text:style-name="P771"><text:span text:style-name="T772">31.1.3.1</text:span><text:span text:style-name="T773">. rūšiavimo ir pakavimo;</text:span></text:p>
      <text:p text:style-name="P774"><text:span text:style-name="T775">31.1.3.2</text:span><text:span text:style-name="T776">. plovimo;</text:span></text:p>
      <text:p text:style-name="P777"><text:span text:style-name="T778">31.1.3.3</text:span><text:span text:style-name="T779">. ša</text:span><text:span text:style-name="T780">ldymo;</text:span></text:p>
      <text:p text:style-name="P781"><text:span text:style-name="T782">31.1.3.4</text:span><text:span text:style-name="T783">. perdirbimo;</text:span></text:p>
      <text:p text:style-name="P784"><text:span text:style-name="T785">31.1.3.5</text:span><text:span text:style-name="T786">. speciali vaisių, uogų, daržovių, grybų ir jų produktų transportavimo (ne daugiau 3 vnt.);</text:span></text:p>
      <text:p text:style-name="P787"><text:span text:style-name="T788">31.1.3.6</text:span><text:span text:style-name="T789">. laboratorinė – žaliavų, technologinio proceso ir produkcijos kokybės kontrolės;</text:span></text:p>
      <text:p text:style-name="P790"><text:span text:style-name="T791">31.1.3.7</text:span><text:span text:style-name="T792">. susijusi su</text:span><text:span text:style-name="T793"><text:s/>vykdoma veikla ar visu gamybos ciklu;</text:span></text:p>
      <text:p text:style-name="P794"><text:span text:style-name="T795">31.1.3.8</text:span><text:span text:style-name="T796">. kompiuterinė ir programinė įranga;</text:span></text:p>
      <text:p text:style-name="P797"><text:span text:style-name="T798">31.1.4</text:span><text:span text:style-name="T799">. paslaugų pirkimas:</text:span></text:p>
      <text:p text:style-name="P800"><text:span text:style-name="T801">31.1.4.1</text:span><text:span text:style-name="T802">. bendrosios išlaidos;</text:span></text:p>
      <text:p text:style-name="P803"><text:span text:style-name="T804">31.1.4.2</text:span><text:span text:style-name="T805">. viešinimo priemonės;</text:span></text:p>
      <text:p text:style-name="P806"><text:span text:style-name="T807">31.2</text:span><text:span text:style-name="T808">. mėsos perdirbimo ir (ar) rinkodaros sektoriuje:</text:span></text:p>
      <text:p text:style-name="P809"><text:span text:style-name="T810">31.2.</text:span><text:span text:style-name="T811">1</text:span><text:span text:style-name="T812">. statyba ir rekonstravimas (parama nebus skiriama naujų mėsos perdirbimo gamybinių vienetų, skerdyklų statybai):</text:span></text:p>
      <text:p text:style-name="P813"><text:span text:style-name="T814">31.2.1.1</text:span><text:span text:style-name="T815">. gamybinių pastatų ir patalpų;</text:span></text:p>
      <text:p text:style-name="P816"><text:span text:style-name="T817">31.2.1.2</text:span><text:span text:style-name="T818">. atliekų ir nutekamųjų vandenų valymo sistemų;</text:span></text:p>
      <text:p text:style-name="P819"><text:span text:style-name="T820">31.2.2</text:span><text:span text:style-name="T821">. naujos statybinės medži</text:span><text:span text:style-name="T822">agos;</text:span></text:p>
      <text:p text:style-name="P823"><text:span text:style-name="T824">31.2.3</text:span><text:span text:style-name="T825">. įranga (nauji įrenginiai ir mechanizmai, technika):</text:span></text:p>
      <text:p text:style-name="P826"><text:span text:style-name="T827">31.2.3.1</text:span><text:span text:style-name="T828">. mėsos perdirbimo;</text:span></text:p>
      <text:p text:style-name="P829"><text:span text:style-name="T830">31.2.3.2</text:span><text:span text:style-name="T831">. nuotekų valymo;</text:span></text:p>
      <text:p text:style-name="P832"><text:span text:style-name="T833">31.2.3.3</text:span><text:span text:style-name="T834">. rūšiavimo ir pakavimo;</text:span></text:p>
      <text:p text:style-name="P835"><text:span text:style-name="T836">31.2.3.4</text:span><text:span text:style-name="T837">. šaldymo;</text:span></text:p>
      <text:p text:style-name="P838"><text:span text:style-name="T839">31.2.3.5</text:span><text:span text:style-name="T840">. perdirbimo;</text:span></text:p>
      <text:p text:style-name="P841"><text:span text:style-name="T842">31.2.3.6</text:span><text:span text:style-name="T843">. speciali gyvų gyvulių,<text:s/></text:span><text:span text:style-name="T844">mėsos, jos produktų transportavimo;</text:span></text:p>
      <text:p text:style-name="P845"><text:span text:style-name="T846">31.2.3.7</text:span><text:span text:style-name="T847">. laboratorinė – žaliavų, technologinio proceso ir produkcijos kokybei patikrinti ir produkcijos kokybei kontroliuoti;</text:span></text:p>
      <text:p text:style-name="P848"><text:span text:style-name="T849">31.2.3.8</text:span><text:span text:style-name="T850">. tiesiogiai susijusi su vykdoma veikla ar visu gamybos ciklu;</text:span></text:p>
      <text:p text:style-name="P851"><text:span text:style-name="T852">31.2.3.9</text:span><text:span text:style-name="T853">.<text:s/></text:span><text:span text:style-name="T854">kompiuterinė ir programinė įranga;</text:span></text:p>
      <text:p text:style-name="P855"><text:span text:style-name="T856">31.2.4</text:span><text:span text:style-name="T857">. paslaugų pirkimas:</text:span></text:p>
      <text:p text:style-name="P858"><text:span text:style-name="T859">31.2.4.1</text:span><text:span text:style-name="T860">. bendrosios išlaidos;</text:span></text:p>
      <text:p text:style-name="P861"><text:span text:style-name="T862">31.2.4.2</text:span><text:span text:style-name="T863">. viešinimo priemonės;</text:span></text:p>
      <text:p text:style-name="P864"><text:span text:style-name="T865">31.3</text:span><text:span text:style-name="T866">. pieno perdirbimo ir (ar) rinkodaros, pieno perdirbimo procese susidariusių atliekų perdirbimo sektoriuje:</text:span></text:p>
      <text:p text:style-name="P867"><text:span text:style-name="T868">31.3.1</text:span><text:span text:style-name="T869">. statyba ir rekonstravimas:</text:span></text:p>
      <text:p text:style-name="P870"><text:span text:style-name="T871">31.3.1.1</text:span><text:span text:style-name="T872">. gamybinių pastatų ir patalpų;</text:span></text:p>
      <text:p text:style-name="P873"><text:span text:style-name="T874">31.3.1.2</text:span><text:span text:style-name="T875">. nutekamųjų vandenų valymo sistemų;</text:span></text:p>
      <text:p text:style-name="P876"><text:span text:style-name="T877">31.3.2</text:span><text:span text:style-name="T878">. naujos statybinės medžiagos;</text:span></text:p>
      <text:p text:style-name="P879"><text:span text:style-name="T880">31.3.3</text:span><text:span text:style-name="T881">. įranga (nauji įrenginiai ir mechanizmai, technika):</text:span></text:p>
      <text:p text:style-name="P882"><text:span text:style-name="T883">31.3.3.1</text:span><text:span text:style-name="T884">. perdirbim</text:span><text:span text:style-name="T885">o;</text:span></text:p>
      <text:p text:style-name="P886"><text:span text:style-name="T887">31.3.3.2</text:span><text:span text:style-name="T888">. nuotekų valymo;</text:span></text:p>
      <text:p text:style-name="P889"><text:span text:style-name="T890">31.3.3.3</text:span><text:span text:style-name="T891">. rūšiavimo ir pakavimo;</text:span></text:p>
      <text:p text:style-name="P892"><text:span text:style-name="T893">31.3.3.4</text:span><text:span text:style-name="T894">. šaldymo;</text:span></text:p>
      <text:p text:style-name="P895"><text:span text:style-name="T896">31.3.3.5</text:span><text:span text:style-name="T897">. speciali pieno produktų transportavimo;</text:span></text:p>
      <text:p text:style-name="P898"><text:span text:style-name="T899">31.3.3.6</text:span><text:span text:style-name="T900">. laboratorinė – žaliavų, technologinio proceso ir produkcijos kokybei patikrinti ir produkcijos<text:s/></text:span><text:span text:style-name="T901">kokybei kontroliuoti;</text:span></text:p>
      <text:p text:style-name="P902"><text:span text:style-name="T903">31.3.3.7</text:span><text:span text:style-name="T904">. tiesiogiai susijusi su vykdoma veikla ar visu gamybos ciklu;</text:span></text:p>
      <text:p text:style-name="P905"><text:span text:style-name="T906">31.3.3.8</text:span><text:span text:style-name="T907">. kompiuterinė ir programinė įranga;</text:span></text:p>
      <text:p text:style-name="P908"><text:span text:style-name="T909">31.3.4</text:span><text:span text:style-name="T910">. paslaugų pirkimas:</text:span></text:p>
      <text:p text:style-name="P911"><text:span text:style-name="T912">31.3.4.1</text:span><text:span text:style-name="T913">. bendrosios išlaidos;</text:span></text:p>
      <text:p text:style-name="P914"><text:span text:style-name="T915">31.3.4.2</text:span><text:span text:style-name="T916">. viešinimo priemonės;</text:span></text:p>
      <text:p text:style-name="P917"><text:span text:style-name="T918">31.4</text:span><text:span text:style-name="T919">. kitų Sutarties dėl Europos Sąjungos veikimo I priede išvardytų produktų perdirbimo ir (ar) rinkodaros sektoriuje:</text:span></text:p>
      <text:p text:style-name="P920"><text:span text:style-name="T921">31.4.1</text:span><text:span text:style-name="T922">. statyba ir rekonstravimas:</text:span></text:p>
      <text:p text:style-name="P923"><text:span text:style-name="T924">31.4.1.1</text:span><text:span text:style-name="T925">. gamybinių pastatų ir patalpų;</text:span></text:p>
      <text:p text:style-name="P926"><text:span text:style-name="T927">31.4.1.2</text:span><text:span text:style-name="T928">. nutekamųjų vandenų valymo sistemų;</text:span></text:p>
      <text:p text:style-name="P929"><text:span text:style-name="T930">31</text:span><text:span text:style-name="T931">.4.2</text:span><text:span text:style-name="T932">. naujos statybinės medžiagos;</text:span></text:p>
      <text:p text:style-name="P933"><text:span text:style-name="T934">31.4.3</text:span><text:span text:style-name="T935">. įranga (nauji įrenginiai ir mechanizmai, technika):</text:span></text:p>
      <text:p text:style-name="P936"><text:span text:style-name="T937">31.4.3.1</text:span><text:span text:style-name="T938">. rūšiavimo ir pakavimo;</text:span></text:p>
      <text:p text:style-name="P939"><text:span text:style-name="T940">31.4.3.2</text:span><text:span text:style-name="T941">. plovimo;</text:span></text:p>
      <text:p text:style-name="P942"><text:span text:style-name="T943">31.4.3.3</text:span><text:span text:style-name="T944">. šaldymo;</text:span></text:p>
      <text:p text:style-name="P945"><text:span text:style-name="T946">31.4.3.4</text:span><text:span text:style-name="T947">. perdirbimo;</text:span></text:p>
      <text:p text:style-name="P948"><text:span text:style-name="T949">31.4.3.5</text:span><text:span text:style-name="T950">. speciali transportavimo (ne<text:s/></text:span><text:span text:style-name="T951">daugiau 3 vnt.);</text:span></text:p>
      <text:p text:style-name="P952"><text:span text:style-name="T953">31.4.3.6</text:span><text:span text:style-name="T954">. laboratorinė – žaliavų, technologinio proceso ir produkcijos kokybės kontrolės;</text:span></text:p>
      <text:p text:style-name="P955"><text:span text:style-name="T956">31.4.3.7</text:span><text:span text:style-name="T957">. tiesiogiai susijusi su vykdoma veikla ar visu gamybos ciklu;</text:span></text:p>
      <text:p text:style-name="P958"><text:span text:style-name="T959">31.4.3.8</text:span><text:span text:style-name="T960">. kompiuterinė ir programinė įranga;</text:span></text:p>
      <text:p text:style-name="P961"><text:span text:style-name="T962">31.4.4</text:span><text:span text:style-name="T963">. paslaug</text:span><text:span text:style-name="T964">ų pirkimas:</text:span></text:p>
      <text:p text:style-name="P965"><text:span text:style-name="T966">31.4.4.1</text:span><text:span text:style-name="T967">. bendrosios išlaidos;</text:span></text:p>
      <text:p text:style-name="P968"><text:span text:style-name="T969">31.4.4.2</text:span><text:span text:style-name="T970">. viešinimo priemonės;</text:span></text:p>
      <text:p text:style-name="P971"><text:span text:style-name="T972">31.5</text:span><text:span text:style-name="T973">.<text:s/></text:span><text:span text:style-name="T974">p</text:span><text:span text:style-name="T975">erdirbimo procese susidariusių trečiosios kategorijos šalutinių gyvūninių produktų perdirbimo sektoriuje:</text:span></text:p>
      <text:p text:style-name="P976"><text:span text:style-name="T977">31.5.1</text:span><text:span text:style-name="T978">. statyba ir rekonstravimas:</text:span></text:p>
      <text:p text:style-name="P979"><text:span text:style-name="T980">31.5.1.1</text:span><text:span text:style-name="T981">. gamybi</text:span><text:span text:style-name="T982">nių pastatų ir patalpų;</text:span></text:p>
      <text:p text:style-name="P983"><text:span text:style-name="T984">31.5.1.2</text:span><text:span text:style-name="T985">. nutekamųjų vandenų valymo sistemų;</text:span></text:p>
      <text:p text:style-name="P986"><text:span text:style-name="T987">31.5.2</text:span><text:span text:style-name="T988">. naujos statybinės medžiagos;</text:span></text:p>
      <text:p text:style-name="P989"><text:span text:style-name="T990">31.5.3</text:span><text:span text:style-name="T991">. įranga (nauji įrenginiai ir mechanizmai, technika):</text:span></text:p>
      <text:p text:style-name="P992"><text:span text:style-name="T993">31.5.3.1</text:span><text:span text:style-name="T994">. šaldymo;</text:span></text:p>
      <text:p text:style-name="P995"><text:span text:style-name="T996">31.5.3.2</text:span><text:span text:style-name="T997">. perdirbimo;</text:span></text:p>
      <text:p text:style-name="P998"><text:span text:style-name="T999">31.5.3.3</text:span><text:span text:style-name="T1000">. speciali gyvūni</text:span><text:span text:style-name="T1001">nės kilmės atliekų ir produktų transportavimo;</text:span></text:p>
      <text:p text:style-name="P1002"><text:span text:style-name="T1003">31.5.3.4</text:span><text:span text:style-name="T1004">. laboratorinė – žaliavų, technologinio proceso ir produkcijos kokybei patikrinti ir produkcijos kokybei kontroliuoti;</text:span></text:p>
      <text:p text:style-name="P1005"><text:span text:style-name="T1006">31.5.3.5</text:span><text:span text:style-name="T1007">. susijusi su vykdoma veikla ar visu gamybos ciklu;</text:span></text:p>
      <text:p text:style-name="P1008"><text:span text:style-name="T1009">31.5.3.6</text:span><text:span text:style-name="T1010">.<text:s/></text:span><text:span text:style-name="T1011">kompiuterinė ir programinė įranga;</text:span></text:p>
      <text:p text:style-name="P1012"><text:span text:style-name="T1013">31.5.4</text:span><text:span text:style-name="T1014">. paslaugų pirkimas:</text:span></text:p>
      <text:p text:style-name="P1015"><text:span text:style-name="T1016">31.5.4.1</text:span><text:span text:style-name="T1017">. bendrosios išlaidos;</text:span></text:p>
      <text:p text:style-name="P1018"><text:span text:style-name="T1019">31.5.4.2</text:span><text:span text:style-name="T1020">. viešinimo priemonės.</text:span><text:s/></text:p>
      <text:p text:style-name="P1021">Papildyta punktu:</text:p>
      <text:p text:style-name="P1022"><text:span text:style-name="T1023">Nr.<text:s/></text:span><text:a xlink:href="https://www.e-tar.lt/portal/legalAct.html?documentId=TAR.5AA5D4787B21" office:target-frame-name="_top" xlink:show="replace"><text:span text:style-name="T1024">3D-787</text:span></text:a><text:span text:style-name="T1025">, 201</text:span><text:span text:style-name="T1026">3-11-21, Žin., 2013, Nr. 120-6086 (2013-11-23), i. k. 1132330ISAK003D-787</text:span></text:p>
      <text:p text:style-name="Normal"/>
      <text:p text:style-name="P1027"><text:span text:style-name="T1028">32</text:span><text:span text:style-name="T1029">. Netinkamos finansuoti išlaidos:</text:span></text:p>
      <text:p text:style-name="P1030"><text:span text:style-name="T1031">32.1</text:span><text:span text:style-name="T1032">. išlaidos, nesusijusios su projektu ir remiama veikla ir neįvardytos šių Taisyklių 30 punkte;</text:span></text:p>
      <text:p text:style-name="P1033"><text:span text:style-name="T1034">32.2</text:span><text:span text:style-name="T1035">. trumpalaikis turtas;</text:span></text:p>
      <text:p text:style-name="P1036"><text:span text:style-name="T1037">32.3</text:span><text:span text:style-name="T1038">. išlaidos ar jų dalis, patirtos perkant prekes, darbus ar paslaugas, nesilaikant pirkimo procedūrų, numatytų Administravimo taisyklėse (jei nenustatyti didžiausieji įkainiai);</text:span></text:p>
      <text:p text:style-name="P1039"><text:span text:style-name="T1040">32.4</text:span><text:span text:style-name="T1041">. išlaidos, viršijančios Ministerijos nustatytus didžiausiuosius įkain</text:span><text:span text:style-name="T1042">ius.<text:s/></text:span><text:span text:style-name="T1043">Jei pagal pateiktus komercinius pasiūlymus išlaidų vertė yra didesnė už nustatytus didžiausiuosius įkainius, finansuojama pagal nustatytus didžiausiuosius įkainius (ši nuostata netaikoma žemės ūkio paskirties statinių, statinių kaimo vietovėse ir kitų</text:span><text:span text:style-name="T1044"><text:s/>statinių statybos ir (arba) rekonstravimo finansavimo atveju, kai pareiškėjas arba paramos gavėjas gali vadovautis statinių didžiausiaisiais įkainiais, arba Administravimo taisyklėse nustatyta pirkimų tvarka). Jei pagal pateiktus komercinius pasiūlymus iš</text:span><text:span text:style-name="T1045">laidų vertė yra mažesnė negu pagal nustatytus didžiausiuosius įkainius, finansuojama pagal pasiūlyme pateiktą kainą;</text:span></text:p>
      <text:p text:style-name="P1046"><text:span text:style-name="T1047">32.5</text:span><text:span text:style-name="T1048">. išlaidos, susijusios su nuomos sutartimi, pavyzdžiui, nuomos mokestis, palūkanų mokėjimo, netiesioginės išlaidos, draudimo įmokos</text:span><text:span text:style-name="T1049">;</text:span></text:p>
      <text:p text:style-name="P1050"><text:span text:style-name="T1051">32.6</text:span><text:span text:style-name="T1052">. kitos išlaidos, patirtos pažeidžiant teisės aktų reikalavimus;</text:span></text:p>
      <text:p text:style-name="P1053"><text:span text:style-name="T1054">32.7</text:span><text:span text:style-name="T1055">.<text:s/></text:span><text:span text:style-name="T1056">turtas, kurio valdymo (naudojimo) teisė pareiškėjui apribota (turtas areštuotas);</text:span></text:p>
      <text:p text:style-name="P1057"><text:span text:style-name="T1058">32.8</text:span><text:span text:style-name="T1059">. investicijos į didmeninę ir mažmeninę prekybą.</text:span></text:p>
      <text:p text:style-name="P1060"><text:span text:style-name="T1061">33</text:span><text:span text:style-name="T1062">. Pirkimo ir (arba) impo</text:span><text:span text:style-name="T1063">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64">35-1271</text:span></text:a><text:span text:style-name="T1065">) turi ar galėtų</text:span><text:span text:style-name="T1066"><text:s/>turėti galimybę įtraukti į PVM atskaitą (net jei tokio PVM paramos gavėjas į atskaitą neįtraukė) visais atvejais yra netinkamas finansuoti iš paramos lėšų.</text:span></text:p>
      <text:p text:style-name="P1067"/>
      <text:p text:style-name="P1068"><text:span text:style-name="T1069">X</text:span><text:span text:style-name="T1070">.<text:s/></text:span><text:span text:style-name="T1071">Paramos PARAIŠKOS PILDYMO, TEIKIMo, REGISTRAVIMo IR VERTINIMO TVARKA</text:span></text:p>
      <text:p text:style-name="P1072"/>
      <text:p text:style-name="P1073"><text:span text:style-name="T1074">34</text:span><text:span text:style-name="T1075">. Paramos par</text:span><text:span text:style-name="T1076">aiškos formos pateikiamos šių Taisyklių prieduose (1 priedas) ir skelbiamos Ministerijos ir Agentūros interneto svetainėse adresais: www.paramakaimui.lt, www.zum.lt ir www.nma.lt.</text:span></text:p>
      <text:p text:style-name="P1077"><text:span text:style-name="T1078">35</text:span><text:span text:style-name="T1079">. Paramos paraiška ir (arba) dokumentai turi būti pildomi lietuvių kal</text:span><text:span text:style-name="T1080">ba. Kita kalba užpildytos paramos paraiškos ir jų priedai nepriimami.</text:span></text:p>
      <text:p text:style-name="P1081"><text:span text:style-name="T1082">36</text:span><text:span text:style-name="T1083">. Paramos paraiška ir jos priedai turi būti pateikti spausdintine forma (surinkti kompiuteriu). Ranka užpildytos paramos paraiškos nepriimamos.</text:span></text:p>
      <text:p text:style-name="P1084"><text:span text:style-name="T1085">37</text:span><text:span text:style-name="T1086">. Paramos paraiškas priima iš<text:s/></text:span><text:span text:style-name="T1087">pareiškėjų ir registruoja Agentūra Administravimo taisyklėse nurodytais adresais. Paramos paraiška ir (arba) papildomi dokumentai turi būti pateikti asmeniškai ar per įgaliotą asmenį. Kitais būdais (pvz., paštu, per kurjerį, faksu arba elektroniniu paštu i</text:span><text:span text:style-name="T1088">r t. t.) arba kitais adresais pateiktos paraiškos nepriimamos.</text:span></text:p>
      <text:p text:style-name="P1089"><text:span text:style-name="T1090">38</text:span><text:span text:style-name="T1091">. Turi būti pateikiamas vienas originalus paramos paraiškos egzempliorius ir reikalaujamų dokumentų originalai arba kopijos, patvirtintos pareiškėjo parašu arba notaro Lietuvos Respubliko</text:span><text:span text:style-name="T1092">s notariato įstatymo (Žin., 1992, Nr. </text:span><text:a xlink:href="https://www.e-tar.lt/portal/lt/legalAct/TAR.BE3136A78E80" office:target-frame-name="_blank" xlink:show="new"><text:span text:style-name="T1093">28-810</text:span></text:a><text:span text:style-name="T1094">) nustatyta tvarka.</text:span></text:p>
      <text:p text:style-name="P1095"><text:span text:style-name="T1096">39</text:span><text:span text:style-name="T1097">. Pareiškėjas privalo pasirašyti kiekvieną paramos paraiškos ir pridedamų dokumentų lapą.</text:span></text:p>
      <text:p text:style-name="P1098"><text:span text:style-name="T1099">40</text:span><text:span text:style-name="T1100">. Par</text:span><text:span text:style-name="T1101">amos paraiškos vertinimas negali trukti ilgiau kaip 3 mėnesius nuo jos užregistravimo Agentūroje dienos, kai atliekamas paramos paraiškų pirmumo vertinimas – ne ilgiau kaip 3 mėnesius nuo paramos paraiškų priėmimo laikotarpio pabaigos. Jei po paraiškų priė</text:span><text:span text:style-name="T1102">mimo termino pabaigos yra skiriama papildomų lėšų priemonei finansuoti, paraiškos, kurią finansuoti atsirado galimybė tik po papildomų lėšų skyrimo, vertinimas negali trukti ilgiau kaip 3 mėnesius nuo įsakymo dėl papildomų lėšų skyrimo įsigaliojimo dienos.</text:span><text:span text:style-name="T1103"><text:s/>Į 3 mėnesių paraiškų vertinimo terminą neįskaičiuojamas paklausimų pareiškėjui bei patikrų vietoje atlikimo terminas.</text:span></text:p>
      <text:p text:style-name="P1104"><text:span text:style-name="T1105">41</text:span><text:span text:style-name="T1106">.<text:s/></text:span><text:span text:style-name="T1107">Užregistravus paramos paraišką, pirmiausia, atliekamas administracinės atitikties tikrinimas, kuris negali trukti ilgiau kaip 3 d</text:span><text:span text:style-name="T1108">arbo dienas. Paramos paraiškų administracinės atitikties tikrinimas atliekamas Administravimo taisyklių nustatyta tvarka.</text:span></text:p>
      <text:p text:style-name="P1109"><text:span text:style-name="T1110">42</text:span><text:span text:style-name="T1111">. Jei pareiškėjas paramos paraiškoje nurodo, kad veikia kaip susijusi įmonė ir (ar) partnerinė įmonė, kartu su paraiška pateikia</text:span><text:span text:style-name="T1112"><text:s/>užpildytą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1113">36-1298</text:span></text:a><text:span text:style-name="T1114">; 2010, Nr. </text:span><text:a xlink:href="https://www.e-tar.lt/portal/lt/legalAct/TAR.F1FCF371DE60" office:target-frame-name="_blank" xlink:show="new"><text:span text:style-name="T1115">51-2534</text:span></text:a><text:span text:style-name="T1116">).</text:span></text:p>
      <text:p text:style-name="P1117"><text:span text:style-name="T1118">43</text:span><text:span text:style-name="T1119">. Paramos paraiškos tinkamumo skirti paramą vertinimo metu nustatoma, ar projektas tinkamas gauti paramą iš EŽŪFKP ir bendrojo finansav</text:span><text:span text:style-name="T1120">imo lėšų, numatytų Lietuvos Respublikos valstybės biudžete, ir galima paramos suma, suapvalinta iki sveikųjų skaičių.</text:span></text:p>
      <text:p text:style-name="P1121"/>
      <text:p text:style-name="P1122"><text:span text:style-name="T1123">XI</text:span><text:span text:style-name="T1124">.<text:s/></text:span><text:span text:style-name="T1125">PARAMOS PARAIŠKŲ PIRMUMO VERTINIMAS</text:span></text:p>
      <text:p text:style-name="P1126"/>
      <text:p text:style-name="P1127"><text:span text:style-name="T1128">44</text:span><text:span text:style-name="T1129">. Paramos paraiškų pirmumo vertinimas atliekamas Administravimo taisyklių nustatyta<text:s/></text:span><text:span text:style-name="T1130">tvarka.</text:span></text:p>
      <text:p text:style-name="P1131"><text:span text:style-name="T1132">45</text:span><text:span text:style-name="T1133">. Pirmumo kriterijai:</text:span></text:p>
      <text:p text:style-name="P1134"><text:span text:style-name="T1135">45.1</text:span><text:span text:style-name="T1136">. pareiškėjas yra pripažintas žemės ūkio kooperatyvas, pateikęs ataskaitinių ir (ar) praėjusių ataskaitinių metų duomenis, patvirtinančius, kad kooperatyvo ir (ar) kooperatyvo narių pagamintos produkcijos kiekis pa</text:span><text:span text:style-name="T1137">grindžia planuojamų investicijų apimtis;</text:span></text:p>
      <text:p text:style-name="P1138"><text:span text:style-name="T1139">45.2</text:span><text:span text:style-name="T1140">. pareiškėjas nėra gavęs ES investicinės paramos žemės ūkio produktų perdirbimui ir rinkodarai (pagal BPD ir Programą);</text:span></text:p>
      <text:p text:style-name="P1141"><text:span text:style-name="T1142">45.3</text:span><text:span text:style-name="T1143">. diegiamos inovacijos. Projekto inovatyvumas vertinamas, vadovaujantis Projekt</text:span><text:span text:style-name="T1144">ų inovatyvumo vertinimo metodika pagal Lietuvos kaimo plėtros 2007–2013 metų programos priemones „Žemės ūkio valdų modernizavimas“, „Miškų ekonominės vertės didinimas“, „Žemės ūkio produktų perdirbimas ir pridėtinės vertės didinimas“, „Kaimo turizmo veiklo</text:span><text:span text:style-name="T1145">s skatinimas“, patvirtinta Lietuvos Respublikos žemės ūkio ministro 2007 m. spalio 22 d. įsakymu Nr. 3D-462 (Žin., 2007, Nr. </text:span><text:a xlink:href="https://www.e-tar.lt/portal/lt/legalAct/TAR.A98098EBCD85" office:target-frame-name="_blank" xlink:show="new"><text:span text:style-name="T1146">110-4528</text:span></text:a><text:span text:style-name="T1147">; 2009, Nr. </text:span><text:a xlink:href="https://www.e-tar.lt/portal/lt/legalAct/TAR.F38A0668B25A" office:target-frame-name="_blank" xlink:show="new"><text:span text:style-name="T1148">69-2820</text:span></text:a><text:span text:style-name="T1149">);</text:span></text:p>
      <text:p text:style-name="P1150"><text:span text:style-name="T1151">45.4</text:span><text:span text:style-name="T1152">. pareiškėjas yra labai maža įmonė;</text:span></text:p>
      <text:p text:style-name="P1153"><text:span text:style-name="T1154">45.5</text:span><text:span text:style-name="T1155">. projektui įgyvendinti prašoma mažesnio paramos intensyvumo;</text:span></text:p>
      <text:p text:style-name="P1156"><text:span text:style-name="T1157">45.6</text:span><text:span text:style-name="T1158">. projektai, kurių turto grąža yra didesnė.</text:span></text:p>
      <text:p text:style-name="P1159"/>
      <text:p text:style-name="P1160"><text:span text:style-name="T1161">XII</text:span><text:span text:style-name="T1162">.<text:s/></text:span><text:span text:style-name="T1163">PARAMOS</text:span><text:span text:style-name="T1164"><text:s/>PARAIŠKŲ TVIRTINIMAS IR PARAMOS SUTARČIŲ SUDARYMAS</text:span></text:p>
      <text:p text:style-name="P1165"/>
      <text:p text:style-name="P1166"><text:span text:style-name="T1167">46</text:span><text:span text:style-name="T1168">. Pagal priemonę galimi du paramos paraiškų tvirtinimo būdai:</text:span></text:p>
      <text:p text:style-name="P1169"><text:span text:style-name="T1170">46.1</text:span><text:span text:style-name="T1171">. kai paramos paraiškos, pateiktos pagal Taisyklių 8.1 punktą arba Taisyklių 8.3 punktą:</text:span></text:p>
      <text:p text:style-name="P1172"><text:span text:style-name="T1173">46.1.1</text:span><text:span text:style-name="T1174">. Agentūra, įvertinusi paramos<text:s/></text:span><text:span text:style-name="T1175">paraiškas, pateiktas pagal Taisyklių 8.1 punktą, parengia nustatytos formos paramos paraiškų vertinimo rezultatų suvestinę ir nustatytos formos atskirų paramos paraiškų vertinimo ataskaitas, kurias teikia Ministerijai;</text:span></text:p>
      <text:p text:style-name="P1176"><text:span text:style-name="T1177">46.1.2</text:span><text:span text:style-name="T1178">. Agentūra, įvertinusi para</text:span><text:span text:style-name="T1179">mos paraiškas, pateiktas pagal Taisyklių 8.3 punktą:</text:span></text:p>
      <text:p text:style-name="P1180"><text:span text:style-name="T1181">46.1.2.1</text:span><text:span text:style-name="T1182">. per 5 darbo dienas nuo projekto tinkamumo gauti paramą vertinimo pabaigos parengia ir pareiškėjui išduoda tinkamumo gauti paskolą pažymą (galioja 6 mėnesius nuo jos išdavimo datos), su kuria<text:s/></text:span><text:span text:style-name="T1183">jis kreipiasi į finansinį tarpininką dėl paskolos suteikimo, pristatydamas ir kitus finansinio tarpininko pareikalautus dokumentus;</text:span></text:p>
      <text:p text:style-name="P1184"><text:span text:style-name="T1185">46.1.2.2</text:span><text:span text:style-name="T1186">. gavusi iš fondo valdytojo finansinio tarpininko sprendimą dėl paskolos suteikimo, nustačiusi, kad finansinio t</text:span><text:span text:style-name="T1187">arpininko sprendimas suteikti paskolą keičia ankstesnį projekto vertinimą, pareiškėjui išsiunčia paklausimą dėl dokumentų patikslinimo ir suteikia ne ilgesnį kaip 10 darbo dienų terminą atsakymui pateikti. Agentūra, gavusi atsakymą, per 5 darbo dienas apsk</text:span><text:span text:style-name="T1188">aičiuoja paramos intensyvumą ir sumą, atsižvelgdama į BSE, parengia nustatytos formos paramos paraiškų vertinimo rezultatų suvestinę ir nustatytos formos atskirų paramos paraiškų vertinimo ataskaitas, kurias teikia Ministerijai;</text:span></text:p>
      <text:p text:style-name="P1189"><text:span text:style-name="T1190">46.1.2.3</text:span><text:span text:style-name="T1191">. gavusi iš<text:s/></text:span><text:span text:style-name="T1192">fondo valdytojo finansinio tarpininko sprendimą dėl paskolos suteikimo, nustačiusi, kad finansinio tarpininko sprendimas suteikti paskolą nekeičia ankstesnio projekto vertinimo, per 5 darbo dienas apskaičiuoja paramos intensyvumą ir sumą, atsižvelgdama į B</text:span><text:span text:style-name="T1193">SE, parengia nustatytos formos paramos paraiškų vertinimo rezultatų suvestinę ir nustatytos formos atskirų paramos paraiškų vertinimo ataskaitas, kurias teikia Ministerijai;</text:span></text:p>
      <text:p text:style-name="P1194"><text:span text:style-name="T1195">46.1.3</text:span><text:span text:style-name="T1196">. Ministerijos sudarytas Projektų atrankos komitetas (toliau – PAK) sv</text:span><text:span text:style-name="T1197">arsto, kuriuos projektus finansuoti, ir priima rekomendacinio pobūdžio sprendimą dėl finansuotinų ir (arba) nefinansuotinų projektų. Apie tokį sprendimą Agentūra informuojama per 5 darbo dienas nuo PAK priimto sprendimo dienos. Vadovaudamasi PAK rekomendac</text:span><text:span text:style-name="T1198">ijomis, galutinį sprendimą dėl paramos skyrimo ir (arba) neskyrimo priima Ministerija ir informuoja Agentūrą per 5 darbo dienas nuo jo priėmimo dienos. Agentūra apie sprendimą dėl paramos neskyrimo informuoja pareiškėjus registruotu laišku per 5 darbo dien</text:span><text:span text:style-name="T1199">as nuo sprendimo Agentūroje gavimo dienos, pridėdama sprendimo išrašą ir nurodydama sprendimo apskundimo tvarką. Paskolos sutartį, kai paramos paraiška pateikta pagal Taisyklių 8.3 punktą, pareiškėjas su finansiniu tarpininku pasirašo, kai yra priimtas gal</text:span><text:span text:style-name="T1200">utinis sprendimas dėl paramos skyrimo;</text:span></text:p>
      <text:p text:style-name="P1201"><text:span text:style-name="T1202">46.2</text:span><text:span text:style-name="T1203">. paramos paraiškų, pateiktų pagal Taisyklių 8.2 punktą, administravimo tvarką nustato Agentūra, kiek to nenustato šios Taisyklės.</text:span></text:p>
      <text:p text:style-name="P1204"><text:span text:style-name="T1205">47</text:span><text:span text:style-name="T1206">. Jei finansinis tarpininkas pareiškėjo numatytam įgyvendinti projek</text:span><text:span text:style-name="T1207">tui atsisako suteikti paskolą, pareiškėjas gali rašyti prašymą skirti jo įgyvendinamam projektui tik investicinę paramą, tačiau pareiškėjas turi pagrįsti kitą finansavimo šaltinį. Jei pareiškėjui jau yra skirta investicinė parama arba paraiška tebėra verti</text:span><text:span text:style-name="T1208">nimo etape, tačiau pareiškėjas negauna finansavimo projektui įgyvendinti skolintomis lėšomis, pareiškėjas gali kreiptis paramos įgyvendinti projektą Taisyklių 8.2 punkte nurodytu būdu (užpildomas Prašymas suteikti paskolą pagal Lietuvos kaimo plėtros 2007–</text:span><text:span text:style-name="T1209">2013 metų programos priemonės „Žemės ūkio produktų perdirbimas ir pridėtinės vertės didinimas“ pirmąją veiklos sritį „Žemės ūkio produktų perdirbimas ir rinkodara“ (2 priedas)).</text:span></text:p>
      <text:p text:style-name="P1210"><text:span text:style-name="T1211">48</text:span><text:span text:style-name="T1212">. Agentūra gavusi Ministerijos sprendimą skirti paramą:</text:span></text:p>
      <text:p text:style-name="P1213"><text:span text:style-name="T1214">48.1</text:span><text:span text:style-name="T1215">. jeigu pa</text:span><text:span text:style-name="T1216">ramos sutarčiai parengti yra reikalingi papildomi duomenys ir (arba) dokumentai, per 3 darbo dienas išsiunčia pareiškėjui informacinį laišką, kuriame prašo per 10 darbo dienų nuo informacinio laiško gavimo dienos pateikti papildomus duomenis ir (arba) doku</text:span><text:span text:style-name="T1217">mentus. Laiškas laikomas įteiktu praėjus 7 darbo dienoms po jo išsiuntimo. Pareiškėjui juos atsiuntus, Agentūra pagal pavyzdinės paramos sutarties formą per 10 darbo dienų nuo dokumentų gavimo dienos parengia, suderina su pareiškėju ir išsiunčia pareiškėju</text:span><text:span text:style-name="T1218">i suderintą paramos sutarties projektą arba kviečia pareiškėją atvykti į Agentūrą pasirašyti sutarties bei nurodo pasiūlymo pasirašyti paramos sutartį galiojimo terminą, kuris bendruoju atveju negali būti ilgesnis kaip 10 darbo dienų nuo pasiūlymo išsiunti</text:span><text:span text:style-name="T1219">mo dienos. Agentūrai ir pareiškėjui susitarus, šis terminas gali būti pratęstas;</text:span></text:p>
      <text:p text:style-name="P1220"><text:span text:style-name="T1221">48.2</text:span><text:span text:style-name="T1222">. jeigu paramos sutarčiai parengti papildomi duomenys ir (arba) dokumentai nereikalingi, per 10 darbo dienų Agentūra pagal pavyzdinės paramos sutarties formą parengia,</text:span><text:span text:style-name="T1223"><text:s/>suderina su pareiškėju ir išsiunčia pareiškėjui arba kviečia pareiškėją atvykti į Agentūrą pasirašyti suderintos paramos sutarties ir nurodo pasiūlymo pasirašyti paramos sutartį galiojimo terminą, kuris bendruoju atveju negali būti ilgesnis kaip 10 darbo<text:s/></text:span><text:span text:style-name="T1224">dienų nuo pasiūlymo išsiuntimo dienos. Agentūrai ir pareiškėjui susitarus šis terminas gali būti pratęstas.</text:span></text:p>
      <text:p text:style-name="P1225"><text:span text:style-name="T1226">49</text:span><text:span text:style-name="T1227">. Pareiškėjui per Agentūros nustatytą terminą nepasirašius paramos sutarties, parama neskiriama. Agentūra apie tai per 10 darbo dienų inform</text:span><text:span text:style-name="T1228">uoja ministeriją.</text:span></text:p>
      <text:p text:style-name="P1229"><text:span text:style-name="T1230">50</text:span><text:span text:style-name="T1231">. Pareiškėjas, prieš pasirašydamas paramos sutartį, privalo atsidaryti banke atskirą sąskaitą paramos lėšoms.</text:span></text:p>
      <text:p text:style-name="P1232"><text:span text:style-name="T1233">51</text:span><text:span text:style-name="T1234">. Pareiškėjas, pasirašęs paramos sutartį, tampa paramos gavėjas. Paramos sutartis su pareiškėju, kuriam parama<text:s/></text:span><text:span text:style-name="T1235">skirta pagal Taisyklių 8.2 punktą, nesudaroma. Pareiškėjas, kuriam parama skirta pagal Taisyklių 8.2 punktą, tampa paramos gavėjas, kai pasirašoma paskolos sutartis, apie kurią nustatytais terminais Agentūrą informuoja fondo valdytojas.</text:span></text:p>
      <text:p text:style-name="P1236"><text:span text:style-name="T1237">52</text:span><text:span text:style-name="T1238">. Agentūra įv</text:span><text:span text:style-name="T1239">eda informaciją apie sudarytas paramos sutartis ir paramos paskolomis gavėjus į informacinę sistemą (esant galimybei naudotis). Informacija apie pasirašytas paramos sutartis ir paskolos gavėjus skelbiama Agentūros interneto svetainėje, nurodant paramos gav</text:span><text:span text:style-name="T1240">ėjų pavadinimus, projektų pavadinimus, paramos paraiškų registracijos numerius ir skirtas paramos ir (arba) paskolų sumas, taip pat nurodomas bendras pasirašytų paramos ir (arba) paskolų sutarčių skaičius.</text:span></text:p>
      <text:p text:style-name="P1241"/>
      <text:p text:style-name="P1242"><text:span text:style-name="T1243">XIII</text:span><text:span text:style-name="T1244">.<text:s/></text:span><text:span text:style-name="T1245">MOKĖJIMO PRAŠYMO TEIKIMO, ADMINISTRAV</text:span><text:span text:style-name="T1246">IMO IR PARAMOS IŠMOKĖJIMO TVARKA</text:span></text:p>
      <text:p text:style-name="P1247"/>
      <text:p text:style-name="P1248"><text:span text:style-name="T1249">53</text:span><text:span text:style-name="T1250">. Paramos gavėjas po kiekvieno projekto įgyvendinimo etapo, kaip numatyta paramos sutartyje paramai gauti, pateikia nustatytos formos mokėjimo prašymą. Jei numatytos statybos, jos turi būti vykdomos vienu etapu be ta</text:span><text:span text:style-name="T1251">rpinių mokėjimų, tačiau jei technologiškai statybas galima išskirti į kelis etapus, gali būti pateikiami keli mokėjimo prašymai. Jei numatyta kelių atskirų pastatų statyba, ji gali būti vykdoma etapais ir mokėjimo prašymas pateikiamas užbaigus vieną statyb</text:span><text:span text:style-name="T1252">ų etapą.</text:span></text:p>
      <text:p text:style-name="P1253"><text:span text:style-name="T1254">54</text:span><text:span text:style-name="T1255">. Mokėjimo prašymo forma ir informacija apie pridedamus dokumentus pateikiama Agentūros interneto svetainėje www.nma.lt ir Ministerijos interneto svetainėje www.zum.lt.</text:span></text:p>
      <text:p text:style-name="P1256"><text:span text:style-name="T1257">55</text:span><text:span text:style-name="T1258">. Paramos gavėjas mokėjimo prašymą ir susijusius dokumentus turi u</text:span><text:span text:style-name="T1259">žpildyti lietuvių kalba. Kita kalba užpildyti mokėjimo prašymai ir dokumentai nepriimami.</text:span></text:p>
      <text:p text:style-name="P1260"><text:span text:style-name="T1261">56</text:span><text:span text:style-name="T1262">. Turi būti pateikiamas vienas originalus mokėjimo prašymo egzempliorius ir ataskaitinio laikotarpio išlaidų pagrindimo bei išlaidų apmokėjimo įrodymo dokumentų</text:span><text:span text:style-name="T1263"><text:s/>bei kitų reikiamų dokumentų originalai arba kopijos, patvirtintos pareiškėjo parašu arba notaro Lietuvos Respublikos notariato įstatymo nustatyta tvarka. Kiekvienas mokėjimo prašymo ir jo priedų lapas turi būti patvirtintas pareiškėjo parašu, jei Programo</text:span><text:span text:style-name="T1264">s priemonės įgyvendinimo taisyklėse nenumatyta kitaip. Tokiu būdu pareiškėjas prisiima atsakomybę už mokėjimo prašymo ir jo priedų duomenų teisingumą. Visos projekto išlaidos turi būti patvirtintos apskaitos dokumentais, turinčiais visus Lietuvos Respublik</text:span><text:span text:style-name="T1265">os buhalterinės apskaitos įstatymo (Žin., 2001, Nr. </text:span><text:a xlink:href="https://www.e-tar.lt/portal/lt/legalAct/TAR.43178AA9832E" office:target-frame-name="_blank" xlink:show="new"><text:span text:style-name="T1266">99-3515</text:span></text:a><text:span text:style-name="T1267">) 13 straipsnyje nustatytus apskaitos dokumentų rekvizitus.</text:span></text:p>
      <text:p text:style-name="P1268"><text:span text:style-name="T1269">57</text:span><text:span text:style-name="T1270">. Mokėjimo prašymus kartu su reikalaujamais pr</text:span><text:span text:style-name="T1271">iedais iš paramos gavėjų priima ir registruoja Agentūra Administravimo taisyklėse nurodytais adresais.</text:span><text:s/></text:p>
      <text:p text:style-name="P1272">Punkto pakeitimai:</text:p>
      <text:p text:style-name="P1273"><text:span text:style-name="T1274">Nr.<text:s/></text:span><text:a xlink:href="https://www.e-tar.lt/portal/legalAct.html?documentId=TAR.5AA5D4787B21" office:target-frame-name="_top" xlink:show="replace"><text:span text:style-name="T1275">3D-787</text:span></text:a><text:span text:style-name="T1276">, 2013-11-21, Žin., 2013, Nr. 120-6086 (2</text:span><text:span text:style-name="T1277">013-11-23), i. k. 1132330ISAK003D-787</text:span></text:p>
      <text:p text:style-name="Normal"/>
      <text:p text:style-name="P1278"><text:span text:style-name="T1279">58</text:span><text:span text:style-name="T1280">. Mokėjimo prašymai turi būti pateikti laiku (paramos sutartyje numatytais terminais), asmeniškai ar per įgaliotą asmenį. Kitais būdais (pvz., paštu, faksu arba elektroniniu paštu) arba kitais adresais pateikti<text:s/></text:span><text:span text:style-name="T1281">mokėjimo prašymai nebus priimami.</text:span></text:p>
      <text:p text:style-name="P1282"><text:span text:style-name="T1283">59</text:span><text:span text:style-name="T1284">. Pavėluotai pateikus mokėjimo prašymą, taikomos sankcijos, numatytos šių Taisyklių XV skyriuje. Pavėluotai teikiami mokėjimo prašymai priimami 60 darbo dienų nuo paramos sutartyje nustatytos datos. Vėliau pateikti m</text:span><text:span text:style-name="T1285">okėjimo prašymai nepriimami.</text:span></text:p>
      <text:p text:style-name="P1286"><text:span text:style-name="T1287">60</text:span><text:span text:style-name="T1288">. Jeigu paramos gavėjas dėl pateisinamų priežasčių nori pratęsti mokėjimo prašymo pateikimo terminą, jis iki atitinkamo termino pabaigos turi Agentūrai pateikti argumentuotą prašymą dėl termino pratęsimo arba dėl paramos<text:s/></text:span><text:span text:style-name="T1289">objektų paskirstymo tarp paramos dalių. Agentūrai priėmus sprendimą atidėti mokėjimo prašymo pateikimo terminą, keičiama paramos sutartis.</text:span></text:p>
      <text:p text:style-name="P1290"><text:span text:style-name="T1291">61</text:span><text:span text:style-name="T1292">. Mokėjimo prašymą pateikus pavėluotai dėl nenugalimos jėgos<text:s/></text:span><text:span text:style-name="T1293">(force majeure)<text:s/></text:span><text:span text:style-name="T1294">aplinkybių, paramos gavėjas turi<text:s/></text:span><text:span text:style-name="T1295">Agentūrai raštu paaiškinti vėlavimo priežastis ir pateikti vėlavimo priežasties pagrindimo dokumentus.</text:span></text:p>
      <text:p text:style-name="P1296"><text:span text:style-name="T1297">62</text:span><text:span text:style-name="T1298">. Paramos gavėjų atsiskaitymai su tiekėjais turi vykti tik per finansines institucijas.</text:span></text:p>
      <text:p text:style-name="P1299"><text:span text:style-name="T1300">63</text:span><text:span text:style-name="T1301">. Mokėjimo prašymai vertinami ir paramos lėšos užsako</text:span><text:span text:style-name="T1302">mos Administravimo taisyklių nustatyta tvarka.</text:span><text:s/></text:p>
      <text:p text:style-name="P1303">Punkto pakeitimai:</text:p>
      <text:p text:style-name="P1304"><text:span text:style-name="T1305">Nr.<text:s/></text:span><text:a xlink:href="https://www.e-tar.lt/portal/legalAct.html?documentId=TAR.306AAF3E0814" office:target-frame-name="_top" xlink:show="replace"><text:span text:style-name="T1306">3D-703</text:span></text:a><text:span text:style-name="T1307">, 2013-10-14, Žin., 2013, Nr. 110-5454 (2013-10-19), i. k. 1132330ISAK003D-703</text:span></text:p>
      <text:p text:style-name="Normal"/>
      <text:p text:style-name="P1308"><text:span text:style-name="T1309">64</text:span><text:span text:style-name="T1310">. Šiai<text:s/></text:span><text:span text:style-name="T1311">priemonei taikomas išlaidų kompensavimo mokėjimo būdas.</text:span></text:p>
      <text:p text:style-name="P1312"><text:span text:style-name="T1313">65</text:span><text:span text:style-name="T1314">. Taikant išlaidų kompensavimo mokėjimo būdą, paramos gavėjas pradeda įgyvendinti projektą savo lėšomis ir paramos sutartyje nustatytu periodiškumu Agentūrai teikia mokėjimo prašymus, kuriuose d</text:span><text:span text:style-name="T1315">eklaruoja patirtas ir apmokėtas išlaidas, pridėdamas išlaidų pagrindimo ir apmokėjimo įrodymo dokumentus ir (arba) jų kopijas, patvirtintas paramos gavėjo ar jo įgalioto asmens parašu ir antspaudu (jei toks turimas).</text:span></text:p>
      <text:p text:style-name="P1316"><text:span text:style-name="T1317">66</text:span><text:span text:style-name="T1318">. Paramos gavėjas gali pateikti i</text:span><text:span text:style-name="T1319">ki keturių mokėjimo prašymų.</text:span></text:p>
      <text:p text:style-name="P1320"><text:span text:style-name="T1321">67</text:span><text:span text:style-name="T1322">. Baigęs įgyvendinti projektą, paramos gavėjas pateikia Agentūrai galutinį mokėjimo prašymą, kuriame deklaruoja visas per laikotarpį nuo paskutinio mokėjimo prašymo patirtas ir apmokėtas tinkamas finansuoti išlaidas bei g</text:span><text:span text:style-name="T1323">alutinę projekto įgyvendinimo ataskaitą.</text:span></text:p>
      <text:p text:style-name="P1324"><text:span text:style-name="T1325">68</text:span><text:span text:style-name="T1326">. Paramos lėšos išmokamos Administravimo taisyklių nustatyta tvarka.</text:span></text:p>
      <text:p text:style-name="P1327"/>
      <text:p text:style-name="P1328"><text:span text:style-name="T1329">XIV</text:span><text:span text:style-name="T1330">.<text:s/></text:span><text:span text:style-name="T1331">PROJEKTŲ ĮGYVENDINIMO PRIEŽIŪRA IR TIKRINIMAS</text:span></text:p>
      <text:p text:style-name="P1332"/>
      <text:p text:style-name="P1333"><text:span text:style-name="T1334">69</text:span><text:span text:style-name="T1335">. Paramos gavėjas Agentūrai projekto įgyvendinimo ataskaitas ir veiklos pag</text:span><text:span text:style-name="T1336">rindimo dokumentus teikia Administravimo taisyklėse nustatyta tvarka.</text:span></text:p>
      <text:p text:style-name="P1337"><text:span text:style-name="T1338">70</text:span><text:span text:style-name="T1339">. Patikrų vietoje atlikimo tvarka numatyta Administravimo taisyklėse.</text:span></text:p>
      <text:p text:style-name="P1340"/>
      <text:p text:style-name="P1341"><text:span text:style-name="T1342">XV</text:span><text:span text:style-name="T1343">.<text:s/></text:span><text:span text:style-name="T1344">SANKCIJOS</text:span></text:p>
      <text:p text:style-name="P1345"/>
      <text:p text:style-name="P1346"><text:span text:style-name="T1347">71</text:span><text:span text:style-name="T1348">. Paramos gavėjui nesilaikant ar pažeidžiant paramos sutarties sąlygas, numatomos<text:s/></text:span><text:span text:style-name="T1349">trys privalomų sankcijų rūšys – paramos sumažinimas, paramos neskyrimas ir (arba) paramos susigrąžinimas.</text:span></text:p>
      <text:p text:style-name="P1350"><text:span text:style-name="T1351">72</text:span><text:span text:style-name="T1352">. Jeigu Agentūra paramos paraiškos, pateiktos pagal Taisyklių 8.2 punktą, administravimo proceso metu nustato, kad iš paramos paskolomis gavėjo<text:s/></text:span><text:span text:style-name="T1353">atliktos investicijos neatitinka Taisyklių reikalavimų, paramos paskola gavėjas turi grąžinti skirtumą, susidariusį tarp pradinės BSE suminės vertės, nustatytos paramos paraiškos vertinimo metu, ir faktinės BSE suminės vertės, apskaičiuotos nuo tinkamai įs</text:span><text:span text:style-name="T1354">igytų investicijų vertės.</text:span></text:p>
      <text:p text:style-name="P1355"><text:span text:style-name="T1356">73</text:span><text:span text:style-name="T1357">. Paramos sumažinimas taikomas:</text:span></text:p>
      <text:p text:style-name="P1358"><text:span text:style-name="T1359">73.1</text:span><text:span text:style-name="T1360">. jeigu Agentūra patikrų vietoje metu nustato reikalavimų neatitinkančių išlaidų;</text:span></text:p>
      <text:p text:style-name="P1361"><text:span text:style-name="T1362">73.2</text:span><text:span text:style-name="T1363">. pavėluotai pateikus mokėjimo prašymą, paramos suma mažinama 0,5 proc. už kiekvieną pavėluotą d</text:span><text:span text:style-name="T1364">arbo dieną;</text:span></text:p>
      <text:p text:style-name="P1365"><text:span text:style-name="T1366">73.3</text:span><text:span text:style-name="T1367">. jeigu Agentūra, išnagrinėjusi paramos gavėjo mokėjimo prašymą, nustato, kad jame prašoma paramos suma daugiau kaip 3 proc. viršija paramos gavėjui mokėtiną sumą, nustatytą išnagrinėjus mokėjimo prašymo pagrįstumą, mokėtina paramos sum</text:span><text:span text:style-name="T1368">a turi būti sumažinama tų abiejų sumų skirtumu, išskyrus atvejus, jeigu paramos gavėjas įrodo, kad ne dėl jo kaltės buvo įtraukta reikalavimų neatitinkanti suma;</text:span></text:p>
      <text:p text:style-name="P1369"><text:span text:style-name="T1370">73.4</text:span><text:span text:style-name="T1371">. pažeidė kitas paramos sutarties sąlygas.</text:span></text:p>
      <text:p text:style-name="P1372"><text:span text:style-name="T1373">74</text:span><text:span text:style-name="T1374">. Paramos neskyrimas taikomas, kai<text:s/></text:span><text:span text:style-name="T1375">paramos gavėjas:</text:span></text:p>
      <text:p text:style-name="P1376"><text:span text:style-name="T1377">74.1</text:span><text:span text:style-name="T1378">. nepateikia mokėjimo prašymų sutartyje nustatyta tvarka;</text:span></text:p>
      <text:p text:style-name="P1379"><text:span text:style-name="T1380">74.2</text:span><text:span text:style-name="T1381">. teikdamas projekto paraišką ir (arba) vykdydamas paramos sutartį, pateikia neteisingą informaciją arba nuslepia informaciją, turinčią reikšmės priimant sprendimą sut</text:span><text:span text:style-name="T1382">eikti paramą arba tinkamai kontroliuoti paramos sutarties vykdymą;</text:span></text:p>
      <text:p text:style-name="P1383"><text:span text:style-name="T1384">74.3</text:span><text:span text:style-name="T1385">. nevykdo sutarties sąlygų, susijusių su turto draudimu, pranešimu apie draudiminius įvykius bei gautinas draudimo išmokas;</text:span></text:p>
      <text:p text:style-name="P1386"><text:span text:style-name="T1387">74.4</text:span><text:span text:style-name="T1388">. nesudaro sąlygų ar neleidžia asmenims, turintie</text:span><text:span text:style-name="T1389">ms teisę tai daryti, apžiūrėti vietoje ir (arba) patikrinti, kaip įgyvendinamas projektas ir (arba) kaip vykdoma veikla po paramos suteikimo;</text:span></text:p>
      <text:p text:style-name="P1390"><text:span text:style-name="T1391">74.5</text:span><text:span text:style-name="T1392">. nevykdo sutarties sąlygų, nustatančių paramos gavėjui pareigą tvarkyti apskaitą taip, kad apskaitos<text:s/></text:span><text:span text:style-name="T1393">informacija būtų tinkama, objektyvi ir palyginama, pateikiama laiku, išsami ir naudinga vidaus ir išorės vartotojams;</text:span></text:p>
      <text:p text:style-name="P1394"><text:span text:style-name="T1395">74.6</text:span><text:span text:style-name="T1396">. pažeidžia norminiuose teisės aktuose ir sutartyje nustatytą dokumentų saugojimo tvarką;</text:span></text:p>
      <text:p text:style-name="P1397"><text:span text:style-name="T1398">74.7</text:span><text:span text:style-name="T1399">. pažeidinėja aplinkos apsaugos,</text:span><text:span text:style-name="T1400"><text:s/>priešgaisrines, higienos, veterinarijos ir kitas taisykles, reglamentuojančias projekto vykdytojo veiklą;</text:span></text:p>
      <text:p text:style-name="P1401"><text:span text:style-name="T1402">74.8</text:span><text:span text:style-name="T1403">. nepradeda vykdyti projekto per sutartyje nustatytą terminą;</text:span></text:p>
      <text:p text:style-name="P1404"><text:span text:style-name="T1405">74.9</text:span><text:span text:style-name="T1406">. yra bankrutuojantis arba likviduojamas projekto įgyvendinimo metu;</text:span></text:p>
      <text:p text:style-name="P1407"><text:span text:style-name="T1408">74.10</text:span><text:span text:style-name="T1409">. suteikia kitam asmeniui įgaliojimą veiklai vykdyti be Agentūros rašytinio sutikimo;</text:span></text:p>
      <text:p text:style-name="P1410"><text:span text:style-name="T1411">74.11</text:span><text:span text:style-name="T1412">. pažeidžia kitas paramos sutarties sąlygas.</text:span></text:p>
      <text:p text:style-name="P1413"><text:span text:style-name="T1414">75</text:span><text:span text:style-name="T1415">. Paramos susigrąžinimas taikomas, kai paramos gavėjas:</text:span></text:p>
      <text:p text:style-name="P1416"><text:span text:style-name="T1417">75.1</text:span><text:span text:style-name="T1418">. vykdydamas projektą, pažeidė ES ar Li</text:span><text:span text:style-name="T1419">etuvos Respublikos teisės aktų reikalavimus, susijusius su projekto įgyvendinimu;</text:span></text:p>
      <text:p text:style-name="P1420"><text:span text:style-name="T1421">75.2</text:span><text:span text:style-name="T1422">. nustojo vykdyti projektą, negali pasiekti sutartyje nustatytų projekto uždavinių, tikslų;</text:span></text:p>
      <text:p text:style-name="P1423"><text:span text:style-name="T1424">75.3</text:span><text:span text:style-name="T1425">. negrąžina Agentūrai klaidingai apskaičiuotos ir pervestos į atsi</text:span><text:span text:style-name="T1426">skaitomąją sąskaitą paramos sumos;</text:span></text:p>
      <text:p text:style-name="P1427"><text:span text:style-name="T1428">75.4</text:span><text:span text:style-name="T1429">. neužtikrina, kad išlaidos, kurioms finansuoti buvo prašoma paramos, nebūtų finansuojamos iš kitų nacionalinių programų ir ES fondų;</text:span></text:p>
      <text:p text:style-name="P1430"><text:span text:style-name="T1431">75.5</text:span><text:span text:style-name="T1432">. nevykdo gautos paramos viešinimo;</text:span></text:p>
      <text:p text:style-name="P1433"><text:span text:style-name="T1434">75.6</text:span><text:span text:style-name="T1435">. nevykdo reguliarios proje</text:span><text:span text:style-name="T1436">kto įgyvendinimo stebėsenos, kad užtikrintų projekto įgyvendinimą, kaip numatyta paramos paraiškoje;</text:span></text:p>
      <text:p text:style-name="P1437"><text:span text:style-name="T1438">75.7</text:span><text:span text:style-name="T1439">. prieštarauja informacijos apie pateiktą paramos paraišką, nurodant pareiškėją, projekto pavadinimą, paramos paraiškos kodą ir prašomą ir (arba) g</text:span><text:span text:style-name="T1440">autą paramos sumą, skelbimui Agentūros interneto svetainėje;</text:span></text:p>
      <text:p text:style-name="P1441"><text:span text:style-name="T1442">75.8</text:span><text:span text:style-name="T1443">. per penkerių metų laikotarpį nuo paramos sutarties pasirašymo be rašytinio Agentūros sutikimo pakeičia pagal sutartį remiamos veiklos pobūdį;</text:span></text:p>
      <text:p text:style-name="P1444"><text:span text:style-name="T1445">75.9</text:span><text:span text:style-name="T1446">. nesuderinęs su Agentūra,<text:s/></text:span><text:span text:style-name="T1447">perleidžia tretiesiems asmenims savo įsipareigojimus arba teises pagal paramos sutartį;</text:span></text:p>
      <text:p text:style-name="P1448"><text:span text:style-name="T1449">75.10</text:span><text:span text:style-name="T1450">. per penkerių metų laikotarpį nuo paramos sutarties pasirašymo be rašytinio Agentūros sutikimo pardavė ar kitaip perleido iš paramos lėšų įsigytą turtą.</text:span></text:p>
      <text:p text:style-name="P1451"/>
      <text:p text:style-name="P1452"><text:span text:style-name="T1453">XVI</text:span><text:span text:style-name="T1454">.<text:s/></text:span><text:span text:style-name="T1455">BAIGIAMOSIOS NUOSTATOS</text:span></text:p>
      <text:p text:style-name="P1456"/>
      <text:p text:style-name="P1457"><text:span text:style-name="T1458">76</text:span><text:span text:style-name="T1459">. Projektų dokumentų saugojimo, apskundimo tvarką ir kitą šiose Taisyklėse nepateiktą informaciją reglamentuoja Administravimo taisyklės ir kiti teisės aktai.</text:span></text:p>
      <text:p text:style-name="P1460"><text:span text:style-name="T1461">77</text:span><text:span text:style-name="T1462">. Šios Taisyklės gali būti keičiamos Lietuvos<text:s/></text:span><text:span text:style-name="T1463">Respublikos žemės ūkio ministro įsakymu.</text:span></text:p>
      <text:p text:style-name="P1464"><text:span text:style-name="T1465">78</text:span><text:span text:style-name="T1466">. Pasikeitus šiose Taisyklėse nurodytiems teisės aktams, tiesiogiai taikomos naujos tų teisės aktų nuostatos.</text:span></text:p>
      <text:p text:style-name="P1467"/>
      <text:p text:style-name="P1468"><text:span text:style-name="T1469">_________________</text:span></text:p>
      <text:p text:style-name="Normal"/>
      <text:p text:style-name="Normal"/>
      <text:p text:style-name="Normal"/>
      <text:p text:style-name="P1470">Priedų pakeitimai:</text:p>
      <text:p text:style-name="Normal"/>
      <text:p text:style-name="P1471">1 priedo pakeitimas pagal 3D-668 (2014-09-25)</text:p>
      <text:p text:style-name="P1472">Priedo pakeitimai:</text:p>
      <text:p text:style-name="P1473"><text:span text:style-name="T1474">Nr.<text:s/></text:span><text:a xlink:href="https://www.e-tar.lt/portal/legalAct.html?documentId=TAR.B40C62AFBA60" office:target-frame-name="_top" xlink:show="replace"><text:span text:style-name="T1475">3D-610</text:span></text:a><text:span text:style-name="T1476">, 2013-09-04, Žin., 2013, Nr. 94-4706 (2013-09-05), i. k. 1132330ISAK003D-610</text:span></text:p>
      <text:p text:style-name="P1477"><text:span text:style-name="T1478">Nr.<text:s/></text:span><text:a xlink:href="https://www.e-tar.lt/portal/legalAct.html?documentId=TAR.5AA5D4787B21" office:target-frame-name="_top" xlink:show="replace"><text:span text:style-name="T1479">3D-787</text:span></text:a><text:span text:style-name="T1480">, 2013-11-21, Žin., 2013, Nr. 120-6086 (2013-11-23), i. k. 1132330ISAK003D-787</text:span></text:p>
      <text:p text:style-name="P1481"><text:span text:style-name="T1482">Nr.<text:s/></text:span><text:a xlink:href="https://www.e-tar.lt/portal/legalAct.html?documentId=01d1f4e08d9411e3adad91663975b89f" office:target-frame-name="_top" xlink:show="replace"><text:span text:style-name="T1483">3D-77</text:span></text:a><text:span text:style-name="T1484">, 2014-02-04, paskelbta TAR 2014-02-04, i. k. 2014-00979</text:span></text:p>
      <text:p text:style-name="P1485"><text:span text:style-name="T1486">Nr.<text:s/></text:span><text:a xlink:href="https://www.e-tar.lt/portal/legalAct.html?documentId=bfb5206044b711e483c6e89f9dba57fd" office:target-frame-name="_top" xlink:show="replace"><text:span text:style-name="T1487">3D-668</text:span></text:a><text:span text:style-name="T1488">, 2014-09-25, paskelbta TAR 2014-09-26, i. k. 2014-13036</text:span></text:p>
      <text:p text:style-name="Normal"/>
      <text:p text:style-name="P1489">2 priedo pakeitimas pagal 3D-668 (2014-09-25)</text:p>
      <text:p text:style-name="P1490">Papildyta priedu:</text:p>
      <text:p text:style-name="P1491"><text:span text:style-name="T1492">Nr.<text:s/></text:span><text:a xlink:href="https://www.e-tar.lt/portal/legalAct.html?documentId=TAR.B40C62AFBA60" office:target-frame-name="_top" xlink:show="replace"><text:span text:style-name="T1493">3D-610</text:span></text:a><text:span text:style-name="T1494">, 2013-09-04, Žin., 2013, Nr. 94-4706 (2013-09-05), i. k. 1132330ISAK003D-610</text:span></text:p>
      <text:p text:style-name="P1495">Priedo pakeitimai:</text:p>
      <text:p text:style-name="P1496"><text:span text:style-name="T1497">Nr.<text:s/></text:span><text:a xlink:href="https://www.e-tar.lt/portal/legalAct.html?documentId=bfb5206044b711e483c6e89f9dba57fd" office:target-frame-name="_top" xlink:show="replace"><text:span text:style-name="T1498">3D-668</text:span></text:a><text:span text:style-name="T1499">, 2014-09-25, paskelbta TAR 2014-09-26, i. k. 2014-13036</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žemės ūkio ministerija, Įsakymas</text:span></text:p>
      <text:p text:style-name="P1509"><text:span text:style-name="T1510">Nr.<text:s/></text:span><text:a xlink:href="https://www.e-tar.lt/portal/legalAct.html?documentId=TAR.B40C62AFBA60" office:target-frame-name="_top" xlink:show="replace"><text:span text:style-name="T1511">3D-610</text:span></text:a><text:span text:style-name="T1512">, 2013-09-04, Žin., 2013, Nr. 94-4706 (2013-09-05), i. k. 1132330ISAK003D-610</text:span></text:p>
      <text:p text:style-name="P1513"><text:span text:style-name="T1514">Dėl Lietuvos Respublikos žemės ūkio ministro 2013 m. gegužės 8 d. įsakymo Nr. 3D-332 "Dėl Li</text:span><text:span text:style-name="T1515">etuvos kaimo plėtros 2007–2013 metų programos priemonės "Žemės ūkio produktų perdirbimas ir pridėtinės vertės didinimas" pirmosios veiklos srities "Žemės ūkio produktų perdirbimas ir rinkodara" įgyvendinimo taisyklių, taikomų 2013 metais, patvirtinimo" pak</text:span><text:span text:style-name="T1516">eitimo</text:span></text:p>
      <text:p text:style-name="P1517"/>
      <text:p text:style-name="P1518"><text:span text:style-name="T1519">2.</text:span></text:p>
      <text:p text:style-name="P1520"><text:span text:style-name="T1521">Lietuvos Respublikos žemės ūkio ministerija, Įsakymas</text:span></text:p>
      <text:p text:style-name="P1522"><text:span text:style-name="T1523">Nr.<text:s/></text:span><text:a xlink:href="https://www.e-tar.lt/portal/legalAct.html?documentId=TAR.306AAF3E0814" office:target-frame-name="_top" xlink:show="replace"><text:span text:style-name="T1524">3D-703</text:span></text:a><text:span text:style-name="T1525">, 2013-10-14, Žin., 2013, Nr. 110-5454 (2013-10-19), i. k. 1132330ISAK003D-703</text:span></text:p>
      <text:p text:style-name="P1526"><text:span text:style-name="T1527">Dėl žemės ūkio minis</text:span><text:span text:style-name="T1528">tro 2013 m. gegužės 8 d. įsakymo Nr. 3D-332 "Dėl Lietuvos kaimo plėtros 2007–2013 metų programos priemonės "Žemės ūkio produktų perdirbimas ir pridėtinės vertės didinimas" pirmosios veiklos srities "Žemės ūkio produktų perdirbimas ir rinkodara" įgyvendinim</text:span><text:span text:style-name="T1529">o taisyklių, taikomų 2013 metais, patvirtinimo" pakeitimo</text:span></text:p>
      <text:p text:style-name="P1530"/>
      <text:p text:style-name="P1531"><text:span text:style-name="T1532">3.</text:span></text:p>
      <text:p text:style-name="P1533"><text:span text:style-name="T1534">Lietuvos Respublikos žemės ūkio ministerija, Įsakymas</text:span></text:p>
      <text:p text:style-name="P1535"><text:span text:style-name="T1536">Nr.<text:s/></text:span><text:a xlink:href="https://www.e-tar.lt/portal/legalAct.html?documentId=TAR.5AA5D4787B21" office:target-frame-name="_top" xlink:show="replace"><text:span text:style-name="T1537">3D-787</text:span></text:a><text:span text:style-name="T1538">, 2013-11-21, Žin., 2013, Nr. 120-6086 (2013-11-</text:span><text:span text:style-name="T1539">23), i. k. 1132330ISAK003D-787</text:span></text:p>
      <text:p text:style-name="P1540"><text:span text:style-name="T1541">Dėl Lietuvos Respublikos žemės ūkio ministro 2013 m. gegužės 8 d. įsakymo Nr. 3D-332 "Dėl Lietuvos kaimo plėtros 2007–2013 metų programos priemonės "Žemės ūkio produktų perdirbimas ir pridėtinės vertės didinimas" pirmosios ve</text:span><text:span text:style-name="T1542">iklos srities "Žemės ūkio produktų perdirbimas ir rinkodara" įgyvendinimo taisyklių, taikomų 2013 metais, patvirtinimo" pakeitimo</text:span></text:p>
      <text:p text:style-name="P1543"/>
      <text:p text:style-name="P1544"><text:span text:style-name="T1545">4.</text:span></text:p>
      <text:p text:style-name="P1546"><text:span text:style-name="T1547">Lietuvos Respublikos žemės ūkio ministerija, Įsakymas</text:span></text:p>
      <text:p text:style-name="P1548"><text:span text:style-name="T1549">Nr.<text:s/></text:span><text:a xlink:href="https://www.e-tar.lt/portal/legalAct.html?documentId=01d1f4e08d9411e3adad91663975b89f" office:target-frame-name="_top" xlink:show="replace"><text:span text:style-name="T1550">3D-77</text:span></text:a><text:span text:style-name="T1551">, 2014-02-04, paskelbta TAR 2014-02-04, i. k. 2014-00979</text:span></text:p>
      <text:p text:style-name="P1552"><text:span text:style-name="T1553">Dėl žemės ūkio ministro 2013 m. gegužės 8 d. įsakymo Nr. 3D-332 „Dėl Lietuvos kaimo plėtros 2007–2013 metų programos priemonės „Žemės ūkio produktų perdirbimas<text:s/></text:span><text:span text:style-name="T1554">ir pridėtinės vertės didinimas“ pirmosios veiklos srities „Žemės ūkio produktų perdirbimas ir rinkodara“ įgyvendinimo taisyklių, taikomų 2013 metais, patvirtinimo“ pakeitimo</text:span></text:p>
      <text:p text:style-name="P1555"/>
      <text:p text:style-name="P1556"><text:span text:style-name="T1557">5.</text:span></text:p>
      <text:p text:style-name="P1558"><text:span text:style-name="T1559">Lietuvos Respublikos žemės ūkio ministerija, Įsakymas</text:span></text:p>
      <text:p text:style-name="P1560"><text:span text:style-name="T1561">Nr.<text:s/></text:span><text:a xlink:href="https://www.e-tar.lt/portal/legalAct.html?documentId=bfb5206044b711e483c6e89f9dba57fd" office:target-frame-name="_top" xlink:show="replace"><text:span text:style-name="T1562">3D-668</text:span></text:a><text:span text:style-name="T1563">, 2014-09-25, paskelbta TAR 2014-09-26, i. k. 2014-13036</text:span></text:p>
      <text:p text:style-name="P1564"><text:span text:style-name="T1565">Dėl žemės ūkio ministro 2013 m. gegužės 8 d. įsakymo Nr. 3D-332 "Dėl Lietuvos kaimo plėtros 2007–2013 metų programo</text:span><text:span text:style-name="T1566">s priemonės „Žemės ūkio produktų perdirbimas ir pridėtinės vertės didinimas“ pirmosios veiklos srities „Žemės ūkio produktų perdirbimas ir rinkodara“ įgyvendinimo taisyklių, taikomų 2013 metais, pat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5T11:24:00Z</meta:creation-date>
    <dc:date>2016-05-05T11:24:00Z</dc:date>
    <meta:template xlink:href="Normal" xlink:type="simple"/>
    <meta:editing-cycles>2</meta:editing-cycles>
    <meta:editing-duration>PT0S</meta:editing-duration>
    <meta:document-statistic meta:page-count="2" meta:paragraph-count="3765" meta:word-count="9480" meta:character-count="64023" meta:row-count="7288" meta:non-whitespace-character-count="58308"/>
  </office:meta>
</office:document-meta>
</file>