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1-26 iki 1996-03-13</text:span></text:p>
      <text:p text:style-name="P8"/>
      <text:p text:style-name="P9"><text:span text:style-name="T10">Nutarimas paskelbtas: Žin. 1992, Nr.<text:s/></text:span><text:a xlink:href="https://www.e-tar.lt/portal/legalAct.html?documentId=TAR.023220ADB5AE" office:target-frame-name="_top" xlink:show="replace"><text:span text:style-name="T11">36-1114</text:span></text:a><text:span text:style-name="T12">, i. k. 0921100NUTA00000892</text:span></text:p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LIETUVOS GINKLŲ FONDO NUOSTATŲ</text:p>
      <text:p text:style-name="P20"/>
      <text:p text:style-name="P21">1992 m. lapkričio 24 d. Nr. 892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Lietuvos ginklų fondo nuostatus (</text:span><text:span text:style-name="T31">pridedama).</text:span></text:p>
      <text:p text:style-name="P32"><text:span text:style-name="T33">2</text:span><text:span text:style-name="T34">. Nustatyti, kad prekyba visų rūšių šaunamaisiais ginklais (tarnybiniais, žinybiniais, asmeninio naudojimo, sportiniais, medžiokliniais ir kt.), šaudmenimis bei specialiąja technika su kitų valstybių fiziniais ir juridiniais asmenimis yra<text:s/></text:span><text:span text:style-name="T35">išskirtinė Lietuvos ginklų fondo teisė (jeigu kitaip nenumatyta Lietuvos Respublikos įstatymuose ar Lietuvos Respublikos Vyriausybės nutarimuose).</text:span></text:p>
      <text:p text:style-name="P36"><text:span text:style-name="T37">Krašto apsaugos ministerija ir Vidaus reikalų ministerija gali įsigyti tarnybinių šaunamųjų ginklų, šaudmenų<text:s/></text:span><text:span text:style-name="T38">ir specialiosios technikos, suderinusios tai su Lietuvos ginklų fondu.</text:span></text:p>
      <text:p text:style-name="P39"><text:span text:style-name="T40">3</text:span><text:span text:style-name="T41">. Skirti iš Lietuvos valstybės biudžeto Lietuvos ginklų fondui 2 mln. talonų jo steigimo bei 1992 metų veiklos išlaidoms padengti.</text:span></text:p>
      <text:p text:style-name="P42"><text:span text:style-name="T43">4</text:span><text:span text:style-name="T44">. Įpareigoti Krašto apsaugos ministeriją,<text:s/></text:span><text:span text:style-name="T45">Vidaus reikalų ministeriją, Pramonės ir prekybos ministeriją, Finansų ministeriją, Susisiekimo ministeriją, Lietuvos Respublikos saugumo tarnybą, Lietuvos Respublikos muitinės departamentą ir jiems pavaldžias įmones, įstaigas bei organizacijas teikti Lietu</text:span><text:span text:style-name="T46">vos ginklų fondui visokeriopą paramą.</text:span></text:p>
      <text:p text:style-name="P47"><text:span text:style-name="T48">5</text:span><text:span text:style-name="T49">. Pripažinti netekusiu galios Lietuvos Respublikos Vyriausybės 1991 m. rugsėjo 27 d. nutarimą Nr. 391 „Dėl Lietuvos ginklų fondo nuostatų patvirtinimo“ (Žin., 1991, Nr.<text:s/></text:span><text:a xlink:href="https://www.e-tar.lt/portal/lt/legalAct/TAR.1FCFE0973C78" office:target-frame-name="_blank" xlink:show="new"><text:span text:style-name="T50">30-821</text:span></text:a><text:span text:style-name="T51">).</text:span></text:p>
      <text:p text:style-name="P52"><text:span text:style-name="T53">6</text:span><text:span text:style-name="T54">. Padaryti Lietuvos Respublikos Vyriausybės nutarimuose šiuos pakeitimus:</text:span></text:p>
      <text:p text:style-name="P55"><text:span text:style-name="T56">6.1.</text:span><text:span text:style-name="T57"><text:s/>Neteko galios nuo 1992-11-26</text:span></text:p>
      <text:p text:style-name="P58">Punkto naikinimas:</text:p>
      <text:p text:style-name="P59"><text:span text:style-name="T60">Nr.<text:s/></text:span><text:a xlink:href="https://www.e-tar.lt/portal/legalAct.html?documentId=TAR.5C6A0A9AFB4C" office:target-frame-name="_top" xlink:show="replace"><text:span text:style-name="T61">905</text:span></text:a><text:span text:style-name="T62">, 1992-11-26, Žin. 1992, Nr. 36-1121 (1992-12-31), i. k. 0921100NUTA00000905</text:span></text:p>
      <text:p text:style-name="Normal"/>
      <text:p text:style-name="P63"><text:span text:style-name="T64">6.2</text:span><text:span text:style-name="T65">. papildyti Lietuvos Respublikos valstybinę paslaptį sudarančių žinių sąrašo, patvirtinto Lietuvos Respublikos Vyriausybės 1992 m. rugsėjo 4 d. nutarimu Nr.</text:span><text:span text:style-name="T66"><text:s/>653 „Dėl Lietuvos Respublikos valstybinę paslaptį sudarančių žinių sąrašo“ (Žin., 1992, Nr. 29(2)-884), skyrių „Kariniai klausimai“ šiuo 11.6 punktu:</text:span></text:p>
      <text:p text:style-name="P67"><text:span text:style-name="T68">„</text:span><text:span text:style-name="T69">11.6</text:span><text:span text:style-name="T70">. duomenys apie Lietuvos ginklų fondo veiklą“.</text:span></text:p>
      <text:p text:style-name="P71"/>
      <text:p text:style-name="P72"/>
      <text:p text:style-name="P73"/>
      <text:p text:style-name="P74">LIETUVOS RESPUBLIKOS MINISTRAS PIRMININKAS<text:tab/>ALEKSANDRAS ABIŠALA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5C6A0A9AFB4C" office:target-frame-name="_top" xlink:show="replace"><text:span text:style-name="T87">905</text:span></text:a><text:span text:style-name="T88">, 1992-11-26, Žin., 1992, Nr. 36-1121 (1992-12-31), i. k. 0921100NUTA00000905</text:span></text:p>
      <text:p text:style-name="P89"><text:span text:style-name="T90">Dėl tarnybinių ir vardinių šaunamųjų ginklų laikymo ir nešioj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1T11:54:00Z</meta:creation-date>
    <dc:date>2017-11-21T11:54:00Z</dc:date>
    <meta:template xlink:href="Normal.dotm" xlink:type="simple"/>
    <meta:editing-cycles>2</meta:editing-cycles>
    <meta:editing-duration>PT0S</meta:editing-duration>
    <meta:document-statistic meta:page-count="2" meta:paragraph-count="5" meta:word-count="417" meta:character-count="2792" meta:row-count="19" meta:non-whitespace-character-count="2380"/>
  </office:meta>
</office:document-meta>
</file>