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1996-10-24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E543754C7CED" office:target-frame-name="_top" xlink:show="replace"><text:span text:style-name="T12">1209</text:span></text:a><text:span text:style-name="T13">, 1996-10-17, Žin., 1996, Nr. 102-2332 (1996-10-23), i. k. 0961100NUTA00001209</text:span></text:p>
      <text:p text:style-name="P14"><text:span text:style-name="T15">Dėl<text:s/></text:span><text:span text:style-name="T16">Lietuvos Respublikos ginklų fondo nuostatų patvirtinimo</text:span></text:p>
      <text:p text:style-name="P17"/>
      <text:p text:style-name="P18"><text:span text:style-name="T19">Suvestinė redakcija nuo 1996-03-14 iki 1996-10-23</text:span></text:p>
      <text:p text:style-name="P20"/>
      <text:p text:style-name="P21"><text:span text:style-name="T22">Nutarimas paskelbtas: Žin. 1992, Nr.<text:s/></text:span><text:a xlink:href="https://www.e-tar.lt/portal/legalAct.html?documentId=TAR.023220ADB5AE" office:target-frame-name="_top" xlink:show="replace"><text:span text:style-name="T23">36-1114</text:span></text:a><text:span text:style-name="T24">, i. k. 0921100NUTA000</text:span><text:span text:style-name="T25">00892</text:span></text:p>
      <text:p text:style-name="P26"/>
      <text:p text:style-name="P27"><text:span text:style-name="T28"/><text:span text:style-name="T29">LIETUVOS RESPUBLIKOS VYRIAUSYBĖ</text:span></text:p>
      <text:p text:style-name="P30">N U T A R I M A S</text:p>
      <text:p text:style-name="P31"/>
      <text:p text:style-name="P32">DĖL LIETUVOS GINKLŲ FONDO NUOSTATŲ</text:p>
      <text:p text:style-name="P33"/>
      <text:p text:style-name="P34">1992 m. lapkričio 24 d. Nr. 892</text:p>
      <text:p text:style-name="P35">Vilnius</text:p>
      <text:p text:style-name="P36"/>
      <text:p text:style-name="P37"><text:span text:style-name="T38">Lietuvos Respublikos Vyriausybė<text:s/></text:span><text:span text:style-name="T39">nutari</text:span><text:span text:style-name="T40">a:</text:span></text:p>
      <text:p text:style-name="P41"><text:span text:style-name="T42">1</text:span><text:span text:style-name="T43">. Patvirtinti<text:s/></text:span><text:span text:style-name="T44">Lietuvos ginklų fondo nuostatus (pridedama).</text:span></text:p>
      <text:p text:style-name="P45"><text:span text:style-name="T46">2</text:span><text:span text:style-name="T47">. Nustatyti, kad prekyba visų rūšių šaunamaisiais ginklais (tarnybiniais, žinybiniais, asmeninio naudojimo, sportiniais, medžiokliniais ir kt.), šaudmenimis bei specialiąja technika su kitų valstybių fizini</text:span><text:span text:style-name="T48">ais ir juridiniais asmenimis yra išskirtinė Lietuvos ginklų fondo teisė (jeigu kitaip nenumatyta Lietuvos Respublikos įstatymuose ar Lietuvos Respublikos Vyriausybės nutarimuose).</text:span></text:p>
      <text:p text:style-name="P49"><text:span text:style-name="T50">Krašto apsaugos ministerija ir Vidaus reikalų ministerija gali įsigyti tarny</text:span><text:span text:style-name="T51">binių šaunamųjų ginklų, šaudmenų ir specialiosios technikos, suderinusios tai su Lietuvos ginklų fondu.</text:span></text:p>
      <text:p text:style-name="P52"><text:span text:style-name="T53">3</text:span><text:span text:style-name="T54">. Skirti iš Lietuvos valstybės biudžeto Lietuvos ginklų fondui 2 mln. talonų jo steigimo bei 1992 metų veiklos išlaidoms padengti.</text:span></text:p>
      <text:p text:style-name="P55"><text:span text:style-name="T56">4</text:span><text:span text:style-name="T57">. Įpareigot</text:span><text:span text:style-name="T58">i Krašto apsaugos ministeriją, Vidaus reikalų ministeriją, Pramonės ir prekybos ministeriją, Finansų ministeriją, Susisiekimo ministeriją, Lietuvos Respublikos saugumo tarnybą, Lietuvos Respublikos muitinės departamentą ir jiems pavaldžias įmones, įstaigas</text:span><text:span text:style-name="T59"><text:s/>bei organizacijas teikti Lietuvos ginklų fondui visokeriopą paramą.</text:span></text:p>
      <text:p text:style-name="P60"><text:span text:style-name="T61">5</text:span><text:span text:style-name="T62">. Pripažinti netekusiu galios Lietuvos Respublikos Vyriausybės 1991 m. rugsėjo 27 d. nutarimą Nr. 391 „Dėl Lietuvos ginklų fondo nuostatų patvirtinimo“ (Žin., 1991, Nr.<text:s/></text:span><text:a xlink:href="https://www.e-tar.lt/portal/lt/legalAct/TAR.1FCFE0973C78" office:target-frame-name="_blank" xlink:show="new"><text:span text:style-name="T63">30-821</text:span></text:a><text:span text:style-name="T64">).</text:span></text:p>
      <text:p text:style-name="P65"><text:span text:style-name="T66">6</text:span><text:span text:style-name="T67">. Padaryti Lietuvos Respublikos Vyriausybės nutarimuose šiuos pakeitimus:</text:span></text:p>
      <text:p text:style-name="P68"><text:span text:style-name="T69">6.1.</text:span><text:span text:style-name="T70"><text:s/>Neteko galios nuo 1992-11-26</text:span></text:p>
      <text:p text:style-name="P71">Punkto naikinimas:</text:p>
      <text:p text:style-name="P72"><text:span text:style-name="T73">Nr.<text:s/></text:span><text:a xlink:href="https://www.e-tar.lt/portal/legalAct.html?documentId=TAR.5C6A0A9AFB4C" office:target-frame-name="_top" xlink:show="replace"><text:span text:style-name="T74">905</text:span></text:a><text:span text:style-name="T75">, 1992-11-26, Žin. 1992, Nr. 36-1121 (1992-12-31), i. k. 0921100NUTA00000905</text:span></text:p>
      <text:p text:style-name="Normal"/>
      <text:p text:style-name="P76"><text:span text:style-name="T77">6.2.</text:span><text:span text:style-name="T78"><text:s/>Neteko galios nuo 1996-03-14</text:span></text:p>
      <text:p text:style-name="P79">Punkto naikinimas:</text:p>
      <text:p text:style-name="P80"><text:span text:style-name="T81">Nr.<text:s/></text:span><text:a xlink:href="https://www.e-tar.lt/portal/legalAct.html?documentId=TAR.B33D511B0C0E" office:target-frame-name="_top" xlink:show="replace"><text:span text:style-name="T82">309</text:span></text:a><text:span text:style-name="T83">, 1996-03-06, Žin. 1996, Nr. 22-579 (1996-03-13), i. k. 0961100NUTA00000309</text:span></text:p>
      <text:p text:style-name="Normal"/>
      <text:p text:style-name="P84"/>
      <text:p text:style-name="P85"/>
      <text:p text:style-name="P86"/>
      <text:p text:style-name="P87">LIETUVOS RESPUBLIKOS MINISTRAS PIRMININKAS<text:tab/>ALEKSANDRAS ABIŠALA</text:p>
      <text:p text:style-name="P88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soft-page-break/>
      <text:p text:style-name="P96"><text:span text:style-name="T97">Lietuvos Respublikos Vyriausybė,<text:s/></text:span><text:span text:style-name="T98">Nutarimas</text:span></text:p>
      <text:p text:style-name="P99"><text:span text:style-name="T100">Nr.<text:s/></text:span><text:a xlink:href="https://www.e-tar.lt/portal/legalAct.html?documentId=TAR.5C6A0A9AFB4C" office:target-frame-name="_top" xlink:show="replace"><text:span text:style-name="T101">905</text:span></text:a><text:span text:style-name="T102">, 1992-11-26, Žin., 1992, Nr. 36-1121 (1992-12-31), i. k. 0921100NUTA00000905</text:span></text:p>
      <text:p text:style-name="P103"><text:span text:style-name="T104">Dėl tarnybinių ir vardinių šaunamųjų ginklų laikymo ir nešiojimo</text:span></text:p>
      <text:p text:style-name="P105"/>
      <text:p text:style-name="P106"><text:span text:style-name="T107">2.</text:span></text:p>
      <text:p text:style-name="P108"><text:span text:style-name="T109">Lietuvos R</text:span><text:span text:style-name="T110">espublikos Vyriausybė, Nutarimas</text:span></text:p>
      <text:p text:style-name="P111"><text:span text:style-name="T112">Nr.<text:s/></text:span><text:a xlink:href="https://www.e-tar.lt/portal/legalAct.html?documentId=TAR.B33D511B0C0E" office:target-frame-name="_top" xlink:show="replace"><text:span text:style-name="T113">309</text:span></text:a><text:span text:style-name="T114">, 1996-03-06, Žin., 1996, Nr. 22-579 (1996-03-13), i. k. 0961100NUTA00000309</text:span></text:p>
      <text:p text:style-name="P115"><text:span text:style-name="T116">Dėl Lietuvos Respublikos valstybės paslaptį sudarančių ži</text:span><text:span text:style-name="T117">nių sąrašo patvirtin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21T11:59:00Z</meta:creation-date>
    <dc:date>2017-11-21T11:59:00Z</dc:date>
    <meta:template xlink:href="Normal.dotm" xlink:type="simple"/>
    <meta:editing-cycles>2</meta:editing-cycles>
    <meta:editing-duration>PT0S</meta:editing-duration>
    <meta:document-statistic meta:page-count="2" meta:paragraph-count="56" meta:word-count="402" meta:character-count="3194" meta:row-count="158" meta:non-whitespace-character-count="2848"/>
  </office:meta>
</office:document-meta>
</file>