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2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24 iki 2015-08-06</text:span></text:p>
      <text:p text:style-name="P3"/>
      <text:p text:style-name="P4"><text:span text:style-name="T5">Įsakymas paskelbtas: Žin. 2013, Nr.<text:s/></text:span><text:a xlink:href="https://www.e-tar.lt/portal/legalAct.html?documentId=TAR.02437F7AF35C" office:target-frame-name="_top" xlink:show="replace"><text:span text:style-name="T6">64-3194</text:span></text:a><text:span text:style-name="T7">, i. k. 1132310ISAK001V-508</text:span></text:p>
      <text:p text:style-name="P8"/>
      <text:p text:style-name="P9">Nauja redakcija nuo 2014-09-24:</text:p>
      <text:p text:style-name="Normal"><text:span text:style-name="T10">Nr.<text:s/></text:span><text:a xlink:href="https://www.e-tar.lt/portal/legalAct.html?documentId=d10b7dd1430b11e4b328ee8724e3e13c" office:target-frame-name="_top" xlink:show="replace"><text:span text:style-name="T11">1V-638</text:span></text:a><text:span text:style-name="T12">, 2014-09-23, paskelbta TAR 2014-09-23, i. k. 2014-12692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FINANSAVIMO SKYRIMO PROJEKTUI, FINANSUOJAMAM PAGAL 2007–2013 M. SANGLAUDOS SKATINIMO VEIKSMŲ PROGRAMOS 1 PRIORITETO „VIETINĖ IR URBANISTINĖ PLĖTRA, KULTŪROS PAVELDO IR GAMTOS IŠSAUGOJIMAS BEI PRITAIKYMAS TURIZMO PLĖTRAI“ ĮGYVENDINIMO PRIEMONĘ<text:s/></text:p>
      <text:p text:style-name="P18">VP3-1.1-VRM-02-R „PROBLEMINIŲ TERITORIJŲ PLĖTRA“</text:p>
      <text:p text:style-name="P19"/>
      <text:p text:style-name="P20">2013 m. birželio 13 d. Nr. 1V-508</text:p>
      <text:p text:style-name="P21"><text:span text:style-name="T22">Vilnius</text:span></text:p>
      <text:p text:style-name="P23"/>
      <text:p text:style-name="P24"/>
      <text:p text:style-name="P25"><text:span text:style-name="T26">Vadovaudamasis Projektų administravimo ir finansavimo taisyklių, patvirtintų Lietuvos Respublikos Vyriausybės 2007 m. gruodžio 19 d. nutarimu Nr. 1443 „Dėl Projektų administravimo ir finansavimo taisyklių patvi</text:span><text:span text:style-name="T27">rtinimo“, 100 ir 101 punktais, 2007–2013 m. Sanglaudos skatinimo veiksmų programos 1 prioriteto „Vietinė ir urbanistinė plėtra, kultūros paveldo ir gamtos išsaugojimas bei pritaikymas turizmo plėtrai“ įgyvendinimo priemonės VP3-1.1-VRM-02-R „Probleminių te</text:span><text:span text:style-name="T28">ritorijų plėtra“ projektų finansavimo sąlygų aprašo, patvirtinto Lietuvos Respublikos vidaus reikalų ministro 2008 m. lapkričio 6 d. įsakymu Nr.1V-396 „Dėl 2007–2013 m. Sanglaudos skatinimo veiksmų programos 1 prioriteto „Vietinė ir urbanistinė plėtra, kul</text:span><text:span text:style-name="T29">tūros paveldo ir gamtos išsaugojimas bei pritaikymas turizmo plėtrai“ įgyvendinimo priemonės VP3-1.1-VRM-02-R „Probleminių teritorijų plėtra“ projektų finansavimo sąlygų aprašo patvirtinimo“, 65 punktu ir atsižvelgdamas į Centrinės projektų valdymo agentūr</text:span><text:span text:style-name="T30">os 2013 m. gegužės 27 d. projekto paraiškos Nr. VP3-1.1-VRM-02-R-61-009 tinkamumo finansuoti vertinimo ataskaitą,</text:span></text:p>
      <text:p text:style-name="P31"><text:span text:style-name="T32">s k i r i u finansavimą regionų projektų planavimo būdu pateiktam Akmenės rajono savivaldybės administracijos projektui „Naujosios Akmenės<text:s/></text:span><text:span text:style-name="T33">centrinės aikštės su prieigomis kompleksiškas sutvarkymas“ (projekto kodas Nr. VP3-1.1-VRM-02-R-61-009) įgyvendinti – iki 4 458  153,79 Lt (keturių milijonų keturių šimtų penkiasdešimt aštuonių tūkstančių vieno šimto penkiasdešimt trijų litų 79 ct) iš Vida</text:span><text:span text:style-name="T34">us reikalų ministerijos programos „Regionų plėtros ir Europos Sąjungos struktūrinės paramos programų įgyvendinimo užtikrinimas“ (programos kodas 03.03) pagal priemonę „Mažinti gyvenimo aplinkos ir kokybės skirtumus tarp pagrindinių ir likusių šalies miestų</text:span><text:span text:style-name="T35"><text:s/>ir sudaryti prielaidas spartesnei ūkinės veiklos diversifikacijai kaimo vietovėse“ (priemonės kodas 01-01-02), finansuoti:</text:span></text:p>
      <text:p text:style-name="P36"><text:span text:style-name="T37">1</text:span><text:span text:style-name="T38">. iš Europos Sąjungos lėšų (finansavimo šaltinio kodas 1.3.2.3.1) – iki 4 096 681,86 Lt (keturių milijonų devyniasdešimt šešių<text:s/></text:span><text:span text:style-name="T39">tūkstančių šešių šimtų aštuoniasdešimt vieno lito 86 ct);</text:span></text:p>
      <text:p text:style-name="P40"><text:span text:style-name="T41">2</text:span><text:span text:style-name="T42">. iš bendrojo finansavimo lėšų (finansavimo šaltinio kodas 1.2.2.3.1) – iki 361 471,93 Lt (trijų šimtų šešiasdešimt vieno tūkstančio keturių šimtų septyniasdešimt vieno lito 93 ct).</text:span></text:p>
      <text:p text:style-name="P43"/>
      <text:p text:style-name="P44"/>
      <text:p text:style-name="P45"><text:span text:style-name="T46">Vidaus<text:s/></text:span><text:span text:style-name="T47">reikalų ministras</text:span><text:span text:style-name="T48"><text:tab/>Dailis Alfonsas Barakauskas</text:span></text:p>
      <text:p text:style-name="P49"/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idaus reikalų ministerija, Įsakymas</text:span></text:p>
      <text:p text:style-name="P59"><text:span text:style-name="T60">Nr.<text:s/></text:span><text:a xlink:href="https://www.e-tar.lt/portal/legalAct.html?documentId=59ba42e0d5db11e3bb00c40fca124f97" office:target-frame-name="_top" xlink:show="replace"><text:span text:style-name="T61">1V-322</text:span></text:a><text:span text:style-name="T62">, 2014-05-07,<text:s/></text:span><text:span text:style-name="T63">paskelbta TAR 2014-05-07, i. k. 2014-05166</text:span></text:p>
      <text:p text:style-name="P64"><text:span text:style-name="T65">Dėl papildomo finansavimo skyrimo projektui, finansuojamam pagal 2007–2013 m. Sanglaudos skatinimo veiksmų programos 1 prioriteto „Vietinė ir urbanistinė plėtra, kultūros paveldo ir gamtos išsaugojimas bei pritaik</text:span><text:span text:style-name="T66">ymas turizmo plėtrai“ įgyvendinimo priemonę VP3-1.1-VRM-02-R „Probleminių teritorijų plėtra“, ir Lietuvos Respublikos vidaus reikalų ministro 2013 m. birželio 13 d. įsakymo Nr. 1V-508 „Dėl finansavimo skyrimo projektui, finansuojamam pagal 2007–2013 m. San</text:span><text:span text:style-name="T67">glaudos skatinimo veiksmų programos 1 prioriteto „Vietinė ir urbanistinė plėtra, kultūros paveldo ir gamtos išsaugojimas bei pritaikymas turizmo plėtrai“ įgyvendinimo priemonę VP3-1.1-VRM-02-R „Probleminių teritorijų plėtra“ pakeitimo</text:span></text:p>
      <text:p text:style-name="P68"/>
      <text:p text:style-name="P69"><text:span text:style-name="T70">2.</text:span></text:p>
      <text:p text:style-name="P71"><text:span text:style-name="T72">Lietuvos Respubli</text:span><text:span text:style-name="T73">kos vidaus reikalų ministerija, Įsakymas</text:span></text:p>
      <text:p text:style-name="P74"><text:span text:style-name="T75">Nr.<text:s/></text:span><text:a xlink:href="https://www.e-tar.lt/portal/legalAct.html?documentId=d10b7dd1430b11e4b328ee8724e3e13c" office:target-frame-name="_top" xlink:show="replace"><text:span text:style-name="T76">1V-638</text:span></text:a><text:span text:style-name="T77">, 2014-09-23, paskelbta TAR 2014-09-23, i. k. 2014-12692</text:span></text:p>
      <text:p text:style-name="P78"><text:span text:style-name="T79">Dėl papildomo finansavimo skyrimo projektui, finan</text:span><text:span text:style-name="T80">suojamam pagal 2007–2013 m. Sanglaudos skatinimo veiksmų programos 1 prioriteto „Vietinė ir urbanistinė plėtra, kultūros paveldo ir gamtos išsaugojimas bei pritaikymas turizmo plėtrai“ įgyvendinimo priemonę VP3-1.1-VRM-02-R „Probleminių teritorijų plėtra“,</text:span><text:span text:style-name="T81"><text:s/>ir Lietuvos Respublikos vidaus reikalų ministro 2013 m. birželio 13 d. įsakymo Nr. 1V-508 „Dėl finansavimo skyrimo projektui, finansuojamam pagal 2007–2013 m. Sanglaudos skatinimo veiksmų programos 1 prioriteto „Vietinė ir urbanistinė plėtra, kultūros pav</text:span><text:span text:style-name="T82">eldo ir gamtos išsaugojimas bei pritaikymas turizmo plėtrai“ įgyvendinimo priemonę VP3-1.1-VRM-02-R „Probleminių teritorijų plėtra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08T05:49:00Z</meta:creation-date>
    <dc:date>2016-01-08T05:49:00Z</dc:date>
    <meta:template xlink:href="Normal" xlink:type="simple"/>
    <meta:editing-cycles>2</meta:editing-cycles>
    <meta:editing-duration>PT0S</meta:editing-duration>
    <meta:document-statistic meta:page-count="2" meta:paragraph-count="29" meta:word-count="608" meta:character-count="4959" meta:row-count="99" meta:non-whitespace-character-count="4380"/>
  </office:meta>
</office:document-meta>
</file>