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break-before="page" fo:margin-left="3.543in">
        <style:tab-stops/>
      </style:paragraph-properties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4.4881in"/>
          <style:tab-stop style:type="left" style:position="5.5902in"/>
        </style:tab-stops>
      </style:paragraph-properties>
      <style:text-properties fo:color="#000000"/>
    </style:style>
    <style:style style:name="TableColumn101" style:family="table-column">
      <style:table-column-properties style:column-width="0.8597in"/>
    </style:style>
    <style:style style:name="TableColumn102" style:family="table-column">
      <style:table-column-properties style:column-width="3.0375in"/>
    </style:style>
    <style:style style:name="TableColumn103" style:family="table-column">
      <style:table-column-properties style:column-width="1.4243in"/>
    </style:style>
    <style:style style:name="TableColumn104" style:family="table-column">
      <style:table-column-properties style:column-width="1.3708in"/>
    </style:style>
    <style:style style:name="Table100" style:family="table">
      <style:table-properties style:width="6.6923in" fo:margin-left="0in" table:align="left"/>
    </style:style>
    <style:style style:name="TableRow105" style:family="table-row">
      <style:table-row-properties style:min-row-height="0.625in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break-before="page" fo:margin-left="3.543in">
        <style:tab-stops/>
      </style:paragraph-properties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break-before="page" fo:margin-left="3.543in">
        <style:tab-stops/>
      </style:paragraph-properties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  <style:text-properties fo:color="#000000"/>
    </style:style>
    <style:style style:name="TableColumn257" style:family="table-column">
      <style:table-column-properties style:column-width="0.5173in" style:use-optimal-column-width="false"/>
    </style:style>
    <style:style style:name="TableColumn258" style:family="table-column">
      <style:table-column-properties style:column-width="2.2097in" style:use-optimal-column-width="false"/>
    </style:style>
    <style:style style:name="TableColumn259" style:family="table-column">
      <style:table-column-properties style:column-width="0.9493in" style:use-optimal-column-width="false"/>
    </style:style>
    <style:style style:name="TableColumn260" style:family="table-column">
      <style:table-column-properties style:column-width="0.959in" style:use-optimal-column-width="false"/>
    </style:style>
    <style:style style:name="TableColumn261" style:family="table-column">
      <style:table-column-properties style:column-width="1.0187in" style:use-optimal-column-width="false"/>
    </style:style>
    <style:style style:name="TableColumn262" style:family="table-column">
      <style:table-column-properties style:column-width="1.0381in" style:use-optimal-column-width="false"/>
    </style:style>
    <style:style style:name="Table256" style:family="table">
      <style:table-properties style:width="6.6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P266" style:parent-style-name="Normal" style:family="paragraph">
      <style:paragraph-properties fo:text-indent="0.2166in"/>
      <style:text-properties fo:color="#000000"/>
    </style:style>
    <style:style style:name="P267" style:parent-style-name="Normal" style:family="paragraph">
      <style:paragraph-properties fo:text-indent="0.2166in"/>
      <style:text-properties fo:color="#000000"/>
    </style:style>
    <style:style style:name="P268" style:parent-style-name="Normal" style:family="paragraph">
      <style:paragraph-properties fo:text-indent="0.2166in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3479in" style:use-optimal-row-height="false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2715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min-row-height="0.3194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min-row-height="0.3395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min-row-height="0.3194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min-row-height="0.4756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min-row-height="0.4756in" style:use-optimal-row-height="fals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min-row-height="0.4756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2854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min-row-height="0.509in" style:use-optimal-row-height="false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3194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Row486" style:family="table-row">
      <style:table-row-properties style:min-row-height="0.2881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text-properties fo:font-weight="bold" style:font-weight-asian="bold" fo:color="#000000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break-before="page" fo:margin-left="3.543in">
        <style:tab-stops/>
      </style:paragraph-properties>
    </style:style>
    <style:style style:name="P557" style:parent-style-name="Normal" style:family="paragraph">
      <style:paragraph-properties fo:text-indent="3.543in"/>
    </style:style>
    <style:style style:name="P558" style:parent-style-name="Normal" style:family="paragraph">
      <style:paragraph-properties fo:text-indent="3.543in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P5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  <style:text-properties fo:color="#000000"/>
    </style:style>
    <style:style style:name="TableColumn571" style:family="table-column">
      <style:table-column-properties style:column-width="0.3812in" style:use-optimal-column-width="false"/>
    </style:style>
    <style:style style:name="TableColumn572" style:family="table-column">
      <style:table-column-properties style:column-width="3.8347in" style:use-optimal-column-width="false"/>
    </style:style>
    <style:style style:name="TableColumn573" style:family="table-column">
      <style:table-column-properties style:column-width="0.6118in" style:use-optimal-column-width="false"/>
    </style:style>
    <style:style style:name="TableColumn574" style:family="table-column">
      <style:table-column-properties style:column-width="0.6784in" style:use-optimal-column-width="false"/>
    </style:style>
    <style:style style:name="TableColumn575" style:family="table-column">
      <style:table-column-properties style:column-width="0.6118in" style:use-optimal-column-width="false"/>
    </style:style>
    <style:style style:name="TableColumn576" style:family="table-column">
      <style:table-column-properties style:column-width="0.5743in" style:use-optimal-column-width="false"/>
    </style:style>
    <style:style style:name="Table570" style:family="table">
      <style:table-properties style:width="6.6923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 style:min-row-height="0.4597in" style:use-optimal-row-height="false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0.2756in"/>
          <style:tab-stop style:type="left" style:position="4.3659in"/>
          <style:tab-stop style:type="left" style:position="4.9604in"/>
          <style:tab-stop style:type="left" style:position="5.5513in"/>
          <style:tab-stop style:type="left" style:position="6.1416in"/>
        </style:tab-stops>
      </style:paragraph-properties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break-before="page" fo:margin-left="3.543in">
        <style:tab-stops/>
      </style:paragraph-properties>
    </style:style>
    <style:style style:name="P824" style:parent-style-name="Normal" style:family="paragraph">
      <style:paragraph-properties fo:text-indent="3.543in"/>
    </style:style>
    <style:style style:name="P825" style:parent-style-name="Normal" style:family="paragraph">
      <style:paragraph-properties fo:text-indent="3.543in"/>
    </style:style>
    <style:style style:name="P8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text-transform="uppercase" fo:color="#000000"/>
    </style:style>
    <style:style style:name="T829" style:parent-style-name="DefaultParagraphFont" style:family="text">
      <style:text-properties fo:font-weight="bold" style:font-weight-asian="bold" fo:text-transform="uppercase"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ableColumn837" style:family="table-column">
      <style:table-column-properties style:column-width="0.65in" style:use-optimal-column-width="false"/>
    </style:style>
    <style:style style:name="TableColumn838" style:family="table-column">
      <style:table-column-properties style:column-width="3.8159in" style:use-optimal-column-width="false"/>
    </style:style>
    <style:style style:name="TableColumn839" style:family="table-column">
      <style:table-column-properties style:column-width="2.2263in" style:use-optimal-column-width="false"/>
    </style:style>
    <style:style style:name="Table836" style:family="table">
      <style:table-properties style:width="6.6923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Row854" style:family="table-row">
      <style:table-row-properties style:min-row-height="0.3298in" style:use-optimal-row-height="false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fo:color="#000000"/>
    </style:style>
    <style:style style:name="P889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3541in"/>
          <style:tab-stop style:type="left" style:position="3.4645in"/>
          <style:tab-stop style:type="left" style:position="4.3305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indent="0.4923in"/>
      <style:text-properties fo:color="#000000"/>
    </style:style>
    <style:style style:name="P9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25 iki 1999-08-11</text:span></text:p>
      <text:p text:style-name="P10"/>
      <text:p text:style-name="P11"><text:span text:style-name="T12">Įsakymas paskelbtas: Žin. 1998, Nr.<text:s/></text:span><text:a xlink:href="https://www.e-tar.lt/portal/legalAct.html?documentId=TAR.024AC5B6CB5A" office:target-frame-name="_top" xlink:show="replace"><text:span text:style-name="T13">39-1059</text:span></text:a><text:span text:style-name="T14">, i. k. 098301AISAK00000031</text:span></text:p>
      <text:p text:style-name="P15"/>
      <text:p text:style-name="P16"/>
      <text:p text:style-name="P17"><text:span text:style-name="T18"/><text:span text:style-name="T19">LIETUVOS RESPUBLIKOS APLINKOS APSAUGOS MINISTERIJOS ŽUVŲ IŠTEKLIŲ DEPARTAMENTAS</text:span></text:p>
      <text:p text:style-name="P20"/>
      <text:p text:style-name="P21">Į S A K Y M A S</text:p>
      <text:p text:style-name="P22">DĖL LICENCINĖS ŽŪKLĖS SĄLYGŲ PATVIRTINIMO</text:p>
      <text:p text:style-name="P23"/>
      <text:p text:style-name="P24">1998 m. balandžio 16 d. Nr. 31</text:p>
      <text:p text:style-name="P25">Vilnius</text:p>
      <text:p text:style-name="P26"/>
      <text:p text:style-name="P27"><text:span text:style-name="T28">Vadovaudamasis Aplinkos apsaugos minister</text:span><text:span text:style-name="T29">ijos 1998 03 23 įsakymu Nr. 53 patvirtintais Licencinės žūklės Lietuvos Respublikos vandenyse nuostatais (Žin.,1998, Nr.<text:s/></text:span><text:a xlink:href="https://www.e-tar.lt/portal/lt/legalAct/TAR.77153E01D2F4" office:target-frame-name="_blank" xlink:show="new"><text:span text:style-name="T30">29-788</text:span></text:a><text:span text:style-name="T31">), 1997 07 25 įsakymu Nr. 130 patvirtintais<text:s/></text:span><text:span text:style-name="T32">Metodiniais nurodymais žuvų išteklių atkūrimo ir saugojimo sąlygoms nustatyti ir vykdyti (Žin., 1997, Nr.<text:s/></text:span><text:a xlink:href="https://www.e-tar.lt/portal/lt/legalAct/TAR.9363C0FE8F94" office:target-frame-name="_blank" xlink:show="new"><text:span text:style-name="T33">73-1890</text:span></text:a><text:span text:style-name="T34">) bei 1997 09 11 įsakymu Nr. 163 „Dėl mėgėjiškos žvejybos<text:s/></text:span><text:span text:style-name="T35">tvarkos Nemuno deltos regioninio parko teritorijoje“ (Žin.,1997, Nr.<text:s/></text:span><text:a xlink:href="https://www.e-tar.lt/portal/lt/legalAct/TAR.BC117741C2FC" office:target-frame-name="_blank" xlink:show="new"><text:span text:style-name="T36">85-2148</text:span></text:a><text:span text:style-name="T37">),</text:span></text:p>
      <text:p text:style-name="P38"><text:span text:style-name="T39">ĮSAKAU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Licencinės stintų žvejybos tinkliniais samčiais vidaus</text:span><text:span text:style-name="T46"><text:s/>vandens telkiniuose sąlygas (1 priedas);</text:span></text:p>
      <text:p text:style-name="P47"><text:span text:style-name="T48">1.2</text:span><text:span text:style-name="T49">. Licencinės žūklės tinkliniais samčiais Baltijos jūroje sąlygas (2 priedas);</text:span></text:p>
      <text:p text:style-name="P50"><text:span text:style-name="T51">1.3</text:span><text:span text:style-name="T52">. Licencinės žiobrių žūklės sąlygas (3 priedas);</text:span></text:p>
      <text:p text:style-name="P53"><text:span text:style-name="T54">1.4</text:span><text:span text:style-name="T55">. Licencinės upinių nėgių žūklės sąlygas (4 priedas);</text:span></text:p>
      <text:p text:style-name="P56"><text:span text:style-name="T57">1.5</text:span><text:span text:style-name="T58">. Lic</text:span><text:span text:style-name="T59">encinės žūklės Nemuno deltos regioninio parko vandens telkiniuose sąlygas (5 priedas).</text:span></text:p>
      <text:p text:style-name="P60"><text:span text:style-name="T61">2</text:span><text:span text:style-name="T62">. Nustatyti, kad išduodant licencijas žūklei (išskyrus lengvatines) licencijų spausdinimo ir platinimo išlaidoms padengti iš licencijas gaunančių asmenų pagal 199</text:span><text:span text:style-name="T63">5 05 31 Aplinkos apsaugos ministerijos patvirtintus Žuvų išteklių departamento mokėjimo už teikiamas paslaugas ir realizuotą produkciją tvarką ir paslaugų tarifus papildomai imami 5 Lt (minimalus tarifas). Departamento padaliniai visą šią sumą, o kiti plat</text:span><text:span text:style-name="T64">intojai licencijų platinimo sutartyje numatytą (ne mažesnę kaip licencijos pagaminimo savikaina) sumą perveda į departamento specialiųjų lėšų sąskaitą 141190. Lėšos žuvų išteklių atkūrimui ir saugojimui sumokamos į Departamento pavedimų lėšų sąskaitą 14113</text:span><text:span text:style-name="T65">2 Lietuvos žemės ūkio banke, Vilniuje, kodas 260101424.</text:span></text:p>
      <text:p text:style-name="P66"><text:span text:style-name="T67">3</text:span><text:span text:style-name="T68">. Pripažinti netekusiais galios:</text:span></text:p>
      <text:p text:style-name="P69"><text:span text:style-name="T70">3.1</text:span><text:span text:style-name="T71">. Žuvų išteklių departamento 1996 11 11 įsakymą Nr. 197 „Dėl licencijų platinimo tvarkos“;</text:span></text:p>
      <text:p text:style-name="P72"><text:span text:style-name="T73">3.2</text:span><text:span text:style-name="T74">. 1996 m. gegužės 10 d. Žuvų išteklių departamento<text:s/></text:span><text:span text:style-name="T75">patvirtintas Licencinės stintų žvejybos tinkliniais samčiais vidaus vandens telkiniuose sąlygas, Licencinės žūklės tinkliniais samčiais Baltijos jūroje sąlygas, Licencinės žiobrių žūklės sąlygas ir Licencinės upinių nėgių žūklės sąlygas.</text:span></text:p>
      <text:p text:style-name="P76"><text:span text:style-name="T77">4</text:span><text:span text:style-name="T78">. Įsakymą i</text:span><text:span text:style-name="T79">šsiųsti Departamento teritoriniams padaliniams, Aplinkos apsaugos ministerijos regionų departamentams, Valstybinei aplinkos apsaugos inspekcijai, Nemuno deltos regioniniam parkui.</text:span></text:p>
      <text:p text:style-name="P80"/>
      <text:p text:style-name="P81"/>
      <text:p text:style-name="P82"/>
      <text:p text:style-name="P83"><text:span text:style-name="T84">DIREKTORIAUS PAVADUOTOJAS</text:span><text:span text:style-name="T85"><text:tab/>R. BOGDEVIČIUS</text:span></text:p>
      <text:soft-page-break/>
      <text:p text:style-name="P86">Žuvų išteklių departamento</text:p>
      <text:p text:style-name="P87">1998 04 16 įsakymo Nr. 31</text:p>
      <text:p text:style-name="P88">1<text:s/>priedas</text:p>
      <text:p text:style-name="P89"/>
      <text:p text:style-name="P90"><text:span text:style-name="T91">Licencinės stintų žvejybos tinkliniais samčiais vidaus vandens telkiniuose sąlygos</text:span></text:p>
      <text:p text:style-name="P92"/>
      <text:p text:style-name="P93"><text:span text:style-name="T94">1</text:span><text:span text:style-name="T95">. Žvejybos objektas – stinta bei kitos žvejybos metu nedraudžiamos gaudyti žuvų rūšys.</text:span></text:p>
      <text:p text:style-name="P96"><text:span text:style-name="T97">2</text:span><text:span text:style-name="T98">. Žvejybos vietos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Žvejybos vieta</text:p>
          </table:table-cell>
          <table:table-cell table:style-name="TableCell110">
            <text:p text:style-name="P111">Bendras licencijų skaičius</text:p>
          </table:table-cell>
          <table:table-cell table:style-name="TableCell112">
            <text:p text:style-name="P113">Iš jų lengvatinės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Minijos upėje nuo žiočių iki Kintų tilto</text:p>
          </table:table-cell>
          <table:table-cell table:style-name="TableCell119">
            <text:p text:style-name="P120">50</text:p>
          </table:table-cell>
          <table:table-cell table:style-name="TableCell121">
            <text:p text:style-name="P122">skaičius neribojamas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inijos upėje nuo Gargždų užtvankos iki Gargždų valymo įrenginių</text:p>
          </table:table-cell>
          <table:table-cell table:style-name="TableCell128">
            <text:p text:style-name="P129">skaičius neribojamas</text:p>
          </table:table-cell>
          <table:table-cell table:style-name="TableCell130">
            <text:p text:style-name="P131">skaičius neribojamas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Atmatos<text:s/>upėje nuo Skirvytės iki Uostadvario švyturio ir Aukštumalės upėje nuo Atmatos iki pirmojo tilto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skaičius neribojamas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Pakalnės upėje nuo Skirvytės iki 400 m žemiau vilos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>skaičius neribojamas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Skirvytės upėje nuo 1, 2 ir 3 gelžbetoninių krantinių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>skaičius neribojamas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Nemuno senvagėje ties Galzdonais</text:p>
          </table:table-cell>
          <table:table-cell table:style-name="TableCell164">
            <text:p text:style-name="P165">skaičius neribojamas</text:p>
          </table:table-cell>
          <table:table-cell table:style-name="TableCell166">
            <text:p text:style-name="P167">skaičius neribojamas</text:p>
          </table:table-cell>
        </table:table-row>
      </table:table>
      <text:p text:style-name="P168"/>
      <text:p text:style-name="P169"><text:span text:style-name="T170">3</text:span><text:span text:style-name="T171">. Pakliuvę į samtį stūriai, spariai, perpelės, lašišos, šlakiai, žiobriai ir nėgės turi būti nedelsiant gyvi paleisti į vandenį.</text:span></text:p>
      <text:p text:style-name="P172"><text:span text:style-name="T173">4</text:span><text:span text:style-name="T174">. Žvejybos įrankis – tinklinis samtis, kurio skersmuo iki 1 m, o akytumas – 12 mm. Tinkliniu samčiu žvejojama pakėlimo būdu nuo kranto.<text:s/></text:span></text:p>
      <text:p text:style-name="P175"><text:span text:style-name="T176">5</text:span><text:span text:style-name="T177">. Žvejoti galima bet kuriuo licencijoje nurodytos paros metu.</text:span></text:p>
      <text:p text:style-name="P178"><text:span text:style-name="T179">6</text:span><text:span text:style-name="T180">. Licencijos galiojimo laikas – 1 licencijoje<text:s/></text:span><text:span text:style-name="T181">nurodyta para.</text:span></text:p>
      <text:p text:style-name="P182"><text:span text:style-name="T183">7</text:span><text:span text:style-name="T184">. Leidžiamas sugauti žuvų kiekis neribojamas.</text:span></text:p>
      <text:p text:style-name="P185"><text:span text:style-name="T186">8</text:span><text:span text:style-name="T187">. Baigus žvejybą, licencija užpildoma žvejybos vietoje ir per 10 dienų grąžinama ją išdavusiai organizacijai.</text:span></text:p>
      <text:p text:style-name="P188"><text:span text:style-name="T189">9</text:span><text:span text:style-name="T190">. Licencijos žvejoti Nemuno deltos regioninio parko teritorijioje gali</text:span><text:span text:style-name="T191"><text:s/>būti išduodamos tik Šilutės rajono gyventojams.</text:span></text:p>
      <text:p text:style-name="P192"><text:span text:style-name="T193">10</text:span><text:span text:style-name="T194">. Žuvų išteklių atkūrimui ir saugojimui už paprastas licencijas mokama 10 Lt, o už lengvatines – 5 Lt.</text:span></text:p>
      <text:p text:style-name="P195"/>
      <text:p text:style-name="P196"/>
      <text:p text:style-name="P197">ŽVEJYBOS REGULIAVIMO SKYRIAUS VIRŠININKAS<text:tab/>A. SKERNIŠKIS</text:p>
      <text:p text:style-name="P198">______________</text:p>
      <text:p text:style-name="P199"/>
      <text:soft-page-break/>
      <text:p text:style-name="P200">Žuvų išteklių<text:s/>departamento</text:p>
      <text:p text:style-name="P201">1998 04 16 įsakymo Nr. 31</text:p>
      <text:p text:style-name="P202">2<text:s/>priedas</text:p>
      <text:p text:style-name="P203"/>
      <text:p text:style-name="P204"><text:span text:style-name="T205">Licencinės žūklės tinkliniais samčiais Baltijos jūroje sąlygos</text:span></text:p>
      <text:p text:style-name="P206"/>
      <text:p text:style-name="P207"><text:span text:style-name="T208">1</text:span><text:span text:style-name="T209">. Žvejybos objektas – visos žuvų rūšys, išskyrus stūrį, sparį, perpelę, lašišą, šlakį, žiobrį ir nėgę.</text:span></text:p>
      <text:p text:style-name="P210"><text:span text:style-name="T211">2</text:span><text:span text:style-name="T212">. Žvejybos vieta – Baltijos</text:span><text:span text:style-name="T213"><text:s/>jūra nuo Palangos tilto.</text:span></text:p>
      <text:p text:style-name="P214"><text:span text:style-name="T215">3</text:span><text:span text:style-name="T216">. Žvejybos įrankis – tinklinis samtis, kurio skersmuo iki 3 m, o tinklo akių dydis – ne mažesnis kaip 12 mm. Samtis turi būti pažymėtas aplinkos apsaugos agentūros išduotu registracijos ženklu. Juo žvejojama pakėlimo būdu. Tr</text:span><text:span text:style-name="T217">aluoti samčiu draudžiama. Patekus į tinklinį samtį žuvims, kurias žvejoti draudžiama, žvejai privalo nedelsdami jas gyvas paleisti atgal į vandenį.</text:span></text:p>
      <text:p text:style-name="P218"><text:span text:style-name="T219">4</text:span><text:span text:style-name="T220">. Draudžiama tvirtinti prie medinių tilto turėklų tinklinių samčių metalinius keltuvus ir kitus įrengin</text:span><text:span text:style-name="T221">ius.</text:span></text:p>
      <text:p text:style-name="P222"><text:span text:style-name="T223">5</text:span><text:span text:style-name="T224">. Žvejoti galima bet kuriuo licencijoje nurodytos paros metu.</text:span></text:p>
      <text:p text:style-name="P225"><text:span text:style-name="T226">6</text:span><text:span text:style-name="T227">. Leidžiamų sugauti žuvų kiekis neribojamas.</text:span></text:p>
      <text:p text:style-name="P228"><text:span text:style-name="T229">7</text:span><text:span text:style-name="T230">. Baigus žvejybą licencija užpildoma žvejybos vietoje ir per 10 dienų grąžinama ją išdavusiai organizacijai.</text:span></text:p>
      <text:p text:style-name="P231"><text:span text:style-name="T232">8</text:span><text:span text:style-name="T233">. Žvejybos sezonas: nuo lapkričio 1 d. iki kovo 15 d.<text:s/></text:span></text:p>
      <text:p text:style-name="P234"><text:span text:style-name="T235">9</text:span><text:span text:style-name="T236">. Žuvų išteklių atkūrimui ir saugojimui mokama 10 Lt.</text:span></text:p>
      <text:p text:style-name="P237"/>
      <text:p text:style-name="P238"/>
      <text:p text:style-name="P239">ŽVEJYBOS REGULIAVIMO SKYRIAUS VIRŠININKAS<text:tab/>A. SKERNIŠKIS</text:p>
      <text:p text:style-name="P240">______________</text:p>
      <text:p text:style-name="P241"/>
      <text:soft-page-break/>
      <text:p text:style-name="P242">Žuvų išteklių departamento</text:p>
      <text:p text:style-name="P243">1998 04 16 įsakymo Nr. 31</text:p>
      <text:p text:style-name="P244">3<text:s/>priedas</text:p>
      <text:p text:style-name="P245"/>
      <text:p text:style-name="P246"><text:span text:style-name="T247">Licencinės žiobrių žūklės sąlygos</text:span></text:p>
      <text:p text:style-name="P248"/>
      <text:p text:style-name="P249"><text:span text:style-name="T250">1</text:span><text:span text:style-name="T251">. Žvejybos objektas – žiobriai ir kitos nedraudžiamos gaudyti žuvų rūšys.</text:span></text:p>
      <text:p text:style-name="P252"><text:span text:style-name="T253">2</text:span><text:span text:style-name="T254">. Žvejybos vietos, licencijų skaičius ir sužvejojimo limitai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Eil. Nr</text:p>
            <text:p text:style-name="P266">.</text:p>
            <text:p text:style-name="P267"/>
            <text:p text:style-name="P268"/>
          </table:table-cell>
          <table:table-cell table:style-name="TableCell269">
            <text:p text:style-name="P270">Vandens telkinys, rajonas</text:p>
          </table:table-cell>
          <table:table-cell table:style-name="TableCell271" table:number-columns-spanned="2">
            <text:p text:style-name="P272">Licencijų skaičius</text:p>
            <text:p text:style-name="P273"/>
          </table:table-cell>
          <table:covered-table-cell/>
          <table:table-cell table:style-name="TableCell274" table:number-columns-spanned="2">
            <text:p text:style-name="P275">Žiobrių<text:s/>limitas (vnt.)</text:p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paprastos</text:p>
          </table:table-cell>
          <table:table-cell table:style-name="TableCell283">
            <text:p text:style-name="P284">lengvatinės</text:p>
          </table:table-cell>
          <table:table-cell table:style-name="TableCell285">
            <text:p text:style-name="P286">1 licencijai</text:p>
          </table:table-cell>
          <table:table-cell table:style-name="TableCell287">
            <text:p text:style-name="P288">vandens telkiniui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Normal"><text:span text:style-name="T293">Šešuvis</text:span><text:span text:style-name="T294"><text:s/>nuo žiočių iki Kalniškių tilto, Tauragės r.</text:span>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250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Normal"><text:span text:style-name="T307">Jūra</text:span><text:span text:style-name="T308"><text:s/>nuo geležinkelio tilto iki Pajūrio gyvenvietės, Tauragės r.</text:span>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250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Normal"><text:span text:style-name="T321">Šventoji</text:span><text:span text:style-name="T322"><text:s/>nuo Armonos žiočių iki Mūšos žiočių, Ukmergės r.</text:span></text:p>
          </table:table-cell>
          <table:table-cell table:style-name="TableCell323">
            <text:p text:style-name="P324">110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00</text:p>
          </table:table-cell>
        </table:table-row>
        <table:table-row table:style-name="TableRow331">
          <table:table-cell table:style-name="TableCell332">
            <text:p text:style-name="P333">4.</text:p>
          </table:table-cell>
          <table:table-cell table:style-name="TableCell334">
            <text:p text:style-name="Normal"><text:span text:style-name="T335">Šventoji</text:span><text:span text:style-name="T336"><text:s/>nuo Tanskinės miško iki Pienės upės žiočių, Anykščių r.</text:span></text:p>
          </table:table-cell>
          <table:table-cell table:style-name="TableCell337">
            <text:p text:style-name="P338">55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300</text:p>
          </table: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Normal"><text:span text:style-name="T349">Šventoji</text:span><text:span text:style-name="T350"><text:s/>500 m atstumu nuo žiočių, Jonavos r.</text:span>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350</text:p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Normal"><text:span text:style-name="T363">Neris</text:span><text:span text:style-name="T364"><text:s/>(po 250 m</text:span><text:span text:style-name="T365"><text:s/>į abi puses nuo Vokės žiočių), Trakų r.</text:span></text:p>
          </table:table-cell>
          <table:table-cell table:style-name="TableCell366">
            <text:p text:style-name="P367">9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500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Normal"><text:span text:style-name="T378">Dubysa</text:span><text:span text:style-name="T379"><text:s/>nuo žiočių iki Padubysio malūno užtvankos, Kauno, Jurbarko r.</text:span></text:p>
          </table:table-cell>
          <table:table-cell table:style-name="TableCell380">
            <text:p text:style-name="P381">90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500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Normal"><text:span text:style-name="T392">Dubysa<text:s/></text:span><text:span text:style-name="T393">nuo Maslausiškių malūno užtvankos žemyn iki karjero, Raseinių r.</text:span></text:p>
          </table:table-cell>
          <table:table-cell table:style-name="TableCell394">
            <text:p text:style-name="P395">40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220</text:p>
          </table:table-cell>
        </table:table-row>
        <table:table-row table:style-name="TableRow402">
          <table:table-cell table:style-name="TableCell403">
            <text:p text:style-name="P404">9.</text:p>
          </table:table-cell>
          <table:table-cell table:style-name="TableCell405">
            <text:p text:style-name="Normal"><text:span text:style-name="T406">Nevėžis</text:span><text:span text:style-name="T407"><text:s/>(po 250 m į abi puses nuo Šušvės žiočių), Kėdainių r. ir</text:span><text:span text:style-name="T408"><text:s/>Šušvė</text:span><text:span text:style-name="T409"><text:s/>250 m atstumu nuo žiočių</text:span></text:p>
          </table:table-cell>
          <table:table-cell table:style-name="TableCell410">
            <text:p text:style-name="P411">65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375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Normal"><text:span text:style-name="T422">Mūša</text:span><text:span text:style-name="T423"><text:s/>nuo Latvijos sienos iki Lėvens upės žiočių, Pasvalio r.</text:span></text:p>
          </table:table-cell>
          <table:table-cell table:style-name="TableCell424">
            <text:p text:style-name="P425">90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500</text:p>
          </table:table-cell>
        </table:table-row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Normal"><text:span text:style-name="T436">Nemunėlis</text:span><text:span text:style-name="T437">, Biržų r. ribose</text:span></text:p>
          </table:table-cell>
          <table:table-cell table:style-name="TableCell438">
            <text:p text:style-name="P439">45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250</text:p>
          </table:table-cell>
        </table:table-row>
        <table:table-row table:style-name="TableRow446">
          <table:table-cell table:style-name="TableCell447">
            <text:p text:style-name="P448">12.</text:p>
          </table:table-cell>
          <table:table-cell table:style-name="TableCell449">
            <text:p text:style-name="Normal"><text:span text:style-name="T450">Nemunas</text:span><text:span text:style-name="T451">: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.1</text:p>
          </table:table-cell>
          <table:table-cell table:style-name="TableCell463">
            <text:p text:style-name="P464">Nuo kelio<text:s/>į Raseinius Šilinės kaime iki aukštos įtampos linijos per Nemuną Molinės kaime, Jurbarko r.</text:p>
          </table:table-cell>
          <table:table-cell table:style-name="TableCell465">
            <text:p text:style-name="P466">45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250</text:p>
          </table:table-cell>
        </table:table-row>
        <table:table-row table:style-name="TableRow473">
          <table:table-cell table:style-name="TableCell474">
            <text:p text:style-name="P475">12.2.</text:p>
          </table:table-cell>
          <table:table-cell table:style-name="TableCell476">
            <text:p text:style-name="P477">Nuo Kalnėnų kolektyvinių sodų iki Šventosios upelio žiočių, Jurbarko r.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250</text:p>
          </table:table-cell>
        </table:table-row>
        <table:table-row table:style-name="TableRow486">
          <table:table-cell table:style-name="TableCell487">
            <text:p text:style-name="P488">12.3.</text:p>
          </table:table-cell>
          <table:table-cell table:style-name="TableCell489">
            <text:p text:style-name="P490">Nuo Trapėnų kelio iki Viešvilės upės žiočių,<text:s/><text:soft-page-break/>Jurbarko r.</text:p>
          </table:table-cell>
          <table:table-cell table:style-name="TableCell491">
            <text:p text:style-name="P492">45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250</text:p>
          </table:table-cell>
        </table:table-row>
        <text:soft-page-break/>
        <table:table-row table:style-name="TableRow499">
          <table:table-cell table:style-name="TableCell500">
            <text:p text:style-name="P501">13.</text:p>
          </table:table-cell>
          <table:table-cell table:style-name="TableCell502">
            <text:p text:style-name="Normal"><text:span text:style-name="T503">Kuršių marios</text:span><text:span text:style-name="T504"><text:s/>nuo Alksnynės iki Juodkrantės<text:s/></text:span></text:p>
          </table:table-cell>
          <table:table-cell table:style-name="TableCell505">
            <text:p text:style-name="P506">45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250</text:p>
          </table:table-cell>
        </table:table-row>
        <table:table-row table:style-name="TableRow513">
          <table:table-cell table:style-name="TableCell514" table:number-columns-spanned="2">
            <text:p text:style-name="Normal"><text:span text:style-name="T515">Iš viso</text:span></text:p>
            <text:p text:style-name="P516"/>
          </table:table-cell>
          <table:covered-table-cell/>
          <table:table-cell table:style-name="TableCell517">
            <text:p text:style-name="P518">920</text:p>
          </table:table-cell>
          <table:table-cell table:style-name="TableCell519">
            <text:p text:style-name="P520">99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5095</text:p>
          </table:table-cell>
        </table:table-row>
      </table:table>
      <text:p text:style-name="P525"/>
      <text:p text:style-name="P526"><text:span text:style-name="T527">3</text:span><text:span text:style-name="T528">. Žvejybos įrankiai – leistini mėgėjiškos žūklės įrankiai.</text:span></text:p>
      <text:p text:style-name="P529"><text:span text:style-name="T530">4</text:span><text:span text:style-name="T531">. Žvejybos sezonas – nuo kovo 1 d. iki lapkričio 1 d. (išskyrus laikotarpį nuo gegužės<text:s/></text:span><text:span text:style-name="T532">20 d. iki birželio 20 d.)</text:span></text:p>
      <text:p text:style-name="P533"><text:span text:style-name="T534">5</text:span><text:span text:style-name="T535">. Licencijos galiojimo laikas – 1 diena (nuo saulėtekio iki saulėlydžio).</text:span></text:p>
      <text:p text:style-name="P536"><text:span text:style-name="T537">6</text:span><text:span text:style-name="T538">. Licencijos galiojimo laiku tais pačiais įrankiais galima sužvejoti mėgėjiškos žūklės taisyklėmis nustatytą kitų žuvų kiekį.</text:span></text:p>
      <text:p text:style-name="P539"><text:span text:style-name="T540">7</text:span><text:span text:style-name="T541">. Žuvų išteklių</text:span><text:span text:style-name="T542"><text:s/>atkūrimui ir saugojimui už paprastas licencijas mokėti 10 Lt, o už lengvatines – 5 Lt.</text:span></text:p>
      <text:p text:style-name="P543"><text:span text:style-name="T544">8</text:span><text:span text:style-name="T545">. Licencija pildoma sugavus kiekvieną žiobrį. Baigus žvejybą, užpildyta licencija per 10 d. grąžinama ją išdavusiai organizacijai.</text:span></text:p>
      <text:p text:style-name="P546"/>
      <text:p text:style-name="P547"/>
      <text:p text:style-name="P548">ŽVEJYBOS REGULIAVIMO SKYRIAUS<text:s/>VIRŠININKAS<text:tab/>A. SKERNIŠKIS</text:p>
      <text:p text:style-name="P549"><text:span text:style-name="T550">______________</text:span></text:p>
      <text:p text:style-name="P551">Priedo pakeitimai:</text:p>
      <text:p text:style-name="P552"><text:span text:style-name="T553">Nr.<text:s/></text:span><text:a xlink:href="https://www.e-tar.lt/portal/legalAct.html?documentId=TAR.42DBBDF8E818" office:target-frame-name="_top" xlink:show="replace"><text:span text:style-name="T554">91</text:span></text:a><text:span text:style-name="T555">, 1998-12-08, Žin., 1998, Nr. 113-3179 (1998-12-24), i. k. 098301AISAK00000091</text:span></text:p>
      <text:p text:style-name="Normal"/>
      <text:soft-page-break/>
      <text:p text:style-name="P556">Žuvų išteklių<text:s/>departamento</text:p>
      <text:p text:style-name="P557">1998 04 16 įsakymo Nr. 31</text:p>
      <text:p text:style-name="P558">4<text:s/>priedas</text:p>
      <text:p text:style-name="P559"/>
      <text:p text:style-name="P560"><text:span text:style-name="T561">Licencinės upinių nėgių žūklės sąlygos</text:span></text:p>
      <text:p text:style-name="P562"/>
      <text:p text:style-name="P563"><text:span text:style-name="T564">1</text:span><text:span text:style-name="T565">. Žvejybos objektas – upinės nėgės.</text:span></text:p>
      <text:p text:style-name="P566"><text:span text:style-name="T567">2</text:span><text:span text:style-name="T568">. Žvejybos vietos, licencijų skaičius ir sužvejojimo limitai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Eil. Nr.</text:p>
          </table:table-cell>
          <table:table-cell table:style-name="TableCell580" table:number-rows-spanned="2">
            <text:p text:style-name="P581">Vandens telkinys, rajonas</text:p>
          </table:table-cell>
          <table:table-cell table:style-name="TableCell582" table:number-columns-spanned="2">
            <text:p text:style-name="P583">Licencijų skaičius</text:p>
          </table:table-cell>
          <table:covered-table-cell/>
          <table:table-cell table:style-name="TableCell584" table:number-columns-spanned="2">
            <text:p text:style-name="P585">Nėgių limitas (vnt.)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aprastos</text:p>
          </table:table-cell>
          <table:table-cell table:style-name="TableCell591">
            <text:p text:style-name="P592">lengvatinės</text:p>
          </table:table-cell>
          <table:table-cell table:style-name="TableCell593">
            <text:p text:style-name="P594">1 licencijai</text:p>
          </table:table-cell>
          <table:table-cell table:style-name="TableCell595">
            <text:p text:style-name="P596">vandens telkiniui</text:p>
          </table:table-cell>
        </table:table-row>
        <table:table-row table:style-name="TableRow597">
          <table:table-cell table:style-name="TableCell598">
            <text:p text:style-name="P599">1.</text:p>
          </table:table-cell>
          <table:table-cell table:style-name="TableCell600">
            <text:p text:style-name="P601">Jūros upė nuo žiočių iki Tauragės 3-ios vidurinės mokyklos, Tauragės r.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50</text:p>
          </table:table-cell>
          <table:table-cell table:style-name="TableCell608">
            <text:p text:style-name="P609">1000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Šešuvis nuo Gaurės k. tilto iki Upynos žiočių, Tauragės ir Jurbarko r.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50</text:p>
          </table:table-cell>
          <table:table-cell table:style-name="TableCell621">
            <text:p text:style-name="P622">1000</text:p>
          </table:table-cell>
        </table:table-row>
        <table:table-row table:style-name="TableRow623">
          <table:table-cell table:style-name="TableCell624">
            <text:p text:style-name="P625">3.</text:p>
          </table:table-cell>
          <table:table-cell table:style-name="TableCell626">
            <text:p text:style-name="P627">Ančios upė nuo žiočių iki Skaudvilės užtvankos, Tauragės r.</text:p>
          </table:table-cell>
          <table:table-cell table:style-name="TableCell628">
            <text:p text:style-name="P629">15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>1000</text:p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Dubysos upė nuo žiočių iki Padubysio malūno užtvankos, Kauno, Jurbarko r.</text:p>
          </table:table-cell>
          <table:table-cell table:style-name="TableCell641">
            <text:p text:style-name="P642">15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50</text:p>
          </table:table-cell>
          <table:table-cell table:style-name="TableCell647">
            <text:p text:style-name="P648">1000</text:p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>
            <text:p text:style-name="P653">Šventoji nuo Armonos up. žiočių iki Mūšos upės žiočių, Ukmergės r.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>1000</text:p>
          </table:table-cell>
        </table:table-row>
        <table:table-row table:style-name="TableRow662">
          <table:table-cell table:style-name="TableCell663">
            <text:p text:style-name="P664">6.</text:p>
          </table:table-cell>
          <table:table-cell table:style-name="TableCell665">
            <text:p text:style-name="P666">Šventoji nuo Ukmergės-Anykščių r. ribos iki Kavarsko užtvankos</text:p>
          </table:table-cell>
          <table:table-cell table:style-name="TableCell667">
            <text:p text:style-name="P668">50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50</text:p>
          </table:table-cell>
          <table:table-cell table:style-name="TableCell673">
            <text:p text:style-name="P674">3000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Minija, Šilutės r.</text:p>
          </table:table-cell>
          <table:table-cell table:style-name="TableCell680">
            <text:p text:style-name="P681">15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50</text:p>
          </table:table-cell>
          <table:table-cell table:style-name="TableCell686">
            <text:p text:style-name="P687">1000</text:p>
          </table:table-cell>
        </table:table-row>
        <table:table-row table:style-name="TableRow688">
          <table:table-cell table:style-name="TableCell689">
            <text:p text:style-name="P690">8.</text:p>
          </table:table-cell>
          <table:table-cell table:style-name="TableCell691">
            <text:p text:style-name="P692">Gėgė, Šilutės r.</text:p>
          </table:table-cell>
          <table:table-cell table:style-name="TableCell693">
            <text:p text:style-name="P694">15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P700">1000</text:p>
          </table:table-cell>
        </table:table-row>
        <table:table-row table:style-name="TableRow701">
          <table:table-cell table:style-name="TableCell702">
            <text:p text:style-name="P703">9.</text:p>
          </table:table-cell>
          <table:table-cell table:style-name="TableCell704">
            <text:p text:style-name="P705">Šventoji nuo Būtingės kaimo iki Laukžemės malūno, Kretingos r.</text:p>
          </table:table-cell>
          <table:table-cell table:style-name="TableCell706">
            <text:p text:style-name="P707">15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50</text:p>
          </table:table-cell>
          <table:table-cell table:style-name="TableCell712">
            <text:p text:style-name="P713">1000</text:p>
          </table:table-cell>
        </table:table-row>
        <table:table-row table:style-name="TableRow714">
          <table:table-cell table:style-name="TableCell715">
            <text:p text:style-name="P716">10.</text:p>
          </table:table-cell>
          <table:table-cell table:style-name="TableCell717">
            <text:p text:style-name="P718">Musės upė nuo Musninkų<text:s/>malūno užtvankos iki Musninkų tilto,</text:p>
          </table:table-cell>
          <table:table-cell table:style-name="TableCell719">
            <text:p text:style-name="P720">20</text:p>
          </table:table-cell>
          <table:table-cell table:style-name="TableCell721">
            <text:p text:style-name="P722">5</text:p>
          </table:table-cell>
          <table:table-cell table:style-name="TableCell723">
            <text:p text:style-name="P724">50</text:p>
          </table:table-cell>
          <table:table-cell table:style-name="TableCell725">
            <text:p text:style-name="P726">125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Širvintų r. (tik bučiukais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1.</text:p>
          </table:table-cell>
          <table:table-cell table:style-name="TableCell743">
            <text:p text:style-name="P744">Klaipėdos Karaliaus Vilhelmo kanalas Lankupių kaimo ribose, Šilutės r.</text:p>
          </table:table-cell>
          <table:table-cell table:style-name="TableCell745">
            <text:p text:style-name="P746">20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50</text:p>
          </table:table-cell>
          <table:table-cell table:style-name="TableCell751">
            <text:p text:style-name="P752">1250</text:p>
          </table:table-cell>
        </table:table-row>
        <table:table-row table:style-name="TableRow753">
          <table:table-cell table:style-name="TableCell754">
            <text:p text:style-name="P755">12.</text:p>
          </table:table-cell>
          <table:table-cell table:style-name="TableCell756">
            <text:p text:style-name="P757">Kuršių marios nuo Šturmų uosto iki Ventės rago, Šilutės r.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50</text:p>
          </table:table-cell>
          <table:table-cell table:style-name="TableCell764">
            <text:p text:style-name="P765">1750</text:p>
          </table:table-cell>
        </table:table-row>
        <table:table-row table:style-name="TableRow766">
          <table:table-cell table:style-name="TableCell767">
            <text:p text:style-name="P768">13.</text:p>
          </table:table-cell>
          <table:table-cell table:style-name="TableCell769">
            <text:p text:style-name="P770">Nemunas nuo Šilininkų iki Šakūnėlių, Šilutės r.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50</text:p>
          </table:table-cell>
          <table:table-cell table:style-name="TableCell777">
            <text:p text:style-name="P778">1750</text:p>
          </table:table-cell>
        </table:table-row>
        <table:table-row table:style-name="TableRow779">
          <table:table-cell table:style-name="TableCell780">
            <text:p text:style-name="P781">14.</text:p>
          </table:table-cell>
          <table:table-cell table:style-name="TableCell782">
            <text:p text:style-name="P783">Iš viso:</text:p>
            <text:p text:style-name="P784"/>
          </table:table-cell>
          <table:table-cell table:style-name="TableCell785">
            <text:p text:style-name="P786">270</text:p>
          </table:table-cell>
          <table:table-cell table:style-name="TableCell787">
            <text:p text:style-name="P788">7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7000</text:p>
          </table:table-cell>
        </table:table-row>
      </table:table>
      <text:p text:style-name="P793"/>
      <text:p text:style-name="P794"><text:span text:style-name="T795">3</text:span><text:span text:style-name="T796">. Žvejybos įrankiai: tinklinis samtis iki 1 m skersmens (tinklo akies dydis neribojamas) arba 5 bučiukai.</text:span></text:p>
      <text:p text:style-name="P797"><text:span text:style-name="T798">4</text:span><text:span text:style-name="T799">. Žvejybos sezonas – nuo balandžio 1 d. iki<text:s/></text:span><text:span text:style-name="T800">gruodžio 31 d.(išskyrus laikotarpį nuo gegužės 1 d. iki gegužės 31 d.).</text:span></text:p>
      <text:p text:style-name="P801"><text:span text:style-name="T802">5</text:span><text:span text:style-name="T803">. Licencijos galiojimo laikas – 1 para.</text:span></text:p>
      <text:p text:style-name="P804"><text:span text:style-name="T805">6</text:span><text:span text:style-name="T806">. Žvejybos metu sugautos kitos vertingos žuvys turi būti gyvos paleidžiamos atgal į vandens telkinį.</text:span></text:p>
      <text:p text:style-name="P807"><text:span text:style-name="T808">7</text:span><text:span text:style-name="T809">. Limitas nelaikomas<text:s/></text:span><text:span text:style-name="T810">viršytu, jeigu iki paskutinio įrankių patikrinimo sugautų žuvų kiekis buvo mažesnis už nustatytą limitą.</text:span></text:p>
      <text:p text:style-name="P811"><text:span text:style-name="T812">8</text:span><text:span text:style-name="T813">. Licencija pildoma po kiekvieno įrankių patikrinimo. Baigus žvejybą, licencija per 10 d. grąžinama ją išdavusiai organizacijai.</text:span></text:p>
      <text:p text:style-name="P814"><text:span text:style-name="T815">9</text:span><text:span text:style-name="T816">. Žuvų ištek</text:span><text:span text:style-name="T817">lių atkūrimui ir saugojimui už paprastas licencijas mokama 10 Lt, o už lengvatines – 5 Lt.<text:s/></text:span></text:p>
      <text:p text:style-name="P818"/>
      <text:p text:style-name="P819"/>
      <text:p text:style-name="P820">ŽVEJYBOS REGULIAVIMO SKYRIAUS VIRŠININKAS<text:tab/>A. SKERNIŠKIS</text:p>
      <text:p text:style-name="P821"><text:span text:style-name="T822">______________</text:span></text:p>
      <text:soft-page-break/>
      <text:p text:style-name="P823">Žuvų išteklių departamento</text:p>
      <text:p text:style-name="P824">1998 04 16 įsakymo Nr. 31</text:p>
      <text:p text:style-name="P825">5<text:s/>priedas</text:p>
      <text:p text:style-name="P826"/>
      <text:p text:style-name="P827"><text:span text:style-name="T828">Licencinės žūklės Ne</text:span><text:span text:style-name="T829">muno deltos regioninio parko vandens telkiniuose sąlygos</text:span></text:p>
      <text:p text:style-name="P830"/>
      <text:p text:style-name="P831"><text:span text:style-name="T832">1</text:span><text:span text:style-name="T833">. Žvejybos objektas – visos žuvų rūšys, išskyrus stūrį, sparį, perpelę, lašišą, šlakį, žiobrį ir nėgę.</text:span></text:p>
      <text:p text:style-name="P834"><text:span text:style-name="T835">2. Žvejybos vietos: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Eil. Nr</text:p>
          </table:table-cell>
          <table:table-cell table:style-name="TableCell843">
            <text:p text:style-name="P844">Žvejybos vieta</text:p>
          </table:table-cell>
          <table:table-cell table:style-name="TableCell845">
            <text:p text:style-name="P846">Licencijų skaičius per mėnesį<text:s/></text:p>
          </table:table-cell>
        </table:table-row>
        <table:table-row table:style-name="TableRow847">
          <table:table-cell table:style-name="TableCell848">
            <text:p text:style-name="P849">1.</text:p>
          </table:table-cell>
          <table:table-cell table:style-name="TableCell850">
            <text:p text:style-name="P851">Minija nuo<text:s/>žiočių iki Kintų tilto</text:p>
          </table:table-cell>
          <table:table-cell table:style-name="TableCell852">
            <text:p text:style-name="P853">100</text:p>
          </table:table-cell>
        </table:table-row>
        <table:table-row table:style-name="TableRow854">
          <table:table-cell table:style-name="TableCell855">
            <text:p text:style-name="P856">2.</text:p>
          </table:table-cell>
          <table:table-cell table:style-name="TableCell857">
            <text:p text:style-name="P858">Atmata nuo Skirvytės iki Uostadvario švyturio ir Aukštumalė nuo Atmatos iki pirmojo tilto</text:p>
          </table:table-cell>
          <table:table-cell table:style-name="TableCell859">
            <text:p text:style-name="P860">150</text:p>
          </table:table-cell>
        </table:table-row>
        <table:table-row table:style-name="TableRow861">
          <table:table-cell table:style-name="TableCell862">
            <text:p text:style-name="P863">3.</text:p>
          </table:table-cell>
          <table:table-cell table:style-name="TableCell864">
            <text:p text:style-name="P865">Skirvytė nuo Atmatos iki Vytinio, išskyrus senvagę</text:p>
          </table:table-cell>
          <table:table-cell table:style-name="TableCell866">
            <text:p text:style-name="P867">350</text:p>
          </table:table-cell>
        </table:table-row>
        <table:table-row table:style-name="TableRow868">
          <table:table-cell table:style-name="TableCell869">
            <text:p text:style-name="P870">4.</text:p>
          </table:table-cell>
          <table:table-cell table:style-name="TableCell871">
            <text:p text:style-name="P872">Pakalnė nuo Skirvytės iki 400 m žemiau vilos</text:p>
          </table:table-cell>
          <table:table-cell table:style-name="TableCell873">
            <text:p text:style-name="P874">50</text:p>
          </table:table-cell>
        </table:table-row>
        <table:table-row table:style-name="TableRow875">
          <table:table-cell table:style-name="TableCell876">
            <text:p text:style-name="P877">5.</text:p>
          </table:table-cell>
          <table:table-cell table:style-name="TableCell878">
            <text:p text:style-name="P879">Rusnės salos<text:s/>polderiai, išskyrus rezervatinę zoną</text:p>
          </table:table-cell>
          <table:table-cell table:style-name="TableCell880">
            <text:p text:style-name="P881">5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Iš viso</text:p>
          </table:table-cell>
          <table:table-cell table:style-name="TableCell887">
            <text:p text:style-name="Normal"><text:span text:style-name="T888">700</text:span></text:p>
          </table:table-cell>
        </table:table-row>
      </table:table>
      <text:p text:style-name="P889"/>
      <text:p text:style-name="P890"><text:span text:style-name="T891">Pastaba. Licencijų skaičius žvejybai nuo ledo neribojamas.</text:span><text:s/></text:p>
      <text:p text:style-name="P892">Punkto pakeitimai:</text:p>
      <text:p text:style-name="P893"><text:span text:style-name="T894">Nr.<text:s/></text:span><text:a xlink:href="https://www.e-tar.lt/portal/legalAct.html?documentId=TAR.42DBBDF8E818" office:target-frame-name="_top" xlink:show="replace"><text:span text:style-name="T895">91</text:span></text:a><text:span text:style-name="T896">, 1998-12-08, Žin., 1998, Nr.<text:s/></text:span><text:span text:style-name="T897">113-3179 (1998-12-24), i. k. 098301AISAK00000091</text:span></text:p>
      <text:p text:style-name="Normal"/>
      <text:p text:style-name="P898"><text:span text:style-name="T899">3</text:span><text:span text:style-name="T900">. Žvejyba leidžiama nuo kranto ir nuo ledo.</text:span></text:p>
      <text:p text:style-name="P901"><text:span text:style-name="T902">4</text:span><text:span text:style-name="T903">. Žvejybos įrankiai, žuvų dydžiai, jų sugavimo norma bei žvejybos terminai nustatyti Mėgėjiškos žūklės ir žuvų apsaugos taisyklėmis.</text:span></text:p>
      <text:p text:style-name="P904"><text:span text:style-name="T905">5</text:span><text:span text:style-name="T906">. Licencijos g</text:span><text:span text:style-name="T907">aliojimo laikas – 1 para, išskyrus laikotarpį nuo saulės nusileidimo iki patekėjimo</text:span><text:s/></text:p>
      <text:p text:style-name="P908">Punkto pakeitimai:</text:p>
      <text:p text:style-name="P909"><text:span text:style-name="T910">Nr.<text:s/></text:span><text:a xlink:href="https://www.e-tar.lt/portal/legalAct.html?documentId=TAR.42DBBDF8E818" office:target-frame-name="_top" xlink:show="replace"><text:span text:style-name="T911">91</text:span></text:a><text:span text:style-name="T912">, 1998-12-08, Žin., 1998, Nr. 113-3179 (1998-12-24), i. k. 09830</text:span><text:span text:style-name="T913">1AISAK00000091</text:span></text:p>
      <text:p text:style-name="Normal"/>
      <text:p text:style-name="P914"><text:span text:style-name="T915">6</text:span><text:span text:style-name="T916">. Baigus žvejybą, licencija užpildoma žvejybos vietoje ir per 10 d. grąžinama ją išdavusiai organizacijai.</text:span></text:p>
      <text:p text:style-name="P917"><text:span text:style-name="T918">7</text:span><text:span text:style-name="T919">. Žuvų išteklių atkūrimui ir saugojimui Lietuvos Respublikos nuolatiniai gyventojai moka 5 litus, o užsieniečiai – 10 Lt.</text:span></text:p>
      <text:p text:style-name="P920"/>
      <text:p text:style-name="P921"/>
      <text:p text:style-name="P922">ŽVEJYBOS REGULIAVIMO SKYRIAUS VIRŠININKAS<text:tab/>A. SKERNIŠKIS</text:p>
      <text:p text:style-name="P923">______________</text:p>
      <text:p text:style-name="P924"/>
      <text:p text:style-name="Normal"/>
      <text:p text:style-name="P925"/>
      <text:p text:style-name="P926"/>
      <text:p text:style-name="P927"><text:span text:style-name="T928">Pakeitimai:</text:span></text:p>
      <text:p text:style-name="P929"/>
      <text:p text:style-name="P930"><text:span text:style-name="T931">1.</text:span></text:p>
      <text:p text:style-name="P932"><text:span text:style-name="T933">Lietuvos Respublikos aplinkos ministerijos Žuvų išteklių departamentas, Įsakymas</text:span></text:p>
      <text:p text:style-name="P934"><text:span text:style-name="T935">Nr.<text:s/></text:span><text:a xlink:href="https://www.e-tar.lt/portal/legalAct.html?documentId=TAR.42DBBDF8E818" office:target-frame-name="_top" xlink:show="replace"><text:span text:style-name="T936">91</text:span></text:a><text:span text:style-name="T937">, 1998-12-08, Žin., 1998, Nr. 113-3179 (1998-12-24), i. k. 098301AISAK00000091</text:span></text:p>
      <text:p text:style-name="P938"><text:span text:style-name="T939">Dėl Žuvų išteklių departamento 1998 04 16 įsakymo Nr. 31 "Dėl licencinės žūklės sąlygų patvirti</text:span><text:span text:style-name="T940">nimo" pakeiti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12:06:00Z</meta:creation-date>
    <dc:date>2016-12-15T12:06:00Z</dc:date>
    <meta:template xlink:href="Normal.dotm" xlink:type="simple"/>
    <meta:editing-cycles>2</meta:editing-cycles>
    <meta:editing-duration>PT0S</meta:editing-duration>
    <meta:document-statistic meta:page-count="7" meta:paragraph-count="231" meta:word-count="1553" meta:character-count="12527" meta:row-count="933" meta:non-whitespace-character-count="11205"/>
  </office:meta>
</office:document-meta>
</file>