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break-before="page"/>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Header" style:family="paragraph">
      <style:paragraph-properties>
        <style:tab-stops/>
      </style:paragraph-propertie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2" style:parent-style-name="DefaultParagraphFont" style:family="text">
      <style:text-properties style:font-name="Times New Roman" style:font-name-asian="MS Mincho" style:font-name-complex="Times New Roman" fo:font-style="italic" style:font-style-asian="italic" style:font-style-complex="italic" fo:language="lt" fo:country="LT"/>
    </style:style>
    <style:style style:name="T13" style:parent-style-name="Hyperlink" style:family="text">
      <style:text-properties style:font-name="Times New Roman" style:font-name-asian="MS Mincho" style:font-name-complex="Times New Roman" fo:font-style="italic" style:font-style-asian="italic" style:font-style-complex="italic" fo:language="lt" fo:country="LT"/>
    </style:style>
    <style:style style:name="T14" style:parent-style-name="DefaultParagraphFont" style:family="text">
      <style:text-properties style:font-name="Times New Roman" style:font-name-asian="MS Mincho" style:font-name-complex="Times New Roman" fo:font-style="italic" style:font-style-asian="italic" style:font-style-complex="italic" fo:language="lt" fo:country="LT"/>
    </style:style>
    <style:style style:name="P15" style:parent-style-name="Header" style:family="paragraph">
      <style:paragraph-properties style:line-height-at-least="0.25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BodyTextIndent" style:family="paragraph">
      <style:paragraph-properties fo:text-align="justify" fo:margin-top="0in" fo:margin-left="0in" fo:text-indent="0.5in">
        <style:tab-stops/>
      </style:paragraph-properties>
    </style:style>
    <style:style style:name="T23" style:parent-style-name="DefaultParagraphFont" style:family="text">
      <style:text-properties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size="11pt" style:font-size-asian="11pt"/>
    </style:style>
    <style:style style:name="P26" style:parent-style-name="BodyTextIndent2" style:family="paragraph">
      <style:paragraph-properties fo:margin-left="0in" fo:text-indent="0.5in">
        <style:tab-stops/>
      </style:paragraph-properties>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3312in"/>
        </style:tab-stops>
      </style:paragraph-properties>
    </style:style>
    <style:style style:name="P36" style:parent-style-name="Normal" style:family="paragraph">
      <style:paragraph-properties fo:margin-left="3.15in">
        <style:tab-stops/>
      </style:paragraph-properties>
      <style:text-properties fo:text-transform="uppercase" fo:font-size="11pt" style:font-size-asian="11pt"/>
    </style:style>
    <style:style style:name="P37" style:parent-style-name="BodyTextIndent" style:family="paragraph">
      <style:paragraph-properties fo:text-align="start" fo:margin-top="0in"/>
      <style:text-properties fo:font-size="11pt" style:font-size-asian="11pt"/>
    </style:style>
    <style:style style:name="P38" style:parent-style-name="Normal" style:family="paragraph">
      <style:paragraph-properties fo:text-align="center"/>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paragraph-properties fo:text-align="justify" fo:margin-top="0in" fo:margin-left="0in" fo:text-indent="0.4923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center"/>
      <style:text-properties fo:font-size="11pt" style:font-size-asian="11pt"/>
    </style:style>
    <style:style style:name="P74" style:parent-style-name="PlainText" style:family="paragraph">
      <style:text-properties style:font-name="Times New Roman" fo:language="lt" fo:country="LT"/>
    </style:style>
    <style:style style:name="P75" style:parent-style-name="PlainText" style:family="paragraph">
      <style:text-properties style:font-name="Times New Roman" fo:language="lt" fo:country="LT"/>
    </style:style>
    <style:style style:name="P76" style:parent-style-name="PlainText" style:family="paragraph">
      <style:text-properties style:font-name="Times New Roman" fo:language="lt" fo:country="LT"/>
    </style:style>
    <style:style style:name="P77" style:parent-style-name="PlainText" style:family="paragraph">
      <style:text-properties style:font-name="Times New Roman" fo:language="lt" fo:country="LT"/>
    </style:style>
    <style:style style:name="T78" style:parent-style-name="DefaultParagraphFont" style:family="text">
      <style:text-properties style:font-name="Times New Roman" style:font-name-asian="MS Mincho" style:font-name-complex="Times New Roman" fo:language="lt" fo:country="LT"/>
    </style:style>
    <style:style style:name="T79" style:parent-style-name="Hyperlink" style:family="text">
      <style:text-properties style:font-name="Times New Roman" style:font-name-asian="MS Mincho" style:font-name-complex="Times New Roman" fo:language="lt" fo:country="LT"/>
    </style:style>
    <style:style style:name="T80" style:parent-style-name="DefaultParagraphFont" style:family="text">
      <style:text-properties style:font-name="Times New Roman" style:font-name-asian="MS Mincho" style:font-name-complex="Times New Roman" fo:language="lt" fo:country="LT"/>
    </style:style>
    <style:style style:name="P81" style:parent-style-name="PlainText" style:family="paragraph">
      <style:text-properties style:font-name="Times New Roman" fo:language="lt" fo:country="LT"/>
    </style:style>
    <style:style style:name="P82" style:parent-style-name="Normal" style:family="paragraph">
      <style:paragraph-properties fo:text-align="justify"/>
      <style:text-properties fo:font-weight="bold" style:font-weight-asian="bold" style:font-weight-complex="bold" fo:font-size="10pt" style:font-size-asian="10pt"/>
    </style:style>
    <style:style style:name="P83" style:parent-style-name="PlainText" style:family="paragraph">
      <style:text-properties style:font-name="Times New Roman" style:font-name-asian="MS Mincho" fo:language="lt" fo:country="LT"/>
    </style:style>
    <style:style style:name="P84" style:parent-style-name="PlainText" style:family="paragraph">
      <style:text-properties style:font-name="Times New Roman" style:font-name-asian="MS Mincho" fo:language="lt" fo:country="LT"/>
    </style:style>
    <style:style style:name="P85" style:parent-style-name="PlainText" style:family="paragraph">
      <style:text-properties style:font-name="Times New Roman" style:font-name-asian="MS Mincho" fo:language="lt" fo:country="LT"/>
    </style:style>
    <style:style style:name="P86" style:parent-style-name="PlainText" style:family="paragraph">
      <style:text-properties style:font-name="Times New Roman" style:font-name-asian="MS Mincho" fo:language="lt" fo:country="LT"/>
    </style:style>
    <style:style style:name="P87" style:parent-style-name="PlainText" style:family="paragraph">
      <style:text-properties style:font-name="Times New Roman" style:font-name-asian="MS Mincho" fo:language="lt" fo:country="LT"/>
    </style:style>
    <style:style style:name="P88" style:parent-style-name="PlainText" style:family="paragraph">
      <style:paragraph-properties fo:text-indent="0.5in"/>
    </style:style>
    <style:style style:name="T89" style:parent-style-name="Hyperlink" style:family="text">
      <style:text-properties style:font-name="Times New Roman" style:font-name-asian="MS Mincho" fo:language="lt" fo:country="LT"/>
    </style:style>
    <style:style style:name="T90" style:parent-style-name="DefaultParagraphFont" style:family="text">
      <style:text-properties style:font-name="Times New Roman" style:font-name-asian="MS Mincho" fo:language="lt" fo:country="LT"/>
    </style:style>
    <style:style style:name="P91" style:parent-style-name="Normal" style:family="paragraph">
      <style:paragraph-properties fo:text-align="justify" style:line-height-at-least="0.25in" fo:text-indent="0.4923in"/>
    </style:style>
    <style:style style:name="P92" style:parent-style-name="Header" style:family="paragraph">
      <style:paragraph-properties>
        <style:tab-stops/>
      </style:paragraph-properties>
    </style:style>
  </office:automatic-styles>
  <office:body>
    <office:text text:use-soft-page-breaks="true">
      <text:p text:style-name="P1">Nutarimas paskelbtas: Žin., 2003, Nr. 8-280</text:p>
      <text:p text:style-name="P2">Nauja nutarimo redakcija paskelbta: Žin., 2003, Nr. 112, Nr. 5010</text:p>
      <text:p text:style-name="P3">Neoficialus dokumento tekstas</text:p>
      <text:p text:style-name="P4"/>
      <text:p text:style-name="P5">LIETUVOS RESPUBLIKOS VYRIAUSYBĖ<text:s/></text:p>
      <text:p text:style-name="P6">NUTARIMAS</text:p>
      <text:p text:style-name="P7"/>
      <text:p text:style-name="P8">2003 m. sausio 21 d. Nr. 58</text:p>
      <text:p text:style-name="P9">Vilnius</text:p>
      <text:p text:style-name="P10"/>
      <text:p text:style-name="P11">Nauja nutarimo redakcija nuo 2003 m. lapkričio 29 d.:</text:p>
      <text:p text:style-name="PlainText"><text:span text:style-name="T12">Nr.<text:s/></text:span><text:a xlink:href="http://www3.lrs.lt/cgi-bin/preps2?a=222073&amp;b=" office:target-frame-name="_top" xlink:show="replace"><text:span text:style-name="T13">1456</text:span></text:a><text:span text:style-name="T14">, 2003-11-25, Žin., 2003, Nr. 112-5010 (2003-11-28)</text:span></text:p>
      <text:h text:style-name="Heading2" text:outline-level="2">DĖL GYVŪNINĖS KILMĖS ATLIEKŲ TVARKYMO FINANSAVIMO IŠ Lietuvos Respublikos VALSTYBĖS BIUDŽETO 2003–2004 METAIS TVARKOS PATVIRTINIMO</text:h>
      <text:p text:style-name="P15"/>
      <text:p text:style-name="P16"><text:span text:style-name="T17">Vadovaudamasi Lietuvos Respublikos gyvūninės kilmės atliekų tvarkymo įstatymo (Žin., 2002, Nr. </text:span><text:a xlink:href="http://www3.lrs.lt/cgi-bin/preps2?a=187136&amp;b=" office:target-frame-name="_top" xlink:show="replace"><text:span text:style-name="T18">95-4083</text:span></text:a><text:span text:style-name="T19">) 17 straipsnio 4 punktu, Lietuvos Respublikos Vyriausybė</text:span><text:span text:style-name="T20"><text:s/>nutaria</text:span><text:span text:style-name="T21">:</text:span></text:p>
      <text:p text:style-name="P22"><text:span text:style-name="T23">1. Patvirtinti Gyvūninės kilmės atliekų tvarkymo finansavimo iš Lietuvos Respublikos valstybės biudžeto 2003</text:span><text:span text:style-name="T24">–</text:span><text:span text:style-name="T25">2004 metais tvarką (pridedama).<text:s/></text:span></text:p>
      <text:p text:style-name="P26">2. Nustatyti, kad lėšos gyvūninės kilmės atliekų tvarkymui naudojamos iš Kaimo rėmimo programai finansuoti skirtų Lietuvos Respublikos valstybės biudžeto asignavimų.“.</text:p>
      <text:p text:style-name="P27"/>
      <text:p text:style-name="P28"/>
      <text:p text:style-name="P29"/>
      <text:p text:style-name="P30">Ministras Pirmininkas<text:tab/>Algirdas Brazauskas</text:p>
      <text:p text:style-name="P31"/>
      <text:p text:style-name="P32"/>
      <text:p text:style-name="P33"/>
      <text:p text:style-name="P34">Žemės ūkio ministras<text:tab/>Jeronimas Kraujelis</text:p>
      <text:p text:style-name="P35">____________________</text:p>
      <text:p text:style-name="P36">Patvirtinta</text:p>
      <text:p text:style-name="P37">Lietuvos Respublikos Vyriausybės<text:line-break/>2003 m. sausio 21 d. nutarimu Nr. 58<text:line-break/>(Lietuvos Respublikos Vyriausybės<text:line-break/>2003 m. lapkričio 25 d. nutarimo Nr. 1456<text:line-break/>redakcija)</text:p>
      <text:p text:style-name="P38"/>
      <text:p text:style-name="BodyText3"><text:span text:style-name="T39">GYVŪNINĖS KILMĖS ATLIEKŲ TVARKYMO FINANSAVIMO IŠ<text:s/></text:span><text:span text:style-name="T40">Lietuvos Respublikos</text:span><text:span text:style-name="T41"><text:s/>VALSTYBĖS BIUDŽETO 2003–2004 METAIS TVARKA</text:span></text:p>
      <text:p text:style-name="P42"/>
      <text:p text:style-name="P43"><text:span text:style-name="T44">1. Gyvūninės kilmės atliekų tvarkymo finansavimo iš Lietuvos Respublikos valstybės biudžeto 2003</text:span><text:span text:style-name="T45">–</text:span><text:span text:style-name="T46">2004 metais tvarka (toliau vadinama – Tvarka) reglamentuoja Kaimo rėmimo programos lėšų, skirtų gyvūninės kilmės atliekų perdirbimui ir šalinimui kompensuoti, naudojimo sąlygas ir numato subjektus, kuriems skiriamos šios lėšos.</text:span></text:p>
      <text:p text:style-name="P47"><text:span text:style-name="T48">2. Iš Kaimo rėmimo programos lėšų gyvūninės kilmės atliekų turėtojams iš dalies kompensuojamos senesnių kaip 12 mėnesių galvijų kaukolių su smegenimis ir akimis, migdolinių liaukų, stuburo smegenų ir visų amžiaus grupių galvijų žarnų nuo dvylikapirštės iki tiesiosios žarnos, senesnių kaip 12 mėnesių ar tų, kuriems yra prasikalę nuolatiniai kapliniai dantys, avių ir ožkų kaukolių su smegenimis ir akimis, migdolinių liaukų, stuburo smegenų ir visų amžiaus grupių avių bei ožkų blužnių (toliau vadinama – specifinės pavojingos gyvūninės kilmės atliekos), nugaišusių, gimusių negyvų ar negimusių, ar nužudytų (eutanizuotų) gyvūnų, taip pat kompetentingų valstybės institucijų surastų gyvūninės kilmės atliekų, kurių turėtojo nustatyti neįmanoma arba dėl kurių ilgo laikymo gali kilti pavojus žmonių ar gyvūnų sveikatai ir aplinkai, kitų gyvūninės kilmės atliekų perdirbimo ir šalinimo</text:span><text:span text:style-name="T49"><text:s/></text:span><text:span text:style-name="T50">išlaidos. Kad racionaliai būtų naudojamos Lietuvos Respublikos valstybės biudžeto lėšos ir būtų išvengta papildomų administravimo išlaidų, šios lėšos mokamos gyvūninės<text:s/></text:span><text:soft-page-break/><text:span text:style-name="T51">kilmės atliekų tvarkymo įmonėms, kurios jas naudoja minėtoms gyvūninės kilmės atliekų perdirbimo ir šalinimo išlaidoms kompensuoti.</text:span></text:p>
      <text:p text:style-name="P52">3. Iš Kaimo rėmimo programos lėšų 2003 metais skiriama:</text:p>
      <text:p text:style-name="P53">3.1. 210 litų – visų fizinių ir juridinių asmenų vykdomoje ūkinėje gamybinėje veikloje susidariusių specifinių pavojingų ir kitų gyvūninės kilmės atliekų vienos tonos perdirbimo ir šalinimo išlaidoms iš dalies kompensuoti;</text:p>
      <text:p text:style-name="P54"><text:span text:style-name="T55">3.2. 410 litų – žemės ūkio veiklos subjektų ir kitų žemės ūkio produkcijos</text:span><text:span text:style-name="T56"><text:s/></text:span><text:span text:style-name="T57">gamintojų, taip pat mokslo ir mokymo įstaigų turėtų nugaišusių, gimusių negyvų ar negimusių, ar nužudytų (eutanizuotų) gyvūnų, taip pat kompetentingų valstybės institucijų surastų gyvūninės kilmės atliekų, kurių turėtojo nustatyti neįmanoma arba dėl kurių ilgo laikymo gali kilti pavojus žmonių ar gyvūnų sveikatai ir aplinkai, vienos tonos perdirbimo ir šalinimo išlaidoms iš dalies kompensuoti.</text:span></text:p>
      <text:p text:style-name="P58"><text:span text:style-name="T59">4. Gyvūninės kilmės atliekų tvarkymo įmonės Žemės ūkio ministerijos reikalavimu</text:span><text:span text:style-name="T60"><text:s/></text:span><text:span text:style-name="T61">pateikia duomenis, kiek jos planuoja 2003</text:span><text:span text:style-name="T62">–</text:span><text:span text:style-name="T63">2004 metais perdirbti ir (ar) pašalinti minėtų gyvūninės kilmės atliekų (tonomis), ir šių duomenų pagrindimo medžiagą.<text:s/></text:span></text:p>
      <text:p text:style-name="P64">5. Žemės ūkio ministerija, atsižvelgdama į šios Tvarkos 4 punkte nurodytus duomenis, numato 2004 metams Kaimo rėmimo programoje lėšas gyvūninės kilmės atliekų perdirbimui ir šalinimui kompensuoti, neviršydama gyvūninės kilmės atliekų tvarkymui 2003 metais finansuoti skirtų lėšų.<text:s/></text:p>
      <text:p text:style-name="P65">6. Kompensacijos dydį 2004 metams Žemės ūkio ministerija nustato suderinusi su Finansų ministerija, atsižvelgdama į gyvūninės kilmės atliekų tvarkymo įmonių pateiktus duomenis apie planuojamą perdirbti ir (ar) pašalinti minėtų gyvūninės kilmės atliekų (tonomis) kiekį ir Kaimo rėmimo programoje numatytas lėšas.</text:p>
      <text:p text:style-name="P66">7. Lietuvos Respublikos Vyriausybei patvirtinus Lietuvos Respublikos 2004 metų valstybės biudžeto asignavimų paskirstymą pagal atskiras programas, Žemės ūkio ministerija, kaip asignavimų valdytoja, per 15 darbo dienų sudaro su gyvūninės kilmės atliekų tvarkymo įmonėmis sutartis dėl gyvūninės kilmės atliekų perdirbimo ir šalinimo išlaidų kompensavimo, šiose sutartyse numato lėšų pervedimo gyvūninės kilmės atliekų tvarkymo įmonėms tvarką ir pagrindines sąlygas (įskaitant avanso dydį, lėšų už sutvarkytas atliekas pervedimo terminus ir kita).</text:p>
      <text:p text:style-name="P67">8. Gyvūninės kilmės atliekų tvarkymo įmonės sutartyse nustatytu laiku ir tvarka teikia Žemės ūkio ministerijai ataskaitas apie tai, kiek perdirbta ir pašalinta gyvūninės kilmės atliekų pagal šios Tvarkos 2 punkte nurodytas jų rūšis.</text:p>
      <text:p text:style-name="P68">9. Valstybinė maisto ir veterinarijos tarnyba kontroliuoja gyvūninės kilmės atliekų perdirbimą ir šalinimą.</text:p>
      <text:p text:style-name="P69"><text:span text:style-name="T70">10. Žemės ūkio ministerija kontroliuoja, kaip naudojamos Lietuvos Respublikos valstybės biudžeto lėšos, skirtos gyvūninės kilmės atliekoms tvarkyti 2003</text:span><text:span text:style-name="T71">–</text:span><text:span text:style-name="T72">2004 metais. Žemės ūkio ministerijos Vidaus audito tarnyba kartą per metus atlieka gyvūninės kilmės atliekų tvarkymo lėšų panaudojimo auditą.</text:span></text:p>
      <text:p text:style-name="P73">––––––––––––––––</text:p>
      <text:p text:style-name="P74">Pakeitimai:</text:p>
      <text:p text:style-name="P75"/>
      <text:p text:style-name="P76">1.</text:p>
      <text:p text:style-name="P77">Lietuvos Respublikos Vyriausybė, Nutarimas</text:p>
      <text:p text:style-name="PlainText"><text:span text:style-name="T78">Nr.<text:s/></text:span><text:a xlink:href="http://www3.lrs.lt/cgi-bin/preps2?a=222073&amp;b=" office:target-frame-name="_top" xlink:show="replace"><text:span text:style-name="T79">1456</text:span></text:a><text:span text:style-name="T80">, 2003-11-25, Žin., 2003, Nr. 112-5010 (2003-11-28)</text:span></text:p>
      <text:p text:style-name="P81">DĖL LIETUVOS RESPUBLIKOS VYRIAUSYBĖS 2003 M. sausio 21 D. NUTARIMO NR. 58 „DĖL GYVŪNINĖS KILMĖS ATLIEKŲ TVARKYMO FINANSAVIMO IŠ LIETUVOS RESPUBLIKOS BIUDŽETO 2003 METAIS TVARKOS PATVIRTINIMO” PAKEITIMO</text:p>
      <text:p text:style-name="P82">Nauja nutarimo redakcija nuo 2003-11-29</text:p>
      <text:p text:style-name="P83"/>
      <text:p text:style-name="P84">*** Pabaiga ***</text:p>
      <text:p text:style-name="P85"/>
      <text:p text:style-name="P86"/>
      <text:p text:style-name="P87">Redagavo: Dalia Šaulytė Skairienė (2003-12-11)</text:p>
      <text:p text:style-name="P88"><text:a xlink:href="mailto:dalia.skairiene@lrs.lt" office:target-frame-name="_top" xlink:show="replace"><text:span text:style-name="T89">dalia.skairiene@lrs.lt</text:span></text:a><text:span text:style-name="T90"><text:s/></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2:34:00Z</meta:creation-date>
    <dc:date>2015-02-15T22:34:00Z</dc:date>
    <meta:print-date>2003-01-21T11:44:00Z</meta:print-date>
    <meta:template xlink:href="Normal" xlink:type="simple"/>
    <meta:editing-cycles>2</meta:editing-cycles>
    <meta:editing-duration>PT0S</meta:editing-duration>
    <meta:document-statistic meta:page-count="2" meta:paragraph-count="351" meta:word-count="777" meta:character-count="5972" meta:row-count="462" meta:non-whitespace-character-count="5546"/>
  </office:meta>
</office:document-meta>
</file>