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line-height-at-least="0.1736in"/>
      <style:text-properties fo:font-weight="bold" style:font-weight-asian="bold" fo:color="#000000" style:font-size-complex="12pt"/>
    </style:style>
    <style:style style:name="P33" style:parent-style-name="Normal" style:family="paragraph">
      <style:paragraph-properties fo:text-align="center" style:line-height-at-least="0.1736in"/>
      <style:text-properties fo:font-weight="bold" style:font-weight-asian="bold" fo:color="#000000" style:font-size-complex="12pt"/>
    </style:style>
    <style:style style:name="P34" style:parent-style-name="Normal" style:family="paragraph">
      <style:paragraph-properties fo:text-align="center" style:line-height-at-least="0.1736in"/>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style:style>
    <style:style style:name="P66" style:parent-style-name="Normal" style:family="paragraph">
      <style:paragraph-properties fo:margin-left="4.5284in">
        <style:tab-stops/>
      </style:paragraph-properties>
      <style:text-properties style:font-size-complex="12pt"/>
    </style:style>
    <style:style style:name="P67" style:parent-style-name="Normal" style:family="paragraph">
      <style:paragraph-properties fo:margin-left="4.5284in">
        <style:tab-stops/>
      </style:paragraph-properties>
      <style:text-properties style:font-size-complex="12pt"/>
    </style:style>
    <style:style style:name="P68" style:parent-style-name="Normal" style:family="paragraph">
      <style:paragraph-properties fo:margin-left="4.5284in">
        <style:tab-stops/>
      </style:paragraph-properties>
      <style:text-properties style:font-size-complex="12pt"/>
    </style:style>
    <style:style style:name="P69" style:parent-style-name="Normal" style:family="paragraph">
      <style:paragraph-properties fo:margin-left="4.5284in">
        <style:tab-stops/>
      </style:paragraph-properties>
      <style:text-properties style:font-size-complex="12pt"/>
    </style:style>
    <style:style style:name="P70" style:parent-style-name="Normal" style:family="paragraph">
      <style:paragraph-properties fo:margin-left="4.5284in">
        <style:tab-stops/>
      </style:paragraph-properties>
      <style:text-properties style:font-size-complex="12pt"/>
    </style:style>
    <style:style style:name="P71" style:parent-style-name="Normal" style:family="paragraph">
      <style:paragraph-properties fo:margin-left="4.5284in">
        <style:tab-stops/>
      </style:paragraph-properties>
      <style:text-properties style:font-size-complex="12pt"/>
    </style:style>
    <style:style style:name="P72"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73"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74"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75"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76"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text-properties style:font-size-complex="12pt"/>
    </style:style>
    <style:style style:name="P262" style:parent-style-name="Normal" style:family="paragraph">
      <style:paragraph-properties fo:text-indent="0.2166in"/>
    </style:style>
    <style:style style:name="P263" style:parent-style-name="Normal" style:family="paragraph">
      <style:paragraph-properties fo:text-align="center" fo:text-indent="0.2166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2166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text-properties style:font-size-complex="12pt"/>
    </style:style>
    <style:style style:name="P362" style:parent-style-name="Normal" style:family="paragraph">
      <style:paragraph-properties fo:text-align="justify" fo:text-indent="0.2166in"/>
    </style:style>
    <style:style style:name="P363" style:parent-style-name="Normal" style:family="paragraph">
      <style:paragraph-properties fo:text-align="center" fo:text-indent="0.2166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2166in"/>
      <style:text-properties fo:font-weight="bold" style:font-weight-asian="bold"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center" fo:text-indent="0.216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2166in"/>
      <style:text-properties fo:font-weight="bold" style:font-weight-asian="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fo:text-indent="0.2166in"/>
      <style:text-properties fo:font-weight="bold" style:font-weight-asian="bold" style:font-size-complex="12pt"/>
    </style:style>
    <style:style style:name="P538" style:parent-style-name="Normal" style:family="paragraph">
      <style:paragraph-properties fo:text-align="center" fo:text-indent="0.2166in"/>
    </style:style>
    <style:style style:name="P539" style:parent-style-name="Normal" style:family="paragraph">
      <style:paragraph-properties fo:text-align="center" fo:text-indent="0.2166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2166in"/>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P567" style:parent-style-name="Normal" style:family="paragraph">
      <style:paragraph-properties fo:text-align="center" fo:text-indent="0.2166in"/>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6">Įsakymas netenka galios 2016-01-05:</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96d70730b2d911e5b12fbb7dc920ee2c" office:target-frame-name="_top" xlink:show="replace"><text:span text:style-name="T11">1/2015-412</text:span></text:a><text:span text:style-name="T12">, 2016-01-04,</text:span><text:span text:style-name="T13"><text:s/>paskelbta TAR 2016-01-04, i. k. 2016-00020</text:span></text:p>
      <text:p text:style-name="P14"><text:span text:style-name="T15">Dėl Valstybinės reikšmės ir pavojingų objektų registro duomenų saugos nuostatų, Valstybinės reikšmės ir pavojingų objektų registro saugaus elektroninės informacijos tvarkymo taisyklių, Valstybinės reikšmės ir pav</text:span><text:span text:style-name="T16">ojingų objektų registro naudotojų administravimo taisyklių ir Valstybinės reikšmės ir pavojingų objektų registro veiklos tęstinumo valdymo plano patvirtinimo</text:span></text:p>
      <text:p text:style-name="P17"/>
      <text:p text:style-name="P18"><text:span text:style-name="T19">Suvestinė redakcija nuo 2014-04-30 iki 2016-01-04</text:span></text:p>
      <text:p text:style-name="P20"/>
      <text:p text:style-name="P21"><text:span text:style-name="T22">Įsakymas paskelbtas: Žin. 2007, Nr.<text:s/></text:span><text:a xlink:href="https://www.e-tar.lt/portal/legalAct.html?documentId=TAR.027786022530" office:target-frame-name="_top" xlink:show="replace"><text:span text:style-name="T23">74-2966</text:span></text:a><text:span text:style-name="T24">, i. k. 107231GISAK0001-207</text:span></text:p>
      <text:p text:style-name="P25"/>
      <text:p text:style-name="P26">Nauja redakcija nuo 2014-04-30:</text:p>
      <text:p text:style-name="Normal"><text:span text:style-name="T27">Nr.<text:s/></text:span><text:a xlink:href="https://www.e-tar.lt/portal/legalAct.html?documentId=9f8353a0cf8911e3a8ded1a0f5aff0a9" office:target-frame-name="_top" xlink:show="replace"><text:span text:style-name="T28">1-174</text:span></text:a><text:span text:style-name="T29">, 2014-04</text:span><text:span text:style-name="T30">-25, paskelbta TAR 2014-04-29, i. k. 2014-04894</text:span></text:p>
      <text:p text:style-name="P31"/>
      <text:p text:style-name="P32">PRIEŠGAISRINĖS APSAUGOS IR GELBĖJIMO DEPARTAMENTO</text:p>
      <text:p text:style-name="P33">PRIE VIDAUS REIKALŲ MINISTERIJOS</text:p>
      <text:p text:style-name="P34">DIREKTORIUS</text:p>
      <text:p text:style-name="P35"/>
      <text:p text:style-name="P36">ĮSAKYMAS</text:p>
      <text:p text:style-name="P37">DĖL PRIEŠGAISRINĖS APSAUGOS IR GELBĖJIMO DEPARTAMENTO PRIE VIDAUS</text:p>
      <text:p text:style-name="P38"><text:span text:style-name="T39">REIKALŲ MINISTERIJOS DIREKTORIAUS<text:s/></text:span><text:span text:style-name="T40">2007 M. BIRŽELIO 29 D. ĮSAKYMO NR. 1-207 ,,DĖL VALSTYBINĖS REIKŠMĖS IR PAVOJINGŲ OBJEKTŲ REGISTRO DUOMENŲ SAUGOS NUOSTATŲ PATVIRTINIMO“</text:span></text:p>
      <text:p text:style-name="P41"/>
      <text:p text:style-name="P42">2007 m. birželio 29 d. Nr. 1-207</text:p>
      <text:p text:style-name="P43">Vilnius</text:p>
      <text:p text:style-name="P44"/>
      <text:p text:style-name="P45"/>
      <text:p text:style-name="P46"><text:span text:style-name="T47">Vadovaudamasis Bendrųjų elektroninės informacijos saugos reikalavimų aprašo,</text:span><text:span text:style-name="T48"><text:s/>patvirtinto Lietuvos Respublikos Vyriausybės 2013 m. liepos 24 d. nutarimu Nr. 716 „Dėl Bendrųjų elektroninės informacijos saugos reikalavimų aprašo, Saugos dokumentų turinio gairių aprašo ir Valstybės informacinių sistemų, registrų ir kitų informacinių s</text:span><text:span text:style-name="T49">istemų klasifikavimo ir elektroninės informacijos svarbos nustatymo gairių aprašo patvirtinimo“, 7 ir 11 punktais:</text:span></text:p>
      <text:p text:style-name="P50"><text:span text:style-name="T51">1</text:span><text:span text:style-name="T52">. T v i r t i n u Valstybinės reikšmės ir pavojingų objektų registro duomenų saugos nuostatus (pridedama).</text:span></text:p>
      <text:p text:style-name="P53"><text:span text:style-name="T54">2</text:span><text:span text:style-name="T55">. S k i r i u<text:s/></text:span><text:span text:style-name="T56">Priešgaisrinės apsaugos ir gelbėjimo departamento prie Vidaus reikalų ministerijos Operatyvaus valdymo valdybos Informacinių technologijų ir ryšių skyriaus vyriausiąjį specialistą Viačeslavą Jabluniną Valstybinės reikšmės ir pavojingų objektų registro saug</text:span><text:span text:style-name="T57">os įgaliotiniu.</text:span></text:p>
      <text:p text:style-name="P58"/>
      <text:p text:style-name="P59"/>
      <text:p text:style-name="P60"/>
      <text:p text:style-name="P61">DIREKTORIUS</text:p>
      <text:p text:style-name="P62"><text:span text:style-name="T63">VIDAUS TARNYBOS GENEROLAS</text:span><text:span text:style-name="T64"><text:tab/>REMIGIJUS BANIULIS</text:span></text:p>
      <text:p text:style-name="Normal"/>
      <text:p text:style-name="P65"/>
      <text:soft-page-break/>
      <text:p text:style-name="P66">PATVIRTINTA</text:p>
      <text:p text:style-name="P67">Priešgaisrinės apsaugos ir gelbėjimo</text:p>
      <text:p text:style-name="P68">departamento prie Vidaus reikalų</text:p>
      <text:p text:style-name="P69">ministerijos direktoriaus</text:p>
      <text:p text:style-name="P70">2007 m. birželio 29 d.<text:s/></text:p>
      <text:p text:style-name="P71">įsakymu Nr. 1-207</text:p>
      <text:p text:style-name="P72">(Priešgaisrinės apsaugos ir<text:s/></text:p>
      <text:p text:style-name="P73">gelbėjimo departamento prie Vidaus reikalų<text:s/></text:p>
      <text:p text:style-name="P74">ministerijos direktoriaus<text:s/></text:p>
      <text:p text:style-name="P75">2014 m. balandžio 25 d.<text:s/></text:p>
      <text:p text:style-name="P76">įsakymo Nr. 1-174 <text:s/>redakcija)<text:s/></text:p>
      <text:p text:style-name="P77"/>
      <text:p text:style-name="P78"/>
      <text:p text:style-name="P79">VALSTYBINĖS REIKŠMĖS IR PAVOJINGŲ OBJEKTŲ REGISTRO DUOMENŲ SAUGOS NUOSTATAI</text:p>
      <text:p text:style-name="P80"/>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Valstybinės reikšmės ir pavojingų objektų registro duomenų saugos nuostatai (toliau – Saugos nuostatai) nustato principus ir taisykles, užtikrinančias saugų ir teisėtą Valstybinės reikšmės ir pavojingų objektų registro (toliau – Registras) elektroninės inf</text:span><text:span text:style-name="T91">ormacijos tvarkymą.</text:span></text:p>
      <text:p text:style-name="P92"><text:span text:style-name="T93">2</text:span><text:span text:style-name="T94">. Saugos nuostatuose vartojamos sąvokos atitinka sąvokas, vartojamas<text:s/></text:span><text:span text:style-name="T95">Lietuvos Respublikos valstybės informacinių išteklių valdymo įstatyme</text:span><text:span text:style-name="T96">, Bendrųjų elektroninės informacijos saugos reikalavimų apraše, patvirtintame Lietuvos Respub</text:span><text:span text:style-name="T97">likos Vyriausybės 2013 m. liepos 24 d. nutarimu Nr. 716 „Dėl Bendrųjų elektroninės informacijos saugos reikalavimų aprašo, Saugos dokumentų turinio gairių aprašo ir Valstybės informacinių sistemų, registrų ir kitų informacinių sistemų klasifikavimo ir elek</text:span><text:span text:style-name="T98">troninės informacijos svarbos nustatymo gairių aprašo patvirtinimo“ (toliau – Bendrųjų elektroninės informacijos saugos reikalavimų aprašas), Lietuvos Respublikos įstatymuose, kituose teisės aktuose ir Lietuvos standartuose LST ISO/IEC 27002:2009 ir LST IS</text:span><text:span text:style-name="T99">O/IEC 27001:2006.</text:span></text:p>
      <text:p text:style-name="P100"><text:span text:style-name="T101">3</text:span><text:span text:style-name="T102">. Saugos nuostatų tikslas – sudaryti sąlygas saugiai tvarkyti Registro elektroninę informaciją.</text:span></text:p>
      <text:p text:style-name="P103"><text:span text:style-name="T104">4</text:span><text:span text:style-name="T105">. Saugos nuostatai yra privalomi Registro valdytojui, Registro tvarkytojui, informacinės sistemos saugos įgaliotiniui (toliau – saug</text:span><text:span text:style-name="T106">os įgaliotinis), <text:s/>informacinės sistemos administratoriams (toliau – administratoriai), informacinės sistemos naudotojams (toliau – naudotojas).</text:span></text:p>
      <text:p text:style-name="P107"><text:span text:style-name="T108">5</text:span><text:span text:style-name="T109">. Registro valdytojas ir tvarkytojas yra Priešgaisrinės apsaugos ir gelbėjimo departamentas prie Vidaus<text:s/></text:span><text:span text:style-name="T110">reikalų ministerijos (Švitrigailos g. 18, Vilnius) (toliau – PAGD). PAGD atsako už saugos politikos formavimą ir įgyvendinimo organizavimą, priežiūrą ir elektroninės informacijos tvarkymo teisėtumą, administracinių, techninių ir organizacinių saugos priemo</text:span><text:span text:style-name="T111">nių įgyvendinimą, užtikrinimą ir laikymąsi Saugos nuostatuose ir saugos politiką įgyvendinančiuose dokumentuose nustatyta tvarka.</text:span></text:p>
      <text:p text:style-name="P112"><text:span text:style-name="T113">6</text:span><text:span text:style-name="T114">. PAGD direktoriaus įsakymu tvirtinamos Valstybinės reikšmės ir pavojingų objektų registro saugaus elektroninės informaci</text:span><text:span text:style-name="T115">jos tvarkymo taisyklės, Valstybinės reikšmės ir pavojingų objektų registro veiklos tęstinumo valdymo planas, Valstybinės reikšmės ir pavojingų objektų registro naudotojų administravimo taisyklės yra Registro saugos politiką įgyvendinantys dokumentai.</text:span></text:p>
      <text:p text:style-name="P116"><text:span text:style-name="T117">7</text:span><text:span text:style-name="T118">. Saugos nuostatai parengti vadovaujantis<text:s/></text:span><text:span text:style-name="T119">Lietuvos Respublikos valstybės informacinių išteklių valdymo įstatymu,</text:span><text:span text:style-name="T120"><text:s/>Bendrųjų elektroninės informacijos saugos reikalavimų aprašu, Saugos<text:s/></text:span><text:soft-page-break/><text:span text:style-name="T121">dokumentų turinio gairių aprašu, Valstybės informacinių sistemų, registrų<text:s/></text:span><text:span text:style-name="T122">ir kitų informacinių sistemų klasifikavimo ir elektroninės informacijos svarbos nustatymo gairių aprašu, patvirtintais Lietuvos Respublikos Vyriausybės 2013 m. liepos 24 d. nutarimu Nr. 716 „Dėl Bendrųjų elektroninės informacijos saugos reikalavimų aprašo,</text:span><text:span text:style-name="T123"><text:s/>Saugos dokumentų turinio gairių aprašo ir Valstybės informacinių sistemų, registrų ir kitų informacinių sistemų klasifikavimo ir elektroninės informacijos svarbos nustatymo gairių aprašo patvirtinimo“ (toliau – Saugos dokumentų turinio gairių aprašas), Te</text:span><text:span text:style-name="T124">chniniais valstybės registrų (kadastrų), žinybinių registrų, valstybės informacinių sistemų ir kitų informacinių sistemų elektroninės informacijos saugos reikalavimais, patvirtintais Lietuvos Respublikos vidaus reikalų ministro 2013 m. spalio 4 d. įsakymu<text:s/></text:span><text:span text:style-name="T125">Nr. IV-832 „Dėl Techninių valstybės registrų (kadastrų), žinybinių registrų, valstybės informacinių sistemų ir kitų informacinių sistemų elektroninės informacijos saugos reikalavimų patvirtinimo“ (toliau – Techniniai elektroninės informacijos saugos reikal</text:span><text:span text:style-name="T126">avimai), Valstybinės reikšmės ir pavojingų objektų registro nuostatais, patvirtintais Lietuvos Respublikos Vyriausybės 2000 m. lapkričio 8 d. nutarimu Nr. 1386 „Dėl Pavojingų Lietuvos ūkio objektų registro reorganizavimo į Valstybinės reikšmės ir pavojingų</text:span><text:span text:style-name="T127"><text:s/>objektų registrą“</text:span><text:span text:style-name="T128">,</text:span><text:span text:style-name="T129"><text:s/>kitais teisės aktais, reglamentuojančiais duomenų tvarkymo saugą ir teisėtumą.<text:s/></text:span></text:p>
      <text:p text:style-name="P130"><text:span text:style-name="T131">8</text:span><text:span text:style-name="T132">. Pagrindinės Registro elektroninės informacijos saugos užtikrinimo kryptys:</text:span></text:p>
      <text:p text:style-name="P133"><text:span text:style-name="T134">8.1</text:span><text:span text:style-name="T135">. fizinė elektroninės informacijos apdorojimo priemonių (Registro pat</text:span><text:span text:style-name="T136">alpos, tarnybinės stotys, elektroninės informacijos perdavimo įranga, programinė įranga) apsauga;</text:span></text:p>
      <text:p text:style-name="P137"><text:span text:style-name="T138">8.2</text:span><text:span text:style-name="T139">. organizacinių saugaus darbo su elektronine informacija priemonių įgyvendinimas ir kontrolė (Registro duomenų gavėjų, PAGD teisių, įpareigojimų, atsak</text:span><text:span text:style-name="T140">omybės ribų nustatymas; Registro elektroninės informacijos saugojimo, tvarkymo ir administravimo tvarkos nustatymas).</text:span></text:p>
      <text:p text:style-name="P141"><text:span text:style-name="T142">9</text:span><text:span text:style-name="T143">. PAGD:</text:span></text:p>
      <text:p text:style-name="P144"><text:span text:style-name="T145">9.1</text:span><text:span text:style-name="T146">. rengia ir priima teisės aktus, susijusius su Registro duomenų sauga;<text:s/></text:span></text:p>
      <text:p text:style-name="P147"><text:span text:style-name="T148">9.2</text:span><text:span text:style-name="T149">. atsako už Registro duomenų saugą, atl</text:span><text:span text:style-name="T150">ieka Registro duomenų saugos reikalavimų laikymosi priežiūrą;<text:s/></text:span></text:p>
      <text:p text:style-name="P151"><text:span text:style-name="T152">9.3</text:span><text:span text:style-name="T153">. direktoriaus įsakymu skiria duomenų valdymo įgaliotinį, saugos įgaliotinį, <text:s/>administratorius, nustato jų skaičių ir priskiria administratoriams 12 punkte nustatytas funkcijas;</text:span></text:p>
      <text:p text:style-name="P154"><text:span text:style-name="T155">9.4</text:span><text:span text:style-name="T156">.</text:span><text:span text:style-name="T157"><text:s/>atsako už Registro duomenų saugos priemonių įgyvendinimo atitiktį Saugos nuostatams ir saugos politiką įgyvendinantiems dokumentams;</text:span></text:p>
      <text:p text:style-name="P158"><text:span text:style-name="T159">9.5</text:span><text:span text:style-name="T160">. rengia ir įgyvendina Registro techninių ir programinių priemonių kūrimo ir plėtros planus, investicinius projektu</text:span><text:span text:style-name="T161">s;</text:span></text:p>
      <text:p text:style-name="P162"><text:span text:style-name="T163">9.6</text:span><text:span text:style-name="T164">. užtikrina, kad pavaldūs Registro naudotojai laikytųsi reikalavimų, išvardytų Saugos nuostatuose ir saugos politiką įgyvendinančiuose dokumentuose.</text:span></text:p>
      <text:p text:style-name="P165"><text:span text:style-name="T166">10</text:span><text:span text:style-name="T167">. Duomenų valdymo įgaliotinio funkcijos vykdomos, kaip yra nustatyta Valstybės informacin</text:span><text:span text:style-name="T168">ių išteklių valdymo įstatyme.</text:span></text:p>
      <text:p text:style-name="P169"><text:span text:style-name="T170">11</text:span><text:span text:style-name="T171">. Saugos įgaliotinis, koordinuodamas ir prižiūrėdamas saugos politikos įgyvendinimą Registre, atlieka šias funkcijas :</text:span></text:p>
      <text:p text:style-name="P172"><text:span text:style-name="T173">11.1</text:span><text:span text:style-name="T174">. teikia PAGD direktoriui pasiūlymus dėl:</text:span></text:p>
      <text:p text:style-name="P175"><text:span text:style-name="T176">11.1.1</text:span><text:span text:style-name="T177">. administratorių paskyrimo ir reikalavimų ad</text:span><text:span text:style-name="T178">ministratoriams nustatymo (saugos įgaliotinis negali atlikti administratoriaus funkcijų);</text:span></text:p>
      <text:p text:style-name="P179"><text:span text:style-name="T180">11.1.2</text:span><text:span text:style-name="T181">. Registro informacinių technologijų (toliau – IT) saugos atitikties vertinimo atlikimo vidaus reikalų ministro nustatyta tvarka;</text:span></text:p>
      <text:p text:style-name="P182"><text:span text:style-name="T183">11.1.3</text:span><text:span text:style-name="T184">. saugos<text:s/></text:span><text:span text:style-name="T185">dokumentų priėmimo, keitimo;</text:span></text:p>
      <text:p text:style-name="P186"><text:span text:style-name="T187">11.2</text:span><text:span text:style-name="T188">. koordinuoja elektroninės informacijos saugos incidentų, įvykusių Registre, tyrimą ir bendradarbiauja su kompetentingomis institucijomis, tiriančiomis elektroninių ryšių tinklų, informacijos saugumo incidentus, netei</text:span><text:span text:style-name="T189">sėtas veikas, susijusias su elektroninės informacijos saugos incidentais, išskyrus tuos atvejus, kai šią funkciją atlieka elektroninės informacijos saugos darbo grupės;</text:span></text:p>
      <text:p text:style-name="P190"><text:span text:style-name="T191">11.3</text:span><text:span text:style-name="T192">. teikia administratoriams ir Registro naudotojams privalomus vykdyti nurodymus</text:span><text:span text:style-name="T193"><text:s/>ir pavedimus, susijusius su saugos politikos įgyvendinimu. Turi teisę pagal savo įgaliojimus duoti<text:s/></text:span><text:soft-page-break/><text:span text:style-name="T194">privalomus vykdyti nurodymus ir pavedimus ir kitiems PAGD <text:s/>darbuotojams, jei tai būtina saugos politikai įgyvendinti;</text:span></text:p>
      <text:p text:style-name="P195"><text:span text:style-name="T196">11.4</text:span><text:span text:style-name="T197">. organizuoja rizikos įvertini</text:span><text:span text:style-name="T198">mą;</text:span></text:p>
      <text:p text:style-name="P199"><text:span text:style-name="T200">11.5</text:span><text:span text:style-name="T201">. periodiškai organizuoja administratorių, Registro naudotojų mokymą elektroninės informacijos saugos klausimais, įvairiais būdais informuoja juos apie elektroninės informacijos saugos problemas;</text:span></text:p>
      <text:p text:style-name="P202"><text:span text:style-name="T203">11.6</text:span><text:span text:style-name="T204">. organizuoja administratorių, Registro<text:s/></text:span><text:span text:style-name="T205">naudotojų supažindinimą su Saugos nuostatais, saugos politiką įgyvendinančiais dokumentais ir atsakomybe už šiuose dokumentuose nustatytų reikalavimų nesilaikymą;</text:span></text:p>
      <text:p text:style-name="P206"><text:span text:style-name="T207">11.7</text:span><text:span text:style-name="T208">. organizuoja Registro IT saugos atitikties vertinimą;</text:span></text:p>
      <text:p text:style-name="P209"><text:span text:style-name="T210">11.8</text:span><text:span text:style-name="T211">. atlieka kitas teisės</text:span><text:span text:style-name="T212"><text:s/>aktuose nustatytas ir Bendrųjų elektroninės informacijos saugos reikalavimų aprašo jam priskirtas funkcijas.</text:span></text:p>
      <text:p text:style-name="P213"><text:span text:style-name="T214">12</text:span><text:span text:style-name="T215">. Administratoriai:</text:span></text:p>
      <text:p text:style-name="P216"><text:span text:style-name="T217">12.1</text:span><text:span text:style-name="T218">. atlieka funkcijas, susijusias su Registro naudotojų ir Registro duomenų gavėjų teisių valdymu;</text:span></text:p>
      <text:p text:style-name="P219"><text:span text:style-name="T220">12.2</text:span><text:span text:style-name="T221">. atlie</text:span><text:span text:style-name="T222">ka Registrą sudarančių komponentų (kompiuterių, operacinių sistemų, duomenų bazių valdymo sistemų, taikomųjų programų sistemų, ugniasienių, įsilaužimų aptikimo sistemų, elektroninės informacijos perdavimo tinklų, bylų serverių ir kitų) administravimą, šių<text:s/></text:span><text:span text:style-name="T223">Registro komponentų sąrankos ir Registro būsenos rodiklių kontrolę, Registro pažeidžiamų vietų ir saugumo reikalavimų atitikties nustatymą ir stebėseną;</text:span></text:p>
      <text:p text:style-name="P224"><text:span text:style-name="T225">12.3</text:span><text:span text:style-name="T226">. reaguoja į elektroninės informacijos saugos incidentus;</text:span></text:p>
      <text:p text:style-name="P227"><text:span text:style-name="T228">12.4</text:span><text:span text:style-name="T229">. rengia ir teikia PAGD direk</text:span><text:span text:style-name="T230">toriui pasiūlymus dėl Registro tobulinimo, palaikymo, priežiūros ir elektroninės informacijos saugos;</text:span></text:p>
      <text:p text:style-name="P231"><text:span text:style-name="T232">12.5</text:span><text:span text:style-name="T233">. vykdo visus saugos įgaliotinio nurodymus ir pavedimus, susijusius su Registro duomenų saugos užtikrinimu, nuolat teikia saugos įgaliotiniui info</text:span><text:span text:style-name="T234">rmaciją apie saugą užtikrinančių pagrindinių komponentų būklę.</text:span></text:p>
      <text:p text:style-name="P235"><text:span text:style-name="T236">13</text:span><text:span text:style-name="T237">. Elektroninės informacijos sauga Registre užtikrinama vadovaujantis:</text:span></text:p>
      <text:p text:style-name="P238"><text:span text:style-name="T239">13.1</text:span><text:span text:style-name="T240">. Lietuvos Respublikos asmens duomenų teisinės apsaugos įstatymu;</text:span></text:p>
      <text:p text:style-name="P241"><text:span text:style-name="T242">13.2</text:span><text:span text:style-name="T243">. Bendrųjų elektroninės informacijo</text:span><text:span text:style-name="T244">s saugos reikalavimų aprašu;</text:span></text:p>
      <text:p text:style-name="P245"><text:span text:style-name="T246">13.3</text:span><text:span text:style-name="T247">. Valstybės informacinių sistemų, registrų ir kitų informacinių sistemų klasifikavimo ir elektroninės informacijos svarbos nustatymo gairių aprašu;</text:span></text:p>
      <text:p text:style-name="P248"><text:span text:style-name="T249">13.4</text:span><text:span text:style-name="T250">. Techniniais elektroninės informacijos saugos reikalavimais;</text:span></text:p>
      <text:p text:style-name="P251"><text:span text:style-name="T252">13.5</text:span><text:span text:style-name="T253">. Lietuvos standartais LST ISO/IEC 27002:2009, LST ISO/IEC 27001:2006, taip pat kitais Lietuvos ir tarptautiniais „Informacijos technologija. Saugumo metodai“ grupės standartais, apibūdinančiais saugų informacinės sistemos elektroninės informacijos<text:s/></text:span><text:span text:style-name="T254">tvarkymą;</text:span></text:p>
      <text:p text:style-name="P255"><text:span text:style-name="T256">13.6</text:span><text:span text:style-name="T257">. Valstybinės reikšmės ir pavojingų objektų registro nuostatais;</text:span></text:p>
      <text:p text:style-name="P258"><text:span text:style-name="T259">13.7</text:span><text:span text:style-name="T260">. Saugos nuostatais ir kitais teisės aktais, reglamentuojančiais duomenų tvarkymo teisėtumą, PAGD veiklą ir elektroninės informacijos saugos valdymą.</text:span></text:p>
      <text:p text:style-name="P261"/>
      <text:p text:style-name="P262"/>
      <text:p text:style-name="P263"><text:span text:style-name="T264">II</text:span><text:span text:style-name="T265">.<text:s/></text:span><text:span text:style-name="T266">ELEKTRONINĖS INFORMACIJOS SAUGOS VALDYMAS</text:span></text:p>
      <text:p text:style-name="P267"/>
      <text:p text:style-name="P268"><text:span text:style-name="T269">14</text:span><text:span text:style-name="T270">. Registrą sudaro bendrieji, specialieji (nurodyti Valstybinės reikšmės ir pavojingų objektų registro nuostatuose) ir technologiniai (asmens, tvarkiusio Registro duomenis) duomenys.<text:s/></text:span></text:p>
      <text:p text:style-name="P271"><text:span text:style-name="T272">15</text:span><text:span text:style-name="T273">. Bendrųjų ir spec</text:span><text:span text:style-name="T274">ialiųjų duomenų konfidencialumo, vientisumo ir (ar) prieinamumo praradimas gali turėti sunkių padarinių kelių institucijų veiklai, sukelti pavojų viešajai tvarkai, gyventojų, gamtos ir aplinkos saugumui. Vadovaujantis Valstybės informacinių sistemų, regist</text:span><text:span text:style-name="T275">rų ir kitų informacinių sistemų klasifikavimo ir elektroninės informacijos svarbos nustatymo gairių aprašo 4.2 punktu, 4.2.2 ir 4.2.3 papunkčiais, Registre tvarkoma elektroninė informacija yra priskiriama svarbiai elektroninei informacijai.</text:span></text:p>
      <text:p text:style-name="P276"><text:span text:style-name="T277">16</text:span><text:span text:style-name="T278">. Vadovau</text:span><text:span text:style-name="T279">jantis Valstybės informacinių sistemų, registrų ir kitų informacinių sistemų klasifikavimo ir elektroninės informacijos svarbos nustatymo gairių aprašo 5.2 punktu, Registras priskiriamas antrai kategorijai.<text:s/></text:span></text:p>
      <text:p text:style-name="P280"><text:span text:style-name="T281">17</text:span><text:span text:style-name="T282">. Saugos įgaliotinis, atsižvelgdamas į Vid</text:span><text:span text:style-name="T283">aus reikalų ministerijos išleistą metodinę priemonę ,,Rizikos analizės vadovas“, Lietuvos ir tarptautinius ,,Informacijos technologija. Saugumo technika“ grupės standartus, ne rečiau kaip kartą per metus organizuoja Registro rizikos įvertinimą. Prireikus s</text:span><text:span text:style-name="T284">augos įgaliotinis gali organizuoti neeilinį rizikos įvertinimą. PAGD direktorius rašytiniu pavedimu Registro rizikos įvertinimą atlieka saugos įgaliotinis. Registro rizikos veiksnių vertinimas atliekamas kokybiniu rizikos vertinimo metodu.</text:span></text:p>
      <text:p text:style-name="P285"><text:span text:style-name="T286">18</text:span><text:span text:style-name="T287">. Registro</text:span><text:span text:style-name="T288"><text:s/>rizikos įvertinimas išdėstomas rizikos įvertinimo ataskaitoje, kuri pateikiama PAGD direktoriui. Rizikos įvertinimo ataskaita rengiama įvertinant rizikos veiksnius, galinčius turėti įtakos Registro elektroninės informacijos saugai, jų galimą žalą, pasirei</text:span><text:span text:style-name="T289">škimo tikimybę ir pobūdį, galimus rizikos valdymo būdus, rizikos priimtinumo kriterijus. Pagrindiniai rizikos veiksniai yra šie:</text:span></text:p>
      <text:p text:style-name="P290"><text:span text:style-name="T291">18.1</text:span><text:span text:style-name="T292">. subjektyvūs netyčiniai (elektroninės informacijos tvarkymo klaidos ir apsirikimai, elektroninės informacijos ištrynimas</text:span><text:span text:style-name="T293">, klaidingas elektroninės informacijos teikimas, fiziniai elektroninės IT sutrikimai, elektroninės informacijos perdavimo tinklais sutrikimai, programinės įrangos klaidos, netinkamas veikimas ir kita);</text:span></text:p>
      <text:p text:style-name="P294"><text:span text:style-name="T295">18.2</text:span><text:span text:style-name="T296">. subjektyvūs tyčiniai (nesankcionuotas naudoj</text:span><text:span text:style-name="T297">imasis Registro elektroninei informacijai gauti, elektroninės informacijos pakeitimas ar sunaikinimas, IT duomenų perdavimo tinklais sutrikdymai, saugumo pažeidimai, vagystės ir kita);</text:span></text:p>
      <text:p text:style-name="P298"><text:span text:style-name="T299">18.3</text:span><text:span text:style-name="T300">. veiksniai, nurodyti Atleidimo nuo atsakomybės esant nenugalim</text:span><text:span text:style-name="T301">os jėgos (</text:span><text:span text:style-name="T302">force majeure</text:span><text:span text:style-name="T303">) aplinkybėms taisyklių, patvirtintų Lietuvos Respublikos Vyriausybės <text:s/>1996 m. liepos</text:span><text:span text:style-name="T304"><text:line-break/><text:s/>15 d. nutarimu Nr. 840 „Dėl Atleidimo nuo atsakomybės esant nenugalimos jėgos (</text:span><text:span text:style-name="T305">force majeure</text:span><text:span text:style-name="T306">) aplinkybėms taisyklių patvirtinimo“, 3 punkte;</text:span></text:p>
      <text:p text:style-name="P307"><text:span text:style-name="T308">18.</text:span><text:span text:style-name="T309">4</text:span><text:span text:style-name="T310">. atsitiktinės subjektyvios aplinkybės (darbuotojų praradimas, audros, gaisrai, vandens poveikis, elektros instaliacijos gedimas ir kita).</text:span></text:p>
      <text:p text:style-name="P311"><text:span text:style-name="T312">19</text:span><text:span text:style-name="T313">. Atsižvelgdamas į rizikos įvertinimo ataskaitą, PAGD direktorius prireikus tvirtina rizikos įvertinimo ir</text:span><text:span text:style-name="T314"><text:s/>rizikos valdymo priemonių planą, kuriame, be kita ko, numatomas techninių, administracinių ir kitų išteklių poreikis rizikos valdymo priemonėms įgyvendinti. Rizikos įvertinimo ataskaita, rizikos įvertinimo ir rizikos valdymo priemonių planas pateikiami Va</text:span><text:span text:style-name="T315">lstybės informacinių išteklių atitikties elektroninės informacijos saugos (kibernetinio saugumo) reikalavimams stebėsenos sistemai Bendrųjų elektroninės informacijos saugos reikalavimų apraše nustatyta tvarka.</text:span></text:p>
      <text:p text:style-name="P316"><text:span text:style-name="T317">20</text:span><text:span text:style-name="T318">. Siekdamas užtikrinti Saugos nuostatuos</text:span><text:span text:style-name="T319">e ir saugos politiką įgyvendinančiuose dokumentuose nustatytų reikalavimų įgyvendinimo organizavimą ir kontrolę, saugos įgaliotinis ne rečiau kaip kartą per metus organizuoja IT saugos atitikties vertinimą, kurio metu:</text:span></text:p>
      <text:p text:style-name="P320"><text:span text:style-name="T321">20.1</text:span><text:span text:style-name="T322">. įvertinama Saugos nuostatų, s</text:span><text:span text:style-name="T323">augos politiką įgyvendinančių dokumentų ir realios duomenų saugos situacijos atitiktis;</text:span></text:p>
      <text:p text:style-name="P324"><text:span text:style-name="T325">20.2</text:span><text:span text:style-name="T326">. inventorizuojama techninė ir programinė Registro įranga;</text:span></text:p>
      <text:p text:style-name="P327"><text:span text:style-name="T328">20.3</text:span><text:span text:style-name="T329">. tikrinama visose Registro tarnybinėse stotyse, administratorių ir ne mažiau kaip 10<text:s/></text:span><text:span text:style-name="T330">procentų Registro naudotojų kompiuterizuotose darbo vietose įdiegta programinė įranga ir jos sąranka;</text:span></text:p>
      <text:p text:style-name="P331"><text:span text:style-name="T332">20.4</text:span><text:span text:style-name="T333">. peržiūrima administratoriams, Registro naudotojams suteiktų teisių atitiktis jų atliekamoms funkcijoms;</text:span></text:p>
      <text:p text:style-name="P334"><text:span text:style-name="T335">20.5</text:span><text:span text:style-name="T336">. įvertinamas pasirengimas užtik</text:span><text:span text:style-name="T337">rinti Registro veiklos tęstinumą įvykus saugos incidentui.</text:span></text:p>
      <text:p text:style-name="P338"><text:span text:style-name="T339">21</text:span><text:span text:style-name="T340">. Atlikus 21 punkte nurodytą IT saugos atitikties vertinimą, rengiama IT saugos atitikties vertinimo ataskaita, kuri pateikiama PAGD direktoriui, ir pastebėtų trūkumų šalinimo planas, kurį<text:s/></text:span><text:span text:style-name="T341">tvirtina, atsakingus vykdytojus paskiria ir įgyvendinimo terminus nustato PAGD direktorius. IT saugos atitikties vertinimo ataskaita, pastebėtų trūkumų šalinimo planas pateikiami Valstybės informacinių išteklių atitikties elektroninės informacijos saugos (</text:span><text:span text:style-name="T342">kibernetinio saugumo)<text:s/></text:span><text:soft-page-break/><text:span text:style-name="T343">reikalavimams stebėsenos sistemai Bendrųjų elektroninės informacijos saugos reikalavimų apraše nustatyta tvarka.</text:span></text:p>
      <text:p text:style-name="P344"><text:span text:style-name="T345">22</text:span><text:span text:style-name="T346">. Kad būtų užtikrintas Registro veiklos tęstinumas, patiriant kuo mažiau išlaidų, saugus Registro naudotojų ir Regi</text:span><text:span text:style-name="T347">stro duomenų gavėjų darbas, parenkamos atitinkamos techninės, programinės ir organizacinės elektroninės informacijos saugos priemonės.</text:span></text:p>
      <text:p text:style-name="P348"><text:span text:style-name="T349">23</text:span><text:span text:style-name="T350">. Pagrindiniai Registro elektroninės informacijos saugos priemonių parinkimo principai yra šie:</text:span></text:p>
      <text:p text:style-name="P351"><text:span text:style-name="T352">23.1</text:span><text:span text:style-name="T353">. liekamoji r</text:span><text:span text:style-name="T354">izika turi būti sumažinta iki priimtino lygio;</text:span></text:p>
      <text:p text:style-name="P355"><text:span text:style-name="T356">23.2</text:span><text:span text:style-name="T357">. informacijos saugos priemonių diegimo kaina turi atitikti saugomos informacijos vertę;</text:span></text:p>
      <text:p text:style-name="P358"><text:span text:style-name="T359">23.3</text:span><text:span text:style-name="T360">. įdiegiamos prevencinės, detekcinės ir korekcinės elektroninės informacijos saugos priemonės.<text:s/></text:span></text:p>
      <text:p text:style-name="P361"/>
      <text:p text:style-name="P362"/>
      <text:p text:style-name="P363"><text:span text:style-name="T364">III</text:span><text:span text:style-name="T365">.<text:s/></text:span><text:span text:style-name="T366">ORGANIZACINIAI IR TECHNINIAI REIKALAVIMAI</text:span></text:p>
      <text:p text:style-name="P367"/>
      <text:p text:style-name="P368"><text:span text:style-name="T369">24</text:span><text:span text:style-name="T370">. Susijusiems registrams ir valstybės informacinėms sistemoms Registro duomenys perduodami, Registro duomenų gavėjams Registro duomenys teikiami, kaip yra nustatyta Valstybinės reikšmės ir pavojingų o</text:span><text:span text:style-name="T371">bjektų registro nuostatuose.</text:span></text:p>
      <text:p text:style-name="P372"><text:span text:style-name="T373">25</text:span><text:span text:style-name="T374">. Registro duomenys duomenų gavėjams teikiami:</text:span></text:p>
      <text:p text:style-name="P375"><text:span text:style-name="T376">25.1</text:span><text:span text:style-name="T377">. XML formatu naudojant žiniatinklio paslaugas;</text:span></text:p>
      <text:p text:style-name="P378"><text:span text:style-name="T379">25.2</text:span><text:span text:style-name="T380">. duomenų perdavimo kanalu, naudojant saugaus hipertekstų persiuntimo protokolą (angl.<text:s/></text:span><text:span text:style-name="T381">HTTPS</text:span><text:span text:style-name="T382">), kai jungiamasi pr</text:span><text:span text:style-name="T383">ie Registro duomenų teikimo puslapio. Registro duomenų gavėjai identifikuojami ir jiems suteikiamos teisės Registre pagal suteiktą identifikatorių ir atitinkamą slaptažodį;</text:span></text:p>
      <text:p text:style-name="P384"><text:span text:style-name="T385">25.3</text:span><text:span text:style-name="T386">. žodžiu, raštu ar elektroniniu paštu formuojant pažymas, Registro išrašus<text:s/></text:span><text:span text:style-name="T387">ar kitus dokumentus.</text:span></text:p>
      <text:p text:style-name="P388"><text:span text:style-name="T389">26</text:span><text:span text:style-name="T390">. Registro naudotojai unikaliai autentifikuojami per katalogų valdymo paslaugą (angl.<text:s/></text:span><text:span text:style-name="T391">Active Directory</text:span><text:span text:style-name="T392">).</text:span></text:p>
      <text:p text:style-name="P393"><text:span text:style-name="T394">27</text:span><text:span text:style-name="T395">. Registro naudotojams negali būti suteikiamos administratoriaus teisės.<text:s/></text:span></text:p>
      <text:p text:style-name="P396"><text:span text:style-name="T397">28</text:span><text:span text:style-name="T398">. Siekiant užtikrinti Registro<text:s/></text:span><text:span text:style-name="T399">elektroninės informacijos saugą, PAGD taikomos šios programinės įrangos naudojimo nuostatos:</text:span></text:p>
      <text:p text:style-name="P400"><text:span text:style-name="T401">28.1</text:span><text:span text:style-name="T402">. visose Registro tarnybinėse stotyse, administratorių, Registro naudotojų kompiuterizuotose darbo vietose įdiegiama tik legali programinė įranga;</text:span></text:p>
      <text:p text:style-name="P403"><text:span text:style-name="T404">28.2</text:span><text:span text:style-name="T405">.<text:s/></text:span><text:span text:style-name="T406">operatyviai ištestuojami ir įdiegiami visų Registro tarnybinių stočių, administratorių, Registro naudotojų darbo vietų kompiuterinės įrangos operacinės sistemos ir kitos naudojamos programinės įrangos gamintojų rekomenduojami atnaujinimai. Administratoriai</text:span><text:span text:style-name="T407"><text:s/>reguliariai, ne rečiau kaip kartą per savaitę, turi įvertinti informaciją apie Registro posistemiams, funkciškai savarankiškoms dalims, administratorių, Registro naudotojų darbo vietų kompiuterinei įrangai neįdiegtus rekomenduojamus gamintojų atnaujinimus</text:span><text:span text:style-name="T408"><text:s/>ir susijusius saugos pažeidžiamumų svarbos lygius;</text:span></text:p>
      <text:p text:style-name="P409"><text:span text:style-name="T410">28.3</text:span><text:span text:style-name="T411">. visose Registro tarnybinėse stotyse, administratorių, Registro naudotojų kompiuterizuotose darbo vietose operacinių sistemų ir taikomųjų programų sąranka parenkama taip, kad būtų užtikrintas did</text:span><text:span text:style-name="T412">žiausias saugos lygis (išjungiami nereikalingi darbui procesai ir reikmenys (angl.<text:s/></text:span><text:span text:style-name="T413">services</text:span><text:span text:style-name="T414">), ribojama arba išjungiama prieiga prie operacinės sistemos prievadų);</text:span></text:p>
      <text:p text:style-name="P415"><text:span text:style-name="T416">28.4</text:span><text:span text:style-name="T417">. visose Registro tarnybinėse stotyse, administratorių, Registro naudotojų kompiuteri</text:span><text:span text:style-name="T418">zuotose darbo vietose sukuriamos kompiuterių naudotojų paskyros, apsaugotos slaptažodžiais. Slaptažodis žinomas tik paskyros savininkui;</text:span></text:p>
      <text:p text:style-name="P419"><text:span text:style-name="T420">28.5</text:span><text:span text:style-name="T421">. visose Registro tarnybinėse stotyse, administratorių, Registro naudotojų kompiuterizuotose darbo vietose įdie</text:span><text:span text:style-name="T422">giamos centralizuotai valdomos ir atnaujinamos kenksmingosios programinės įrangos aptikimo, stebėjimo realiu laiku priemonės. Šios priemonės automatiškai informuoja administratorius apie tai, kuriems Registro posistemiams, funkciškai savarankiškoms sudedam</text:span><text:span text:style-name="T423">osioms dalims yra pradelstas kenksmingosios programinės įrangos<text:s/></text:span><text:soft-page-break/><text:span text:style-name="T424">aptikimo priemonių atsinaujinimo laikas. Registro komponentai be kenksmingo programinės įrangos aptikimo priemonių gali būti eksploatuojami, jei rizikos įvertinimo metu yra patvirtinama, kad š</text:span><text:span text:style-name="T425">ių komponentų rizika yra priimtina. Kenksmingosios programinės įrangos aptikimo priemonės atnaujinamos kiekvieną darbo dieną;<text:s/></text:span></text:p>
      <text:p text:style-name="P426"><text:span text:style-name="T427">28.6</text:span><text:span text:style-name="T428">. visose Registro tarnybinėse stotyse, administratorių, Registro naudotojų kompiuterizuotose darbo vietose naudojama tik<text:s/></text:span><text:span text:style-name="T429">su Registro veikla susijusi programinė įranga. Saugos įgaliotinis rengia, su PAGD direktoriumi suderina ir ne rečiau kaip kartą per metus peržiūri, prireikus atnaujina leistinos programinės įrangos sąrašą. Registro naudotojų paskyros yra tokių teisių, kuri</text:span><text:span text:style-name="T430">os neleidžia įdiegti papildomos programinės įrangos;</text:span></text:p>
      <text:p text:style-name="P431"><text:span text:style-name="T432">28.7</text:span><text:span text:style-name="T433">. visose Registro tarnybinėse stotyse naudojamos vykdomojo kodo kontrolės priemonės, automatiškai apribojančios ar informuojančios apie neautorizuoto programinio kodo vykdymą;</text:span></text:p>
      <text:p text:style-name="P434"><text:span text:style-name="T435">28.8</text:span><text:span text:style-name="T436">. visose Re</text:span><text:span text:style-name="T437">gistro tarnybinėse stotyse įjungiamos ugniasienės, sukonfigūruotos praleisti tik su Registro funkcionalumu ir administravimu susijusių duomenų srautą.<text:s/></text:span></text:p>
      <text:p text:style-name="P438"><text:span text:style-name="T439">29</text:span><text:span text:style-name="T440">. Stacionariuosius kompiuterius leidžiama naudoti tik PAGD patalpose. Nešiojamiesiems kompiuteri</text:span><text:span text:style-name="T441">ams, kurie naudojami nustatytoms funkcijoms vykdyti ne PAGD patalpose, taikomos papildomos saugos priemonės:</text:span></text:p>
      <text:p text:style-name="P442"><text:span text:style-name="T443">29.1</text:span><text:span text:style-name="T444">. elektroninė informacija kompiuteryje šifruojama;<text:s/></text:span></text:p>
      <text:p text:style-name="P445"><text:span text:style-name="T446">29.2</text:span><text:span text:style-name="T447">. tapatybė papildomai patvirtinama naudojant biometrinius parametrus;</text:span></text:p>
      <text:p text:style-name="P448"><text:span text:style-name="T449">29.3</text:span><text:span text:style-name="T450">. n</text:span><text:span text:style-name="T451">audojami rakinimo įrenginiai.</text:span></text:p>
      <text:p text:style-name="P452"><text:span text:style-name="T453">30</text:span><text:span text:style-name="T454">. Kompiuterių tinklas, prie kurio prijungtos Registro tarnybinės stotys, nuo viešojo <text:s/>interneto ir lokalaus kompiuterių tinklo yra atskirtas užkarda (angl.<text:s/></text:span><text:span text:style-name="T455">firewall</text:span><text:span text:style-name="T456">) ir perkeltas į demilitarizuotą zoną.</text:span></text:p>
      <text:p text:style-name="P457"><text:span text:style-name="T458">31</text:span><text:span text:style-name="T459">. Kompiut</text:span><text:span text:style-name="T460">erių tinklas, prie kurio prijungtos administratorių ir naudotojų darbo stotys, nuo viešojo interneto atskirtas ugniasiene (angl.<text:s/></text:span><text:span text:style-name="T461">firewall</text:span><text:span text:style-name="T462">) ir įgaliotu serveriu (angl.<text:s/></text:span><text:span text:style-name="T463">proxy</text:span><text:span text:style-name="T464">).</text:span></text:p>
      <text:p text:style-name="P465"><text:span text:style-name="T466">32</text:span><text:span text:style-name="T467">. Viešaisiais ryšių tinklais perduodamos Registro elektroninės informacijos</text:span><text:span text:style-name="T468"><text:s/>konfidencialumas užtikrinamas naudojant šifravimą, virtualų privatų tinklą (angl.<text:s/></text:span><text:span text:style-name="T469">virtual private network</text:span><text:span text:style-name="T470">), skirtines linijas, saugų valstybinį duomenų perdavimo tinklą ir kitas priemones.</text:span></text:p>
      <text:p text:style-name="P471"><text:span text:style-name="T472">33</text:span><text:span text:style-name="T473">. Registro elektroninės informacijos perdavimo tinkle įdiegt</text:span><text:span text:style-name="T474">a ir veikia automatinė įsilaužimo aptikimo sistema.</text:span></text:p>
      <text:p text:style-name="P475"><text:span text:style-name="T476">34</text:span><text:span text:style-name="T477">. Svarbiausia Registro kompiuterinė įranga, duomenų perdavimo tinklo mazgai ir ryšio linijos yra dubliuoti ir jų techninė būklė nuolat stebima.</text:span></text:p>
      <text:p text:style-name="P478"><text:span text:style-name="T479">35</text:span><text:span text:style-name="T480">. Registro naudotojų darbo vietose naudojamos<text:s/></text:span><text:span text:style-name="T481">tik tarnybinėms reikmėms skirtos išorinės duomenų laikmenos (pavyzdžiui, USB, CD/DVD, ir. kt.). Šios laikmenos nenaudojamos veiklai, nesusijusiai su teisėtu Registro tvarkymu.</text:span></text:p>
      <text:p text:style-name="P482"><text:span text:style-name="T483">36</text:span><text:span text:style-name="T484">. Administratoriai atsako už atsarginių Registro elektroninės informacijos</text:span><text:span text:style-name="T485"><text:s/>kopijų darymą ir saugojimą. Kopijų, iš kurių būtų galima atkurti Registro elektroninę informaciją, darymo ir saugojimo tvarka išsamiai aprašyta Valstybinės reikšmės ir pavojingų objektų registro saugaus elektroninės informacijos tvarkymo taisyklėse (tolia</text:span><text:span text:style-name="T486">u – Registro saugaus elektroninės informacijos tvarkymo taisyklės).<text:s/></text:span></text:p>
      <text:p text:style-name="P487"><text:span text:style-name="T488">37</text:span><text:span text:style-name="T489">. Registro tarnybinės stotys ir aparatinė įranga yra specialiai įrengtose patalpose. Šių patalpų reikalavimai aprašyti Registro saugaus elektroninės informacijos tvarkymo taisyklėse</text:span><text:span text:style-name="T490">.</text:span></text:p>
      <text:p text:style-name="P491"><text:span text:style-name="T492">38</text:span><text:span text:style-name="T493">. Registro naudotojų ir administratorių veiksmų fiksavimas ir kaupimas, išsami prisijungimo prie Registro, darbo ir atsijungimo nuo Registro tvarka pateikta Registro saugaus elektroninės informacijos tvarkymo taisyklėse.</text:span></text:p>
      <text:p text:style-name="P494"><text:span text:style-name="T495">39</text:span><text:span text:style-name="T496">. Užtikrinant saugų e</text:span><text:span text:style-name="T497">lektroninės informacijos teikimą ir (ar) gavimą, elektroninė informacija teikiama ir (ar) gaunama automatiniu būdu tik pagal duomenų teikimo sutartyse nustatytas specifikacijas ir sąlygas ir vadovaujantis PAGD direktoriaus patvirtintų tvarkų aprašais.</text:span></text:p>
      <text:p text:style-name="P498"><text:span text:style-name="T499">40</text:span><text:span text:style-name="T500">. Parengiamas Valstybinės reikšmės ir pavojingų objektų registro veiklos tęstinumo valdymo planas, kuriame aprašomas veiksmų planas, užtikrinantis Registro veiklos atnaujinimą ne ilgiau nei per 12 val.<text:s/></text:span></text:p>
      <text:p text:style-name="P501"/>
      <text:p text:style-name="P502"/>
      <text:p text:style-name="P503"><text:span text:style-name="T504">IV</text:span><text:span text:style-name="T505">.<text:s/></text:span><text:span text:style-name="T506">REIKALAVIMAI PERSONALUI<text:s/></text:span></text:p>
      <text:p text:style-name="P507"/>
      <text:p text:style-name="P508"><text:span text:style-name="T509">41</text:span><text:span text:style-name="T510">. Saugo</text:span><text:span text:style-name="T511">s įgaliotinis privalo išmanyti elektroninės informacijos saugos užtikrinimo principus, tobulinti kvalifikaciją elektroninės informacijos saugos srityje, savo darbe vadovautis Bendrųjų elektroninės informacijos saugos reikalavimų aprašo, Techninių elektroni</text:span><text:span text:style-name="T512">nės informacijos saugos reikalavimų, Informacinių technologijų saugos atitikties vertinimo metodikos, patvirtintos vidaus reikalų ministro 2004 m. gegužės 6 d. įsakymu Nr. 1V-156 „Dėl Informacinių technologijų saugos atitikties vertinimo metodikos patvirti</text:span><text:span text:style-name="T513">nimo“, kitų Lietuvos Respublikos ir Europos Sąjungos teisės aktų nuostatomis.<text:s/></text:span></text:p>
      <text:p text:style-name="P514"><text:span text:style-name="T515">42</text:span><text:span text:style-name="T516">. Saugos įgaliotiniu negali būti skiriamas asmuo, turintis neišnykusį ar nepanaikintą teistumą už nusikaltimą elektroninių duomenų ir informacinių sistemų saugumui, taip p</text:span><text:span text:style-name="T517">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text:span><text:span text:style-name="T518">sijungimą prie tinklo arba galinių įrenginių, kurie trukdo elektroninių ryšių tinklo darbui, savavališką prisijungimą arba elektroninių ryšių infrastruktūros įrengimo, naudojimo ir apsaugos sąlygų ir taisyklių pažeidimą, jeigu nuo jos paskyrimo praėję maži</text:span><text:span text:style-name="T519">au kaip vieni metai.</text:span></text:p>
      <text:p text:style-name="P520"><text:span text:style-name="T521">43</text:span><text:span text:style-name="T522">. Administratoriai privalo išmanyti informacijos saugos principus, darbą su kompiuteriais ir kita IT įranga, mokėti užtikrinti kompiuterių ir kitos IT įrangos saugą, taip pat administruoti ir prižiūrėti sisteminę ir taikomąją pro</text:span><text:span text:style-name="T523">graminę įrangą, duomenų bazes, būti susipažinę su saugos nuostatais ir saugos politiką įgyvendinančiais dokumentais, kitomis vidaus ir darbo saugos taisyklėmis.</text:span></text:p>
      <text:p text:style-name="P524"><text:span text:style-name="T525">44</text:span><text:span text:style-name="T526">. Registro naudotojai privalo turėti pagrindinius darbo su kompiuteriu įgūdžius, mokėti t</text:span><text:span text:style-name="T527">varkyti Registro duomenis<text:s/></text:span><text:span text:style-name="T528">Valstybinės reikšmės ir pavojingų objektų registro nuostatų nustatyta tvarka ir būti susipažinę su Saugos nuostatais ir saugos politiką įgyvendinančiais dokumentais.</text:span></text:p>
      <text:p text:style-name="P529"><text:span text:style-name="T530">45</text:span><text:span text:style-name="T531">. Saugos įgaliotinis elektroniniu paštu ir per Registro in</text:span><text:span text:style-name="T532">terneto svetainę informuoja Registro naudotojus ir administratorius apie elektroninės informacijos saugos problemas.</text:span></text:p>
      <text:p text:style-name="P533"><text:span text:style-name="T534">46</text:span><text:span text:style-name="T535">. Registro naudotojų ir administratorių mokymų kvalifikacijos tobulinimo ir duomenų saugos klausimais planavimo, organizavimo ir vykd</text:span><text:span text:style-name="T536">ymo tvarka išsamiai aprašyta Valstybinės reikšmės ir pavojingų objektų registro naudotojų administravimo taisyklėse.<text:s/></text:span></text:p>
      <text:p text:style-name="P537"/>
      <text:p text:style-name="P538"/>
      <text:p text:style-name="P539"><text:span text:style-name="T540">V</text:span><text:span text:style-name="T541">.<text:s/></text:span><text:span text:style-name="T542">REGISTRO NAUDOTOJŲ SUPAŽINDINIMO SU SAUGOS DOKUMENTAIS PRINCIPAI</text:span></text:p>
      <text:p text:style-name="P543"/>
      <text:p text:style-name="P544"><text:span text:style-name="T545">47</text:span><text:span text:style-name="T546">. Registro naudotojai yra susipažinę su Saugos nuostata</text:span><text:span text:style-name="T547">is, saugos politiką įgyvendinančiais dokumentais ir sutikę laikytis šių dokumentų reikalavimų.</text:span></text:p>
      <text:p text:style-name="P548"><text:span text:style-name="T549">48</text:span><text:span text:style-name="T550">. Už Registro naudotojų supažindinimą su Saugos nuostatais ir saugos politiką įgyvendinančiais dokumentais atsako saugos įgaliotinis. Turi būti užtikrintas</text:span><text:span text:style-name="T551"><text:s/>susipažinimo įrodomumas.<text:s/></text:span></text:p>
      <text:p text:style-name="P552"><text:span text:style-name="T553">49</text:span><text:span text:style-name="T554">. Išsami Registro naudotojų supažindinimo su Saugos nuostatais ir saugos politiką įgyvendinančiais dokumentais, Registro naudotojų registravimo ir administravimo tvarka aprašyta Valstybinės reikšmės ir pavojingų objektų registro naudotojų administravimo ta</text:span><text:span text:style-name="T555">isyklėse.<text:s/></text:span></text:p>
      <text:p text:style-name="P556"><text:span text:style-name="T557">50</text:span><text:span text:style-name="T558">. Saugos nuostatai ir Registro saugos politiką įgyvendinantys dokumentai skelbiami Registro tinklalapyje.</text:span></text:p>
      <text:p text:style-name="P559"><text:span text:style-name="T560">51</text:span><text:span text:style-name="T561">. Registro naudotojai privalo saugoti duomenų ir informacijos paslaptį, įsipareigojimas saugoti paslaptį galioja ir nutraukus s</text:span><text:span text:style-name="T562">u elektroninės informacijos tvarkymu susijusią veiklą.</text:span></text:p>
      <text:p text:style-name="P563"><text:span text:style-name="T564">52</text:span><text:span text:style-name="T565">. Registro naudotojai, pažeidę Saugos nuostatų ir saugos politiką įgyvendinančių dokumentų nuostatas, atsako įstatymų nustatyta tvarka.</text:span></text:p>
      <text:p text:style-name="P566"/>
      <text:p text:style-name="P567"><text:span text:style-name="T568">__________________________</text:span></text:p>
      <text:p text:style-name="P569">Priedo pakeitimai:</text:p>
      <text:p text:style-name="P570"><text:span text:style-name="T571">Nr.<text:s/></text:span><text:a xlink:href="https://www.e-tar.lt/portal/legalAct.html?documentId=TAR.44ECE9231B48" office:target-frame-name="_top" xlink:show="replace"><text:span text:style-name="T572">1-49</text:span></text:a><text:span text:style-name="T573">, 2011-02-08, Žin., 2011, Nr. 62-2975 (2011-05-24), i. k. 111231GISAK00001-49</text:span></text:p>
      <text:soft-page-break/>
      <text:p text:style-name="P574"><text:span text:style-name="T575">Nr.<text:s/></text:span><text:a xlink:href="https://www.e-tar.lt/portal/legalAct.html?documentId=9f8353a0cf8911e3a8ded1a0f5aff0a9" office:target-frame-name="_top" xlink:show="replace"><text:span text:style-name="T576">1-174</text:span></text:a><text:span text:style-name="T577">, 2014-04-25, paskelbta TAR 2014-04-29, i. k. 2014-04894</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Priešgaisrinės apsaugos ir gelbėjimo departamentas prie Lietuvos Respublikos vidaus reikalų ministerijos, Įsakymas</text:span></text:p>
      <text:p text:style-name="P587"><text:span text:style-name="T588">Nr.<text:s/></text:span><text:a xlink:href="https://www.e-tar.lt/portal/legalAct.html?documentId=TAR.44ECE9231B48" office:target-frame-name="_top" xlink:show="replace"><text:span text:style-name="T589">1-49</text:span></text:a><text:span text:style-name="T590">, 2011-02-08, Žin., 2011, Nr. 62-2975 (2011-05-24), i. k. 111231GISAK00001-49</text:span></text:p>
      <text:p text:style-name="P591"><text:span text:style-name="T592">Dėl Priešgaisrinės apsaugos ir gelbėjimo departamento prie Vidaus reikalų ministerijos direktoriaus 2007 m. birželio 29 d. įsakymo Nr. 1-207</text:span><text:span text:style-name="T593"><text:s/>"Dėl Valstybinės reikšmės ir pavojingų objektų registro duomenų saugos nuostatų patvirtinimo" pakeitimo</text:span></text:p>
      <text:p text:style-name="P594"/>
      <text:p text:style-name="P595"><text:span text:style-name="T596">2.</text:span></text:p>
      <text:p text:style-name="P597"><text:span text:style-name="T598">Priešgaisrinės apsaugos ir gelbėjimo departamentas prie Vidaus reikalų ministerijos, Įsakymas</text:span></text:p>
      <text:p text:style-name="P599"><text:span text:style-name="T600">Nr.<text:s/></text:span><text:a xlink:href="https://www.e-tar.lt/portal/legalAct.html?documentId=9f8353a0cf8911e3a8ded1a0f5aff0a9" office:target-frame-name="_top" xlink:show="replace"><text:span text:style-name="T601">1-174</text:span></text:a><text:span text:style-name="T602">, 2014-04-25, paskelbta TAR 2014-04-29, i. k. 2014-04894</text:span></text:p>
      <text:p text:style-name="P603"><text:span text:style-name="T604">Dėl Priešgaisrinės apsaugos ir gelbėjimo departamento prie Vidaus reikalų ministerijos direktoriaus 2007 m. birželio 29 d. įsakymo Nr. 1-207 ,,Dė</text:span><text:span text:style-name="T605">l Valstybinės reikšmės ir pavojingų objektų registro duomenų saugos nuostat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0T07:36:00Z</meta:creation-date>
    <dc:date>2017-02-10T07:36:00Z</dc:date>
    <meta:template xlink:href="Normal.dotm" xlink:type="simple"/>
    <meta:editing-cycles>2</meta:editing-cycles>
    <meta:editing-duration>PT0S</meta:editing-duration>
    <meta:document-statistic meta:page-count="9" meta:paragraph-count="207" meta:word-count="3382" meta:character-count="29326" meta:row-count="726" meta:non-whitespace-character-count="26151"/>
  </office:meta>
</office:document-meta>
</file>