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4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8-09-03:</text:span></text:p>
      <text:p text:style-name="P8"><text:span text:style-name="T9">Lietuvos Respublikos valstybinė maisto ir veterinarijos tarnyba, Įsakymas</text:span></text:p>
      <text:p text:style-name="P10"><text:span text:style-name="T11">Nr.<text:s/></text:span><text:a xlink:href="https://www.e-tar.lt/portal/legalAct.html?documentId=TAR.B05539FED356" office:target-frame-name="_top" xlink:show="replace"><text:span text:style-name="T12">B1-440</text:span></text:a><text:span text:style-name="T13">, 2008-08-25, Žin., 2008, Nr. 100-3883 (2008-09-02),<text:s/></text:span><text:span text:style-name="T14">i. k. 108110MISAK00B1-440</text:span></text:p>
      <text:p text:style-name="P15"><text:span text:style-name="T16">Dėl veterinarinės paskirties biocidų autorizacijos ir registracijos</text:span></text:p>
      <text:p text:style-name="P17"/>
      <text:p text:style-name="P18"><text:span text:style-name="T19">Suvestinė redakcija nuo 2004-07-23 iki 2008-09-02</text:span></text:p>
      <text:p text:style-name="P20"/>
      <text:p text:style-name="P21"><text:span text:style-name="T22">Įsakymas paskelbtas: Žin. 2003, Nr.<text:s/></text:span><text:a xlink:href="https://www.e-tar.lt/portal/legalAct.html?documentId=TAR.02779B640607" office:target-frame-name="_top" xlink:show="replace"><text:span text:style-name="T23">15-651</text:span></text:a><text:span text:style-name="T24">, i. k. 103110MISAK00B1-121</text:span></text:p>
      <text:p text:style-name="P25"/>
      <text:p text:style-name="P26">LIETUVOS RESPUBLIKOS VALSTYBINĖS MAISTO IR VETERINARIJOS TARNYBOS DIREKTORIUS</text:p>
      <text:p text:style-name="P27"/>
      <text:p text:style-name="P28">ĮSAKYMAS</text:p>
      <text:p text:style-name="P29">DĖL BIOCIDŲ, NAUDOJAMŲ VETERINARIJOS SISTEMOJE, AUTORIZACIJOS IR REGISTRACIJOS BEI VIENKARTINIŲ PAŽYMŲ IMPORTUOJAMIEMS BIOCIDAMS IŠDAVIMO TVARKOS</text:p>
      <text:p text:style-name="P30"/>
      <text:p text:style-name="P31">2003 m. vasario 3 d. Nr. B1-121</text:p>
      <text:p text:style-name="P32">Vilnius</text:p>
      <text:p text:style-name="P33"/>
      <text:p text:style-name="P34"/>
      <text:p text:style-name="P35"><text:span text:style-name="T36">Remdamasis Lietuvos Respublikos Vyriausybės 2003 m. sausio 24 d. nutarimu Nr. 97 „Dėl Lietuvos Respublikos Vyriausybės 2002 m. birželio 26 d. nutarimo Nr. 994 „Dėl Medicinos prekių, neapmokest</text:span><text:span text:style-name="T37">inamų pridėtinės vertės mokesčiu, ir vaistų bei medicinos prekių, kurie apmokestinami taikant lengvatinį 5 procentų pridėtinės vertės mokesčio tarifą, sąrašų patvirtinimo“ pakeitimo“ (Žin., 2003, Nr.<text:s/></text:span><text:a xlink:href="https://www.e-tar.lt/portal/lt/legalAct/TAR.53186B29246C" office:target-frame-name="_blank" xlink:show="new"><text:span text:style-name="T38">10-364</text:span></text:a><text:span text:style-name="T39">) ir atsižvelgęs į 1998 m. vasario 16 d. Europos Parlamento ir Tarybos direktyvos 98/8/EB dėl biocidų tiekimo į rinką nuostatas:</text:span></text:p>
      <text:p text:style-name="P40"><text:span text:style-name="T41">1</text:span><text:span text:style-name="T42">.<text:s/></text:span><text:span text:style-name="T43">Pavedu</text:span><text:span text:style-name="T44"><text:s/>Lietuvos valstybinei veterinarijos preparatų inspekcijai:</text:span></text:p>
      <text:p text:style-name="P45"><text:span text:style-name="T46">1.1</text:span><text:span text:style-name="T47">. autorizuoti<text:s/></text:span><text:span text:style-name="T48">ir registruoti visus 3 tipo biocidus ir 4, 14, 18, 19, 20 tipo biocidus, terpiamus į pašarus ir naudojamus gyvūnų auginimo, laikymo vietose bei transporto priemonėse, tvarkyti autorizuotų ir registruotų biocidų apskaitą, išduoti leidimus jų tiekimui į rink</text:span><text:span text:style-name="T49">ą;</text:span></text:p>
      <text:p text:style-name="P50"><text:span text:style-name="T51">1.2</text:span><text:span text:style-name="T52">. kartu su Valstybine visuomenės sveikatos priežiūros tarnyba prie Sveikatos apsaugos ministerijos dalyvauti autorizuojant ir registruojant dvejopos paskirties biocidus.</text:span></text:p>
      <text:p text:style-name="P53"><text:span text:style-name="T54">2</text:span><text:span text:style-name="T55">.<text:s/></text:span><text:span text:style-name="T56">Nurodau</text:span><text:span text:style-name="T57"><text:s/>vertinant biocidus vadovautis Lietuvos Respublikos sveikato</text:span><text:span text:style-name="T58">s apsaugos ministro 2002 m. liepos 8 d. įsakymu Nr. 358 patvirtintais Biocidų autorizacijos ir registracijos nuostatais (Žin., 2002, Nr.<text:s/></text:span><text:a xlink:href="https://www.e-tar.lt/portal/lt/legalAct/TAR.B981DD8B3AC4" office:target-frame-name="_blank" xlink:show="new"><text:span text:style-name="T59">79-3361</text:span></text:a><text:span text:style-name="T60">) ir 2002 m. rugpjūčio 14 d</text:span><text:span text:style-name="T61">. įsakymu Nr. 421 patvirtintomis Biocidų autorizacijos ir registracijos taisyklėmis (Žin., 2002, Nr.<text:s/></text:span><text:a xlink:href="https://www.e-tar.lt/portal/lt/legalAct/TAR.09D6A58CD779" office:target-frame-name="_blank" xlink:show="new"><text:span text:style-name="T62">87-3760</text:span></text:a><text:span text:style-name="T63">).</text:span></text:p>
      <text:p text:style-name="P64"><text:span text:style-name="T65">3.</text:span><text:span text:style-name="T66"><text:s/>Neteko galios nuo 2004-07-23</text:span></text:p>
      <text:p text:style-name="P67">Punkto naikinimas:</text:p>
      <text:p text:style-name="P68"><text:span text:style-name="T69">Nr.<text:s/></text:span><text:a xlink:href="https://www.e-tar.lt/portal/legalAct.html?documentId=TAR.5F8E2C07A601" office:target-frame-name="_top" xlink:show="replace"><text:span text:style-name="T70">B1-631</text:span></text:a><text:span text:style-name="T71">, 2004-07-08, Žin. 2004, Nr. 113-4259 (2004-07-22), i. k. 104110MISAK00B1-631</text:span></text:p>
      <text:p text:style-name="Normal"/>
      <text:p text:style-name="P72"><text:span text:style-name="T73">4.</text:span><text:span text:style-name="T74"><text:s/>Neteko galios nuo 2004-07-23</text:span></text:p>
      <text:p text:style-name="P75">Punkto naikinimas:</text:p>
      <text:p text:style-name="P76"><text:span text:style-name="T77">Nr.<text:s/></text:span><text:a xlink:href="https://www.e-tar.lt/portal/legalAct.html?documentId=TAR.5F8E2C07A601" office:target-frame-name="_top" xlink:show="replace"><text:span text:style-name="T78">B1-631</text:span></text:a><text:span text:style-name="T79">, 2004-07-08, Žin. 2004, Nr. 113-4259 (2004-07-22), i. k. 104110MISAK00B1-631</text:span></text:p>
      <text:p text:style-name="Normal"/>
      <text:p text:style-name="P80"><text:span text:style-name="T81">5</text:span><text:span text:style-name="T82">.<text:s/></text:span><text:span text:style-name="T83">Įpareigoju</text:span><text:span text:style-name="T84"><text:s/>Lietuvos valstybinę veterinarijos preparatų inspekciją nuolat teikti informaciją apskričių, rajonų, miestų valstybinėms maisto ir veterinarijos tarnyboms, Pasienio ir transporto valstybinei veterinarijos tarnybai apie įregistruotus biocidus.</text:span></text:p>
      <text:p text:style-name="P85"><text:span text:style-name="T86">6</text:span><text:span text:style-name="T87">.<text:s/></text:span><text:span text:style-name="T88">Pavedu</text:span><text:span text:style-name="T89"><text:s/>įsakymo vykdymą kontroliuoti Gyvūnų sveikatingumo skyriui.</text:span></text:p>
      <text:p text:style-name="P90"/>
      <text:p text:style-name="P91"/>
      <text:p text:style-name="P92"/>
      <text:soft-page-break/>
      <text:p text:style-name="P93"><text:span text:style-name="T94">DIREKTORIUS</text:span><text:span text:style-name="T95"><text:tab/>KAZIMIERAS LUKAUSKAS</text:span>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valstybinė maisto ir veterinarijos tarnyba, Įsakymas</text:span></text:p>
      <text:p text:style-name="P105"><text:span text:style-name="T106">Nr.<text:s/></text:span><text:a xlink:href="https://www.e-tar.lt/portal/legalAct.html?documentId=TAR.5F8E2C07A601" office:target-frame-name="_top" xlink:show="replace"><text:span text:style-name="T107">B1-631</text:span></text:a><text:span text:style-name="T108">, 2004-07-08, Žin., 2004, Nr. 113-4259 (2004-07-22), i. k. 104110MISAK00B1-631</text:span></text:p>
      <text:p text:style-name="P109"><text:span text:style-name="T110">Dėl Valstybinės maisto ir veterinarijos tarnybos direktoriaus 2003 m. vasario 3 d. įsakymo Nr. B1-121 "Dėl Biocidų, naudojamų veterinarijos sistemoje</text:span><text:span text:style-name="T111">, autorizacijos ir registracijos bei vienkartinių pažymų importuojamiems biocidams išdavimo tvarkos" dalinio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5T12:53:00Z</meta:creation-date>
    <dc:date>2017-04-25T12:53:00Z</dc:date>
    <meta:template xlink:href="Normal.dotm" xlink:type="simple"/>
    <meta:editing-cycles>2</meta:editing-cycles>
    <meta:editing-duration>PT0S</meta:editing-duration>
    <meta:document-statistic meta:page-count="2" meta:paragraph-count="75" meta:word-count="546" meta:character-count="3779" meta:row-count="300" meta:non-whitespace-character-count="3308"/>
  </office:meta>
</office:document-meta>
</file>