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00" fo:letter-spacing="-0.0013in"/>
    </style:style>
    <style:style style:name="T27" style:parent-style-name="DefaultParagraphFont" style:family="text">
      <style:text-properties fo:color="#0000FF" fo:letter-spacing="-0.0013in"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ext-properties fo:hyphenate="false"/>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margin-left="3.9375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9375in">
        <style:tab-stops/>
      </style:paragraph-properties>
      <style:text-properties style:font-size-complex="12pt" style:language-asian="lt" style:country-asian="LT"/>
    </style:style>
    <style:style style:name="P60" style:parent-style-name="Normal" style:family="paragraph">
      <style:paragraph-properties fo:margin-left="3.9375in">
        <style:tab-stops/>
      </style:paragraph-properties>
      <style:text-properties style:font-size-complex="12pt" style:language-asian="lt" style:country-asian="LT"/>
    </style:style>
    <style:style style:name="P61" style:parent-style-name="Normal" style:family="paragraph">
      <style:paragraph-properties fo:margin-left="3.93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fo:font-size="21pt" style:font-size-asian="21pt" style:font-size-complex="21pt"/>
    </style:style>
    <style:style style:name="P65" style:parent-style-name="Normal" style:family="paragraph">
      <style:paragraph-properties fo:text-align="center">
        <style:tab-stops>
          <style:tab-stop style:type="left" style:position="0in"/>
          <style:tab-stop style:type="left" style:position="0.5909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909in">
        <style:tab-stops>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909in">
        <style:tab-stops>
          <style:tab-stop style:type="left" style:position="0in"/>
          <style:tab-stop style:type="left" style:position="0.393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keep-together="always" fo:text-align="center" style:vertical-align="middle"/>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keep-together="always" fo:text-align="center" style:vertical-align="middle"/>
      <style:text-properties fo:hyphenate="false"/>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line-height="115%" fo:text-indent="0.59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909in">
        <style:tab-stops>
          <style:tab-stop style:type="left" style:position="1.083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909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909in">
        <style:tab-stops>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909in">
        <style:tab-stops>
          <style:tab-stop style:type="left" style:position="1.0833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5909in">
        <style:tab-stops>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5909in">
        <style:tab-stops>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style:vertical-align="middle" fo:text-indent="0.3937in"/>
      <style:text-properties fo:hyphenate="false"/>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center" style:vertical-align="middle" fo:text-indent="0.3937in"/>
      <style:text-properties fo:hyphenate="false"/>
    </style:style>
    <style:style style:name="T152" style:parent-style-name="DefaultParagraphFont" style:family="text">
      <style:text-properties fo:font-weight="bold" style:font-weight-asian="bold" fo:color="#000000" style:font-size-complex="12pt"/>
    </style:style>
    <style:style style:name="P153" style:parent-style-name="Normal" style:family="paragraph">
      <style:text-properties fo:font-size="5pt" style:font-size-asian="5pt" style:font-size-complex="5pt"/>
    </style:style>
    <style:style style:name="P154" style:parent-style-name="Normal" style:family="paragraph">
      <style:paragraph-properties fo:text-align="justify" fo:line-height="115%" fo:text-indent="0.5909in">
        <style:tab-stops>
          <style:tab-stop style:type="left" style:position="1.083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5909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1.0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B05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1.083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909in">
        <style:tab-stops>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909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909in">
        <style:tab-stops>
          <style:tab-stop style:type="left" style:position="1.083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909in">
        <style:tab-stops>
          <style:tab-stop style:type="left" style:position="1.0833in"/>
        </style:tab-stops>
      </style:paragraph-properties>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fo:language="en" fo:country="US"/>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909in">
        <style:tab-stops>
          <style:tab-stop style:type="left" style:position="1.2798in"/>
        </style:tab-stops>
      </style:paragraph-propertie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fo:language="en" fo:country="US"/>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909in">
        <style:tab-stops>
          <style:tab-stop style:type="left" style:position="1.2798in"/>
        </style:tab-stops>
      </style:paragraph-propertie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909in">
        <style:tab-stops>
          <style:tab-stop style:type="left" style:position="1.2798in"/>
        </style:tab-stops>
      </style:paragraph-propertie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T230" style:parent-style-name="DefaultParagraphFont" style:family="text">
      <style:text-properties style:font-size-complex="12pt" fo:language="en" fo:country="U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909in">
        <style:tab-stops>
          <style:tab-stop style:type="left" style:position="1.2798in"/>
        </style:tab-stops>
      </style:paragraph-propertie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5909in">
        <style:tab-stops>
          <style:tab-stop style:type="left" style:position="1.27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909in">
        <style:tab-stops>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5909in">
        <style:tab-stops>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909in">
        <style:tab-stops>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ab-stops>
          <style:tab-stop style:type="left" style:position="1.083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5909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5909in">
        <style:tab-stops>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909in">
        <style:tab-stops>
          <style:tab-stop style:type="left" style:position="1.083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909in">
        <style:tab-stops>
          <style:tab-stop style:type="left" style:position="1.083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5909in">
        <style:tab-stops>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5909in">
        <style:tab-stops>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5909in">
        <style:tab-stops>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909in">
        <style:tab-stops>
          <style:tab-stop style:type="left" style:position="1.083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5909in">
        <style:tab-stops>
          <style:tab-stop style:type="left" style:position="1.083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909in">
        <style:tab-stops>
          <style:tab-stop style:type="left" style:position="1.083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909in">
        <style:tab-stops>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1F497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5909in">
        <style:tab-stops>
          <style:tab-stop style:type="left" style:position="1.083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5909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909in">
        <style:tab-stops>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5909in">
        <style:tab-stops>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fo:background-color="#FFFFFF"/>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line-height="115%" fo:text-indent="0.5909in">
        <style:tab-stops>
          <style:tab-stop style:type="left" style:position="1.083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tab-stops>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vertical-align="middle" fo:text-indent="0.2166in"/>
      <style:text-properties fo:hyphenate="false"/>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style:vertical-align="middle" fo:text-indent="0.2166in"/>
      <style:text-properties fo:hyphenate="false"/>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justify" fo:line-height="115%" fo:text-indent="0.5909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5909in">
        <style:tab-stops>
          <style:tab-stop style:type="left" style:position="1.0833in"/>
        </style:tab-stops>
      </style:paragraph-properties>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Lucida Sans Unicode" fo:letter-spacing="0.0013in"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center" style:vertical-align="middle" fo:text-indent="0.2166in"/>
      <style:text-properties fo:hyphenate="false"/>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break-before="page" fo:margin-left="3.543in">
        <style:tab-stops/>
      </style:paragraph-properties>
      <style:text-properties fo:hyphenate="false"/>
    </style:style>
    <style:style style:name="T409" style:parent-style-name="DefaultParagraphFont" style:family="text">
      <style:text-properties fo:color="#000000"/>
    </style:style>
    <style:style style:name="P410" style:parent-style-name="Normal" style:family="paragraph">
      <style:paragraph-properties fo:widows="0" fo:orphans="0" fo:text-indent="3.543in"/>
      <style:text-properties fo:color="#000000" fo:hyphenate="false"/>
    </style:style>
    <style:style style:name="P411" style:parent-style-name="Normal" style:family="paragraph">
      <style:paragraph-properties fo:widows="0" fo:orphans="0" fo:text-indent="3.543in"/>
      <style:text-properties fo:color="#000000" fo:hyphenate="false"/>
    </style:style>
    <style:style style:name="P412" style:parent-style-name="Normal" style:family="paragraph">
      <style:paragraph-properties fo:widows="0" fo:orphans="0" fo:text-align="justify"/>
      <style:text-properties fo:color="#000000"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style:text-properties fo:color="#000000" fo:hyphenate="false"/>
    </style:style>
    <style:style style:name="P416" style:parent-style-name="Normal" style:family="paragraph">
      <style:paragraph-properties fo:widows="0" fo:orphans="0" fo:text-align="center"/>
      <style:text-properties fo:color="#000000" fo:hyphenate="false"/>
    </style:style>
    <style:style style:name="P417" style:parent-style-name="Normal" style:family="paragraph">
      <style:paragraph-properties fo:widows="0" fo:orphans="0" fo:text-align="center"/>
      <style:text-properties fo:color="#000000" fo:font-size="11pt" style:font-size-asian="11pt" fo:hyphenate="false"/>
    </style:style>
    <style:style style:name="P418" style:parent-style-name="Normal" style:family="paragraph">
      <style:paragraph-properties fo:widows="0" fo:orphans="0" fo:text-align="center"/>
      <style:text-properties fo:text-transform="uppercase" fo:color="#000000"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style:text-properties style:font-weight-complex="bold" fo:color="#000000" fo:hyphenate="false"/>
    </style:style>
    <style:style style:name="TableColumn423" style:family="table-column">
      <style:table-column-properties style:column-width="0.3784in" style:use-optimal-column-width="false"/>
    </style:style>
    <style:style style:name="TableColumn424" style:family="table-column">
      <style:table-column-properties style:column-width="1.309in" style:use-optimal-column-width="false"/>
    </style:style>
    <style:style style:name="TableColumn425" style:family="table-column">
      <style:table-column-properties style:column-width="0.5659in" style:use-optimal-column-width="false"/>
    </style:style>
    <style:style style:name="TableColumn426" style:family="table-column">
      <style:table-column-properties style:column-width="1.4812in" style:use-optimal-column-width="false"/>
    </style:style>
    <style:style style:name="TableColumn427" style:family="table-column">
      <style:table-column-properties style:column-width="0.8305in" style:use-optimal-column-width="false"/>
    </style:style>
    <style:style style:name="TableColumn428" style:family="table-column">
      <style:table-column-properties style:column-width="1.7763in" style:use-optimal-column-width="false"/>
    </style:style>
    <style:style style:name="Table422" style:family="table">
      <style:table-properties style:width="6.3416in" fo:margin-left="0.0395in" table:align="left"/>
    </style:style>
    <style:style style:name="TableRow429" style:family="table-row">
      <style:table-row-properties style:min-row-height="0.043in" style:use-optimal-row-height="false"/>
    </style:style>
    <style:style style:name="TableCell430" style:family="table-cell">
      <style:table-cell-properties fo:border="0.0069in solid #000000"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widows="0" fo:orphans="0" fo:text-align="center"/>
      <style:text-properties fo:color="#000000" fo:font-size="11pt" style:font-size-asian="11pt" fo:hyphenate="false"/>
    </style:style>
    <style:style style:name="TableCell436" style:family="table-cell">
      <style:table-cell-properties fo:border="0.0069in solid #000000" fo:padding-top="0.0395in" fo:padding-left="0.0395in" fo:padding-bottom="0.0395in" fo:padding-right="0.0395in"/>
    </style:style>
    <style:style style:name="P437" style:parent-style-name="Normal" style:family="paragraph">
      <style:paragraph-properties fo:widows="0" fo:orphans="0" fo:text-align="center"/>
      <style:text-properties fo:color="#000000" fo:font-size="11pt" style:font-size-asian="11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fo:text-align="center"/>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fo:text-align="center"/>
      <style:text-properties fo:color="#000000" fo:font-size="11pt" style:font-size-asian="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fo:text-align="center"/>
      <style:text-properties fo:color="#000000" fo:font-size="11pt" style:font-size-asian="11pt"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fo:text-align="center"/>
      <style:text-properties fo:color="#000000" fo:font-size="11pt" style:font-size-asian="11pt"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Row455" style:family="table-row">
      <style:table-row-properties style:min-row-height="0.043in" style:use-optimal-row-height="false"/>
    </style:style>
    <style:style style:name="TableCell45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Cell45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1" style:parent-style-name="Normal" style:family="paragraph">
      <style:paragraph-properties fo:widows="0" fo:orphans="0" fo:text-align="center"/>
      <style:text-properties fo:color="#000000" fo:font-size="11pt" style:font-size-asian="11pt" fo:hyphenate="false"/>
    </style:style>
    <style:style style:name="TableCell46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3" style:parent-style-name="Normal" style:family="paragraph">
      <style:paragraph-properties fo:widows="0" fo:orphans="0" fo:text-align="center"/>
      <style:text-properties fo:color="#000000" fo:font-size="11pt" style:font-size-asian="11pt" fo:hyphenate="false"/>
    </style:style>
    <style:style style:name="TableCell46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465" style:parent-style-name="Normal" style:family="paragraph">
      <style:paragraph-properties fo:widows="0" fo:orphans="0" fo:text-align="center"/>
      <style:text-properties fo:color="#000000" fo:font-size="11pt" style:font-size-asian="11pt" fo:hyphenate="false"/>
    </style:style>
    <style:style style:name="TableCell466" style:family="table-cell">
      <style:table-cell-properties fo:border-top="0.0069in solid #000000" fo:border-left="0.0069in solid #000000" fo:border-bottom="none" fo:border-right="0.0104in solid #000000" fo:padding-top="0.0395in" fo:padding-left="0.0395in" fo:padding-bottom="0.0395in" fo:padding-right="0.0395in"/>
    </style:style>
    <style:style style:name="P467" style:parent-style-name="Normal" style:family="paragraph">
      <style:paragraph-properties fo:widows="0" fo:orphans="0" fo:text-align="center"/>
      <style:text-properties fo:color="#000000" fo:font-size="11pt" style:font-size-asian="11pt" fo:hyphenate="false"/>
    </style:style>
    <style:style style:name="TableRow468" style:family="table-row">
      <style:table-row-properties style:min-row-height="0.043in" style:use-optimal-row-height="false"/>
    </style:style>
    <style:style style:name="TableCell469" style:family="table-cell">
      <style:table-cell-properties fo:border-top="none" fo:border-left="0.0069in solid #000000" fo:border-bottom="none" fo:border-right="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font-size="11pt" style:font-size-asian="11pt" fo:hyphenate="false"/>
    </style:style>
    <style:style style:name="TableCell471" style:family="table-cell">
      <style:table-cell-properties fo:border-top="none" fo:border-left="0.0069in solid #000000" fo:border-bottom="none" fo:border-right="0.0069in solid #000000" fo:padding-top="0.0395in" fo:padding-left="0.0395in" fo:padding-bottom="0.0395in" fo:padding-right="0.0395in"/>
    </style:style>
    <style:style style:name="P472" style:parent-style-name="Normal" style:family="paragraph">
      <style:paragraph-properties fo:widows="0" fo:orphans="0" fo:text-align="center"/>
      <style:text-properties fo:color="#000000" fo:font-size="11pt" style:font-size-asian="11pt" fo:hyphenate="false"/>
    </style:style>
    <style:style style:name="TableCell473" style:family="table-cell">
      <style:table-cell-properties fo:border-top="none" fo:border-left="0.0069in solid #000000" fo:border-bottom="none" fo:border-right="0.0069in solid #000000" fo:padding-top="0.0395in" fo:padding-left="0.0395in" fo:padding-bottom="0.0395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top="none" fo:border-left="0.0069in solid #000000" fo:border-bottom="none" fo:border-right="0.0069in solid #000000" fo:padding-top="0.0395in" fo:padding-left="0.0395in" fo:padding-bottom="0.0395in" fo:padding-right="0.0395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top="none" fo:border-left="0.0069in solid #000000" fo:border-bottom="none" fo:border-right="0.0069in solid #000000" fo:padding-top="0.0395in" fo:padding-left="0.0395in" fo:padding-bottom="0.0395in" fo:padding-right="0.0395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top="none" fo:border-left="0.0069in solid #000000" fo:border-bottom="none" fo:border-right="0.0104in solid #000000" fo:padding-top="0.0395in" fo:padding-left="0.0395in" fo:padding-bottom="0.0395in" fo:padding-right="0.0395in"/>
    </style:style>
    <style:style style:name="P480" style:parent-style-name="Normal" style:family="paragraph">
      <style:paragraph-properties fo:widows="0" fo:orphans="0" fo:text-align="center"/>
      <style:text-properties fo:color="#000000" fo:font-size="11pt" style:font-size-asian="11pt" fo:hyphenate="false"/>
    </style:style>
    <style:style style:name="TableRow481" style:family="table-row">
      <style:table-row-properties style:min-row-height="0.043in" style:use-optimal-row-height="false"/>
    </style:style>
    <style:style style:name="TableCell482" style:family="table-cell">
      <style:table-cell-properties fo:border-top="none" fo:border-left="0.0069in solid #000000" fo:border-bottom="none" fo:border-right="0.0069in solid #000000" fo:padding-top="0.0395in" fo:padding-left="0.0395in" fo:padding-bottom="0.0395in" fo:padding-right="0.0395in"/>
    </style:style>
    <style:style style:name="P483" style:parent-style-name="Normal" style:family="paragraph">
      <style:paragraph-properties fo:widows="0" fo:orphans="0" fo:text-align="center"/>
      <style:text-properties fo:color="#000000" fo:font-size="11pt" style:font-size-asian="11pt" fo:hyphenate="false"/>
    </style:style>
    <style:style style:name="TableCell484" style:family="table-cell">
      <style:table-cell-properties fo:border-top="none" fo:border-left="0.0069in solid #000000" fo:border-bottom="none" fo:border-right="0.0069in solid #000000" fo:padding-top="0.0395in" fo:padding-left="0.0395in" fo:padding-bottom="0.0395in" fo:padding-right="0.0395in"/>
    </style:style>
    <style:style style:name="P485" style:parent-style-name="Normal" style:family="paragraph">
      <style:paragraph-properties fo:widows="0" fo:orphans="0" fo:text-align="center"/>
      <style:text-properties fo:color="#000000" fo:font-size="11pt" style:font-size-asian="11pt" fo:hyphenate="false"/>
    </style:style>
    <style:style style:name="TableCell486" style:family="table-cell">
      <style:table-cell-properties fo:border-top="none" fo:border-left="0.0069in solid #000000" fo:border-bottom="none" fo:border-right="0.0069in solid #000000" fo:padding-top="0.0395in" fo:padding-left="0.0395in" fo:padding-bottom="0.0395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top="none" fo:border-left="0.0069in solid #000000" fo:border-bottom="none" fo:border-right="0.0069in solid #000000" fo:padding-top="0.0395in" fo:padding-left="0.0395in" fo:padding-bottom="0.0395in" fo:padding-right="0.0395in"/>
    </style:style>
    <style:style style:name="P489" style:parent-style-name="Normal" style:family="paragraph">
      <style:paragraph-properties fo:widows="0" fo:orphans="0" fo:text-align="center"/>
      <style:text-properties fo:color="#000000" fo:font-size="11pt" style:font-size-asian="11pt" fo:hyphenate="false"/>
    </style:style>
    <style:style style:name="TableCell490" style:family="table-cell">
      <style:table-cell-properties fo:border-top="none" fo:border-left="0.0069in solid #000000" fo:border-bottom="none" fo:border-right="0.0069in solid #000000"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top="none" fo:border-left="0.0069in solid #000000" fo:border-bottom="none" fo:border-right="0.0104in solid #000000"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TableRow494" style:family="table-row">
      <style:table-row-properties style:min-row-height="0.043in" style:use-optimal-row-height="false"/>
    </style:style>
    <style:style style:name="TableCell495" style:family="table-cell">
      <style:table-cell-properties fo:border-top="none" fo:border-left="0.0069in solid #000000" fo:border-bottom="none" fo:border-right="0.0069in solid #000000" fo:padding-top="0.0395in" fo:padding-left="0.0395in" fo:padding-bottom="0.0395in" fo:padding-right="0.0395in"/>
    </style:style>
    <style:style style:name="P496" style:parent-style-name="Normal" style:family="paragraph">
      <style:paragraph-properties fo:widows="0" fo:orphans="0" fo:text-align="center"/>
      <style:text-properties fo:color="#000000" fo:font-size="11pt" style:font-size-asian="11pt" fo:hyphenate="false"/>
    </style:style>
    <style:style style:name="TableCell497" style:family="table-cell">
      <style:table-cell-properties fo:border-top="none" fo:border-left="0.0069in solid #000000" fo:border-bottom="none" fo:border-right="0.0069in solid #000000" fo:padding-top="0.0395in" fo:padding-left="0.0395in" fo:padding-bottom="0.0395in" fo:padding-right="0.0395in"/>
    </style:style>
    <style:style style:name="P498" style:parent-style-name="Normal" style:family="paragraph">
      <style:paragraph-properties fo:widows="0" fo:orphans="0" fo:text-align="center"/>
      <style:text-properties fo:color="#000000" fo:font-size="11pt" style:font-size-asian="11pt" fo:hyphenate="false"/>
    </style:style>
    <style:style style:name="TableCell499" style:family="table-cell">
      <style:table-cell-properties fo:border-top="none" fo:border-left="0.0069in solid #000000" fo:border-bottom="none" fo:border-right="0.0069in solid #000000" fo:padding-top="0.0395in" fo:padding-left="0.0395in" fo:padding-bottom="0.0395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top="none" fo:border-left="0.0069in solid #000000" fo:border-bottom="none" fo:border-right="0.0069in solid #000000" fo:padding-top="0.0395in" fo:padding-left="0.0395in" fo:padding-bottom="0.0395in" fo:padding-right="0.0395in"/>
    </style:style>
    <style:style style:name="P502" style:parent-style-name="Normal" style:family="paragraph">
      <style:paragraph-properties fo:widows="0" fo:orphans="0" fo:text-align="center"/>
      <style:text-properties fo:color="#000000" fo:font-size="11pt" style:font-size-asian="11pt" fo:hyphenate="false"/>
    </style:style>
    <style:style style:name="TableCell503" style:family="table-cell">
      <style:table-cell-properties fo:border-top="none" fo:border-left="0.0069in solid #000000" fo:border-bottom="none" fo:border-right="0.0069in solid #000000" fo:padding-top="0.0395in" fo:padding-left="0.0395in" fo:padding-bottom="0.0395in" fo:padding-right="0.0395in"/>
    </style:style>
    <style:style style:name="P504" style:parent-style-name="Normal" style:family="paragraph">
      <style:paragraph-properties fo:widows="0" fo:orphans="0" fo:text-align="center"/>
      <style:text-properties fo:color="#000000" fo:font-size="11pt" style:font-size-asian="11pt" fo:hyphenate="false"/>
    </style:style>
    <style:style style:name="TableCell505" style:family="table-cell">
      <style:table-cell-properties fo:border-top="none" fo:border-left="0.0069in solid #000000" fo:border-bottom="none" fo:border-right="0.0104in solid #000000" fo:padding-top="0.0395in" fo:padding-left="0.0395in" fo:padding-bottom="0.0395in" fo:padding-right="0.0395in"/>
    </style:style>
    <style:style style:name="P506" style:parent-style-name="Normal" style:family="paragraph">
      <style:paragraph-properties fo:widows="0" fo:orphans="0" fo:text-align="center"/>
      <style:text-properties fo:color="#000000" fo:font-size="11pt" style:font-size-asian="11pt" fo:hyphenate="false"/>
    </style:style>
    <style:style style:name="P507" style:parent-style-name="Normal" style:family="paragraph">
      <style:paragraph-properties fo:widows="0" fo:orphans="0" fo:text-align="justify"/>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fo:break-before="page" fo:margin-left="3.543in">
        <style:tab-stops/>
      </style:paragraph-properties>
      <style:text-properties fo:hyphenate="false"/>
    </style:style>
    <style:style style:name="T511" style:parent-style-name="DefaultParagraphFont" style:family="text">
      <style:text-properties fo:color="#000000"/>
    </style:style>
    <style:style style:name="P512" style:parent-style-name="Normal" style:family="paragraph">
      <style:paragraph-properties fo:widows="0" fo:orphans="0" fo:text-indent="3.543in"/>
      <style:text-properties fo:color="#000000" fo:hyphenate="false"/>
    </style:style>
    <style:style style:name="P513" style:parent-style-name="Normal" style:family="paragraph">
      <style:paragraph-properties fo:widows="0" fo:orphans="0" fo:text-indent="3.543in"/>
      <style:text-properties fo:color="#000000" fo:hyphenate="false"/>
    </style:style>
    <style:style style:name="P514" style:parent-style-name="Normal" style:family="paragraph">
      <style:paragraph-properties fo:widows="0" fo:orphans="0" fo:text-indent="3.543in"/>
      <style:text-properties fo:color="#000000" fo:hyphenate="false"/>
    </style:style>
    <style:style style:name="P515" style:parent-style-name="Normal" style:family="paragraph">
      <style:paragraph-properties fo:widows="0" fo:orphans="0" fo:text-indent="3.543in"/>
      <style:text-properties fo:color="#000000" fo:hyphenate="false"/>
    </style:style>
    <style:style style:name="P516" style:parent-style-name="Normal" style:family="paragraph">
      <style:paragraph-properties fo:widows="0" fo:orphans="0" fo:text-align="justify"/>
      <style:text-properties fo:color="#000000"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line-height="115%" fo:text-indent="0.3937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15%"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C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C00000"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15%"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center"/>
      <style:text-properties fo:hyphenate="false"/>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15%"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T690" style:parent-style-name="DefaultParagraphFont" style:family="text">
      <style:text-properties fo:color="#0000FF" style:text-underline-type="single" style:text-underline-style="solid" style:text-underline-width="auto" style:text-underline-mode="continuou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15%"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fo:letter-spacing="-0.0041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line-height="115%"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15%"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FF" style:text-underline-type="single" style:text-underline-style="solid" style:text-underline-width="auto" style:text-underline-mode="continuou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style:vertical-align="middle" fo:line-height="115%"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line-height="115%"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15%"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line-height="115%" fo:text-indent="0.3937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15%" fo:text-indent="0.3937in">
        <style:tab-stops>
          <style:tab-stop style:type="left" style:position="1.0833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15%"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15%"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1F497D"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line-height="115%"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15%"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text-transform="uppercase" fo:color="#000000"/>
    </style:style>
    <style:style style:name="T1064" style:parent-style-name="DefaultParagraphFont" style:family="text">
      <style:text-properties fo:font-weight="bold" style:font-weight-asian="bold" style:font-weight-complex="bold" fo:text-transform="uppercase" fo:color="#000000"/>
    </style:style>
    <style:style style:name="T1065" style:parent-style-name="DefaultParagraphFont" style:family="text">
      <style:text-properties fo:font-weight="bold" style:font-weight-asian="bold" style:font-weight-complex="bold" fo:text-transform="uppercase" fo:color="#000000"/>
    </style:style>
    <style:style style:name="P1066" style:parent-style-name="Normal" style:family="paragraph">
      <style:paragraph-properties fo:widows="0" fo:orphans="0" fo:text-align="justify" fo:text-indent="0.3937in"/>
      <style:text-properties style:font-weight-complex="bold" fo:text-transform="uppercase" fo:color="#000000" fo:hyphenate="false"/>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color="#000000"/>
    </style:style>
    <style:style style:name="P1084" style:parent-style-name="Normal" style:family="paragraph">
      <style:paragraph-properties fo:keep-together="always" fo:break-before="page" fo:margin-left="3.1493in">
        <style:tab-stops/>
      </style:paragraph-properties>
      <style:text-properties fo:hyphenate="false"/>
    </style:style>
    <style:style style:name="T1085" style:parent-style-name="DefaultParagraphFont" style:family="text">
      <style:text-properties fo:color="#000000"/>
    </style:style>
    <style:style style:name="P1086" style:parent-style-name="Normal" style:family="paragraph">
      <style:paragraph-properties fo:keep-together="always" fo:margin-left="3.1493in">
        <style:tab-stops/>
      </style:paragraph-properties>
      <style:text-properties fo:color="#000000" fo:hyphenate="false"/>
    </style:style>
    <style:style style:name="P1087" style:parent-style-name="Normal" style:family="paragraph">
      <style:paragraph-properties fo:keep-together="always" fo:margin-left="3.1493in">
        <style:tab-stops/>
      </style:paragraph-properties>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color="#000000" fo:hyphenate="false"/>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text-align="justify" fo:text-indent="0.3937in"/>
      <style:text-properties fo:color="#000000" fo:hyphenate="false"/>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center"/>
      <style:text-properties fo:hyphenate="false"/>
    </style:style>
    <style:style style:name="P1175" style:parent-style-name="Normal" style:family="paragraph">
      <style:paragraph-properties fo:text-align="center"/>
      <style:text-properties fo:hyphenate="false"/>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break-before="page" fo:margin-left="3.1493in">
        <style:tab-stops/>
      </style:paragraph-properties>
      <style:text-properties fo:hyphenate="false"/>
    </style:style>
    <style:style style:name="T1183" style:parent-style-name="DefaultParagraphFont" style:family="text">
      <style:text-properties fo:color="#000000"/>
    </style:style>
    <style:style style:name="P1184" style:parent-style-name="Normal" style:family="paragraph">
      <style:paragraph-properties fo:widows="0" fo:orphans="0" fo:margin-left="3.1493in">
        <style:tab-stops/>
      </style:paragraph-properties>
      <style:text-properties fo:color="#000000" fo:hyphenate="false"/>
    </style:style>
    <style:style style:name="P1185" style:parent-style-name="Normal" style:family="paragraph">
      <style:paragraph-properties fo:widows="0" fo:orphans="0" fo:text-align="justify"/>
      <style:text-properties fo:color="#000000"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style>
    <style:style style:name="P1189" style:parent-style-name="Normal" style:family="paragraph">
      <style:paragraph-properties fo:widows="0" fo:orphans="0" fo:text-align="center"/>
      <style:text-properties fo:color="#000000" fo:hyphenate="false"/>
    </style:style>
    <style:style style:name="P1190" style:parent-style-name="Normal" style:family="paragraph">
      <style:paragraph-properties fo:widows="0" fo:orphans="0" fo:text-align="center"/>
      <style:text-properties fo:color="#000000"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color="#000000" fo:font-size="11pt" style:font-size-asian="11pt"/>
    </style:style>
    <style:style style:name="P1193" style:parent-style-name="Normal" style:family="paragraph">
      <style:paragraph-properties fo:widows="0" fo:orphans="0"/>
      <style:text-properties fo:font-weight="bold" style:font-weight-asian="bold" style:font-weight-complex="bold" fo:text-transform="uppercase" fo:color="#000000" fo:hyphenate="false"/>
    </style:style>
    <style:style style:name="P1194" style:parent-style-name="Normal" style:family="paragraph">
      <style:paragraph-properties fo:widows="0" fo:orphans="0" fo:text-align="center"/>
      <style:text-properties fo:hyphenate="false"/>
    </style:style>
    <style:style style:name="T1195" style:parent-style-name="DefaultParagraphFont" style:family="text">
      <style:text-properties fo:font-weight="bold" style:font-weight-asian="bold" style:font-weight-complex="bold" fo:text-transform="uppercase" fo:color="#000000"/>
    </style:style>
    <style:style style:name="P1196" style:parent-style-name="Normal" style:family="paragraph">
      <style:paragraph-properties fo:widows="0" fo:orphans="0"/>
      <style:text-properties style:font-weight-complex="bold" fo:color="#000000" fo:hyphenate="false"/>
    </style:style>
    <style:style style:name="TableColumn1198" style:family="table-column">
      <style:table-column-properties style:column-width="0.402in" style:use-optimal-column-width="false"/>
    </style:style>
    <style:style style:name="TableColumn1199" style:family="table-column">
      <style:table-column-properties style:column-width="1.6715in" style:use-optimal-column-width="false"/>
    </style:style>
    <style:style style:name="TableColumn1200" style:family="table-column">
      <style:table-column-properties style:column-width="0.6569in" style:use-optimal-column-width="false"/>
    </style:style>
    <style:style style:name="TableColumn1201" style:family="table-column">
      <style:table-column-properties style:column-width="1.1104in" style:use-optimal-column-width="false"/>
    </style:style>
    <style:style style:name="TableColumn1202" style:family="table-column">
      <style:table-column-properties style:column-width="1.0652in" style:use-optimal-column-width="false"/>
    </style:style>
    <style:style style:name="TableColumn1203" style:family="table-column">
      <style:table-column-properties style:column-width="1.443in" style:use-optimal-column-width="false"/>
    </style:style>
    <style:style style:name="Table1197" style:family="table">
      <style:table-properties style:width="6.3493in" fo:margin-left="0.0395in" table:align="left"/>
    </style:style>
    <style:style style:name="TableRow1204" style:family="table-row">
      <style:table-row-properties style:min-row-height="0.0395in" style:use-optimal-row-height="false"/>
    </style:style>
    <style:style style:name="TableCell1205" style:family="table-cell">
      <style:table-cell-properties fo:border="0.0069in solid #000000" fo:padding-top="0.0395in" fo:padding-left="0.0395in" fo:padding-bottom="0.0395in" fo:padding-right="0.0395in"/>
    </style:style>
    <style:style style:name="P1206" style:parent-style-name="Normal" style:family="paragraph">
      <style:paragraph-properties fo:widows="0" fo:orphans="0" fo:text-align="center"/>
      <style:text-properties fo:color="#000000" fo:font-size="11pt" style:font-size-asian="11pt" fo:hyphenate="false"/>
    </style:style>
    <style:style style:name="TableCell1207" style:family="table-cell">
      <style:table-cell-properties fo:border="0.0069in solid #000000" fo:padding-top="0.0395in" fo:padding-left="0.0395in" fo:padding-bottom="0.0395in" fo:padding-right="0.0395in"/>
    </style:style>
    <style:style style:name="P1208" style:parent-style-name="Normal" style:family="paragraph">
      <style:paragraph-properties fo:widows="0" fo:orphans="0" fo:text-align="center"/>
      <style:text-properties fo:color="#000000" fo:font-size="11pt" style:font-size-asian="11pt" fo:hyphenate="false"/>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fo:text-align="center"/>
      <style:text-properties fo:color="#000000" fo:font-size="11pt" style:font-size-asian="11pt" fo:hyphenate="false"/>
    </style:style>
    <style:style style:name="TableCell1211" style:family="table-cell">
      <style:table-cell-properties fo:border="0.0069in solid #000000" fo:padding-top="0.0395in" fo:padding-left="0.0395in" fo:padding-bottom="0.0395in" fo:padding-right="0.0395in"/>
    </style:style>
    <style:style style:name="P1212" style:parent-style-name="Normal" style:family="paragraph">
      <style:paragraph-properties fo:widows="0" fo:orphans="0" fo:text-align="center"/>
      <style:text-properties fo:color="#000000" fo:font-size="11pt" style:font-size-asian="11pt" fo:hyphenate="false"/>
    </style:style>
    <style:style style:name="TableCell1213" style:family="table-cell">
      <style:table-cell-properties fo:border="0.0069in solid #000000" fo:padding-top="0.0395in" fo:padding-left="0.0395in" fo:padding-bottom="0.0395in" fo:padding-right="0.0395in"/>
    </style:style>
    <style:style style:name="P1214" style:parent-style-name="Normal" style:family="paragraph">
      <style:paragraph-properties fo:widows="0" fo:orphans="0" fo:text-align="center"/>
      <style:text-properties fo:color="#000000" fo:font-size="11pt" style:font-size-asian="11pt" fo:hyphenate="false"/>
    </style:style>
    <style:style style:name="TableCell1215" style:family="table-cell">
      <style:table-cell-properties fo:border="0.0069in solid #000000" fo:padding-top="0.0395in" fo:padding-left="0.0395in" fo:padding-bottom="0.0395in" fo:padding-right="0.0395in"/>
    </style:style>
    <style:style style:name="P1216" style:parent-style-name="Normal" style:family="paragraph">
      <style:paragraph-properties fo:widows="0" fo:orphans="0" fo:text-align="center"/>
      <style:text-properties fo:color="#000000" fo:font-size="11pt" style:font-size-asian="11pt" fo:hyphenate="false"/>
    </style:style>
    <style:style style:name="TableRow1217" style:family="table-row">
      <style:table-row-properties style:min-row-height="0.0395in" style:use-optimal-row-height="false"/>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paragraph-properties fo:widows="0" fo:orphans="0" fo:text-align="center"/>
      <style:text-properties fo:color="#000000" fo:font-size="11pt" style:font-size-asian="11pt" fo:hyphenate="false"/>
    </style:style>
    <style:style style:name="TableCell1220" style:family="table-cell">
      <style:table-cell-properties fo:border="0.0069in solid #000000" fo:padding-top="0.0395in" fo:padding-left="0.0395in" fo:padding-bottom="0.0395in" fo:padding-right="0.0395in"/>
    </style:style>
    <style:style style:name="P1221" style:parent-style-name="Normal" style:family="paragraph">
      <style:paragraph-properties fo:widows="0" fo:orphans="0" fo:text-align="center"/>
      <style:text-properties fo:color="#000000" fo:font-size="11pt" style:font-size-asian="11pt" fo:hyphenate="false"/>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fo:text-align="center"/>
      <style:text-properties fo:color="#000000" fo:font-size="11pt" style:font-size-asian="11pt" fo:hyphenate="false"/>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widows="0" fo:orphans="0" fo:text-align="center"/>
      <style:text-properties fo:color="#000000" fo:font-size="11pt" style:font-size-asian="11pt" fo:hyphenate="false"/>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fo:widows="0" fo:orphans="0" fo:text-align="center"/>
      <style:text-properties fo:color="#000000" fo:font-size="11pt" style:font-size-asian="11pt" fo:hyphenate="false"/>
    </style:style>
    <style:style style:name="TableCell1228" style:family="table-cell">
      <style:table-cell-properties fo:border="0.0069in solid #000000" fo:padding-top="0.0395in" fo:padding-left="0.0395in" fo:padding-bottom="0.0395in" fo:padding-right="0.0395in"/>
    </style:style>
    <style:style style:name="P1229" style:parent-style-name="Normal" style:family="paragraph">
      <style:paragraph-properties fo:widows="0" fo:orphans="0" fo:text-align="center"/>
      <style:text-properties fo:color="#000000" fo:font-size="11pt" style:font-size-asian="11pt" fo:hyphenate="false"/>
    </style:style>
    <style:style style:name="TableRow1230" style:family="table-row">
      <style:table-row-properties style:min-row-height="0.0395in" style:use-optimal-row-height="false"/>
    </style:style>
    <style:style style:name="TableCell123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32" style:parent-style-name="Normal" style:family="paragraph">
      <style:paragraph-properties fo:widows="0" fo:orphans="0" fo:text-align="center"/>
      <style:text-properties fo:color="#000000" fo:font-size="11pt" style:font-size-asian="11pt" fo:hyphenate="false"/>
    </style:style>
    <style:style style:name="TableCell1233"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34" style:parent-style-name="Normal" style:family="paragraph">
      <style:paragraph-properties fo:widows="0" fo:orphans="0" fo:text-align="center"/>
      <style:text-properties fo:color="#000000" fo:font-size="11pt" style:font-size-asian="11pt" fo:hyphenate="false"/>
    </style:style>
    <style:style style:name="TableCell123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36" style:parent-style-name="Normal" style:family="paragraph">
      <style:paragraph-properties fo:widows="0" fo:orphans="0" fo:text-align="center"/>
      <style:text-properties fo:color="#000000" fo:font-size="11pt" style:font-size-asian="11pt" fo:hyphenate="false"/>
    </style:style>
    <style:style style:name="TableCell1237"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38" style:parent-style-name="Normal" style:family="paragraph">
      <style:paragraph-properties fo:widows="0" fo:orphans="0" fo:text-align="center"/>
      <style:text-properties fo:color="#000000" fo:font-size="11pt" style:font-size-asian="11pt" fo:hyphenate="false"/>
    </style:style>
    <style:style style:name="TableCell123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40" style:parent-style-name="Normal" style:family="paragraph">
      <style:paragraph-properties fo:widows="0" fo:orphans="0" fo:text-align="center"/>
      <style:text-properties fo:color="#000000" fo:font-size="11pt" style:font-size-asian="11pt" fo:hyphenate="false"/>
    </style:style>
    <style:style style:name="TableCell1241"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42" style:parent-style-name="Normal" style:family="paragraph">
      <style:paragraph-properties fo:widows="0" fo:orphans="0" fo:text-align="center"/>
      <style:text-properties fo:color="#000000" fo:font-size="11pt" style:font-size-asian="11pt" fo:hyphenate="false"/>
    </style:style>
    <style:style style:name="TableRow1243" style:family="table-row">
      <style:table-row-properties style:min-row-height="0.0395in" style:use-optimal-row-height="false"/>
    </style:style>
    <style:style style:name="TableCell1244" style:family="table-cell">
      <style:table-cell-properties fo:border-top="none" fo:border-left="0.0069in solid #000000" fo:border-bottom="none" fo:border-right="0.0069in solid #000000" fo:padding-top="0.0395in" fo:padding-left="0.0395in" fo:padding-bottom="0.0395in" fo:padding-right="0.0395in"/>
    </style:style>
    <style:style style:name="P1245" style:parent-style-name="Normal" style:family="paragraph">
      <style:paragraph-properties fo:widows="0" fo:orphans="0" fo:text-align="center"/>
      <style:text-properties fo:color="#000000" fo:font-size="11pt" style:font-size-asian="11pt" fo:hyphenate="false"/>
    </style:style>
    <style:style style:name="TableCell1246" style:family="table-cell">
      <style:table-cell-properties fo:border-top="none" fo:border-left="0.0069in solid #000000" fo:border-bottom="none" fo:border-right="0.0069in solid #000000" fo:padding-top="0.0395in" fo:padding-left="0.0395in" fo:padding-bottom="0.0395in" fo:padding-right="0.0395in"/>
    </style:style>
    <style:style style:name="P1247" style:parent-style-name="Normal" style:family="paragraph">
      <style:paragraph-properties fo:widows="0" fo:orphans="0" fo:text-align="center"/>
      <style:text-properties fo:color="#000000" fo:font-size="11pt" style:font-size-asian="11pt" fo:hyphenate="false"/>
    </style:style>
    <style:style style:name="TableCell1248" style:family="table-cell">
      <style:table-cell-properties fo:border-top="none" fo:border-left="0.0069in solid #000000" fo:border-bottom="none" fo:border-right="0.0069in solid #000000" fo:padding-top="0.0395in" fo:padding-left="0.0395in" fo:padding-bottom="0.0395in" fo:padding-right="0.0395in"/>
    </style:style>
    <style:style style:name="P1249" style:parent-style-name="Normal" style:family="paragraph">
      <style:paragraph-properties fo:widows="0" fo:orphans="0" fo:text-align="center"/>
      <style:text-properties fo:color="#000000" fo:font-size="11pt" style:font-size-asian="11pt" fo:hyphenate="false"/>
    </style:style>
    <style:style style:name="TableCell1250" style:family="table-cell">
      <style:table-cell-properties fo:border-top="none" fo:border-left="0.0069in solid #000000" fo:border-bottom="none" fo:border-right="0.0069in solid #000000" fo:padding-top="0.0395in" fo:padding-left="0.0395in" fo:padding-bottom="0.0395in" fo:padding-right="0.0395in"/>
    </style:style>
    <style:style style:name="P1251" style:parent-style-name="Normal" style:family="paragraph">
      <style:paragraph-properties fo:widows="0" fo:orphans="0" fo:text-align="center"/>
      <style:text-properties fo:color="#000000" fo:font-size="11pt" style:font-size-asian="11pt" fo:hyphenate="false"/>
    </style:style>
    <style:style style:name="TableCell1252" style:family="table-cell">
      <style:table-cell-properties fo:border-top="none" fo:border-left="0.0069in solid #000000" fo:border-bottom="none" fo:border-right="0.0069in solid #000000" fo:padding-top="0.0395in" fo:padding-left="0.0395in" fo:padding-bottom="0.0395in" fo:padding-right="0.0395in"/>
    </style:style>
    <style:style style:name="P1253" style:parent-style-name="Normal" style:family="paragraph">
      <style:paragraph-properties fo:widows="0" fo:orphans="0" fo:text-align="center"/>
      <style:text-properties fo:color="#000000" fo:font-size="11pt" style:font-size-asian="11pt" fo:hyphenate="false"/>
    </style:style>
    <style:style style:name="TableCell1254" style:family="table-cell">
      <style:table-cell-properties fo:border-top="none" fo:border-left="0.0069in solid #000000" fo:border-bottom="none" fo:border-right="0.0069in solid #000000" fo:padding-top="0.0395in" fo:padding-left="0.0395in" fo:padding-bottom="0.0395in" fo:padding-right="0.0395in"/>
    </style:style>
    <style:style style:name="P1255" style:parent-style-name="Normal" style:family="paragraph">
      <style:paragraph-properties fo:widows="0" fo:orphans="0" fo:text-align="center"/>
      <style:text-properties fo:color="#000000" fo:font-size="11pt" style:font-size-asian="11pt" fo:hyphenate="false"/>
    </style:style>
    <style:style style:name="TableRow1256" style:family="table-row">
      <style:table-row-properties style:min-row-height="0.0395in" style:use-optimal-row-height="false"/>
    </style:style>
    <style:style style:name="TableCell1257" style:family="table-cell">
      <style:table-cell-properties fo:border-top="none" fo:border-left="0.0069in solid #000000" fo:border-bottom="none" fo:border-right="0.0069in solid #000000" fo:padding-top="0.0395in" fo:padding-left="0.0395in" fo:padding-bottom="0.0395in" fo:padding-right="0.0395in"/>
    </style:style>
    <style:style style:name="P1258" style:parent-style-name="Normal" style:family="paragraph">
      <style:paragraph-properties fo:widows="0" fo:orphans="0" fo:text-align="center"/>
      <style:text-properties fo:color="#000000" fo:font-size="11pt" style:font-size-asian="11pt" fo:hyphenate="false"/>
    </style:style>
    <style:style style:name="TableCell1259" style:family="table-cell">
      <style:table-cell-properties fo:border-top="none" fo:border-left="0.0069in solid #000000" fo:border-bottom="none" fo:border-right="0.0069in solid #000000" fo:padding-top="0.0395in" fo:padding-left="0.0395in" fo:padding-bottom="0.0395in" fo:padding-right="0.0395in"/>
    </style:style>
    <style:style style:name="P1260" style:parent-style-name="Normal" style:family="paragraph">
      <style:paragraph-properties fo:widows="0" fo:orphans="0" fo:text-align="center"/>
      <style:text-properties fo:color="#000000" fo:font-size="11pt" style:font-size-asian="11pt" fo:hyphenate="false"/>
    </style:style>
    <style:style style:name="TableCell1261" style:family="table-cell">
      <style:table-cell-properties fo:border-top="none" fo:border-left="0.0069in solid #000000" fo:border-bottom="none" fo:border-right="0.0069in solid #000000" fo:padding-top="0.0395in" fo:padding-left="0.0395in" fo:padding-bottom="0.0395in" fo:padding-right="0.0395in"/>
    </style:style>
    <style:style style:name="P1262" style:parent-style-name="Normal" style:family="paragraph">
      <style:paragraph-properties fo:widows="0" fo:orphans="0" fo:text-align="center"/>
      <style:text-properties fo:color="#000000" fo:font-size="11pt" style:font-size-asian="11pt" fo:hyphenate="false"/>
    </style:style>
    <style:style style:name="TableCell1263" style:family="table-cell">
      <style:table-cell-properties fo:border-top="none" fo:border-left="0.0069in solid #000000" fo:border-bottom="none" fo:border-right="0.0069in solid #000000" fo:padding-top="0.0395in" fo:padding-left="0.0395in" fo:padding-bottom="0.0395in" fo:padding-right="0.0395in"/>
    </style:style>
    <style:style style:name="P1264" style:parent-style-name="Normal" style:family="paragraph">
      <style:paragraph-properties fo:widows="0" fo:orphans="0" fo:text-align="center"/>
      <style:text-properties fo:color="#000000" fo:font-size="11pt" style:font-size-asian="11pt" fo:hyphenate="false"/>
    </style:style>
    <style:style style:name="TableCell1265" style:family="table-cell">
      <style:table-cell-properties fo:border-top="none" fo:border-left="0.0069in solid #000000" fo:border-bottom="none" fo:border-right="0.0069in solid #000000" fo:padding-top="0.0395in" fo:padding-left="0.0395in" fo:padding-bottom="0.0395in" fo:padding-right="0.0395in"/>
    </style:style>
    <style:style style:name="P1266" style:parent-style-name="Normal" style:family="paragraph">
      <style:paragraph-properties fo:widows="0" fo:orphans="0" fo:text-align="center"/>
      <style:text-properties fo:color="#000000" fo:font-size="11pt" style:font-size-asian="11pt" fo:hyphenate="false"/>
    </style:style>
    <style:style style:name="TableCell1267" style:family="table-cell">
      <style:table-cell-properties fo:border-top="none" fo:border-left="0.0069in solid #000000" fo:border-bottom="none" fo:border-right="0.0069in solid #000000" fo:padding-top="0.0395in" fo:padding-left="0.0395in" fo:padding-bottom="0.0395in" fo:padding-right="0.0395in"/>
    </style:style>
    <style:style style:name="P1268" style:parent-style-name="Normal" style:family="paragraph">
      <style:paragraph-properties fo:widows="0" fo:orphans="0" fo:text-align="center"/>
      <style:text-properties fo:color="#000000" fo:font-size="11pt" style:font-size-asian="11pt" fo:hyphenate="false"/>
    </style:style>
    <style:style style:name="TableRow1269" style:family="table-row">
      <style:table-row-properties style:min-row-height="0.0395in" style:use-optimal-row-height="false"/>
    </style:style>
    <style:style style:name="TableCell1270" style:family="table-cell">
      <style:table-cell-properties fo:border-top="none" fo:border-left="0.0069in solid #000000" fo:border-bottom="none" fo:border-right="0.0069in solid #000000" fo:padding-top="0.0395in" fo:padding-left="0.0395in" fo:padding-bottom="0.0395in" fo:padding-right="0.0395in"/>
    </style:style>
    <style:style style:name="P1271" style:parent-style-name="Normal" style:family="paragraph">
      <style:paragraph-properties fo:widows="0" fo:orphans="0" fo:text-align="center"/>
      <style:text-properties fo:color="#000000" fo:font-size="11pt" style:font-size-asian="11pt" fo:hyphenate="false"/>
    </style:style>
    <style:style style:name="TableCell1272" style:family="table-cell">
      <style:table-cell-properties fo:border-top="none" fo:border-left="0.0069in solid #000000" fo:border-bottom="none" fo:border-right="0.0069in solid #000000" fo:padding-top="0.0395in" fo:padding-left="0.0395in" fo:padding-bottom="0.0395in" fo:padding-right="0.0395in"/>
    </style:style>
    <style:style style:name="P1273" style:parent-style-name="Normal" style:family="paragraph">
      <style:paragraph-properties fo:widows="0" fo:orphans="0" fo:text-align="center"/>
      <style:text-properties fo:color="#000000" fo:font-size="11pt" style:font-size-asian="11pt" fo:hyphenate="false"/>
    </style:style>
    <style:style style:name="TableCell1274" style:family="table-cell">
      <style:table-cell-properties fo:border-top="none" fo:border-left="0.0069in solid #000000" fo:border-bottom="none" fo:border-right="0.0069in solid #000000" fo:padding-top="0.0395in" fo:padding-left="0.0395in" fo:padding-bottom="0.0395in" fo:padding-right="0.0395in"/>
    </style:style>
    <style:style style:name="P1275" style:parent-style-name="Normal" style:family="paragraph">
      <style:paragraph-properties fo:widows="0" fo:orphans="0" fo:text-align="center"/>
      <style:text-properties fo:color="#000000" fo:font-size="11pt" style:font-size-asian="11pt" fo:hyphenate="false"/>
    </style:style>
    <style:style style:name="TableCell1276" style:family="table-cell">
      <style:table-cell-properties fo:border-top="none" fo:border-left="0.0069in solid #000000" fo:border-bottom="none" fo:border-right="0.0069in solid #000000" fo:padding-top="0.0395in" fo:padding-left="0.0395in" fo:padding-bottom="0.0395in" fo:padding-right="0.0395in"/>
    </style:style>
    <style:style style:name="P1277" style:parent-style-name="Normal" style:family="paragraph">
      <style:paragraph-properties fo:widows="0" fo:orphans="0" fo:text-align="center"/>
      <style:text-properties fo:color="#000000" fo:font-size="11pt" style:font-size-asian="11pt" fo:hyphenate="false"/>
    </style:style>
    <style:style style:name="TableCell1278" style:family="table-cell">
      <style:table-cell-properties fo:border-top="none" fo:border-left="0.0069in solid #000000" fo:border-bottom="none" fo:border-right="0.0069in solid #000000" fo:padding-top="0.0395in" fo:padding-left="0.0395in" fo:padding-bottom="0.0395in" fo:padding-right="0.0395in"/>
    </style:style>
    <style:style style:name="P1279" style:parent-style-name="Normal" style:family="paragraph">
      <style:paragraph-properties fo:widows="0" fo:orphans="0" fo:text-align="center"/>
      <style:text-properties fo:color="#000000" fo:font-size="11pt" style:font-size-asian="11pt" fo:hyphenate="false"/>
    </style:style>
    <style:style style:name="TableCell1280" style:family="table-cell">
      <style:table-cell-properties fo:border-top="none" fo:border-left="0.0069in solid #000000" fo:border-bottom="none" fo:border-right="0.0069in solid #000000" fo:padding-top="0.0395in" fo:padding-left="0.0395in" fo:padding-bottom="0.0395in" fo:padding-right="0.0395in"/>
    </style:style>
    <style:style style:name="P1281" style:parent-style-name="Normal" style:family="paragraph">
      <style:paragraph-properties fo:widows="0" fo:orphans="0" fo:text-align="center"/>
      <style:text-properties fo:color="#000000" fo:font-size="11pt" style:font-size-asian="11pt" fo:hyphenate="false"/>
    </style:style>
    <style:style style:name="P1282" style:parent-style-name="Normal" style:family="paragraph">
      <style:paragraph-properties fo:widows="0" fo:orphans="0" fo:text-align="justify"/>
      <style:text-properties fo:hyphenate="false"/>
    </style:style>
    <style:style style:name="P1283" style:parent-style-name="Normal" style:family="paragraph">
      <style:paragraph-properties fo:widows="0" fo:orphans="0" fo:text-align="center"/>
      <style:text-properties fo:hyphenate="false"/>
    </style:style>
    <style:style style:name="T1284" style:parent-style-name="DefaultParagraphFont" style:family="text">
      <style:text-properties fo:color="#000000"/>
    </style:style>
    <style:style style:name="P1285" style:parent-style-name="Normal" style:family="paragraph">
      <style:paragraph-properties fo:widows="0" fo:orphans="0" fo:break-before="page" fo:margin-left="3.543in">
        <style:tab-stops/>
      </style:paragraph-properties>
      <style:text-properties fo:hyphenate="false"/>
    </style:style>
    <style:style style:name="T1286" style:parent-style-name="DefaultParagraphFont" style:family="text">
      <style:text-properties fo:color="#000000"/>
    </style:style>
    <style:style style:name="P1287" style:parent-style-name="Normal" style:family="paragraph">
      <style:paragraph-properties fo:widows="0" fo:orphans="0" fo:text-indent="3.543in"/>
      <style:text-properties fo:color="#000000" fo:hyphenate="false"/>
    </style:style>
    <style:style style:name="P1288" style:parent-style-name="Normal" style:family="paragraph">
      <style:paragraph-properties fo:widows="0" fo:orphans="0" fo:text-indent="3.543in"/>
      <style:text-properties fo:color="#000000" fo:hyphenate="false"/>
    </style:style>
    <style:style style:name="P1289" style:parent-style-name="Normal" style:family="paragraph">
      <style:paragraph-properties fo:widows="0" fo:orphans="0" fo:text-indent="3.543in"/>
      <style:text-properties fo:color="#000000" fo:hyphenate="false"/>
    </style:style>
    <style:style style:name="P1290" style:parent-style-name="Normal" style:family="paragraph">
      <style:paragraph-properties fo:widows="0" fo:orphans="0" fo:text-indent="3.543in"/>
      <style:text-properties fo:color="#000000" fo:hyphenate="false"/>
    </style:style>
    <style:style style:name="P1291" style:parent-style-name="Normal" style:family="paragraph">
      <style:paragraph-properties fo:widows="0" fo:orphans="0" fo:text-indent="3.543in"/>
      <style:text-properties fo:color="#000000" fo:hyphenate="false"/>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style>
    <style:style style:name="T1294" style:parent-style-name="DefaultParagraphFont" style:family="text">
      <style:text-properties fo:font-weight="bold" style:font-weight-asian="bold" style:font-weight-complex="bold" fo:text-transform="uppercase" fo:color="#000000"/>
    </style:style>
    <style:style style:name="P129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P1300" style:parent-style-name="Normal" style:family="paragraph">
      <style:paragraph-properties fo:widows="0" fo:orphans="0"/>
      <style:text-properties style:font-weight-complex="bold" fo:text-transform="uppercase" fo:color="#000000"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FF" style:text-underline-type="single" style:text-underline-style="solid" style:text-underline-width="auto" style:text-underline-mode="continuous"/>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T1323" style:parent-style-name="DefaultParagraphFont" style:family="text">
      <style:text-properties fo:color="#0000FF" style:text-underline-type="single" style:text-underline-style="solid" style:text-underline-width="auto" style:text-underline-mode="continuous"/>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P1326" style:parent-style-name="Normal" style:family="paragraph">
      <style:paragraph-properties fo:widows="0" fo:orphans="0" fo:text-align="center"/>
      <style:text-properties fo:hyphenate="false"/>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P1331" style:parent-style-name="Normal" style:family="paragraph">
      <style:paragraph-properties fo:widows="0" fo:orphans="0" fo:text-align="justify" fo:text-indent="0.3937in"/>
      <style:text-properties style:font-weight-complex="bold" fo:text-transform="uppercase" fo:color="#000000" fo:hyphenate="false"/>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style:vertical-align="middle" fo:line-height="115%"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fo:color="#C00000"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text-properties fo:hyphenate="false"/>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FF" style:text-underline-type="single" style:text-underline-style="solid" style:text-underline-width="auto" style:text-underline-mode="continuou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00"/>
    </style:style>
    <style:style style:name="T1453" style:parent-style-name="DefaultParagraphFont" style:family="text">
      <style:text-properties fo:color="#0000FF" style:text-underline-type="single" style:text-underline-style="solid" style:text-underline-width="auto" style:text-underline-mode="continuou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vertical-align="middle" fo:line-height="115%"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fo:letter-spacing="-0.0006in"/>
    </style:style>
    <style:style style:name="T1490" style:parent-style-name="DefaultParagraphFont" style:family="text">
      <style:text-properties fo:color="#000000" fo:letter-spacing="-0.0006in"/>
    </style:style>
    <style:style style:name="T1491" style:parent-style-name="DefaultParagraphFont" style:family="text">
      <style:text-properties fo:color="#000000" fo:letter-spacing="-0.0006in"/>
    </style:style>
    <style:style style:name="P1492" style:parent-style-name="Normal" style:family="paragraph">
      <style:paragraph-properties fo:text-align="justify" fo:text-indent="0.3937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line-height="115%" fo:text-indent="0.3937in">
        <style:tab-stops>
          <style:tab-stop style:type="left" style:position="1.0833in"/>
        </style:tab-stops>
      </style:paragraph-properties>
    </style:style>
    <style:style style:name="T1532" style:parent-style-name="DefaultParagraphFont" style:family="text">
      <style:text-properties fo:color="#000000"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vertical-align="middle" fo:line-height="115%" fo:text-indent="0.3937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justify" fo:text-indent="0.3937in"/>
      <style:text-properties fo:color="#000000"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fo:letter-spacing="0.001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style:text-properties fo:hyphenate="false"/>
    </style:style>
    <style:style style:name="P1559" style:parent-style-name="Normal" style:family="paragraph">
      <style:paragraph-properties fo:widows="0" fo:orphans="0" fo:text-align="center"/>
      <style:text-properties fo:hyphenate="false"/>
    </style:style>
    <style:style style:name="T1560" style:parent-style-name="DefaultParagraphFont" style:family="text">
      <style:text-properties fo:color="#000000"/>
    </style:style>
    <style:style style:name="P1561" style:parent-style-name="Normal" style:family="paragraph">
      <style:paragraph-properties fo:widows="0" fo:orphans="0" fo:break-before="page" fo:margin-left="3.543in">
        <style:tab-stops/>
      </style:paragraph-properties>
      <style:text-properties fo:hyphenate="false"/>
    </style:style>
    <style:style style:name="T1562" style:parent-style-name="DefaultParagraphFont" style:family="text">
      <style:text-properties fo:color="#000000"/>
    </style:style>
    <style:style style:name="P1563" style:parent-style-name="Normal" style:family="paragraph">
      <style:paragraph-properties fo:widows="0" fo:orphans="0" fo:text-indent="3.543in"/>
      <style:text-properties fo:color="#000000" fo:hyphenate="false"/>
    </style:style>
    <style:style style:name="P1564" style:parent-style-name="Normal" style:family="paragraph">
      <style:paragraph-properties fo:widows="0" fo:orphans="0" fo:text-indent="3.543in"/>
      <style:text-properties fo:color="#000000" fo:hyphenate="false"/>
    </style:style>
    <style:style style:name="P1565" style:parent-style-name="Normal" style:family="paragraph">
      <style:paragraph-properties fo:widows="0" fo:orphans="0" fo:text-indent="3.543in"/>
      <style:text-properties fo:color="#000000" fo:hyphenate="false"/>
    </style:style>
    <style:style style:name="P1566" style:parent-style-name="Normal" style:family="paragraph">
      <style:paragraph-properties fo:widows="0" fo:orphans="0"/>
      <style:text-properties style:font-weight-complex="bold" fo:color="#000000" fo:hyphenate="false"/>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widows="0" fo:orphans="0"/>
      <style:text-properties style:font-weight-complex="bold" fo:color="#000000" fo:hyphenate="false"/>
    </style:style>
    <style:style style:name="P1570" style:parent-style-name="Normal" style:family="paragraph">
      <style:paragraph-properties fo:widows="0" fo:orphans="0" fo:text-align="center"/>
      <style:text-properties fo:color="#000000" fo:hyphenate="false"/>
    </style:style>
    <style:style style:name="P1571" style:parent-style-name="Normal" style:family="paragraph">
      <style:paragraph-properties fo:widows="0" fo:orphans="0" fo:text-align="center"/>
      <style:text-properties fo:color="#000000" fo:font-size="11pt" style:font-size-asian="11pt" fo:hyphenate="false"/>
    </style:style>
    <style:style style:name="P1572" style:parent-style-name="Normal" style:family="paragraph">
      <style:paragraph-properties fo:widows="0" fo:orphans="0" fo:text-align="center"/>
      <style:text-properties fo:font-weight="bold" style:font-weight-asian="bold" style:font-weight-complex="bold" fo:color="#000000" fo:hyphenate="false"/>
    </style:style>
    <style:style style:name="P1573" style:parent-style-name="Normal" style:family="paragraph">
      <style:paragraph-properties fo:widows="0" fo:orphans="0" fo:text-align="center"/>
      <style:text-properties fo:hyphenate="false"/>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widows="0" fo:orphans="0" fo:text-align="justify"/>
      <style:text-properties fo:color="#000000" fo:hyphenate="false"/>
    </style:style>
    <style:style style:name="TableColumn1577" style:family="table-column">
      <style:table-column-properties style:column-width="0.3784in" style:use-optimal-column-width="false"/>
    </style:style>
    <style:style style:name="TableColumn1578" style:family="table-column">
      <style:table-column-properties style:column-width="1.8437in" style:use-optimal-column-width="false"/>
    </style:style>
    <style:style style:name="TableColumn1579" style:family="table-column">
      <style:table-column-properties style:column-width="0.5715in" style:use-optimal-column-width="false"/>
    </style:style>
    <style:style style:name="TableColumn1580" style:family="table-column">
      <style:table-column-properties style:column-width="1.4243in" style:use-optimal-column-width="false"/>
    </style:style>
    <style:style style:name="TableColumn1581" style:family="table-column">
      <style:table-column-properties style:column-width="0.8118in" style:use-optimal-column-width="false"/>
    </style:style>
    <style:style style:name="TableColumn1582" style:family="table-column">
      <style:table-column-properties style:column-width="1.3194in" style:use-optimal-column-width="false"/>
    </style:style>
    <style:style style:name="Table1576" style:family="table">
      <style:table-properties style:width="6.3493in" fo:margin-left="0.0395in" table:align="left"/>
    </style:style>
    <style:style style:name="TableRow1583" style:family="table-row">
      <style:table-row-properties style:min-row-height="0.043in" style:use-optimal-row-height="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fo:widows="0" fo:orphans="0" fo:text-align="center"/>
      <style:text-properties fo:color="#000000" fo:font-size="11pt" style:font-size-asian="11pt"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fo:widows="0" fo:orphans="0" fo:text-align="center"/>
      <style:text-properties fo:color="#000000" fo:font-size="11pt" style:font-size-asian="11pt" fo:hyphenate="false"/>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fo:text-align="center"/>
      <style:text-properties fo:color="#000000" fo:font-size="11pt" style:font-size-asian="11pt" fo:hyphenate="false"/>
    </style:style>
    <style:style style:name="TableCell1590" style:family="table-cell">
      <style:table-cell-properties fo:border="0.0069in solid #000000" fo:padding-top="0.0395in" fo:padding-left="0.0395in" fo:padding-bottom="0.0395in" fo:padding-right="0.0395in"/>
    </style:style>
    <style:style style:name="P1591" style:parent-style-name="Normal" style:family="paragraph">
      <style:paragraph-properties fo:widows="0" fo:orphans="0" fo:text-align="center"/>
      <style:text-properties fo:color="#000000" fo:font-size="11pt" style:font-size-asian="11pt" fo:hyphenate="false"/>
    </style:style>
    <style:style style:name="TableCell1592" style:family="table-cell">
      <style:table-cell-properties fo:border="0.0069in solid #000000" fo:padding-top="0.0395in" fo:padding-left="0.0395in" fo:padding-bottom="0.0395in" fo:padding-right="0.0395in"/>
    </style:style>
    <style:style style:name="P1593" style:parent-style-name="Normal" style:family="paragraph">
      <style:paragraph-properties fo:widows="0" fo:orphans="0" fo:text-align="center"/>
      <style:text-properties fo:color="#000000" fo:font-size="11pt" style:font-size-asian="11pt" fo:hyphenate="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fo:text-align="center"/>
      <style:text-properties fo:color="#000000" fo:font-size="11pt" style:font-size-asian="11pt" fo:hyphenate="false"/>
    </style:style>
    <style:style style:name="TableRow1596" style:family="table-row">
      <style:table-row-properties style:min-row-height="0.043in" style:use-optimal-row-height="false"/>
    </style:style>
    <style:style style:name="TableCell1597" style:family="table-cell">
      <style:table-cell-properties fo:border="0.0069in solid #000000" fo:padding-top="0.0395in" fo:padding-left="0.0395in" fo:padding-bottom="0.0395in" fo:padding-right="0.0395in"/>
    </style:style>
    <style:style style:name="P1598" style:parent-style-name="Normal" style:family="paragraph">
      <style:paragraph-properties fo:widows="0" fo:orphans="0" fo:text-align="center"/>
      <style:text-properties fo:color="#000000" fo:font-size="11pt" style:font-size-asian="11pt" fo:hyphenate="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fo:widows="0" fo:orphans="0" fo:text-align="center"/>
      <style:text-properties fo:color="#000000" fo:font-size="11pt" style:font-size-asian="11pt" fo:hyphenate="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fo:widows="0" fo:orphans="0" fo:text-align="center"/>
      <style:text-properties fo:color="#000000" fo:font-size="11pt" style:font-size-asian="11pt" fo:hyphenate="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paragraph-properties fo:widows="0" fo:orphans="0" fo:text-align="center"/>
      <style:text-properties fo:color="#000000" fo:font-size="11pt" style:font-size-asian="11pt" fo:hyphenate="false"/>
    </style:style>
    <style:style style:name="TableCell1605" style:family="table-cell">
      <style:table-cell-properties fo:border="0.0069in solid #000000" fo:padding-top="0.0395in" fo:padding-left="0.0395in" fo:padding-bottom="0.0395in" fo:padding-right="0.0395in"/>
    </style:style>
    <style:style style:name="P1606" style:parent-style-name="Normal" style:family="paragraph">
      <style:paragraph-properties fo:widows="0" fo:orphans="0" fo:text-align="center"/>
      <style:text-properties fo:color="#000000" fo:font-size="11pt" style:font-size-asian="11pt" fo:hyphenate="false"/>
    </style:style>
    <style:style style:name="TableCell1607" style:family="table-cell">
      <style:table-cell-properties fo:border="0.0069in solid #000000" fo:padding-top="0.0395in" fo:padding-left="0.0395in" fo:padding-bottom="0.0395in" fo:padding-right="0.0395in"/>
    </style:style>
    <style:style style:name="P1608" style:parent-style-name="Normal" style:family="paragraph">
      <style:paragraph-properties fo:widows="0" fo:orphans="0" fo:text-align="center"/>
      <style:text-properties fo:color="#000000" fo:font-size="11pt" style:font-size-asian="11pt" fo:hyphenate="false"/>
    </style:style>
    <style:style style:name="TableRow1609" style:family="table-row">
      <style:table-row-properties style:min-row-height="0.043in" style:use-optimal-row-height="false"/>
    </style:style>
    <style:style style:name="TableCell161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11" style:parent-style-name="Normal" style:family="paragraph">
      <style:paragraph-properties fo:widows="0" fo:orphans="0" fo:text-align="center"/>
      <style:text-properties fo:color="#000000" fo:font-size="11pt" style:font-size-asian="11pt" fo:hyphenate="false"/>
    </style:style>
    <style:style style:name="TableCell161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13" style:parent-style-name="Normal" style:family="paragraph">
      <style:paragraph-properties fo:widows="0" fo:orphans="0" fo:text-align="center"/>
      <style:text-properties fo:color="#000000" fo:font-size="11pt" style:font-size-asian="11pt" fo:hyphenate="false"/>
    </style:style>
    <style:style style:name="TableCell161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15" style:parent-style-name="Normal" style:family="paragraph">
      <style:paragraph-properties fo:widows="0" fo:orphans="0" fo:text-align="center"/>
      <style:text-properties fo:color="#000000" fo:font-size="11pt" style:font-size-asian="11pt" fo:hyphenate="false"/>
    </style:style>
    <style:style style:name="TableCell161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17" style:parent-style-name="Normal" style:family="paragraph">
      <style:paragraph-properties fo:widows="0" fo:orphans="0" fo:text-align="center"/>
      <style:text-properties fo:color="#000000" fo:font-size="11pt" style:font-size-asian="11pt" fo:hyphenate="false"/>
    </style:style>
    <style:style style:name="TableCell161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19" style:parent-style-name="Normal" style:family="paragraph">
      <style:paragraph-properties fo:widows="0" fo:orphans="0" fo:text-align="center"/>
      <style:text-properties fo:color="#000000" fo:font-size="11pt" style:font-size-asian="11pt" fo:hyphenate="false"/>
    </style:style>
    <style:style style:name="TableCell162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21" style:parent-style-name="Normal" style:family="paragraph">
      <style:paragraph-properties fo:widows="0" fo:orphans="0" fo:text-align="center"/>
      <style:text-properties fo:color="#000000" fo:font-size="11pt" style:font-size-asian="11pt" fo:hyphenate="false"/>
    </style:style>
    <style:style style:name="TableRow1622" style:family="table-row">
      <style:table-row-properties style:min-row-height="0.043in" style:use-optimal-row-height="false"/>
    </style:style>
    <style:style style:name="TableCell1623" style:family="table-cell">
      <style:table-cell-properties fo:border-top="none" fo:border-left="0.0069in solid #000000" fo:border-bottom="none" fo:border-right="0.0069in solid #000000" fo:padding-top="0.0395in" fo:padding-left="0.0395in" fo:padding-bottom="0.0395in" fo:padding-right="0.0395in"/>
    </style:style>
    <style:style style:name="P1624" style:parent-style-name="Normal" style:family="paragraph">
      <style:paragraph-properties fo:widows="0" fo:orphans="0" fo:text-align="center"/>
      <style:text-properties fo:color="#000000" fo:font-size="11pt" style:font-size-asian="11pt" fo:hyphenate="false"/>
    </style:style>
    <style:style style:name="TableCell1625" style:family="table-cell">
      <style:table-cell-properties fo:border-top="none" fo:border-left="0.0069in solid #000000" fo:border-bottom="none" fo:border-right="0.0069in solid #000000" fo:padding-top="0.0395in" fo:padding-left="0.0395in" fo:padding-bottom="0.0395in" fo:padding-right="0.0395in"/>
    </style:style>
    <style:style style:name="P1626" style:parent-style-name="Normal" style:family="paragraph">
      <style:paragraph-properties fo:widows="0" fo:orphans="0" fo:text-align="center"/>
      <style:text-properties fo:color="#000000" fo:font-size="11pt" style:font-size-asian="11pt" fo:hyphenate="false"/>
    </style:style>
    <style:style style:name="TableCell1627" style:family="table-cell">
      <style:table-cell-properties fo:border-top="none" fo:border-left="0.0069in solid #000000" fo:border-bottom="none" fo:border-right="0.0069in solid #000000" fo:padding-top="0.0395in" fo:padding-left="0.0395in" fo:padding-bottom="0.0395in" fo:padding-right="0.0395in"/>
    </style:style>
    <style:style style:name="P1628" style:parent-style-name="Normal" style:family="paragraph">
      <style:paragraph-properties fo:widows="0" fo:orphans="0" fo:text-align="center"/>
      <style:text-properties fo:color="#000000" fo:font-size="11pt" style:font-size-asian="11pt" fo:hyphenate="false"/>
    </style:style>
    <style:style style:name="TableCell1629" style:family="table-cell">
      <style:table-cell-properties fo:border-top="none" fo:border-left="0.0069in solid #000000" fo:border-bottom="none" fo:border-right="0.0069in solid #000000" fo:padding-top="0.0395in" fo:padding-left="0.0395in" fo:padding-bottom="0.0395in" fo:padding-right="0.0395in"/>
    </style:style>
    <style:style style:name="P1630" style:parent-style-name="Normal" style:family="paragraph">
      <style:paragraph-properties fo:widows="0" fo:orphans="0" fo:text-align="center"/>
      <style:text-properties fo:color="#000000" fo:font-size="11pt" style:font-size-asian="11pt" fo:hyphenate="false"/>
    </style:style>
    <style:style style:name="TableCell1631" style:family="table-cell">
      <style:table-cell-properties fo:border-top="none" fo:border-left="0.0069in solid #000000" fo:border-bottom="none" fo:border-right="0.0069in solid #000000" fo:padding-top="0.0395in" fo:padding-left="0.0395in" fo:padding-bottom="0.0395in" fo:padding-right="0.0395in"/>
    </style:style>
    <style:style style:name="P1632" style:parent-style-name="Normal" style:family="paragraph">
      <style:paragraph-properties fo:widows="0" fo:orphans="0" fo:text-align="center"/>
      <style:text-properties fo:color="#000000" fo:font-size="11pt" style:font-size-asian="11pt" fo:hyphenate="false"/>
    </style:style>
    <style:style style:name="TableCell1633" style:family="table-cell">
      <style:table-cell-properties fo:border-top="none" fo:border-left="0.0069in solid #000000" fo:border-bottom="none" fo:border-right="0.0069in solid #000000" fo:padding-top="0.0395in" fo:padding-left="0.0395in" fo:padding-bottom="0.0395in" fo:padding-right="0.0395in"/>
    </style:style>
    <style:style style:name="P1634" style:parent-style-name="Normal" style:family="paragraph">
      <style:paragraph-properties fo:widows="0" fo:orphans="0" fo:text-align="center"/>
      <style:text-properties fo:color="#000000" fo:font-size="11pt" style:font-size-asian="11pt" fo:hyphenate="false"/>
    </style:style>
    <style:style style:name="TableRow1635" style:family="table-row">
      <style:table-row-properties style:min-row-height="0.043in" style:use-optimal-row-height="false"/>
    </style:style>
    <style:style style:name="TableCell1636" style:family="table-cell">
      <style:table-cell-properties fo:border-top="none" fo:border-left="0.0069in solid #000000" fo:border-bottom="none" fo:border-right="0.0069in solid #000000" fo:padding-top="0.0395in" fo:padding-left="0.0395in" fo:padding-bottom="0.0395in" fo:padding-right="0.0395in"/>
    </style:style>
    <style:style style:name="P1637" style:parent-style-name="Normal" style:family="paragraph">
      <style:paragraph-properties fo:widows="0" fo:orphans="0" fo:text-align="center"/>
      <style:text-properties fo:color="#000000" fo:font-size="11pt" style:font-size-asian="11pt" fo:hyphenate="false"/>
    </style:style>
    <style:style style:name="TableCell1638" style:family="table-cell">
      <style:table-cell-properties fo:border-top="none" fo:border-left="0.0069in solid #000000" fo:border-bottom="none" fo:border-right="0.0069in solid #000000" fo:padding-top="0.0395in" fo:padding-left="0.0395in" fo:padding-bottom="0.0395in" fo:padding-right="0.0395in"/>
    </style:style>
    <style:style style:name="P1639" style:parent-style-name="Normal" style:family="paragraph">
      <style:paragraph-properties fo:widows="0" fo:orphans="0" fo:text-align="center"/>
      <style:text-properties fo:color="#000000" fo:font-size="11pt" style:font-size-asian="11pt" fo:hyphenate="false"/>
    </style:style>
    <style:style style:name="TableCell1640" style:family="table-cell">
      <style:table-cell-properties fo:border-top="none" fo:border-left="0.0069in solid #000000" fo:border-bottom="none" fo:border-right="0.0069in solid #000000" fo:padding-top="0.0395in" fo:padding-left="0.0395in" fo:padding-bottom="0.0395in" fo:padding-right="0.0395in"/>
    </style:style>
    <style:style style:name="P1641" style:parent-style-name="Normal" style:family="paragraph">
      <style:paragraph-properties fo:widows="0" fo:orphans="0" fo:text-align="center"/>
      <style:text-properties fo:color="#000000" fo:font-size="11pt" style:font-size-asian="11pt" fo:hyphenate="false"/>
    </style:style>
    <style:style style:name="TableCell1642" style:family="table-cell">
      <style:table-cell-properties fo:border-top="none" fo:border-left="0.0069in solid #000000" fo:border-bottom="none" fo:border-right="0.0069in solid #000000" fo:padding-top="0.0395in" fo:padding-left="0.0395in" fo:padding-bottom="0.0395in" fo:padding-right="0.0395in"/>
    </style:style>
    <style:style style:name="P1643" style:parent-style-name="Normal" style:family="paragraph">
      <style:paragraph-properties fo:widows="0" fo:orphans="0" fo:text-align="center"/>
      <style:text-properties fo:color="#000000" fo:font-size="11pt" style:font-size-asian="11pt" fo:hyphenate="false"/>
    </style:style>
    <style:style style:name="TableCell1644" style:family="table-cell">
      <style:table-cell-properties fo:border-top="none" fo:border-left="0.0069in solid #000000" fo:border-bottom="none" fo:border-right="0.0069in solid #000000" fo:padding-top="0.0395in" fo:padding-left="0.0395in" fo:padding-bottom="0.0395in" fo:padding-right="0.0395in"/>
    </style:style>
    <style:style style:name="P1645" style:parent-style-name="Normal" style:family="paragraph">
      <style:paragraph-properties fo:widows="0" fo:orphans="0" fo:text-align="center"/>
      <style:text-properties fo:color="#000000" fo:font-size="11pt" style:font-size-asian="11pt" fo:hyphenate="false"/>
    </style:style>
    <style:style style:name="TableCell1646" style:family="table-cell">
      <style:table-cell-properties fo:border-top="none" fo:border-left="0.0069in solid #000000" fo:border-bottom="none" fo:border-right="0.0069in solid #000000" fo:padding-top="0.0395in" fo:padding-left="0.0395in" fo:padding-bottom="0.0395in" fo:padding-right="0.0395in"/>
    </style:style>
    <style:style style:name="P1647" style:parent-style-name="Normal" style:family="paragraph">
      <style:paragraph-properties fo:widows="0" fo:orphans="0" fo:text-align="center"/>
      <style:text-properties fo:color="#000000" fo:font-size="11pt" style:font-size-asian="11pt" fo:hyphenate="false"/>
    </style:style>
    <style:style style:name="TableRow1648" style:family="table-row">
      <style:table-row-properties style:min-row-height="0.043in" style:use-optimal-row-height="false"/>
    </style:style>
    <style:style style:name="TableCell1649" style:family="table-cell">
      <style:table-cell-properties fo:border-top="none" fo:border-left="0.0069in solid #000000" fo:border-bottom="none" fo:border-right="0.0069in solid #000000" fo:padding-top="0.0395in" fo:padding-left="0.0395in" fo:padding-bottom="0.0395in" fo:padding-right="0.0395in"/>
    </style:style>
    <style:style style:name="P1650" style:parent-style-name="Normal" style:family="paragraph">
      <style:paragraph-properties fo:widows="0" fo:orphans="0" fo:text-align="center"/>
      <style:text-properties fo:color="#000000" fo:font-size="11pt" style:font-size-asian="11pt" fo:hyphenate="false"/>
    </style:style>
    <style:style style:name="TableCell1651" style:family="table-cell">
      <style:table-cell-properties fo:border-top="none" fo:border-left="0.0069in solid #000000" fo:border-bottom="none" fo:border-right="0.0069in solid #000000" fo:padding-top="0.0395in" fo:padding-left="0.0395in" fo:padding-bottom="0.0395in" fo:padding-right="0.0395in"/>
    </style:style>
    <style:style style:name="P1652" style:parent-style-name="Normal" style:family="paragraph">
      <style:paragraph-properties fo:widows="0" fo:orphans="0" fo:text-align="center"/>
      <style:text-properties fo:color="#000000" fo:font-size="11pt" style:font-size-asian="11pt" fo:hyphenate="false"/>
    </style:style>
    <style:style style:name="TableCell1653" style:family="table-cell">
      <style:table-cell-properties fo:border-top="none" fo:border-left="0.0069in solid #000000" fo:border-bottom="none" fo:border-right="0.0069in solid #000000" fo:padding-top="0.0395in" fo:padding-left="0.0395in" fo:padding-bottom="0.0395in" fo:padding-right="0.0395in"/>
    </style:style>
    <style:style style:name="P1654" style:parent-style-name="Normal" style:family="paragraph">
      <style:paragraph-properties fo:widows="0" fo:orphans="0" fo:text-align="center"/>
      <style:text-properties fo:color="#000000" fo:font-size="11pt" style:font-size-asian="11pt" fo:hyphenate="false"/>
    </style:style>
    <style:style style:name="TableCell1655" style:family="table-cell">
      <style:table-cell-properties fo:border-top="none" fo:border-left="0.0069in solid #000000" fo:border-bottom="none" fo:border-right="0.0069in solid #000000" fo:padding-top="0.0395in" fo:padding-left="0.0395in" fo:padding-bottom="0.0395in" fo:padding-right="0.0395in"/>
    </style:style>
    <style:style style:name="P1656" style:parent-style-name="Normal" style:family="paragraph">
      <style:paragraph-properties fo:widows="0" fo:orphans="0" fo:text-align="center"/>
      <style:text-properties fo:color="#000000" fo:font-size="11pt" style:font-size-asian="11pt" fo:hyphenate="false"/>
    </style:style>
    <style:style style:name="TableCell1657" style:family="table-cell">
      <style:table-cell-properties fo:border-top="none" fo:border-left="0.0069in solid #000000" fo:border-bottom="none" fo:border-right="0.0069in solid #000000" fo:padding-top="0.0395in" fo:padding-left="0.0395in" fo:padding-bottom="0.0395in" fo:padding-right="0.0395in"/>
    </style:style>
    <style:style style:name="P1658" style:parent-style-name="Normal" style:family="paragraph">
      <style:paragraph-properties fo:widows="0" fo:orphans="0" fo:text-align="center"/>
      <style:text-properties fo:color="#000000" fo:font-size="11pt" style:font-size-asian="11pt" fo:hyphenate="false"/>
    </style:style>
    <style:style style:name="TableCell1659" style:family="table-cell">
      <style:table-cell-properties fo:border-top="none" fo:border-left="0.0069in solid #000000" fo:border-bottom="none" fo:border-right="0.0069in solid #000000" fo:padding-top="0.0395in" fo:padding-left="0.0395in" fo:padding-bottom="0.0395in" fo:padding-right="0.0395in"/>
    </style:style>
    <style:style style:name="P1660" style:parent-style-name="Normal" style:family="paragraph">
      <style:paragraph-properties fo:widows="0" fo:orphans="0" fo:text-align="center"/>
      <style:text-properties fo:color="#000000" fo:font-size="11pt" style:font-size-asian="11pt" fo:hyphenate="false"/>
    </style:style>
    <style:style style:name="P1661" style:parent-style-name="Normal" style:family="paragraph">
      <style:paragraph-properties fo:widows="0" fo:orphans="0" fo:text-align="justify"/>
      <style:text-properties fo:hyphenate="false"/>
    </style:style>
    <style:style style:name="P1662" style:parent-style-name="Normal" style:family="paragraph">
      <style:paragraph-properties fo:widows="0" fo:orphans="0" fo:text-align="center"/>
      <style:text-properties fo:hyphenate="false"/>
    </style:style>
    <style:style style:name="T1663" style:parent-style-name="DefaultParagraphFont" style:family="text">
      <style:text-properties fo:color="#000000"/>
    </style:style>
    <style:style style:name="P1664" style:parent-style-name="Normal" style:family="paragraph">
      <style:paragraph-properties fo:text-align="justify"/>
      <style:text-properties fo:font-weight="bold" style:font-weight-asian="bold" fo:font-size="10pt" style:font-size-asian="10pt"/>
    </style:style>
    <style:style style:name="P1665" style:parent-style-name="Normal" style:family="paragraph">
      <style:paragraph-properties fo:text-align="justify"/>
      <style:text-properties fo:font-weight="bold" style:font-weight-asian="bold"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widows="0" fo:orphans="0"/>
    </style:style>
  </office:automatic-styles>
  <office:body>
    <office:text text:use-soft-page-breaks="true">
      <text:p text:style-name="P1"><text:span text:style-name="T4">Suvestinė redakcija nuo 2016-05-01 iki 2020-04-30</text:span></text:p>
      <text:p text:style-name="P5"/>
      <text:p text:style-name="P6"><text:span text:style-name="T7">Įsakymas paskelbtas: Žin. 2011, Nr.<text:s/></text:span><text:a xlink:href="https://www.e-tar.lt/portal/legalAct.html?documentId=TAR.027FB6DEFF73" office:target-frame-name="_top" xlink:show="replace"><text:span text:style-name="T8">24-1200</text:span></text:a><text:span text:style-name="T9">, i. k. 111231GISAK00001-70</text:span></text:p>
      <text:p text:style-name="P10"/>
      <text:p text:style-name="P11"><text:span text:style-name="T12"/><text:span text:style-name="T13">PRIEŠGAISRINĖS APSAUGOS IR GELBĖJIMO DEPARTAMENTO</text:span></text:p>
      <text:p text:style-name="P14">PRIE VIDAUS REIKALŲ MINISTERIJOS DIREKTORIAUS</text:p>
      <text:p text:style-name="P15">ĮSAKYMAS</text:p>
      <text:p text:style-name="P16"/>
      <text:p text:style-name="P17">DĖL ekstremaliųjų situacijų valdymo planų rengimo metodinių rekomendacijų patvirtinimo</text:p>
      <text:p text:style-name="P18"/>
      <text:p text:style-name="P19">2011 m. vasario 23 d. Nr. 1-70</text:p>
      <text:p text:style-name="P20">Vilnius</text:p>
      <text:p text:style-name="P21"/>
      <text:p text:style-name="P22"/>
      <text:p text:style-name="P23"><text:span text:style-name="T24">Vadovaudamasis Lietuvos Respublikos civilinės saugos įstatymo (Žin., 1998, Nr.<text:s/></text:span><text:a xlink:href="https://www.e-tar.lt/portal/lt/legalAct/TAR.C15592B096FA" office:target-frame-name="_blank" xlink:show="new"><text:span text:style-name="T25">115-3230</text:span></text:a><text:span text:style-name="T26">; 2009, Nr.<text:s/></text:span><text:a xlink:href="https://www.e-tar.lt/portal/lt/legalAct/TAR.82ED30165077" office:target-frame-name="_blank" xlink:show="new"><text:span text:style-name="T27">159-7207</text:span></text:a><text:span text:style-name="T28">) 12 straipsnio 5 dalies 5 punktu:</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Ūkio subjekto, kitos įstaigos ekstremaliųjų situacijų valdymo plano rengimo metodines rekomendacijas;</text:span></text:p>
      <text:p text:style-name="P37"><text:span text:style-name="T38">1.2</text:span><text:span text:style-name="T39">. Savivaldybės ekstremaliųjų situacijų<text:s/></text:span><text:span text:style-name="T40">valdymo plano rengimo metodines rekomendacijas;</text:span></text:p>
      <text:p text:style-name="P41"><text:span text:style-name="T42">1.3</text:span><text:span text:style-name="T43">. Ministerijos, kitos valstybės institucijos ir įstaigos ekstremaliųjų situacijų valdymo plano rengimo metodines rekomendacijas.</text:span></text:p>
      <text:p text:style-name="P44"><text:span text:style-name="T45">2</text:span><text:span text:style-name="T46">.<text:s/></text:span><text:span text:style-name="T47">Rekomenduoju</text:span><text:span text:style-name="T48"><text:s/>ministerijoms, kitoms valstybės institucijoms ir į</text:span><text:span text:style-name="T49">staigoms, savivaldybių administracijoms, ūkio subjektams, kitoms įstaigoms remiantis šiuo įsakymu patvirtintomis rekomendacijomis 2011 metais parengti ekstremaliųjų situacijų valdymo planą per 3 mėnesius nuo šio įsakymo įsigaliojimo.</text:span></text:p>
      <text:p text:style-name="P50"/>
      <text:p text:style-name="P51"/>
      <text:p text:style-name="P52"/>
      <text:p text:style-name="P53">Direktorius</text:p>
      <text:p text:style-name="P54"><text:span text:style-name="T55">vidaus tarnybos generolas<text:s/></text:span><text:span text:style-name="T56"><text:tab/>Remigijus Baniulis</text:span></text:p>
      <text:p text:style-name="P57"/>
      <text:p text:style-name="P58"/>
      <text:soft-page-break/>
      <text:p text:style-name="P59">PATVIRTINTA</text:p>
      <text:p text:style-name="P60">Priešgaisrinės apsaugos ir gelbėjimo departamento prie Vidaus reikalų ministerijos direktoriaus 2011 m. <text:s text:c="2"/>vasario <text:s/>23 d. įsakymu Nr. 1-70</text:p>
      <text:p text:style-name="P61"><text:span text:style-name="T62">(Priešgaisrinės apsaugos ir gelbėjimo departamento pr</text:span><text:span text:style-name="T63">ie Vidaus reikalų ministerijos 2016 m. sausio 14 d. įsakymo Nr. 1-11 redakcija)</text:span></text:p>
      <text:p text:style-name="P64"/>
      <text:p text:style-name="P65"><text:span text:style-name="T66">ŪKIO SUBJEKTO, KITOS ĮSTAIGOS EKSTREMALIŲJŲ SITUACIJŲ VALDYMO PLANO RENGIMO METODINĖS REKOMENDACIJO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Ūkio subjekto, kitos įstaigos<text:s/></text:span><text:span text:style-name="T78">ekstremaliųjų situacijų valdymo plano rengimo metodinės rekomendacijos (toliau – Rekomendacijos) parengtos siekiant detalizuoti ūkio subjekto, kitos įstaigos ekstremaliųjų situacijų valdymo plano (toliau – planas) rengimo, tvirtinimo ir atnaujinimo procedū</text:span><text:span text:style-name="T79">ras ir pateikti rekomendacijas dėl plano turinio, jame esamos informacijos ir duomenų.</text:span></text:p>
      <text:p text:style-name="P80"><text:span text:style-name="T81">2</text:span><text:span text:style-name="T82">.</text:span><text:span text:style-name="T83"><text:tab/>Rekomendacijos taikomos ūkio subjektams, kitoms įstaigoms, kurios atitinka Priešgaisrinės apsaugos ir gelbėjimo departamento prie Vidaus reikalų ministerijos dire</text:span><text:span text:style-name="T84">ktoriaus 2014 m. sausio 30 d. įsakymu Nr. 1-37 „Dėl Kriterijų ūkio subjektams ir kitoms įstaigoms, kurių vadovai turi organizuoti ekstremaliųjų situacijų valdymo planų rengimą, derinimą ir tvirtinimą, ir ūkio subjektams, kurių vadovai turi sudaryti ekstrem</text:span><text:span text:style-name="T85">aliųjų situacijų operacijų centrą, patvirtinimo“ patvirtintus Kriterijus ūkio subjektams ir kitoms įstaigoms, kurių vadovai turi organizuoti ekstremaliųjų situacijų valdymo planų rengimą, derinimą ir tvirtinimą, ir ūkio subjektams, kurių vadovai turi sudar</text:span><text:span text:style-name="T86">yti ekstremaliųjų situacijų operacijų centrą (toliau – Kriterijai).</text:span></text:p>
      <text:p text:style-name="P87"><text:span text:style-name="T88">3</text:span><text:span text:style-name="T89">.</text:span><text:span text:style-name="T90"><text:tab/>Plano tikslas – padėti ūkio subjekto, kitos įstaigos vadovui organizuoti ir koordinuoti ūkio subjekto ar kitos įstaigos darbuotojų ir lankytojų veiksmus įvykio metu, taip pat Rekome</text:span><text:span text:style-name="T91">ndacijose numatytais atvejais padėti ūkio subjekto ar kitos įstaigos vadovui ir ekstremaliųjų situacijų operacijų centrui, jei teisės aktų nustatyta tvarka jis turi būti sudaromas, organizuoti ir koordinuoti įvykio likvidavimą ir jo padarinių šalinimą ir į</text:span><text:span text:style-name="T92">gyvendinti kitas dėl įvykio būtinas vykdyti funkcijas, nustatytas Lietuvos Respublikos civilinės saugos įstatyme.</text:span></text:p>
      <text:p text:style-name="P93"><text:span text:style-name="T94">4</text:span><text:span text:style-name="T95">.</text:span><text:span text:style-name="T96"><text:tab/>Rekomendacijose vartojamos sąvokos atitinka Lietuvos Respublikos civilinės saugos įstatyme ir kituose teisės aktuose vartojamas sąvokas</text:span><text:span text:style-name="T97">.</text:span></text:p>
      <text:p text:style-name="Normal"/>
      <text:p text:style-name="P98"><text:span text:style-name="T99">II</text:span><text:span text:style-name="T100"><text:s/>SKYRIUS</text:span></text:p>
      <text:p text:style-name="P101"><text:span text:style-name="T102">PLANO RENGIMAS, TVIRTINIMAS IR ATNAUJINIMAS</text:span></text:p>
      <text:p text:style-name="P103"/>
      <text:p text:style-name="P104"><text:span text:style-name="T105">5</text:span><text:span text:style-name="T106">.</text:span><text:span text:style-name="T107"><text:tab/>Planas rengiamas atlikus galimų pavojų ir ekstremaliųjų situacijų rizikos analizę. Jeigu ūkio subjekte, kitoje įstaigoje nustatyti keli pavojai (pvz., gaisras, sprogimas arba didelio<text:s/></text:span><text:span text:style-name="T108">pavojingųjų medžiagų kiekio išsiveržimas į aplinką), plane aprašomi veiksmai ir<text:s/></text:span><text:soft-page-break/><text:span text:style-name="T109">priemonės turi užtikrinti maksimalią ūkio subjekto, kitos įstaigos civilinės saugos sistemos parengtį kiekvieno pavojaus atveju.</text:span></text:p>
      <text:p text:style-name="P110"><text:span text:style-name="T111">6</text:span><text:span text:style-name="T112">.</text:span><text:span text:style-name="T113"><text:tab/>Ūkio subjekto, kitos įstaigos vadovas, a</text:span><text:span text:style-name="T114">tsižvelgdamas į ūkio subjekto, kitos įstaigos ypatumus, gali papildyti atitinkamus plano skyrius nekeisdamas Rekomendacijų reikalavimų.</text:span></text:p>
      <text:p text:style-name="P115"><text:span text:style-name="T116">7</text:span><text:span text:style-name="T117">.</text:span><text:span text:style-name="T118"><text:tab/>Už plano rengimo, tvirtinimo ir atnaujinimo, taip pat plane pateiktos informacijos ir duomenų atitikties realiai<text:s/></text:span><text:span text:style-name="T119">padėčiai peržiūros organizavimą yra atsakingas ūkio subjekto, kitos įstaigos vadovas ar jo įgaliotas asmuo.<text:s/></text:span></text:p>
      <text:p text:style-name="P120"><text:span text:style-name="T121">8</text:span><text:span text:style-name="T122">.</text:span><text:span text:style-name="T123"><text:tab/>Planui parengti ir atnaujinti ūkio subjekto, kitos įstaigos vadovas gali sudaryti darbo grupę. Į ūkio subjekto, kitos įstaigos,<text:s/></text:span><text:span text:style-name="T124">kurios terit</text:span><text:span text:style-name="T125">orijoje yra ir (ar) kurios atsakomybei priskiriami kultūros paveldo objektai ir kuri užtikrina kilnojamųjų kultūros vertybių apsaugą, valdo ir administruoja statinius ir jų kompleksus, ansamblius, įregistruotus kaip nekilnojamosios kultūros paveldo vertybė</text:span><text:span text:style-name="T126">s</text:span><text:span text:style-name="T127">, darbo grupės planui parengti veiklą rekomenduojama įtraukti Kultūros paveldo departamento prie Kultūros ministerijos ar jo padalinio atstovą.</text:span></text:p>
      <text:p text:style-name="P128"><text:span text:style-name="T129">9</text:span><text:span text:style-name="T130">.</text:span><text:span text:style-name="T131"><text:tab/>Planą tvirtina ūkio subjekto, kitos įstaigos vadovas.</text:span></text:p>
      <text:p text:style-name="P132"><text:span text:style-name="T133">10</text:span><text:span text:style-name="T134">.</text:span><text:span text:style-name="T135"><text:tab/>Planas peržiūrimas ir prireikus atnaujinam</text:span><text:span text:style-name="T136">as, atsižvelgiant į ūkio subjekto, kitos įstaigos civilinės saugos sistemos parengčiai užtikrinti įtaką turinčius veiksnius (pvz., įvykus įvykiui, po civilinės saugos pratybų, atsiradus naujiems pavojams, pasikeitus civilinę saugą reglamentuojantiems teisė</text:span><text:span text:style-name="T137">s aktams, pertvarkius ar modernizavus įrenginius, technologinius procesus ar įvykus kitiems pokyčiams, didinantiems galimų įvykių riziką ir mažinantiems darbuotojų saugumą), bet ne rečiau kaip kartą per metus.<text:s/></text:span></text:p>
      <text:p text:style-name="P138"><text:span text:style-name="T139">11</text:span><text:span text:style-name="T140">.</text:span><text:span text:style-name="T141"><text:tab/>Patvirtinto plano kopijos turi būti ū</text:span><text:span text:style-name="T142">kio subjekto ekstremaliųjų situacijų operacijų centro darbo vietoje, jei teisės aktų nustatyta tvarka jis turi būti sudaromas, ūkio subjekto padaliniuose, dalyvaujančiuose organizuojant ir koordinuojant darbuotojų ir lankytojų veiksmus įvykio vietoje ir or</text:span><text:span text:style-name="T143">ganizuojant ir koordinuojant įvykio likvidavimą ir jo padarinių šalinimą.</text:span></text:p>
      <text:p text:style-name="P144"><text:span text:style-name="T145">12</text:span><text:span text:style-name="T146">.</text:span><text:span text:style-name="T147"><text:tab/>Plano veiksmingumas išbandomas per teisės aktų nustatyta tvarka rengiamas civilinės saugos pratybas.</text:span></text:p>
      <text:p text:style-name="Normal"/>
      <text:p text:style-name="P148"><text:span text:style-name="T149">III</text:span><text:span text:style-name="T150"><text:s/>SKYRIUS</text:span></text:p>
      <text:p text:style-name="P151"><text:span text:style-name="T152">REKOMENDACIJOS PLANO TURINIUI</text:span></text:p>
      <text:p text:style-name="P153"/>
      <text:p text:style-name="P154"><text:span text:style-name="T155">13</text:span><text:span text:style-name="T156">.</text:span><text:span text:style-name="T157"><text:tab/>Planas<text:s/></text:span><text:span text:style-name="T158">pradedamas tituliniu lapu, kuriame nurodomas ūkio subjekto, kitos įstaigos plano pavadinimas, ūkio subjekto, kitos įstaigos adresas, įsakymo ar kito ūkio subjekto, kitos įstaigos vadovo priimamo dokumento dėl plano patvirtinimo data ir numeris.</text:span></text:p>
      <text:p text:style-name="P159"><text:span text:style-name="T160">14</text:span><text:span text:style-name="T161">.</text:span><text:span text:style-name="T162"><text:tab/>Pla</text:span><text:span text:style-name="T163">ną sudaro šie skyriai:</text:span></text:p>
      <text:p text:style-name="P164"><text:span text:style-name="T165">14.1</text:span><text:span text:style-name="T166">.</text:span><text:span text:style-name="T167"><text:tab/>„Bendrosios nuostatos“, kuriose pateikiama:</text:span></text:p>
      <text:p text:style-name="P168"><text:span text:style-name="T169">14.1.1</text:span><text:span text:style-name="T170">.</text:span><text:span text:style-name="T171"><text:tab/>plano tikslas;</text:span></text:p>
      <text:p text:style-name="P172"><text:span text:style-name="T173">14.1.2</text:span><text:span text:style-name="T174">.</text:span><text:span text:style-name="T175"><text:tab/>ūkio subjekto, kitos įstaigos trumpas apibūdinimas (veiklos pobūdis, nuolat ar laikinai esančių žmonių skaičius, vietos, kurios gali būti pavoji</text:span><text:span text:style-name="T176">ngos,</text:span><text:span text:style-name="T177"><text:s/></text:span><text:span text:style-name="T178">komunikacijų atjungimo vietos);</text:span></text:p>
      <text:p text:style-name="P179"><text:span text:style-name="T180">14.1.3</text:span><text:span text:style-name="T181">.</text:span><text:span text:style-name="T182"><text:tab/>plane vartojamos sąvokos ir santrumpos;</text:span></text:p>
      <text:p text:style-name="P183"><text:span text:style-name="T184">14.2</text:span><text:span text:style-name="T185">.</text:span><text:span text:style-name="T186"><text:tab/>„Gresiantys įvykiai“ – prioriteto tvarka išvardijami visi galimi pavojai, nustatyti atlikus galimų pavojų ir ekstremaliųjų situacijų rizikos analizę, kuri</text:span><text:span text:style-name="T187">ų rizika įvertinta kaip labai didelė ar didelė;</text:span></text:p>
      <text:p text:style-name="P188"><text:span text:style-name="T189">14.3</text:span><text:span text:style-name="T190">.</text:span><text:span text:style-name="T191"><text:tab/>„Perspėjimo apie gresiantį ar susidariusį įvykį organizavimas ir veiksmų koordinavimas“ – aprašomi ūkio subjekto, kitos įstaigos darbuotojų ir lankytojų perspėjimo apie gresiantį ar susidariusį įvyk</text:span><text:span text:style-name="T192">į organizavimas, ūkio subjekto, kitos įstaigos vadovo ar jo įgalioto asmens veiksmai vykdant darbuotojų ir lankytojų perspėjimą gresiant ar susidarius įvykiui ir numatomos perspėjimo priemonės. Aprašomi ūkio subjekto, kitos įstaigos vadovo ar jo įgalioto a</text:span><text:span text:style-name="T193">smens veiksmai įvykio metu, taip pat būtinų veiksmų įvykio metu vykdymo organizavimas, nurodomos atsakingų darbuotojų pareigybės;<text:s/></text:span></text:p>
      <text:p text:style-name="P194"><text:span text:style-name="T195">14.4</text:span><text:span text:style-name="T196">.</text:span><text:span text:style-name="T197"><text:tab/>„Informacijos apie įvykį gavimo ir perdavimo tvarka“</text:span><text:span text:style-name="T198"><text:s/></text:span><text:span text:style-name="T199">– pateikiama informacijos apie įvykį ūkio subjekte, kitoje įst</text:span><text:span text:style-name="T200">aigoje gavimo ir perdavimo Priešgaisrinės apsaugos ir gelbėjimo departamentui prie Vidaus reikalų ministerijos ir (ar) Bendrajam pagalbos centrui, savivaldybės administracijai ir kitoms suinteresuotoms institucijoms tvarka, nurodomos asmenų, atsakingų už i</text:span><text:span text:style-name="T201">nformacijos priėmimą ir perdavimą, pareigybės;</text:span></text:p>
      <text:p text:style-name="P202"><text:span text:style-name="T203">14.5</text:span><text:span text:style-name="T204">.</text:span><text:span text:style-name="T205"><text:tab/></text:span><text:span text:style-name="T206">„</text:span><text:span text:style-name="T207">Ūkio subjekto, kitos įstaigos darbuotojų ir lankytojų apsauga gresiant ar susidarius įvykiui“ – pateikiama:</text:span></text:p>
      <text:p text:style-name="P208"><text:span text:style-name="T209">14.5.1</text:span><text:span text:style-name="T210">.</text:span><text:span text:style-name="T211"><text:tab/></text:span><text:span text:style-name="T212">ūkio subjekto, kitos įstaigos darbuotojų ir lankytojų evakavimo organizavimas:</text:span></text:p>
      <text:p text:style-name="P213"><text:span text:style-name="T214">14.5.1.1</text:span><text:span text:style-name="T215">.</text:span><text:span text:style-name="T216"><text:tab/></text:span><text:span text:style-name="T217">aprašoma, kaip bus įgyvendinamas ūkio subjekto, kitos įstaigos vadovo sprendimas dėl darbuotojų ir lankytojų evakavimo, nurodomos būtinos priemonės ir materialiniai ištekliai, atsakingi darbuotojai;</text:span></text:p>
      <text:p text:style-name="P218"><text:span text:style-name="T219">14.5.1.2</text:span><text:span text:style-name="T220">.</text:span><text:span text:style-name="T221"><text:tab/></text:span><text:span text:style-name="T222">numatomos galimos ūkio<text:s/></text:span><text:span text:style-name="T223">subjekto, kitos įstaigos darbuotojų ir lankytojų evakavimo iš ūkio subjekto, kitos įstaigos skirtingų teritorijos ir (ar) pastato vietų kryptys, pridedama ūkio subjekto, kitos įstaigos darbuotojų ir lankytojų</text:span><text:span text:style-name="T224"><text:s/></text:span><text:span text:style-name="T225">evakavimo schema (gali būti priede), kurioje pa</text:span><text:span text:style-name="T226">žymimos iš anksto suplanuotos ūkio subjekto, kitos įstaigos darbuotojų ir lankytojų surinkimo ir evakavimo vietos arba kryptys;</text:span></text:p>
      <text:p text:style-name="P227"><text:span text:style-name="T228">14.5.2</text:span><text:span text:style-name="T229">.</text:span><text:span text:style-name="T230"><text:tab/></text:span><text:span text:style-name="T231">ūkio subjekto, kitos įstaigos darbuotojų ir lankytojų apsaugos nuo jų gyvybei ar sveikatai pavojingų veiksnių, ats</text:span><text:span text:style-name="T232">iradusių dėl gresiančio ar susidariusio įvykio, aprūpinimo asmeninės apsaugos priemonėmis organizavimo tvarka, asmenų, paskirtų atsakingais už asmeninės apsaugos priemonių išdavimo organizavimą, pareigybės;</text:span></text:p>
      <text:p text:style-name="P233"><text:span text:style-name="T234">14.5.3</text:span><text:span text:style-name="T235">.</text:span><text:span text:style-name="T236"><text:tab/></text:span><text:span text:style-name="T237">kolektyvinės apsaugos statiniai ir jų</text:span><text:span text:style-name="T238"><text:s/>panaudojimo galimybės, jeigu teisės aktų nustatyta tvarka ūkio subjektas, kita įstaiga turi juos numatyti;</text:span></text:p>
      <text:p text:style-name="P239"><text:span text:style-name="T240">14.5.4</text:span><text:span text:style-name="T241">.</text:span><text:span text:style-name="T242"><text:tab/>pirmosios pagalbos teikimo darbuotojams ir lankytojams, nukentėjusiems įvykių metu, organizavimas;</text:span></text:p>
      <text:p text:style-name="P243"><text:span text:style-name="T244">14.6</text:span><text:span text:style-name="T245">.</text:span><text:span text:style-name="T246"><text:tab/><text:s/>„Gresiančių ar įvykusių<text:s/></text:span><text:span text:style-name="T247">įvykių likvidavimo ir jų padarinių šalinimo organizavimas ir koordinavimas“ – pateikiama:</text:span></text:p>
      <text:p text:style-name="P248"><text:span text:style-name="T249">14.6.1</text:span><text:span text:style-name="T250">.</text:span><text:span text:style-name="T251"><text:tab/>Rekomendacijų 14.2 papunktyje numatytų galimų pavojų, kurių rizikos lygis <text:s/>atlikus galimų pavojų ir ekstremaliųjų situacijų rizikos analizę, nustatytas dide</text:span><text:span text:style-name="T252">lis arba labai didelis, likvidavimo ir jų padarinių šalinimo organizavimas ir koordinavimas;</text:span></text:p>
      <text:p text:style-name="P253"><text:span text:style-name="T254">14.6.2</text:span><text:span text:style-name="T255">.</text:span><text:span text:style-name="T256"><text:tab/>ūkio subjekto, kitos įstaigos vadovo ar jo įgalioto asmens veiksmai organizuojant ir koordinuojant gelbėjimo darbus įvykių metu ir jo priimtų sprendimų</text:span><text:span text:style-name="T257"><text:s/>įgyvendinimas;</text:span></text:p>
      <text:p text:style-name="P258"><text:span text:style-name="T259">14.6.3</text:span><text:span text:style-name="T260">.</text:span><text:span text:style-name="T261"><text:tab/>materialinių išteklių telkimo gelbėjimo, paieškos ir neatidėliotiniems darbams atlikti, įvykiams likviduoti ir jų padariniams šalinti procedūros;</text:span></text:p>
      <text:p text:style-name="P262"><text:span text:style-name="T263">14.6.4</text:span><text:span text:style-name="T264">.</text:span><text:span text:style-name="T265"><text:tab/>ūkio subjekto, kitos įstaigos ekstremaliųjų situacijų operacijų centro</text:span><text:span text:style-name="T266"><text:s/>sušaukimas, jei teisės aktų nustatyta tvarka jis turi būti sudaromas;</text:span></text:p>
      <text:p text:style-name="P267"><text:span text:style-name="T268">14.7</text:span><text:span text:style-name="T269">.</text:span><text:span text:style-name="T270"><text:tab/>„Savivaldybės ekstremaliųjų situacijų valdymo plane nurodytų užduočių vykdymo organizavimas“:</text:span></text:p>
      <text:p text:style-name="P271"><text:span text:style-name="T272">14.7.1</text:span><text:span text:style-name="T273">.</text:span><text:span text:style-name="T274"><text:tab/>pateikiamos savivaldybės ekstremaliųjų situacijų valdymo plane nurody</text:span><text:span text:style-name="T275">to ūkio subjekto, kitos įstaigos, kurių turimų materialinių išteklių teikimas ekstremaliųjų situacijų atvejais yra tikslingas, užduotys;</text:span></text:p>
      <text:p text:style-name="P276"><text:span text:style-name="T277">14.7.2</text:span><text:span text:style-name="T278">.</text:span><text:span text:style-name="T279"><text:tab/>aprašomi ūkio subjekto, kitos įstaigos darbuotojų veiksmai, gavus savivaldybės administracijos direktoriaus</text:span><text:span text:style-name="T280"><text:s/>reikalavimą dėl savivaldybės ekstremaliųjų situacijų valdymo plane nurodytų užduočių vykdymo ir (ar) turimų materialinių išteklių teikimo, pagal pasirašytas sutartis;</text:span></text:p>
      <text:p text:style-name="P281"><text:span text:style-name="T282">14.7.3</text:span><text:span text:style-name="T283">.</text:span><text:span text:style-name="T284"><text:tab/>aprašomi ūkio subjekto, kitos įstaigos darbuotojų veiksmai, gavus iš savival</text:span><text:span text:style-name="T285">dybės administracijos direktoriaus nurodymą ūkio subjektui ar kitai įstaigai priklausančias (valdomas) patalpas, statinius pritaikyti gyventojų kolektyvinei apsaugai, jei ūkio subjektui, kitai įstaigai priklausančios (valdomos) patalpos ar statiniai yra įt</text:span><text:span text:style-name="T286">raukti į savivaldybės administracijos direktoriaus patvirtintą kolektyvinės apsaugos statinių sąrašą;</text:span></text:p>
      <text:p text:style-name="P287"><text:span text:style-name="T288">14.8</text:span><text:span text:style-name="T289">.</text:span><text:span text:style-name="T290"><text:tab/><text:s/>„Veiklos tęstinumo užtikrinimas“ – nustatoma, kurios veiklos sritys turėtų būti atkuriamos pirmiausia ir aprašomi joms atkurti reikalingi vei</text:span><text:span text:style-name="T291">ksmai ir priemonės. Aprašomi ūkio subjekto ar kitos įstaigos veiklai palaikyti reikalingi minimalūs žmogiškieji ir materialiniai ištekliai, alternatyvi veiklos vieta (jei tai tikslinga). Taip pat rekomenduojama nustatyti pagrindines sąlygas, kurioms esant,</text:span><text:span text:style-name="T292"><text:s/>laikoma, kad ūkio subjektas ar kita įstaiga gali tęsti savo veiklą.</text:span></text:p>
      <text:p text:style-name="P293"><text:span text:style-name="T294">15</text:span><text:span text:style-name="T295">.</text:span><text:span text:style-name="T296"><text:tab/>Planas turi priedus, kuriuose pateikiama plano tekstinę dalį papildanti informacija:</text:span></text:p>
      <text:p text:style-name="P297"><text:span text:style-name="T298">15.1</text:span><text:span text:style-name="T299">.</text:span><text:span text:style-name="T300"><text:tab/>atlikta galimų pavojų ir ekstremaliųjų situacijų rizikos analizė;</text:span></text:p>
      <text:p text:style-name="P301"><text:span text:style-name="T302">15.2</text:span><text:span text:style-name="T303">.</text:span><text:span text:style-name="T304"><text:tab/>toje sav</text:span><text:span text:style-name="T305">ivaldybėje esančių civilinės saugos sistemos pajėgų, savivaldybės ekstremaliųjų situacijų operacijų centro koordinatoriaus ir grupių vadovų, savivaldybės ekstremalių situacijų komisijos pirmininko, savivaldybės administracijos valstybės tarnautojo ar darbu</text:span><text:span text:style-name="T306">otojo, atsakingo už civilinės saugos funkcijų vykdymą, kontaktiniai duomenys;<text:s/></text:span></text:p>
      <text:p text:style-name="P307"><text:span text:style-name="T308">15.3</text:span><text:span text:style-name="T309">.</text:span><text:span text:style-name="T310"><text:tab/>ūkio subjekto ekstremaliųjų situacijų operacijų centro nuostatai ir sudėtis (pateikiama, jei jis sudaromas);</text:span></text:p>
      <text:p text:style-name="P311"><text:span text:style-name="T312">15.4</text:span><text:span text:style-name="T313">.</text:span><text:span text:style-name="T314"><text:tab/>ūkio subjekto, kitos įstaigos materialinių<text:s/></text:span><text:span text:style-name="T315">išteklių žinynas (priedas). Jame nurodomos transporto priemonės ir kiti materialiniai ištekliai, būtini gelbėjimo, paieškos ir neatidėliotiniems darbams atlikti, įvykiams likviduoti ir jų padariniams šalinti;</text:span></text:p>
      <text:p text:style-name="P316"><text:span text:style-name="T317">15.5</text:span><text:span text:style-name="T318">.</text:span><text:span text:style-name="T319"><text:tab/>sutarčių dėl savivaldybės ekstremalių</text:span><text:span text:style-name="T320">jų situacijų valdymo plane nurodytų užduočių vykdymo kopijos;</text:span></text:p>
      <text:p text:style-name="P321"><text:span text:style-name="T322">15.6</text:span><text:span text:style-name="T323">.</text:span><text:span text:style-name="T324"><text:tab/>ūkio subjekto, kitos įstaigos teritorijos ir (ar) pastato planas;</text:span></text:p>
      <text:p text:style-name="P325"><text:span text:style-name="T326">15.7</text:span><text:span text:style-name="T327">.</text:span><text:span text:style-name="T328"><text:tab/>ūkio subjekto, kitos įstaigos darbuotojų ir lankytojų evakavimo schema;</text:span></text:p>
      <text:p text:style-name="P329"><text:span text:style-name="T330">15.8</text:span><text:span text:style-name="T331">.</text:span><text:span text:style-name="T332"><text:tab/>kolektyvinės apsaugos stat</text:span><text:span text:style-name="T333">inio planas su pažymėtomis</text:span><text:span text:style-name="T334"><text:s/></text:span><text:span text:style-name="T335">gyvenamosiomis, sanitarinėmis, maitinimo, maisto paruošimo ir kitomis, esant galimybei ir poreikiui, patalpomis, jei ūkio subjektui, kitai įstaigai priklausančios (valdomos) patalpos ar statiniai yra įtraukti į savivaldybės admin</text:span><text:span text:style-name="T336">istracijos direktoriaus patvirtintą kolektyvinės apsaugos statinių sąrašą;</text:span></text:p>
      <text:p text:style-name="P337"><text:span text:style-name="T338">15.9</text:span><text:span text:style-name="T339">.</text:span><text:span text:style-name="T340"><text:tab/>perspėjimo apie įvykį schema;</text:span></text:p>
      <text:p text:style-name="P341"><text:span text:style-name="T342">15.10</text:span><text:span text:style-name="T343">.</text:span><text:span text:style-name="T344"><text:tab/>keitimosi informacija apie įvykį schema;</text:span></text:p>
      <text:p text:style-name="P345"><text:span text:style-name="T346">15.11</text:span><text:span text:style-name="T347">.</text:span><text:span text:style-name="T348"><text:tab/>ūkio subjekte, kitoje įstaigoje esančių pavojingųjų medžiagų sąrašai, nurodomi</text:span><text:span text:style-name="T349"><text:s/>jų kodai ir kiekiai (pateikiama, jeigu ūkio subjektas, kita įstaiga turi pavojingųjų medžiagų);</text:span></text:p>
      <text:p text:style-name="P350"><text:span text:style-name="T351">15.12</text:span><text:span text:style-name="T352">.</text:span><text:span text:style-name="T353"><text:tab/>ūkio subjekte, kitoje įstaigoje esančių kilnojamųjų ir (ar) nekilnojamųjų kultūros vertybių sąrašai;</text:span></text:p>
      <text:p text:style-name="P354"><text:span text:style-name="T355">15.13</text:span><text:span text:style-name="T356">.</text:span><text:span text:style-name="T357"><text:tab/></text:span><text:span text:style-name="T358">Kultūros vertybių evakavimo darbų pl</text:span><text:span text:style-name="T359">anas, parengtas vadovaujantis Kilnojamųjų kultūros vertybių, esančių muziejuose, bibliotekose, archyvuose ir kulto pastatuose, apsaugos ir evakavimo instrukcija, patvirtinta Lietuvos Respublikos kultūros ministro 2007 m. liepos 18 d. įsakymu Nr. ĮV-500 „Dė</text:span><text:span text:style-name="T360">l<text:s/></text:span><text:span text:style-name="T361">Kilnojamųjų kultūros vertybių, esančių muziejuose, bibliotekose, archyvuose ir kulto pastatuose, apsaugos ir evakavimo instrukcijos</text:span><text:span text:style-name="T362"><text:s/></text:span><text:span text:style-name="T363">patvirtinimo“;</text:span></text:p>
      <text:p text:style-name="P364"><text:span text:style-name="T365">15.14</text:span><text:span text:style-name="T366">.</text:span><text:span text:style-name="T367"><text:tab/>ūkio subjekto, kitos įstaigos įvykių likvidavimo planas, jeigu teisės aktų nustatyta tvarka jis<text:s/></text:span><text:span text:style-name="T368">turi būti rengiamas;</text:span></text:p>
      <text:p text:style-name="P369"><text:span text:style-name="T370">15.15</text:span><text:span text:style-name="T371">.</text:span><text:span text:style-name="T372"><text:tab/>valstybės tarnautojų ir darbuotojų veiksmų kilus gaisrui planas, jeigu teisės aktų nustatyta tvarka jis turi būti rengiamas. Rekomendacijų 14.6 papunktyje nurodytame plano skyriuje neaprašomi gaisro likvidavimo ir padarinių<text:s/></text:span><text:span text:style-name="T373">šalinimo darbai.</text:span></text:p>
      <text:p text:style-name="Normal"/>
      <text:p text:style-name="P374"><text:span text:style-name="T375">IV</text:span><text:span text:style-name="T376"><text:s/>SKYRIUS</text:span></text:p>
      <text:p text:style-name="P377"><text:span text:style-name="T378">BAIGIAMOSIOS NUOSTATOS</text:span></text:p>
      <text:p text:style-name="P379"/>
      <text:p text:style-name="P380"><text:span text:style-name="T381">16</text:span><text:span text:style-name="T382">.</text:span><text:span text:style-name="T383"><text:tab/></text:span><text:span text:style-name="T384">Rekomendacijų 14.6 papunktyje nurodytą plano skyrių rengia tie ūkio subjektai, kurie atitinka Kriterijų 2 punktą, ir ūkio subjektai, kuriuose įsteigti avarijų likvidavimo darbus atliekantys padaliniai.<text:s/></text:span></text:p>
      <text:p text:style-name="P385"><text:span text:style-name="T386">17</text:span><text:span text:style-name="T387">.</text:span><text:span text:style-name="T388"><text:tab/></text:span><text:span text:style-name="T389">Patvirtinto<text:s/></text:span><text:span text:style-name="T390">ar atnaujinto</text:span><text:span text:style-name="T391"><text:s/></text:span><text:span text:style-name="T392">plano</text:span><text:span text:style-name="T393"><text:s/>skaitmeninė v</text:span><text:span text:style-name="T394">ersija siunčiama savivaldybės administracijos<text:s/></text:span><text:span text:style-name="T395">direktoriui</text:span><text:span text:style-name="T396"><text:s/></text:span><text:span text:style-name="T397">ne vėliau kaip per 10 darbo dienų nuo plano patvirtinimo ar atnaujinimo dienos. Jeigu ūkio subjekte, kitoje įstaigoje susidariusio įvykio padariniai galėtų išplisti daugiau nei vienoje savivaldybėje</text:span><text:span text:style-name="T398">, plano kopija<text:s/></text:span><text:span text:style-name="T399">ir (ar) skaitmeninė jo versija siunčiama</text:span><text:span text:style-name="T400"><text:s/>ir atitinkamos (-ų) savivaldybės (-ių) administracijos (-ų) direktoriui (-iams).</text:span></text:p>
      <text:p text:style-name="P401"><text:span text:style-name="T402">__________________</text:span></text:p>
      <text:p text:style-name="P403">Priedo pakeitimai:</text:p>
      <text:p text:style-name="P404"><text:span text:style-name="T405">Nr.<text:s/></text:span><text:a xlink:href="https://www.e-tar.lt/portal/legalAct.html?documentId=42dcbcb0baa911e5a6588fb85a3cc84b" office:target-frame-name="_top" xlink:show="replace"><text:span text:style-name="T406">1-11</text:span></text:a><text:span text:style-name="T407">, 2016-01-14, paskelbta TAR 2016-01-14, i. k. 2016-00603</text:span></text:p>
      <text:p text:style-name="Normal"/>
      <text:soft-page-break/>
      <text:p text:style-name="P408"><text:span text:style-name="T409">Ūkio subjekto, kitos įstaigos<text:s/></text:span></text:p>
      <text:p text:style-name="P410">ekstremaliųjų situacijų valdymo plano</text:p>
      <text:p text:style-name="P411">priedas</text:p>
      <text:p text:style-name="P412"/>
      <text:p text:style-name="P413"><text:span text:style-name="T414">(Materialinių išteklių žinyno forma)</text:span></text:p>
      <text:p text:style-name="P415"/>
      <text:p text:style-name="P416">__________________________________________</text:p>
      <text:p text:style-name="P417">(ūkio subjekto, kitos įstaigos pavadinimas)</text:p>
      <text:p text:style-name="P418"/>
      <text:p text:style-name="P419"><text:span text:style-name="T420">materialinių išteklių žinyn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Eil. Nr.<text:s/></text:p>
          </table:table-cell>
          <table:table-cell table:style-name="TableCell432">
            <text:p text:style-name="P433">Priemonė<text:s/></text:p>
          </table:table-cell>
          <table:table-cell table:style-name="TableCell434">
            <text:p text:style-name="P435">Kiekis<text:s/></text:p>
          </table:table-cell>
          <table:table-cell table:style-name="TableCell436">
            <text:p text:style-name="P437">Techniniai duomenys<text:s/></text:p>
          </table:table-cell>
          <table:table-cell table:style-name="TableCell438">
            <text:p text:style-name="P439">Valdytojas<text:s/></text:p>
          </table:table-cell>
          <table:table-cell table:style-name="TableCell440">
            <text:p text:style-name="P441">Kontaktiniai duomenys<text:s/></text:p>
          </table:table-cell>
        </table:table-row>
        <table:table-row table:style-name="TableRow442">
          <table:table-cell table:style-name="TableCell443">
            <text:p text:style-name="P444">1<text:s/></text:p>
          </table:table-cell>
          <table:table-cell table:style-name="TableCell445">
            <text:p text:style-name="P446">2<text:s/></text:p>
          </table:table-cell>
          <table:table-cell table:style-name="TableCell447">
            <text:p text:style-name="P448">3<text:s/></text:p>
          </table:table-cell>
          <table:table-cell table:style-name="TableCell449">
            <text:p text:style-name="P450">4<text:s/></text:p>
          </table:table-cell>
          <table:table-cell table:style-name="TableCell451">
            <text:p text:style-name="P452">5<text:s/></text:p>
          </table:table-cell>
          <table:table-cell table:style-name="TableCell453">
            <text:p text:style-name="P454">6<text:s/></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
      <text:p text:style-name="P507"/>
      <text:p text:style-name="P508"><text:span text:style-name="T509">__________________</text:span></text:p>
      <text:soft-page-break/>
      <text:p text:style-name="P510"><text:span text:style-name="T511">PATVIRTINTA</text:span></text:p>
      <text:p text:style-name="P512">Priešgaisrinės apsaugos ir gelbėjimo<text:s/></text:p>
      <text:p text:style-name="P513">departamento prie Vidaus reikalų<text:s/></text:p>
      <text:p text:style-name="P514">ministerijos direktoriaus<text:s/></text:p>
      <text:p text:style-name="P515">2011 m. vasario 23 d. įsakymu Nr. 1-70</text:p>
      <text:p text:style-name="P516"/>
      <text:p text:style-name="P517"><text:span text:style-name="T518">savivaldybės ekstremaliųjų situacijų valdymo plano rengimo metodinės rekomendacijos</text:span></text:p>
      <text:p text:style-name="P519"/>
      <text:p text:style-name="P520"><text:span text:style-name="T521">I</text:span><text:span text:style-name="T522">.<text:s/></text:span><text:span text:style-name="T523">bendrosios nuostatos</text:span></text:p>
      <text:p text:style-name="P524"/>
      <text:p text:style-name="P525"><text:span text:style-name="T526">1</text:span><text:span text:style-name="T527">. Savivaldybės ekstremaliųjų situacijų valdymo plano (toliau – planas) rengimo metodinės rekomendacijos (toliau – Rekomendacijos) parengtos siekiant detalizuoti plano rengimo, derinimo, tvirtinimo ir atnaujinimo procedūras ir pateikti rekomendacijas dėl<text:s/></text:span><text:span text:style-name="T528">plano turinio, jame esamos informacijos ir duomenų.</text:span></text:p>
      <text:p text:style-name="P529"><text:span text:style-name="T530">2</text:span><text:span text:style-name="T531">. Plano tikslas – padėti savivaldybės administracijos direktoriui ir savivaldybės ekstremaliųjų situacijų operacijų centrui organizuoti ir koordinuoti gresiančių ar susidariusių ekstremaliųjų situaci</text:span><text:span text:style-name="T532">jų ir didelių pramoninių avarijų likvidavimą ir jų padarinių šalinimą. Taip pat padėti savivaldybės administracijos direktoriui įgyvendinti kitas dėl ekstremaliojo įvykio ar ekstremaliosios situacijos būtinas vykdyti funkcijas, nustatytas Lietuvos Respubli</text:span><text:span text:style-name="T533">kos civilinės saugos įstatyme.</text:span><text:s/></text:p>
      <text:p text:style-name="P534">Punkto pakeitimai:</text:p>
      <text:p text:style-name="P535"><text:span text:style-name="T536">Nr.<text:s/></text:span><text:a xlink:href="https://www.e-tar.lt/portal/legalAct.html?documentId=TAR.9A94DDDF2B1B" office:target-frame-name="_top" xlink:show="replace"><text:span text:style-name="T537">1-263</text:span></text:a><text:span text:style-name="T538">, 2012-08-24, Žin., 2012, Nr. 102-5217 (2012-08-31), i. k. 112231GISAK0001-263</text:span></text:p>
      <text:p text:style-name="P539"><text:span text:style-name="T540">Nr.<text:s/></text:span><text:a xlink:href="https://www.e-tar.lt/portal/legalAct.html?documentId=42dcbcb0baa911e5a6588fb85a3cc84b" office:target-frame-name="_top" xlink:show="replace"><text:span text:style-name="T541">1-11</text:span></text:a><text:span text:style-name="T542">, 2016-01-14, paskelbta TAR 2016-01-14, i. k. 2016-00603</text:span></text:p>
      <text:p text:style-name="Normal"/>
      <text:p text:style-name="P543"><text:span text:style-name="T544">3</text:span><text:span text:style-name="T545">. Rekomendacijose vartojamos sąvokos atitinka Lietuvos Respublikos civilinės saugos įstatyme (Žin., 1998, Nr.<text:s/></text:span><text:a xlink:href="https://www.e-tar.lt/portal/lt/legalAct/TAR.C15592B096FA" office:target-frame-name="_blank" xlink:show="new"><text:span text:style-name="T546">115-3230</text:span></text:a><text:span text:style-name="T547">; 2009, Nr.<text:s/></text:span><text:a xlink:href="https://www.e-tar.lt/portal/lt/legalAct/TAR.82ED30165077" office:target-frame-name="_blank" xlink:show="new"><text:span text:style-name="T548">159-7207</text:span></text:a><text:span text:style-name="T549">) ir kituose teisės aktuose vartojamas sąvokas.</text:span></text:p>
      <text:p text:style-name="P550"/>
      <text:p text:style-name="P551"><text:span text:style-name="T552">II</text:span><text:span text:style-name="T553">.<text:s/></text:span><text:span text:style-name="T554">PLANO<text:s/></text:span><text:span text:style-name="T555">RENGIMAS, DERINIMAS, TVIRTINIMAS IR ATNAUJINIMAS</text:span></text:p>
      <text:p text:style-name="P556"/>
      <text:p text:style-name="P557"><text:span text:style-name="T558">4</text:span><text:span text:style-name="T559">. Planas rengiamas atlikus galimų pavojų ir ekstremaliųjų situacijų rizikos analizę. Plane aprašomi veiksmai ir priemonės turi užtikrinti maksimalią civilinės saugos sistemos parengtį savivaldybėje<text:s/></text:span><text:span text:style-name="T560">kiekvieno pavojaus atveju.</text:span></text:p>
      <text:p text:style-name="P561"><text:span text:style-name="T562">5</text:span><text:span text:style-name="T563">. Savivaldybės administracijos direktorius, atsižvelgdamas į savivaldybės ypatumus, gali papildyti atitinkamus plano skyrius nekeisdamas Rekomendacijų reikalavimų.</text:span></text:p>
      <text:p text:style-name="P564"><text:span text:style-name="T565">6</text:span><text:span text:style-name="T566">. Už plano rengimo, derinimo, viešojo jo svarstymo, tvi</text:span><text:span text:style-name="T567">rtinimo ir atnaujinimo, taip pat plane pateiktos informacijos ir duomenų atitikties realiai padėčiai peržiūros organizavimą yra atsakingas savivaldybės administracijos direktorius.</text:span></text:p>
      <text:p text:style-name="P568"><text:span text:style-name="T569">7</text:span><text:span text:style-name="T570">. Planui parengti ir atnaujinti savivaldybės administracijos direktori</text:span><text:span text:style-name="T571">us sudaro darbo grupę. Į šią darbo grupę turi įeiti toje savivaldybėje esančių civilinės saugos sistemos pajėgų atstovai, ūkio subjektų ir kitų įstaigų atstovai, kurių turimų materialinių išteklių teikimas ekstremaliųjų situacijų atvejais yra tikslingas, V</text:span><text:span text:style-name="T572">alstybinės reikšmės ir pavojingų objektų registre įregistruotų ūkio subjektų ir už kultūros paveldo apsaugą atsakingo Kultūros paveldo departamento</text:span><text:span text:style-name="T573"><text:s/></text:span><text:span text:style-name="T574">prie Kultūros ministerijos</text:span><text:span text:style-name="T575"><text:s/></text:span><text:span text:style-name="T576">ar jo padalinio atstovai.</text:span><text:s/></text:p>
      <text:p text:style-name="P577">Punkto pakeitimai:</text:p>
      <text:p text:style-name="P578"><text:span text:style-name="T579">Nr.<text:s/></text:span><text:a xlink:href="https://www.e-tar.lt/portal/legalAct.html?documentId=TAR.9A94DDDF2B1B" office:target-frame-name="_top" xlink:show="replace"><text:span text:style-name="T580">1-263</text:span></text:a><text:span text:style-name="T581">, 2012-08-24, Žin., 2012, Nr. 102-5217 (2012-08-31), i. k. 112231GISAK0001-263</text:span></text:p>
      <text:p text:style-name="P582"><text:span text:style-name="T583">Nr.<text:s/></text:span><text:a xlink:href="https://www.e-tar.lt/portal/legalAct.html?documentId=42dcbcb0baa911e5a6588fb85a3cc84b" office:target-frame-name="_top" xlink:show="replace"><text:span text:style-name="T584">1-11</text:span></text:a><text:span text:style-name="T585">, 2016-01-14, p</text:span><text:span text:style-name="T586">askelbta TAR 2016-01-14, i. k. 2016-00603</text:span></text:p>
      <text:p text:style-name="Normal"/>
      <text:p text:style-name="P587"><text:span text:style-name="T588">8</text:span><text:span text:style-name="T589">. Teikiamas savivaldybės administracijos direktoriui tvirtinti planas turi būti apsvarstytas viešai. Planas skelbiamas savivaldybės administracijos interneto tinklalapyje ir<text:s/></text:span><text:soft-page-break/><text:span text:style-name="T590">skiriamas trijų savaičių laikotarp</text:span><text:span text:style-name="T591">is visuomenei su plano projektu susipažinti ir pastaboms, kurios turi būti įvertintos, pateikti.</text:span><text:s/></text:p>
      <text:p text:style-name="P592">Punkto pakeitimai:</text:p>
      <text:p text:style-name="P593"><text:span text:style-name="T594">Nr.<text:s/></text:span><text:a xlink:href="https://www.e-tar.lt/portal/legalAct.html?documentId=42dcbcb0baa911e5a6588fb85a3cc84b" office:target-frame-name="_top" xlink:show="replace"><text:span text:style-name="T595">1-11</text:span></text:a><text:span text:style-name="T596">, 2016-01-14, paskelbta TAR 2016-</text:span><text:span text:style-name="T597">01-14, i. k. 2016-00603</text:span></text:p>
      <text:p text:style-name="Normal"/>
      <text:p text:style-name="P598"><text:span text:style-name="T599">9</text:span><text:span text:style-name="T600">. Įvertinus visuomenės pateiktas pastabas, pataisytas planas derinamas su apskrities, kurios teritorijoje yra savivaldybė, priešgaisrine gelbėjimo valdyba.</text:span></text:p>
      <text:p text:style-name="P601"><text:span text:style-name="T602">10</text:span><text:span text:style-name="T603">. Įvertinus apskrities priešgaisrinės gelbėjimo valdybos<text:s/></text:span><text:span text:style-name="T604">pateiktas pastabas, pataisytas planas tvirtinamas savivaldybės administracijos direktoriaus įsakymu.</text:span></text:p>
      <text:p text:style-name="P605"><text:span text:style-name="T606">11</text:span><text:span text:style-name="T607">. Planas peržiūrimas ir prireikus atnaujinamas, atsižvelgiant į savivaldybės civilinės saugos sistemos parengčiai užtikrinti įtaką turinčius veiksniu</text:span><text:span text:style-name="T608">s (pvz., įvykus įvykiui, ekstremaliajam įvykiui, susidarius ekstremaliajai situacijai, po civilinės saugos pratybų, atsiradus naujiems pavojams, pasikeitus civilinę saugą reglamentuojantiems teisės aktams ar įvykus kitiems pokyčiams, didinantiems galimų įv</text:span><text:span text:style-name="T609">ykių, ekstremaliųjų situacijų riziką ir mažinantiems gyventojų saugumą), bet ne rečiau kaip kartą per metus, išskyrus plano priedą, kuriame pateiktas pavojingojo objekto, kuriame esamų pavojingųjų medžiagų kiekiai prilygsta Pavojinguosiuose objektuose esan</text:span><text:span text:style-name="T610">čių medžiagų, mišinių ar preparatų, priskiriamų pavojingosioms medžiagoms, sąraše ir priskyrimo kriterijų apraše, patvirtintuose Lietuvos Respublikos Vyriausybės 2004 m. rugpjūčio 17 d. nutarimu Nr. 966 (Žin., 2004, Nr.<text:s/></text:span><text:a xlink:href="https://www.e-tar.lt/portal/lt/legalAct/TAR.ADF584796A74" office:target-frame-name="_blank" xlink:show="new"><text:span text:style-name="T611">130-4649</text:span></text:a><text:span text:style-name="T612">; 2008, Nr.<text:s/></text:span><text:a xlink:href="https://www.e-tar.lt/portal/lt/legalAct/TAR.AC37F559070D" office:target-frame-name="_blank" xlink:show="new"><text:span text:style-name="T613">109-4159</text:span></text:a><text:span text:style-name="T614">), nustatytam II lygio kvalifikaciniam kiekiui ar jį viršija (toliau – II lygio pavojingasis o</text:span><text:span text:style-name="T615">bjektas), išorės avarinis planas (toliau – išorės avarinis planas). Šis plano priedas peržiūrimas ir prireikus atnaujinamas ne rečiau kaip kas treji metai.</text:span><text:s/></text:p>
      <text:p text:style-name="P616">Punkto pakeitimai:</text:p>
      <text:p text:style-name="P617"><text:span text:style-name="T618">Nr.<text:s/></text:span><text:a xlink:href="https://www.e-tar.lt/portal/legalAct.html?documentId=TAR.9A94DDDF2B1B" office:target-frame-name="_top" xlink:show="replace"><text:span text:style-name="T619">1-263</text:span></text:a><text:span text:style-name="T620">, 2012-08-24, Žin., 2012, Nr. 102-5217 (2012-08-31), i. k. 112231GISAK0001-263</text:span></text:p>
      <text:p text:style-name="Normal"/>
      <text:p text:style-name="P621"><text:span text:style-name="T622">12</text:span><text:span text:style-name="T623">. Turi būti apsvarstyti viešai ir įvertinus visuomenės pastabas derinami su toje savivaldybėje esančiomis civilinės saugos sistemos pajėgomis, jei jie susiję s</text:span><text:span text:style-name="T624">u jų kompetencija, ir su apskrities, kurios teritorijoje yra savivaldybė, priešgaisrine gelbėjimo valdyba.</text:span></text:p>
      <text:p text:style-name="P625">Punkto pakeitimai:</text:p>
      <text:p text:style-name="P626"><text:span text:style-name="T627">Nr.<text:s/></text:span><text:a xlink:href="https://www.e-tar.lt/portal/legalAct.html?documentId=TAR.9A94DDDF2B1B" office:target-frame-name="_top" xlink:show="replace"><text:span text:style-name="T628">1-263</text:span></text:a><text:span text:style-name="T629">, 2012-08-24, Žin., 2012, Nr. 102-5217<text:s/></text:span><text:span text:style-name="T630">(2012-08-31), i. k. 112231GISAK0001-263</text:span></text:p>
      <text:p text:style-name="Normal"/>
      <text:p text:style-name="P631"><text:span text:style-name="T632">13</text:span><text:span text:style-name="T633">. Patvirtinto plano kopijos turi būti savivaldybės ekstremaliųjų situacijų operacijų centro darbo vietoje.</text:span></text:p>
      <text:p text:style-name="P634"><text:span text:style-name="T635">14</text:span><text:span text:style-name="T636">. Plano veiksmingumas išbandomas per teisės aktų nustatyta tvarka rengiamas civilinės saugos<text:s/></text:span><text:span text:style-name="T637">pratybas. 11 punkte nurodytas plano priedas išbandomas ne rečiau kaip kas treji metai.</text:span></text:p>
      <text:p text:style-name="P638">Punkto pakeitimai:</text:p>
      <text:p text:style-name="P639"><text:span text:style-name="T640">Nr.<text:s/></text:span><text:a xlink:href="https://www.e-tar.lt/portal/legalAct.html?documentId=TAR.9A94DDDF2B1B" office:target-frame-name="_top" xlink:show="replace"><text:span text:style-name="T641">1-263</text:span></text:a><text:span text:style-name="T642">, 2012-08-24, Žin., 2012, Nr. 102-5217 (2012-08-31), i. k.<text:s/></text:span><text:span text:style-name="T643">112231GISAK0001-263</text:span></text:p>
      <text:p text:style-name="Normal"/>
      <text:p text:style-name="P644"><text:span text:style-name="T645">III</text:span><text:span text:style-name="T646">.<text:s/></text:span><text:span text:style-name="T647">REKOMENDACIJOS PLANO TURINIUI</text:span></text:p>
      <text:p text:style-name="P648"/>
      <text:p text:style-name="P649"><text:span text:style-name="T650">15</text:span><text:span text:style-name="T651">. Planas pradedamas tituliniu lapu, kuriame nurodomas savivaldybės plano pavadinimas, savivaldybės administracijos adresas, savivaldybės administracijos direktoriaus įsakymo dėl plano<text:s/></text:span><text:span text:style-name="T652">patvirtinimo data ir numeris.</text:span></text:p>
      <text:p text:style-name="P653"><text:span text:style-name="T654">16</text:span><text:span text:style-name="T655">. Planą sudaro šie skyriai:</text:span></text:p>
      <text:p text:style-name="P656"><text:span text:style-name="T657">16.1</text:span><text:span text:style-name="T658">. „Bendrosios nuostatos“, kuriame pateikiama:</text:span></text:p>
      <text:p text:style-name="P659"><text:span text:style-name="T660">16.1.1</text:span><text:span text:style-name="T661">. plano tikslas;</text:span></text:p>
      <text:p text:style-name="P662"><text:span text:style-name="T663">16.1.2</text:span><text:span text:style-name="T664">. savivaldybės trumpas apibūdinimas (gyventojų skaičius, geografinė padėtis, vietos, kurios gali būti pav</text:span><text:span text:style-name="T665">ojingos, ir kt.);</text:span></text:p>
      <text:p text:style-name="P666"><text:span text:style-name="T667">16.1.3</text:span><text:span text:style-name="T668">. plane vartojamos sąvokos ir santrumpos;</text:span></text:p>
      <text:p text:style-name="P669"><text:span text:style-name="T670">16.2</text:span><text:span text:style-name="T671">. „Gresiančios ekstremaliosios situacijos“ – prioriteto tvarka išvardijami visi galimi pavojai, nustatyti atlikus galimų pavojų ir ekstremaliųjų situacijų rizikos analizę, kuri</text:span><text:span text:style-name="T672">ų rizika įvertinta kaip labai didelė ar didelė;</text:span><text:s/></text:p>
      <text:p text:style-name="P673">Punkto pakeitimai:</text:p>
      <text:p text:style-name="P674"><text:span text:style-name="T675">Nr.<text:s/></text:span><text:a xlink:href="https://www.e-tar.lt/portal/legalAct.html?documentId=42dcbcb0baa911e5a6588fb85a3cc84b" office:target-frame-name="_top" xlink:show="replace"><text:span text:style-name="T676">1-11</text:span></text:a><text:span text:style-name="T677">, 2016-01-14, paskelbta TAR 2016-01-14, i. k. 2016-00603</text:span></text:p>
      <text:p text:style-name="Normal"/>
      <text:p text:style-name="P678"><text:span text:style-name="T679">16.3</text:span><text:span text:style-name="T680">. „Perspėjimo ir</text:span><text:span text:style-name="T681"><text:s/>informavimo apie gresiančią ar susidariusią ekstremaliąją situaciją organizavimas“</text:span><text:span text:style-name="T682"><text:s/></text:span><text:span text:style-name="T683">–</text:span><text:span text:style-name="T684"><text:s/></text:span><text:span text:style-name="T685">remiantis Gyventojų, valstybės ir savivaldybių institucijų ir įstaigų, kitų įstaigų, ūkio subjektų perspėjimo ir informavimo apie gresiančią ekstremaliąją situaciją, gali</text:span><text:span text:style-name="T686">mus padarinius, jų šalinimo priemones ir apsisaugojimo nuo ekstremaliosios situacijos būdus tvarkos aprašu (toliau – Gyventojų perspėjimo ir informavimo tvarkos aprašas), patvirtintu Priešgaisrinės apsaugos ir gelbėjimo departamento prie Vidaus reikalų min</text:span><text:span text:style-name="T687">isterijos direktoriaus 2010 m. birželio 30 d. įsakymu Nr. 1-193 (Žin., 2010, Nr.<text:s/></text:span><text:a xlink:href="https://www.e-tar.lt/portal/lt/legalAct/TAR.C1DEE6C35FFA" office:target-frame-name="_blank" xlink:show="new"><text:span text:style-name="T688">80-4204</text:span></text:a><text:span text:style-name="T689">, Nr.<text:s/></text:span><text:a xlink:href="https://www.e-tar.lt/portal/lt/legalAct/TAR.CA22108A492D" office:target-frame-name="_blank" xlink:show="new"><text:span text:style-name="T690">115-5911</text:span></text:a><text:span text:style-name="T691">), pateikiama gyventojų, valstybės ir savivaldybės institucijų ir įstaigų, kitų įstaigų ir ūkio subjektų perspėjimo ir informavimo apie gresiančią ar susidariusią ek</text:span><text:span text:style-name="T692">stremaliąją situaciją organizavimo tvarka:</text:span></text:p>
      <text:p text:style-name="P693"><text:span text:style-name="T694">16.3.1</text:span><text:span text:style-name="T695">. savivaldybės administracijos direktoriaus įgalioto civilinės saugos sistemos subjekto struktūrinio padalinio ar darbuotojo veiksmai gavus savivaldybės administracijos direktoriaus, savivaldybės ekstremal</text:span><text:span text:style-name="T696">iosios situacijos operacijų vadovo nurodymą perspėti ir informuoti savivaldybėje esančius civilinės saugos sistemos subjektus ir teisės aktų nustatyta tvarka vykdyti kitus nurodymus;</text:span></text:p>
      <text:p text:style-name="P697"><text:span text:style-name="T698">16.3.2</text:span><text:span text:style-name="T699">. savivaldybės administracijos direktoriaus įgalioto civilinės<text:s/></text:span><text:span text:style-name="T700">saugos sistemos subjekto struktūrinio padalinio ar darbuotojo veiksmai gavus apskrities priešgaisrinės gelbėjimo valdybos struktūrinio padalinio darbuotojo nurodymą perspėti gyventojus ir savivaldybėje esančius civilinės saugos sistemos subjektus;</text:span></text:p>
      <text:p text:style-name="P701"><text:span text:style-name="T702">16.3.3</text:span><text:span text:style-name="T703">. savivaldybės administracijos direktoriaus įgalioto civilinės saugos sistemos subjekto struktūrinio padalinio ar darbuotojo veiksmai gavus pranešimą apie įvykusią avariją iš tų Priešgaisrinės apsaugos ir gelbėjimo departamento prie Vidaus reikalų minist</text:span><text:span text:style-name="T704">erijos direktoriaus nustatytų ūkio subjektų, įregistruotų Valstybinės reikšmės ir pavojingų objektų registre, kuriems nėra rengiamas išorės avarinis planas;</text:span><text:s/></text:p>
      <text:p text:style-name="P705">Punkto pakeitimai:</text:p>
      <text:p text:style-name="P706"><text:span text:style-name="T707">Nr.<text:s/></text:span><text:a xlink:href="https://www.e-tar.lt/portal/legalAct.html?documentId=TAR.9A94DDDF2B1B" office:target-frame-name="_top" xlink:show="replace"><text:span text:style-name="T708">1-263</text:span></text:a><text:span text:style-name="T709">, 2012-08-24, Žin., 2012, Nr. 102-5217 (2012-08-31), i. k. 112231GISAK0001-263</text:span></text:p>
      <text:p text:style-name="Normal"/>
      <text:p text:style-name="P710"><text:span text:style-name="T711">16.3.4</text:span><text:span text:style-name="T712">. savivaldybės administracijos direktoriaus įgalioto civilinės saugos sistemos subjekto struktūrinio padalinio ar darbuotojo veiksmai dėl techninių kliūči</text:span><text:span text:style-name="T713">ų neveikiant perspėjimo ir informavimo sistemai;</text:span></text:p>
      <text:p text:style-name="P714"><text:span text:style-name="T715">16.3.5</text:span><text:span text:style-name="T716">. pasiuntinių išvykimo tvarka ir maršrutai tose gyvenamosiose vietovėse (teritorijose), kuriose nėra sirenų arba nėra galimybių panaudoti kitų įspėjamųjų garsinių priemonių gyventojams, valstybės<text:s/></text:span><text:span text:style-name="T717">ir savivaldybių institucijoms ir įstaigoms, kitoms įstaigoms, ūkio subjektams perspėti ir informuoti;</text:span></text:p>
      <text:p text:style-name="P718">Punkto pakeitimai:</text:p>
      <text:p text:style-name="P719"><text:span text:style-name="T720">Nr.<text:s/></text:span><text:a xlink:href="https://www.e-tar.lt/portal/legalAct.html?documentId=TAR.9A94DDDF2B1B" office:target-frame-name="_top" xlink:show="replace"><text:span text:style-name="T721">1-263</text:span></text:a><text:span text:style-name="T722">, 2012-08-24, Žin., 2012, Nr. 102-5217 (20</text:span><text:span text:style-name="T723">12-08-31), i. k. 112231GISAK0001-263</text:span></text:p>
      <text:p text:style-name="Normal"/>
      <text:p text:style-name="P724"><text:span text:style-name="T725">16.4</text:span><text:span text:style-name="T726">. „Informacijos apie ekstremalųjį įvykį ar ekstremaliąją situaciją gavimo ir perdavimo tvarka“:</text:span></text:p>
      <text:p text:style-name="P727"><text:span text:style-name="T728">16.4.1</text:span><text:span text:style-name="T729">. pateikiama informacijos apie ekstremalųjį įvykį ar ekstremaliąją situaciją gavimo ir perdavimo apskritie</text:span><text:span text:style-name="T730">s priešgaisrinei gelbėjimo valdybai, Priešgaisrinės apsaugos ir gelbėjimo departamentui prie Vidaus reikalų ministerijos ir kitoms suinteresuotoms institucijoms tvarka, nurodomos asmenų, atsakingų už informacijos priėmimą ir perdavimą, pareigybės;</text:span></text:p>
      <text:p text:style-name="P731"><text:span text:style-name="T732">16.4.2</text:span><text:span text:style-name="T733">. pateikiamos ryšių organizavimo schemos ir informacija apie ryšių priemones, naudojamas informacijai priimti ir perduoti tarp savivaldybės ekstremaliųjų situacijų operacijų centro ir savivaldybės ekstremaliųjų situacijų komisijos, Vyriausybės ekstremali</text:span><text:span text:style-name="T734">ųjų<text:s/></text:span><text:soft-page-break/><text:span text:style-name="T735">situacijų komisijos, ministerijos, kitos valstybės institucijos ir įstaigos ekstremaliųjų situacijų operacijų centrų, kitų savivaldybių ekstremaliųjų situacijų operacijų centrų ir gelbėjimo,</text:span><text:span text:style-name="T736"><text:s/></text:span><text:span text:style-name="T737">paieškos ir neatidėliotinus darbus vykdančių civilinės saugos</text:span><text:span text:style-name="T738"><text:s/>sistemos pajėgų (nurodomi telefonai, faksai, elektroninių paštų sąrašai ir šaukiniai, taip pat asmenys, atsakingi už ryšių organizavimą);</text:span></text:p>
      <text:p text:style-name="P739"><text:span text:style-name="T740">16.4.3</text:span><text:span text:style-name="T741">. aprašomas informacijos teikimo gyventojams ekstremaliųjų įvykių, ekstremaliųjų situacijų metu organizavim</text:span><text:span text:style-name="T742">as (karštoji linija);</text:span></text:p>
      <text:p text:style-name="P743"><text:span text:style-name="T744">16.5</text:span><text:span text:style-name="T745">. „Gyventojų evakavimo organizavimas“:</text:span></text:p>
      <text:p text:style-name="P746"><text:span text:style-name="T747">16.5.1</text:span><text:span text:style-name="T748">. aprašoma, kas ir kokia tvarka organizuoja iš ekstremaliosios situacijos židinio iškeldintiems gyventojams laikinų gyvenamųjų patalpų ir gyvybiškai būtinų paslaugų (gyventojų a</text:span><text:span text:style-name="T749">prūpinimas maistu, geriamuoju vandeniu, medikamentais, švariais drabužiais ir kt.) suteikimą;</text:span></text:p>
      <text:p text:style-name="P750"><text:span text:style-name="T751">16.5.2</text:span><text:span text:style-name="T752">. aprašoma, kas ir kokia tvarka vykdo gyventojų evakavimą, priėmimą;</text:span></text:p>
      <text:p text:style-name="P753"><text:span text:style-name="T754">16.5.3</text:span><text:span text:style-name="T755">. nustatoma gyventojų surinkimo, tarpinių gyventojų evakavimo ir gyventoj</text:span><text:span text:style-name="T756">ų priėmimo punktų struktūra ir numatomos jų įkūrimo vietos, asmenų, vykdysiančių šių punktų funkcijas, telkimo tvarka;</text:span><text:s/></text:p>
      <text:p text:style-name="P757">Punkto pakeitimai:</text:p>
      <text:p text:style-name="P758"><text:span text:style-name="T759">Nr.<text:s/></text:span><text:a xlink:href="https://www.e-tar.lt/portal/legalAct.html?documentId=42dcbcb0baa911e5a6588fb85a3cc84b" office:target-frame-name="_top" xlink:show="replace"><text:span text:style-name="T760">1-11</text:span></text:a><text:span text:style-name="T761">, 2016-01-1</text:span><text:span text:style-name="T762">4, paskelbta TAR 2016-01-14, i. k. 2016-00603</text:span></text:p>
      <text:p text:style-name="Normal"/>
      <text:p text:style-name="P763"><text:span text:style-name="T764">16.5.4</text:span><text:span text:style-name="T765">. pateikiamos galimos gyventojų evakavimo kryptys ir maršrutai;</text:span></text:p>
      <text:p text:style-name="P766"><text:span text:style-name="T767">16.5.5</text:span><text:span text:style-name="T768">. aprašomos gyventojams evakuoti ekstremaliųjų situacijų atvejais būtinos priemonės ir materialiniai ištekliai;</text:span></text:p>
      <text:p text:style-name="P769"><text:span text:style-name="T770">16.5.6</text:span><text:span text:style-name="T771">. k</text:span><text:span text:style-name="T772">iekviena savivaldybė turi žemėlapyje pažymėti pagrindinius automobilių ir geležinkelio kelius, išdėstyti galimus gyventojų surinkimo, tarpinius gyventojų evakavimo ir evakuotų gyventojų priėmimo punktus, nurodyti galimus evakavimo maršrutus (šiaurės, pietų</text:span><text:span text:style-name="T773">, rytų, vakarų kryptimis). Numačius evakavimo maršrutus, turi būti pažymėti privažiavimo iki evakavimo maršrutų keliai;</text:span></text:p>
      <text:p text:style-name="P774"><text:span text:style-name="T775">16.5.7</text:span><text:span text:style-name="T776">. nurodomi kolektyvinės apsaugos statiniai ir jų panaudojimo galimybės;</text:span></text:p>
      <text:p text:style-name="P777"><text:span text:style-name="T778">16.6</text:span><text:span text:style-name="T779">. „Gresiančių ar įvykusių ekstremaliųjų įvyk</text:span><text:span text:style-name="T780">ių ir gresiančių ar susidariusių ekstremaliųjų situacijų valdymo organizavimas ir koordinavimas“ – pateikiama:</text:span></text:p>
      <text:p text:style-name="P781"><text:span text:style-name="T782">16.6.1</text:span><text:span text:style-name="T783">. asmens, atsakingo už informacijos priėmimą ir perdavimą, veiksmai gavus informaciją apie gresiantį ar įvykusį ekstremalųjį įvykį, gresi</text:span><text:span text:style-name="T784">ančią ar susidariusią ekstremaliąją situaciją (aprašoma, kokio pobūdžio turi būti informacija, kad būtų inicijuotas savivaldybės ekstremaliųjų situacijų operacijų centro sušaukimas, nurodomas laikas, per kurį minėtasis asmuo turi aprašytus veiksmus atlikti</text:span><text:span text:style-name="T785">);</text:span></text:p>
      <text:p text:style-name="P786"><text:span text:style-name="T787">16.6.2</text:span><text:span text:style-name="T788">. Rekomendacijų 16.2 punkte numatytų galimų pavojų, kurių rizikos lygis po atliktos galimų pavojų ir ekstremaliųjų situacijų rizikos analizės nustatytas kaip didelis arba labai didelis</text:span><text:span text:style-name="T789"><text:s/></text:span><text:span text:style-name="T790">išskyrus pavojus, susijusius su II lygio pavojingojo<text:s/></text:span><text:span text:style-name="T791">objekto veikla, ir Valstybinio ekstremaliųjų situacijų valdymo plano,</text:span><text:span text:style-name="T792"><text:s/></text:span><text:span text:style-name="T793">patvirtinto Lietuvos Respublikos Vyriausybės 2010 m. spalio 20 d. nutarimu Nr. 1503 (Žin., 2010, Nr.<text:s/></text:span><text:a xlink:href="https://www.e-tar.lt/portal/lt/legalAct/TAR.58208DFC8958" office:target-frame-name="_blank" xlink:show="new"><text:span text:style-name="T794">125-6425</text:span></text:a><text:span text:style-name="T795">), 2 priede įvardytų ekstremaliųjų situacijų valdymo organizavimas ir koordinavimas. Aprašomi savivaldybės administracijos bei savivaldybės teritorijoje esančių valstybės ir savivaldybių institucijų ir įstaigų veiksmai likviduojant ekstremaliuosius</text:span><text:span text:style-name="T796"><text:s/>įvykius ar ekstremaliąsias situacijas ir šalinant jų padarinius, atliekant gelbėjimo, paieškos ir neatidėliotinus darbus, nustatoma bendrų veiksmų koordinavimo tvarka;</text:span></text:p>
      <text:p text:style-name="P797">Punkto pakeitimai:</text:p>
      <text:p text:style-name="P798"><text:span text:style-name="T799">Nr.<text:s/></text:span><text:a xlink:href="https://www.e-tar.lt/portal/legalAct.html?documentId=TAR.9A94DDDF2B1B" office:target-frame-name="_top" xlink:show="replace"><text:span text:style-name="T800">1-263</text:span></text:a><text:span text:style-name="T801">, 2012-08-24, Žin., 2012, Nr. 102-5217 (2012-08-31), i. k. 112231GISAK0001-263</text:span></text:p>
      <text:p text:style-name="Normal"/>
      <text:p text:style-name="P802"><text:span text:style-name="T803">16.6.3</text:span><text:span text:style-name="T804">. savivaldybės administracijos ir jos struktūrinių padalinių veiklos tęstinumo užtikrinimas gresiant ar susidarius ekstremaliosioms situacijoms</text:span><text:span text:style-name="T805">. Numatomos alternatyvios darbo vietos, atsakingi asmenys ir jų veiksmai paskelbus savivaldybės administracijos ir (ar) jos struktūrinių padalinių darbuotojų evakavimą ar skubų iškeldinimą;</text:span></text:p>
      <text:p text:style-name="P806"><text:span text:style-name="T807">16.6.4</text:span><text:span text:style-name="T808">. informacija apie materialinių išteklių telkimą<text:s/></text:span><text:span text:style-name="T809">ekstremaliųjų situacijų atvejais<text:s/></text:span><text:soft-page-break/><text:span text:style-name="T810">gelbėjimo, paieškos ir neatidėliotiniems darbams atlikti, ekstremaliosioms situacijoms likviduoti ir jų padariniams šalinti, savivaldybės institucijų ir įstaigų, ūkio subjektų, kitų įstaigų veiklai palaikyti ir atkurti;</text:span></text:p>
      <text:p text:style-name="P811"><text:span text:style-name="T812">1</text:span><text:span text:style-name="T813">6.6.5</text:span><text:span text:style-name="T814">. sanitarinio švarinimo organizavimas, numatomos jo atlikimo vietos, būtinos priemonės ir materialiniai ištekliai;</text:span></text:p>
      <text:p text:style-name="P815"><text:span text:style-name="T816">16.6.6</text:span><text:span text:style-name="T817">.<text:s/></text:span><text:span text:style-name="T818">Evakuotų<text:s/></text:span><text:span text:style-name="T819">gyventojų apgyvendinimo<text:s/></text:span><text:span text:style-name="T820">kolektyvinės apsaugos statiniuose</text:span><text:span text:style-name="T821"><text:s/>organizavimas vadovaujantis Departamento direktoriaus į</text:span><text:span text:style-name="T822">sakymu patvirtintomis rekomendacijomis:<text:s/></text:span></text:p>
      <text:p text:style-name="P823"><text:span text:style-name="T824">16.6.6.1</text:span><text:span text:style-name="T825">. aprašoma, kaip bus<text:s/></text:span><text:span text:style-name="T826">užtikrinamas numatytų apgyvendinti evakuotų gyventojų maitinimas, higienos ir fiziologinių poreikių tenkinimas, medicinos, psichologinė pagalba, apsauga ir aprūpinimas būtiniausiomis m</text:span><text:span text:style-name="T827">aterialinėmis priemonėmis (toliau – paslauga)</text:span><text:span text:style-name="T828">;</text:span></text:p>
      <text:p text:style-name="P829"><text:span text:style-name="T830">16.6.6.2</text:span><text:span text:style-name="T831">. aprašoma, kokios institucijos ir organizacijos pasitelkiamos ir kokios funkcijos joms numatomos organizuojant kolektyvinę gyventojų apsaugą;</text:span></text:p>
      <text:p text:style-name="P832"><text:span text:style-name="T833">16.6.6.3</text:span><text:span text:style-name="T834">.<text:s/></text:span><text:span text:style-name="T835">aprašomos ūkio subjektų ir kitų įstaigų</text:span><text:span text:style-name="T836">, atsakingų<text:s/></text:span><text:span text:style-name="T837">už<text:s/></text:span><text:span text:style-name="T838">kolektyvinės apsaugos statinių paruošimą,<text:s/></text:span><text:span text:style-name="T839">užduotys</text:span><text:span text:style-name="T840">, jų funkcijos, nustatomas personalo skaičius, nurodomas</text:span><text:span text:style-name="T841"><text:s/>kolektyvinės apsaugos statinio paruošimo evakuotiems<text:s/></text:span><text:span text:style-name="T842">gyventojams apgyvendinti sutartyse su<text:s/></text:span><text:span text:style-name="T843">kolektyvinės apsaugos statinio savininku nu</text:span><text:span text:style-name="T844">statytas terminas;</text:span></text:p>
      <text:p text:style-name="P845"><text:span text:style-name="T846">16.6.6.4</text:span><text:span text:style-name="T847">. aprašoma, kaip bus organizuojamas<text:s/></text:span><text:span text:style-name="T848">paslaugų teikimas gyventojams, jei jų teikimas<text:s/></text:span><text:span text:style-name="T849">kolektyvinės apsaugos statinių</text:span><text:span text:style-name="T850"><text:s/>patalpose nenumatomas ir neplanuojamas;</text:span><text:s/></text:p>
      <text:p text:style-name="P851">Papildyta punktu:</text:p>
      <text:p text:style-name="P852"><text:span text:style-name="T853">Nr.<text:s/></text:span><text:a xlink:href="https://www.e-tar.lt/portal/legalAct.html?documentId=42dcbcb0baa911e5a6588fb85a3cc84b" office:target-frame-name="_top" xlink:show="replace"><text:span text:style-name="T854">1-11</text:span></text:a><text:span text:style-name="T855">, 2016-01-14, paskelbta TAR 2016-01-14, i. k. 2016-00603</text:span></text:p>
      <text:p text:style-name="Normal"/>
      <text:p text:style-name="P856"><text:span text:style-name="T857">16.7</text:span><text:span text:style-name="T858">. „Pagalbos teikimo nukentėjusiems gyventojams ekstremaliųjų įvykių ir ekstremaliųjų situacijų metu organizavimas“ – aprašomas medic</text:span><text:span text:style-name="T859">ininės, socialinės, psichologinės ir kitos pagalbos teikimo organizavimas, švietimo ir kitų būtiniausių paslaugų teikimas gyventojams ekstremaliųjų įvykių ar ekstremaliųjų situacijų metu;</text:span></text:p>
      <text:p text:style-name="P860"><text:span text:style-name="T861">16.8</text:span><text:span text:style-name="T862">. „Viešosios tvarkos palaikymo organizavimas“:</text:span></text:p>
      <text:p text:style-name="P863"><text:span text:style-name="T864">16.8.1</text:span><text:span text:style-name="T865">. nur</text:span><text:span text:style-name="T866">odoma, kas atsako už viešosios tvarkos palaikymą savivaldybėje įvykus ekstremaliajam įvykiui, susidarius ekstremaliajai situacijai;</text:span></text:p>
      <text:p text:style-name="P867"><text:span text:style-name="T868">16.8.2</text:span><text:span text:style-name="T869">. aprašomi civilinės saugos sistemos pajėgų, atsakingų už viešosios tvarkos palaikymą, veiksmai įvykus ekstremalia</text:span><text:span text:style-name="T870">jam įvykiui, susidarius ekstremaliajai situacijai;</text:span></text:p>
      <text:p text:style-name="P871"><text:span text:style-name="T872">16.8.3</text:span><text:span text:style-name="T873">. pateikiama, kokius materialinius ir žmogiškuosius išteklius viešajai tvarkai savivaldybėje palaikyti panaudos civilinės saugos sistemos pajėgos, atsakingos už viešosios tvarkos palaikymą saviva</text:span><text:span text:style-name="T874">ldybėje;</text:span></text:p>
      <text:p text:style-name="P875"><text:span text:style-name="T876">16.9</text:span><text:span text:style-name="T877">. „Privalomų darbų organizavimas“ – remiantis Privalomų darbų atlikimo ekstremaliųjų situacijų atvejais ir kompensavimo už jų atlikimą tvarkos aprašu, patvirtintu Lietuvos Respublikos Vyriausybės 2010 m. gegužės 4 d. nutarimu Nr. 512 (Žin., 2010, Nr.<text:s/></text:span><text:a xlink:href="https://www.e-tar.lt/portal/lt/legalAct/TAR.257D6D484444" office:target-frame-name="_blank" xlink:show="new"><text:span text:style-name="T878">54-2652</text:span></text:a><text:span text:style-name="T879">), aprašomas gyventojų, ūkio subjektų ir kitų įstaigų privalomiems darbams atlikti telkimas (eiliškumo numatymas, draudimo nuo nelaimingų atsitikimų darbų atlikimo laiko</text:span><text:span text:style-name="T880">tarpiu užtikrinimas, jų aprūpinimas nemokama nakvyne, maitinimu, specialiąja apranga, darbo priemonėmis, taip pat atvežimo ir išvežimo organizavimas, minimalių sanitarinių higienos sąlygų sudarymas);</text:span></text:p>
      <text:p text:style-name="P881"><text:span text:style-name="T882">16.10</text:span><text:span text:style-name="T883">. „Ekstremaliųjų įvykių ir ekstremaliųjų situac</text:span><text:span text:style-name="T884">ijų metu nutrauktų komunalinių paslaugų teikimo atnaujinimo ir kitų būtiniausių gyvenimo (veiklos) sąlygų atkūrimo organizavimas“ – aprašomas ekstremaliųjų įvykių ir ekstremaliųjų situacijų metu nutrauktų komunalinių paslaugų teikimo atnaujinimo ir būtinia</text:span><text:span text:style-name="T885">usių gyvenimo (veiklos) sąlygų atkūrimo organizavimas, įvardijami civilinės saugos sistemos subjektai ir asmenys, atsakingi už minėtų darbų atlikimą;</text:span></text:p>
      <text:p text:style-name="P886"><text:span text:style-name="T887">16.11</text:span><text:span text:style-name="T888">. „Gyventojų, žuvusių ekstremaliųjų situacijų metu, laidojimo organizavimas“ – pateikiama, kaip b</text:span><text:span text:style-name="T889">us organizuojamas gyventojų, žuvusių ekstremaliųjų situacijų metu, laidojimas, numatomi šių darbų vykdytojai ir nustatomos galimos laidojimo vietos.</text:span></text:p>
      <text:p text:style-name="P890"><text:span text:style-name="T891">17</text:span><text:span text:style-name="T892">. Planas turi priedus, kuriuose pateikiama plano tekstinę dalį papildanti informacija:</text:span></text:p>
      <text:p text:style-name="P893"><text:span text:style-name="T894">17.1</text:span><text:span text:style-name="T895">. atli</text:span><text:span text:style-name="T896">kta galimų pavojų ir ekstremaliųjų situacijų rizikos analizė;</text:span></text:p>
      <text:p text:style-name="P897"><text:span text:style-name="T898">17.2</text:span><text:span text:style-name="T899">. savivaldybėje esančių civilinės saugos sistemos pajėgų, savivaldybės ekstremalių situacijų komisijos, savivaldybės ekstremaliųjų situacijų operacijų centro, savivaldybės civilinės saug</text:span><text:span text:style-name="T900">os darbuotojo, ūkio subjektų, kurie vykdo savivaldybės ekstremaliųjų situacijų valdymo plane numatytas užduotis, gretimų savivaldybių ekstremaliųjų situacijų operacijų centrų ir ekstremalių situacijų komisijų, už kultūros paveldo apsaugą atsakingos institu</text:span><text:span text:style-name="T901">cijos ar jos padalinio kontaktiniai duomenys;</text:span><text:s/></text:p>
      <text:p text:style-name="P902">Punkto pakeitimai:</text:p>
      <text:p text:style-name="P903"><text:span text:style-name="T904">Nr.<text:s/></text:span><text:a xlink:href="https://www.e-tar.lt/portal/legalAct.html?documentId=42dcbcb0baa911e5a6588fb85a3cc84b" office:target-frame-name="_top" xlink:show="replace"><text:span text:style-name="T905">1-11</text:span></text:a><text:span text:style-name="T906">, 2016-01-14, paskelbta TAR 2016-01-14, i. k. 2016-00603</text:span></text:p>
      <text:p text:style-name="Normal"/>
      <text:p text:style-name="P907"><text:span text:style-name="T908">17.3</text:span><text:span text:style-name="T909">. savivaldybės<text:s/></text:span><text:span text:style-name="T910">ekstremaliųjų situacijų komisijos sudėtis ir nuostatai;</text:span></text:p>
      <text:p text:style-name="P911"><text:span text:style-name="T912">17.4</text:span><text:span text:style-name="T913">. savivaldybės ekstremaliųjų situacijų operacijų centro sudėtis ir nuostatai;</text:span></text:p>
      <text:p text:style-name="P914"><text:span text:style-name="T915">17.5</text:span><text:span text:style-name="T916">. savivaldybės gyventojų evakavimo ir priėmimo komisijos sudėtis ir nuostatai;</text:span></text:p>
      <text:p text:style-name="P917"><text:span text:style-name="T918">17.6</text:span><text:span text:style-name="T919">. savivaldybės mate</text:span><text:span text:style-name="T920">rialinių išteklių žinynas (priedas). Jame nurodomos transporto priemonės ir kiti ištekliai, būtini gelbėjimo, paieškos ir neatidėliotiniems darbams atlikti, ekstremaliesiems įvykiams, ekstremaliosioms situacijoms likviduoti ir jų padariniams šalinti;</text:span></text:p>
      <text:p text:style-name="P921"><text:span text:style-name="T922">17.</text:span><text:span text:style-name="T923">7</text:span><text:span text:style-name="T924">. gretimų savivaldybių tarpusavio pagalbos planų kopijos. Savivaldybių tarpusavio pagalbos planuose turi būti numatyta: keitimosi informacija tvarka, evakuojamų gyventojų priėmimas, laikinų gyvenamųjų patalpų ir gyvybiškai būtinų paslaugų suteikimas,<text:s/></text:span><text:span text:style-name="T925">materialinių išteklių telkimo procedūros;</text:span></text:p>
      <text:p text:style-name="P926"><text:span text:style-name="T927">17.8</text:span><text:span text:style-name="T928">. su ūkio subjektais sudarytų sutarčių dėl savivaldybės ekstremaliųjų situacijų valdymo plane nurodytų užduočių vykdymo kopijos;</text:span></text:p>
      <text:p text:style-name="P929"><text:span text:style-name="T930">17.9</text:span><text:span text:style-name="T931">. savivaldybės žemėlapis (M 1:10 000, 1:25 000 arba M 1:50 000 pasiri</text:span><text:span text:style-name="T932">nktinai), kuriame paženklinamos savivaldybės ribos ir sutartiniais ženklais – visi civilinės saugos požiūriu svarbūs savivaldybės objektai, savivaldybėje esantys pavojingieji objektai, valstybinės reikšmės objektai, kolektyvinės apsaugos statiniai, slėptuv</text:span><text:span text:style-name="T933">ės,<text:s/></text:span><text:span text:style-name="T934">taip pat</text:span><text:span text:style-name="T935"><text:s/>potencialios grėsmės. Esant galimybei, pavaizduojama kiekvieno žemėlapyje pažymėto objekto ir potencialių grėsmių galimų padarinių (poveikio) zona – teritorija, esanti aplink grėsmę keliantį objektą, kurioje dėl pažymėtame objekte esančių medž</text:span><text:span text:style-name="T936">iagų kiekio, jų fizinių ir cheminių savybių, agregatinio būvio, pavojingumo gali susidaryti neigiamų padarinių;</text:span><text:s/></text:p>
      <text:p text:style-name="P937">Punkto pakeitimai:</text:p>
      <text:p text:style-name="P938"><text:span text:style-name="T939">Nr.<text:s/></text:span><text:a xlink:href="https://www.e-tar.lt/portal/legalAct.html?documentId=42dcbcb0baa911e5a6588fb85a3cc84b" office:target-frame-name="_top" xlink:show="replace"><text:span text:style-name="T940">1-11</text:span></text:a><text:span text:style-name="T941">, 2016-01-14, pask</text:span><text:span text:style-name="T942">elbta TAR 2016-01-14, i. k. 2016-00603</text:span></text:p>
      <text:p text:style-name="Normal"/>
      <text:p text:style-name="P943"><text:span text:style-name="T944">17.10</text:span><text:span text:style-name="T945">. savivaldybės žemėlapis (M 1:10 000 arba M 1:25 000 pasirinktinai), kuriame pažymima patikėjimo teise savivaldybės valdoma, naudojama ir disponuojama valstybinė žemė, nurodomi žemės plotai, kurie gali būti<text:s/></text:span><text:span text:style-name="T946">naudojami evakuotiems gyventojams laikinai apgyvendinti, žuvusiesiems ekstremaliųjų situacijų metu laidoti ir<text:s/></text:span><text:span text:style-name="T947">sprogmenims neutralizuoti</text:span><text:span text:style-name="T948">;</text:span><text:s/></text:p>
      <text:p text:style-name="P949">Punkto pakeitimai:</text:p>
      <text:p text:style-name="P950"><text:span text:style-name="T951">Nr.<text:s/></text:span><text:a xlink:href="https://www.e-tar.lt/portal/legalAct.html?documentId=42dcbcb0baa911e5a6588fb85a3cc84b" office:target-frame-name="_top" xlink:show="replace"><text:span text:style-name="T952">1-11</text:span></text:a><text:span text:style-name="T953">, 2016-01-14, paskelbta TAR 2016-01-14, i. k. 2016-00603</text:span></text:p>
      <text:p text:style-name="Normal"/>
      <text:p text:style-name="P954"><text:span text:style-name="T955">17.11</text:span><text:span text:style-name="T956">. savivaldybės gyventojų evakavimo schema, kurioje sutartiniais ženklais pažymimi kolektyvinės apsaugos statiniai, galimos evakavimo kryptys (kiekvienai krypčiai nurodomas maršrutas)</text:span><text:span text:style-name="T957">, galimi tarpiniai evakavimo punktai;</text:span></text:p>
      <text:p text:style-name="P958"><text:span text:style-name="T959">17.12</text:span><text:span text:style-name="T960">. perspėjimo apie gresiančią ar susidariusią ekstremaliąją situaciją schema;</text:span></text:p>
      <text:p text:style-name="P961"><text:span text:style-name="T962">17.13</text:span><text:span text:style-name="T963">. keitimosi informacija apie gresiančią ar susidariusią ekstremaliąją situaciją su kitomis institucijomis ir įstaigomis sch</text:span><text:span text:style-name="T964">ema.</text:span></text:p>
      <text:p text:style-name="P965"><text:span text:style-name="T966">17.14</text:span><text:span text:style-name="T967">. pagal Savivaldybės ekstremaliųjų situacijų valdymo plano rengimo metodinių rekomendacijų 1 priedą parengti savivaldybės teritorijoje esančių II lygio pavojingųjų objektų arba tų II lygio pavojingųjų objektų, kurių avarijos padariniai galėtų</text:span><text:span text:style-name="T968"><text:s/>apimti savivaldybę, išorės avariniai planai.</text:span><text:s/></text:p>
      <text:soft-page-break/>
      <text:p text:style-name="P969">Papildyta punktu:</text:p>
      <text:p text:style-name="P970"><text:span text:style-name="T971">Nr.<text:s/></text:span><text:a xlink:href="https://www.e-tar.lt/portal/legalAct.html?documentId=TAR.9A94DDDF2B1B" office:target-frame-name="_top" xlink:show="replace"><text:span text:style-name="T972">1-263</text:span></text:a><text:span text:style-name="T973">, 2012-08-24, Žin., 2012, Nr. 102-5217 (2012-08-31), i. k. 112231GISAK0001-263</text:span></text:p>
      <text:p text:style-name="Normal"/>
      <text:p text:style-name="P974"><text:span text:style-name="T975">17.15</text:span><text:span text:style-name="T976">.<text:s/></text:span><text:span text:style-name="T977">savivaldybėje esančios kultūros vertybės, pažymėtos Kultūros paveldo departamento prie Kultūros ministerijos Kultūros vertybių registro interneto tinklalapyje;</text:span><text:s/></text:p>
      <text:p text:style-name="P978">Papildyta punktu:</text:p>
      <text:p text:style-name="P979"><text:span text:style-name="T980">Nr.<text:s/></text:span><text:a xlink:href="https://www.e-tar.lt/portal/legalAct.html?documentId=42dcbcb0baa911e5a6588fb85a3cc84b" office:target-frame-name="_top" xlink:show="replace"><text:span text:style-name="T981">1-11</text:span></text:a><text:span text:style-name="T982">, 2016-01-14, paskelbta TAR 2016-01-14, i. k. 2016-00603</text:span></text:p>
      <text:p text:style-name="Normal"/>
      <text:p text:style-name="P983"><text:span text:style-name="T984">17.16</text:span><text:span text:style-name="T985">. savivaldybės administracijos direktoriaus įsakymas, jeigu toks parengtas, dėl darbo gru</text:span><text:span text:style-name="T986">pės, kuriai pavedamas gyventojų kolektyvinės apsaugos organizavimas<text:s/></text:span><text:span text:style-name="T987">kolektyvinės apsaugos statiniuose,</text:span><text:span text:style-name="T988"><text:s/>sudarymo, taip pat darbo<text:s/></text:span><text:span text:style-name="T989">grupės sudėtis ir grupės narių kontaktiniai duomenys,<text:s/></text:span><text:span text:style-name="T990">grupės<text:s/></text:span><text:span text:style-name="T991">nuostatai;</text:span><text:s/></text:p>
      <text:p text:style-name="P992">Papildyta punktu:</text:p>
      <text:p text:style-name="P993"><text:span text:style-name="T994">Nr.<text:s/></text:span><text:a xlink:href="https://www.e-tar.lt/portal/legalAct.html?documentId=42dcbcb0baa911e5a6588fb85a3cc84b" office:target-frame-name="_top" xlink:show="replace"><text:span text:style-name="T995">1-11</text:span></text:a><text:span text:style-name="T996">, 2016-01-14, paskelbta TAR 2016-01-14, i. k. 2016-00603</text:span></text:p>
      <text:p text:style-name="Normal"/>
      <text:p text:style-name="P997"><text:span text:style-name="T998">17.17</text:span><text:span text:style-name="T999">.<text:s/></text:span><text:span text:style-name="T1000">kolektyvinės apsaugos statinių</text:span><text:span text:style-name="T1001"><text:s/>sąrašai, su<text:s/></text:span><text:span text:style-name="T1002">kolektyvinės apsaugos statinių</text:span><text:span text:style-name="T1003"><text:s/>savininkais sudarytų sutarčių dėl<text:s/></text:span><text:span text:style-name="T1004">kolektyvin</text:span><text:span text:style-name="T1005">ės apsaugos statinių</text:span><text:span text:style-name="T1006"><text:s/>panaudojimo data ir numeris,<text:s/></text:span><text:span text:style-name="T1007">kolektyvinės apsaugos statiniuose</text:span><text:span text:style-name="T1008"><text:s/>numatomų apgyvendinti žmonių skaičius,<text:s/></text:span><text:span text:style-name="T1009">kolektyvinės apsaugos statinių</text:span><text:span text:style-name="T1010"><text:s/>paruošimo laikas,<text:s/></text:span><text:span text:style-name="T1011">kolektyvinės apsaugos statinių</text:span><text:span text:style-name="T1012"><text:s/>savininkų ir (ar) atsakingų asmenų kontaktiniai duome</text:span><text:span text:style-name="T1013">nys;</text:span><text:s/></text:p>
      <text:p text:style-name="P1014">Papildyta punktu:</text:p>
      <text:p text:style-name="P1015"><text:span text:style-name="T1016">Nr.<text:s/></text:span><text:a xlink:href="https://www.e-tar.lt/portal/legalAct.html?documentId=42dcbcb0baa911e5a6588fb85a3cc84b" office:target-frame-name="_top" xlink:show="replace"><text:span text:style-name="T1017">1-11</text:span></text:a><text:span text:style-name="T1018">, 2016-01-14, paskelbta TAR 2016-01-14, i. k. 2016-00603</text:span></text:p>
      <text:p text:style-name="Normal"/>
      <text:p text:style-name="P1019"><text:span text:style-name="T1020">17.18</text:span><text:span text:style-name="T1021">. kolektyvinės apsaugos statinio planas su pažymėtomis</text:span><text:span text:style-name="T1022"><text:s/></text:span><text:span text:style-name="T1023">gyvenamosiomis, sanitarinėmis, maitinimo, maisto paruošimo ir kitomis, esant galimybei ir poreikiui, patalpomis;</text:span><text:s/></text:p>
      <text:p text:style-name="P1024">Papildyta punktu:</text:p>
      <text:p text:style-name="P1025"><text:span text:style-name="T1026">Nr.<text:s/></text:span><text:a xlink:href="https://www.e-tar.lt/portal/legalAct.html?documentId=42dcbcb0baa911e5a6588fb85a3cc84b" office:target-frame-name="_top" xlink:show="replace"><text:span text:style-name="T1027">1-11</text:span></text:a><text:span text:style-name="T1028">, 2016-01-14, pask</text:span><text:span text:style-name="T1029">elbta TAR 2016-01-14, i. k. 2016-00603</text:span></text:p>
      <text:p text:style-name="Normal"/>
      <text:p text:style-name="P1030"><text:span text:style-name="T1031">17.19</text:span><text:span text:style-name="T1032">. kolektyvinės apsaugos statiniui priklausančios teritorijos ir šalia esančios teritorijos žemėlapis su pažymėtomis aktualiomis teritorijomis (vaikų žaidimų ir sporto aikštelės, rūkymo ir naminių gyvūnų vedž</text:span><text:span text:style-name="T1033">iojimo vietos ir kt.). Žemėlapyje taip pat pažymimos paslaugas teikiančios artimiausios įstaigos (jų adresai ir nuvykimo maršrutai), jei paslaugos būtų organizuojamas ne kolektyvinės apsaugos statinyje, – privažiavimo prie kolektyvinės apsaugos statinio ke</text:span><text:span text:style-name="T1034">liai, automobilių stovėjimo aikštelės ir kiti civilinės saugos požiūriu svarbūs savivaldybės objektai;</text:span><text:s/></text:p>
      <text:p text:style-name="P1035">Papildyta punktu:</text:p>
      <text:p text:style-name="P1036"><text:span text:style-name="T1037">Nr.<text:s/></text:span><text:a xlink:href="https://www.e-tar.lt/portal/legalAct.html?documentId=42dcbcb0baa911e5a6588fb85a3cc84b" office:target-frame-name="_top" xlink:show="replace"><text:span text:style-name="T1038">1-11</text:span></text:a><text:span text:style-name="T1039">, 2016-01-14, paskelbta TAR<text:s/></text:span><text:span text:style-name="T1040">2016-01-14, i. k. 2016-00603</text:span></text:p>
      <text:p text:style-name="Normal"/>
      <text:p text:style-name="P1041"><text:span text:style-name="T1042">17.20</text:span><text:span text:style-name="T1043">.<text:s/></text:span><text:span text:style-name="T1044">kolektyvinės apsaugos statiniams<text:s/></text:span><text:span text:style-name="T1045">aprūpinti reikalingų materialinių išteklių žinynas. Jame nurodomi</text:span><text:span text:style-name="T1046"><text:s/></text:span><text:span text:style-name="T1047">materialiniai ištekliai,</text:span><text:span text:style-name="T1048"><text:s/>kuriais per nustatytą terminą būtų aprūpinti kolektyvinės apsaugos statiniai,<text:s/></text:span><text:span text:style-name="T1049">jų skaičius,</text:span><text:span text:style-name="T1050"><text:s/></text:span><text:span text:style-name="T1051">už<text:s/></text:span><text:span text:style-name="T1052">materialinių išteklių</text:span><text:span text:style-name="T1053"><text:s/>pateikimą atsakingi<text:s/></text:span><text:span text:style-name="T1054">ūkio subjektai ir kitos įstaigos ir</text:span><text:span text:style-name="T1055"><text:s/>vykdytojai.</text:span><text:s/></text:p>
      <text:p text:style-name="P1056">Papildyta punktu:</text:p>
      <text:p text:style-name="P1057"><text:span text:style-name="T1058">Nr.<text:s/></text:span><text:a xlink:href="https://www.e-tar.lt/portal/legalAct.html?documentId=42dcbcb0baa911e5a6588fb85a3cc84b" office:target-frame-name="_top" xlink:show="replace"><text:span text:style-name="T1059">1-11</text:span></text:a><text:span text:style-name="T1060">, 2016-01-14, paskelbta TAR 2016-01-14</text:span><text:span text:style-name="T1061">, i. k. 2016-00603</text:span></text:p>
      <text:p text:style-name="Normal"/>
      <text:p text:style-name="P1062"><text:span text:style-name="T1063">IV</text:span><text:span text:style-name="T1064">.<text:s/></text:span><text:span text:style-name="T1065">BAIGIAMOSIOS NUOSTATOS</text:span></text:p>
      <text:p text:style-name="P1066"/>
      <text:p text:style-name="P1067"><text:span text:style-name="T1068">18</text:span><text:span text:style-name="T1069">. Planas, išskyrus tuos skyrius, kuriuose esamą informaciją teikti draudžia Lietuvos Respublikos visuomenės informavimo įstatymas (Žin., 1996, Nr.<text:s/></text:span><text:a xlink:href="https://www.e-tar.lt/portal/lt/legalAct/TAR.065AB8483E1E" office:target-frame-name="_blank" xlink:show="new"><text:span text:style-name="T1070">71-1706</text:span></text:a><text:span text:style-name="T1071">; 2006, Nr.<text:s/></text:span><text:a xlink:href="https://www.e-tar.lt/portal/lt/legalAct/TAR.AAFEF516C29E" office:target-frame-name="_blank" xlink:show="new"><text:span text:style-name="T1072">82-3254</text:span></text:a><text:span text:style-name="T1073">), skelbiamas savivaldybės administracijos interneto tinklalap</text:span><text:span text:style-name="T1074">yje.</text:span></text:p>
      <text:p text:style-name="P1075"><text:span text:style-name="T1076">19</text:span><text:span text:style-name="T1077">. Patvirtinto ir atnaujinto<text:s/></text:span><text:span text:style-name="T1078">plano</text:span><text:span text:style-name="T1079"><text:s/>kopija ir (ar) skaitmeninė jo versija siunčiama apskrities priešgaisrinei gelbėjimo valdybai ir civilinės saugos sistemos pajėgoms, kurių pasitelkimas numatomas plane, ne vėliau kaip per 10 darbo dienų nuo plano</text:span><text:span text:style-name="T1080"><text:s/>patvirtinimo ar atnaujinimo.</text:span></text:p>
      <text:p text:style-name="P1081"/>
      <text:p text:style-name="P1082"><text:span text:style-name="T1083">_________________</text:span></text:p>
      <text:soft-page-break/>
      <text:p text:style-name="P1084"><text:span text:style-name="T1085">Savivaldybės ekstremaliųjų situacijų valdymo<text:s/></text:span></text:p>
      <text:p text:style-name="P1086">plano rengimo metodinių rekomendacijų<text:s/></text:p>
      <text:p text:style-name="P1087"><text:span text:style-name="T1088">1</text:span><text:span text:style-name="T1089"><text:s/>priedas</text:span></text:p>
      <text:p text:style-name="P1090"/>
      <text:p text:style-name="P1091"><text:span text:style-name="T1092">PAVOJINGOJO OBJEKTO IŠORĖS AVARINIAME PLANE PRIVALOMI NURODYTI DUOMENYS IR INFORMACIJA</text:span></text:p>
      <text:p text:style-name="P1093"/>
      <text:p text:style-name="P1094"><text:span text:style-name="T1095">1</text:span><text:span text:style-name="T1096">. Pavoj</text:span><text:span text:style-name="T1097">ingojo objekto išorės avarinis planas (toliau – išorės avarinis planas) rengiamas kiekvienam II lygio pavojingajam objektui atskirai, nepriklausomai nuo pavojų, susijusių su tuo pavojinguoju objektu, vertinimo galimų pavojų ir ekstremaliųjų situacijų rizik</text:span><text:span text:style-name="T1098">os analizės metu nustatyto rizikos lygio, remiantis veiklos vykdytojo pateiktu pavojingojo objekto vidaus avariniu planu ir kita informacija, kurios reikia išorės avariniam planui parengti, ir patvirtinamas ne vėliau kaip per 3 mėnesius nuo tokios informac</text:span><text:span text:style-name="T1099">ijos gavimo.</text:span></text:p>
      <text:p text:style-name="P1100"><text:span text:style-name="T1101">2</text:span><text:span text:style-name="T1102">. Išorės avariniame plane numatomi veiksmai ir priemonės turi būti skirti galimoms avarijoms konkrečiame pavojingajame objekte likviduoti ir jų padariniams šalinti. Kur reikia, gali būti nurodoma, kad tam tikri tolesni veiksmai atliekami<text:s/></text:span><text:span text:style-name="T1103">savivaldybės ekstremaliųjų situacijų valdymo plane numatyta tvarka.</text:span></text:p>
      <text:p text:style-name="P1104"><text:span text:style-name="T1105">3</text:span><text:span text:style-name="T1106">. Planą sudaro šios dalys:</text:span></text:p>
      <text:p text:style-name="P1107"><text:span text:style-name="T1108">3.1</text:span><text:span text:style-name="T1109">. „Informacija apie pavojingąjį objektą“. Pateikiama informacija apie pavojingąjį objektą (adresas, trumpas veiklos apibūdinimas, esamos pavojingosios<text:s/></text:span><text:span text:style-name="T1110">medžiagos, jų kiekiai ir keliamas pavojus, darbuotojų skaičius ir pan.);</text:span></text:p>
      <text:p text:style-name="P1111"><text:span text:style-name="T1112">3.2</text:span><text:span text:style-name="T1113">. „Plano aktyvinimas ir atšaukimas“. Pateikiamos savivaldybės administracijos atstovų, įgaliotų suaktyvinti išorės avarinį planą, vadovauti veiksmams už pavojingojo objekto rib</text:span><text:span text:style-name="T1114">ų ir juos koordinuoti, pavardės, pareigos ir kontaktiniai duomenys, taip pat pavardės, pareigos ir kontaktiniai duomenys asmenų, kurie atliks šias funkcijas minėtų atstovų nesant. Nurodomas ryšys su kitais planais, kurie bus suaktyvinti kartu su išorės ava</text:span><text:span text:style-name="T1115">riniu planu, jei tokių yra;</text:span></text:p>
      <text:p text:style-name="P1116"><text:span text:style-name="T1117">3.3</text:span><text:span text:style-name="T1118">. „Perspėjimo ir informavimo apie didelę pramoninę avariją organizavimas“.</text:span><text:span text:style-name="T1119"><text:s/></text:span><text:span text:style-name="T1120">Remiantis Gyventojų perspėjimo ir informavimo tvarkos aprašu, pateikiama gyventojų, valstybės ir savivaldybės institucijų ir įstaigų, kitų įstaigų ir ūkio subjektų perspėjimo ir informavimo apie didelę pramoninę avariją organizavimo tvarka:<text:s/></text:span></text:p>
      <text:p text:style-name="P1121"><text:span text:style-name="T1122">3.3.1</text:span><text:span text:style-name="T1123">. saviv</text:span><text:span text:style-name="T1124">aldybės administracijos direktoriaus įgalioto civilinės saugos sistemos subjekto struktūrinio padalinio ar darbuotojo veiksmai gavus II lygio pavojingojo objekto pranešimą apie įvykusią avariją;</text:span></text:p>
      <text:p text:style-name="P1125"><text:span text:style-name="T1126">3.3.2</text:span><text:span text:style-name="T1127">. savivaldybės administracijos direktoriaus įgalioto</text:span><text:span text:style-name="T1128"><text:s/>civilinės saugos sistemos subjekto struktūrinio padalinio ar darbuotojo veiksmai gavus apskrities priešgaisrinės gelbėjimo valdybos struktūrinio padalinio darbuotojo, savivaldybės administracijos direktoriaus arba savivaldybės ekstremaliųjų situacijų oper</text:span><text:span text:style-name="T1129">acijų centro vadovo nurodymą;</text:span></text:p>
      <text:p text:style-name="P1130"><text:span text:style-name="T1131">3.4</text:span><text:span text:style-name="T1132">. „Informacijos apie didelę pramoninę avariją teikimo tvarka“:</text:span></text:p>
      <text:p text:style-name="P1133"><text:span text:style-name="T1134">3.4.1</text:span><text:span text:style-name="T1135">. pateikiama informacijos apie avariją pavojingajame objekte teikimo Priešgaisrinės apsaugos ir gelbėjimo departamentui prie Vidaus reikalų ministe</text:span><text:span text:style-name="T1136">rijos tvarka, nurodomos asmenų, atsakingų už informacijos teikimą, pareigos;</text:span></text:p>
      <text:p text:style-name="P1137"><text:span text:style-name="T1138">3.4.2</text:span><text:span text:style-name="T1139">. savivaldybės, kurios teritorijoje esančio II lygio pavojingojo objekto galimos didelės pramoninės avarijos padariniai gali peržengti kaimyninės valstybės sienas, pareng</text:span><text:span text:style-name="T1140">tame išorės avariniame plane turi būti aprašyta, kaip pasirengta teikti informaciją apie įvykusią avariją tos valstybės avarinėms tarnyboms;<text:s/></text:span></text:p>
      <text:p text:style-name="P1141"><text:span text:style-name="T1142">3.5</text:span><text:span text:style-name="T1143">. „Avarijų likvidavimo veiksmų organizavimas ir koordinavimas“. Atsižvelgiant į galimą avarijos mastą ir<text:s/></text:span><text:span text:style-name="T1144">galimą kitų civilinės saugos sistemos subjektų pasitelkimą, aprašomi savivaldybės administracijos bei savivaldybės teritorijoje esančių valstybės ir savivaldybių institucijų ir įstaigų veiksmai ir bendrų veiksmų koordinavimo tvarka:</text:span></text:p>
      <text:p text:style-name="P1145"><text:span text:style-name="T1146">3.5.1</text:span><text:span text:style-name="T1147">. koordinuojant<text:s/></text:span><text:span text:style-name="T1148">išteklius, būtinus išorės avariniam planui įgyvendinti;</text:span></text:p>
      <text:p text:style-name="P1149"><text:span text:style-name="T1150">3.5.2</text:span><text:span text:style-name="T1151">. teikiant pagalbą, kai likviduojama avarija ir šalinami jos padariniai pavojingojo objekto teritorijoje;<text:s/></text:span></text:p>
      <text:p text:style-name="P1152"><text:span text:style-name="T1153">3.5.3</text:span><text:span text:style-name="T1154">. likviduojant avariją ir šalinant jos padarinius už pavojingojo objekto te</text:span><text:span text:style-name="T1155">ritorijos ribų;<text:s/></text:span></text:p>
      <text:p text:style-name="P1156"><text:span text:style-name="T1157">3.6</text:span><text:span text:style-name="T1158">. „Aplinkos būklės atkūrimo organizavimas“. Aprašomi veiksmai ir priemonės, skirti užtikrinti, kad po avarijos pavojingajame objekte būtų išvalyta aplinka ir atkurta jos būklė, įvardijami civilinės saugos sistemos subjektai ir asm</text:span><text:span text:style-name="T1159">enys, atsakingi už minėtų veiksmų ir priemonių įgyvendinimą.<text:s/></text:span></text:p>
      <text:p text:style-name="P1160"><text:span text:style-name="T1161">4</text:span><text:span text:style-name="T1162">. Išorės avarinis planas gali turėti priedų, kuriuose pateikiama plano tekstinę dalį papildanti informacija:</text:span></text:p>
      <text:p text:style-name="P1163"><text:span text:style-name="T1164">4.1</text:span><text:span text:style-name="T1165">. materialinių išteklių žinynas, kuriame nurodomos transporto priemonės i</text:span><text:span text:style-name="T1166">r kiti ištekliai, būtini avarijai pavojingajame objekte likviduoti ir jos padariniams šalinti;</text:span></text:p>
      <text:p text:style-name="P1167"><text:span text:style-name="T1168">4.2</text:span><text:span text:style-name="T1169">. pavojingojo objekto teritorijos planas ir pavojingojo objekto aplinkos teritorijų žemėlapis, kuriuose pažymėti galimi tarpiniai evakavimo punktai, priva</text:span><text:span text:style-name="T1170">žiavimo keliai, kaimyniniai objektai ir gyventojai, kiti avarijai likviduoti ir jos padariniams šalinti svarbūs objektai;</text:span></text:p>
      <text:p text:style-name="P1171"><text:span text:style-name="T1172">4.3</text:span><text:span text:style-name="T1173">. jei reikia, esamų pavojingųjų medžiagų saugos duomenų lapai.</text:span></text:p>
      <text:p text:style-name="P1174"/>
      <text:p text:style-name="P1175"><text:span text:style-name="T1176">_________________</text:span></text:p>
      <text:p text:style-name="Normal"/>
      <text:p text:style-name="P1177">Papildyta priedu:</text:p>
      <text:p text:style-name="P1178"><text:span text:style-name="T1179">Nr.<text:s/></text:span><text:a xlink:href="https://www.e-tar.lt/portal/legalAct.html?documentId=TAR.9A94DDDF2B1B" office:target-frame-name="_top" xlink:show="replace"><text:span text:style-name="T1180">1-263</text:span></text:a><text:span text:style-name="T1181">, 2012-08-24, Žin., 2012, Nr. 102-5217 (2012-08-31), i. k. 112231GISAK0001-263</text:span></text:p>
      <text:p text:style-name="Normal"/>
      <text:soft-page-break/>
      <text:p text:style-name="P1182"><text:span text:style-name="T1183">Savivaldybės ekstremaliųjų situacijų valdymo plano</text:span></text:p>
      <text:p text:style-name="P1184">priedas</text:p>
      <text:p text:style-name="P1185"/>
      <text:p text:style-name="P1186"><text:span text:style-name="T1187">(Materialinių išteklių žinyn</text:span><text:span text:style-name="T1188">o forma)</text:span></text:p>
      <text:p text:style-name="P1189"/>
      <text:p text:style-name="P1190">_______________________________</text:p>
      <text:p text:style-name="P1191"><text:span text:style-name="T1192">(savivaldybės pavadinimas)</text:span></text:p>
      <text:p text:style-name="P1193"/>
      <text:p text:style-name="P1194"><text:span text:style-name="T1195">savivaldybės materialinių išteklių žinynas</text:span></text:p>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Eil. Nr.<text:s/></text:p>
          </table:table-cell>
          <table:table-cell table:style-name="TableCell1207">
            <text:p text:style-name="P1208">Priemonė<text:s/></text:p>
          </table:table-cell>
          <table:table-cell table:style-name="TableCell1209">
            <text:p text:style-name="P1210">Kiekis<text:s/></text:p>
          </table:table-cell>
          <table:table-cell table:style-name="TableCell1211">
            <text:p text:style-name="P1212">Techniniai duomenys<text:s/></text:p>
          </table:table-cell>
          <table:table-cell table:style-name="TableCell1213">
            <text:p text:style-name="P1214">Valdytojas<text:s/></text:p>
          </table:table-cell>
          <table:table-cell table:style-name="TableCell1215">
            <text:p text:style-name="P1216">Kontaktiniai duomenys<text:s/></text:p>
          </table:table-cell>
        </table:table-row>
        <table:table-row table:style-name="TableRow1217">
          <table:table-cell table:style-name="TableCell1218">
            <text:p text:style-name="P1219">1<text:s/></text:p>
          </table:table-cell>
          <table:table-cell table:style-name="TableCell1220">
            <text:p text:style-name="P1221">2<text:s/></text:p>
          </table:table-cell>
          <table:table-cell table:style-name="TableCell1222">
            <text:p text:style-name="P1223">3<text:s/></text:p>
          </table:table-cell>
          <table:table-cell table:style-name="TableCell1224">
            <text:p text:style-name="P1225">4<text:s/></text:p>
          </table:table-cell>
          <table:table-cell table:style-name="TableCell1226">
            <text:p text:style-name="P1227">5<text:s/></text:p>
          </table:table-cell>
          <table:table-cell table:style-name="TableCell1228">
            <text:p text:style-name="P1229">6<text:s/></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text:span text:style-name="T1284">_________________</text:span></text:p>
      <text:soft-page-break/>
      <text:p text:style-name="P1285"><text:span text:style-name="T1286">PATVIRTINTA</text:span></text:p>
      <text:p text:style-name="P1287">Priešgaisrinės apsaugos ir gelbėjimo<text:s/></text:p>
      <text:p text:style-name="P1288">departamento prie Vidaus reikalų<text:s/></text:p>
      <text:p text:style-name="P1289">ministerijos direktoriaus<text:s/></text:p>
      <text:p text:style-name="P1290">2011 m. vasario 23 d. įsakymu Nr. 1-70</text:p>
      <text:p text:style-name="P1291"/>
      <text:p text:style-name="P1292"><text:span text:style-name="T1293">ministerijos, kitos valstybės institucijos ir įstaigos ekstremaliųjų situacijų val</text:span><text:span text:style-name="T1294">dymo plano rengimo metodinės rekomendacijos</text:span></text:p>
      <text:p text:style-name="P1295"/>
      <text:p text:style-name="P1296"><text:span text:style-name="T1297">I</text:span><text:span text:style-name="T1298">.<text:s/></text:span><text:span text:style-name="T1299">bendrosios nuostatos</text:span></text:p>
      <text:p text:style-name="P1300"/>
      <text:p text:style-name="P1301"><text:span text:style-name="T1302">1</text:span><text:span text:style-name="T1303">. Ministerijos, kitos valstybės institucijos ir įstaigos ekstremaliųjų situacijų valdymo plano (toliau – planas) rengimo metodinės rekomendacijos (toliau – Rekomendacijos) paren</text:span><text:span text:style-name="T1304">gtos siekiant detalizuoti plano rengimo, derinimo, tvirtinimo ir atnaujinimo procedūras ir pateikti rekomendacijas dėl plano turinio, jame esamos informacijos ir duomenų.</text:span></text:p>
      <text:p text:style-name="P1305"><text:span text:style-name="T1306">2</text:span><text:span text:style-name="T1307">. Rekomendacijos taikomos ministerijoms, kitoms valstybės institucijoms ir įstai</text:span><text:span text:style-name="T1308">goms, išvardytoms Civilinės saugos įstatymo 13 straipsnio 4 dalies 7 punkte ir įtrauktoms į Ministerijų ir kitų valstybės institucijų ir įstaigų, kuriose steigiami ekstremaliųjų situacijų operacijų centrai, sąrašą, patvirtintą Lietuvos Respublikos Vyriausy</text:span><text:span text:style-name="T1309">bės 2010 m. rugpjūčio 25 d. nutarimu Nr. 1213 „Dėl Ekstremaliųjų situacijų operacijų centrų sudarymo ir darbo organizavimo tipinės tvarkos aprašo ir ministerijų ir kitų valstybės institucijų ir įstaigų, kuriose steigiami ekstremaliųjų situacijų operacijų c</text:span><text:span text:style-name="T1310">entrai, sąrašo patvirtinimo“ (Žin., 2010, Nr.<text:s/></text:span><text:a xlink:href="https://www.e-tar.lt/portal/lt/legalAct/TAR.CC3EF07528D4" office:target-frame-name="_blank" xlink:show="new"><text:span text:style-name="T1311">102-5272</text:span></text:a><text:span text:style-name="T1312">).</text:span></text:p>
      <text:p text:style-name="P1313"><text:span text:style-name="T1314">3</text:span><text:span text:style-name="T1315">. Plano tikslas – padėti ministerijos, kitos valstybės institucijos ir įstaigos vadovui ir ekstremaliųjų situ</text:span><text:span text:style-name="T1316">acijų operacijų centrui organizuoti ir koordinuoti valstybės lygio gresiančių ar susidariusių ekstremaliųjų situacijų likvidavimą ir jų padarinių šalinimą, taip pat užtikrinti ministerijos, kitos valstybės institucijos ir įstaigos kompetencijai priskirtos<text:s/></text:span><text:span text:style-name="T1317">veiklos srities (sektoriaus) tęstinumą gresiančių ar susidariusių ekstremaliųjų situacijų metu.</text:span></text:p>
      <text:p text:style-name="P1318"><text:span text:style-name="T1319">4</text:span><text:span text:style-name="T1320">. Rekomendacijose vartojamos sąvokos atitinka Lietuvos Respublikos civilinės saugos įstatyme (Žin., 1998, Nr.<text:s/></text:span><text:a xlink:href="https://www.e-tar.lt/portal/lt/legalAct/TAR.C15592B096FA" office:target-frame-name="_blank" xlink:show="new"><text:span text:style-name="T1321">115-3230</text:span></text:a><text:span text:style-name="T1322">; 2009, Nr.<text:s/></text:span><text:a xlink:href="https://www.e-tar.lt/portal/lt/legalAct/TAR.82ED30165077" office:target-frame-name="_blank" xlink:show="new"><text:span text:style-name="T1323">159-7207</text:span></text:a><text:span text:style-name="T1324">) ir kituose teisės aktuose vartojamas sąvokas.</text:span></text:p>
      <text:p text:style-name="P1325"/>
      <text:p text:style-name="P1326"><text:span text:style-name="T1327">II</text:span><text:span text:style-name="T1328">.<text:s/></text:span><text:span text:style-name="T1329">PLANO RENGIMAS, DERINIMAS, TVIRTINIMAS IR<text:s/></text:span><text:span text:style-name="T1330">ATNAUJINIMAS</text:span></text:p>
      <text:p text:style-name="P1331"/>
      <text:p text:style-name="P1332"><text:span text:style-name="T1333">5</text:span><text:span text:style-name="T1334">. Planas rengiamas atlikus galimų pavojų ir ekstremaliųjų situacijų rizikos analizę. Plane aprašomi veiksmai ir priemonės turi užtikrinti veiksmingą valstybės lygio gresiančių ar susidariusių ekstremaliųjų situacijų likvidavimą ir jų pad</text:span><text:span text:style-name="T1335">arinių šalinimą, taip pat ministerijos, kitos valstybės institucijos ir įstaigos kompetencijai priskirtos veiklos srities (sektoriaus) tęstinumą gresiančių ar susidariusių ekstremaliųjų situacijų metu.</text:span></text:p>
      <text:p text:style-name="P1336"><text:span text:style-name="T1337">6</text:span><text:span text:style-name="T1338">. Ministerijos, kitos valstybės institucijos ir į</text:span><text:span text:style-name="T1339">staigos vadovas, atsižvelgdamas į ministerijos, kitos valstybės institucijos ir įstaigos ypatumus, gali papildyti atitinkamus plano skyrius nekeisdamas Rekomendacijų reikalavimų.</text:span></text:p>
      <text:p text:style-name="P1340"><text:span text:style-name="T1341">7</text:span><text:span text:style-name="T1342">. Ministerijos plane neaprašomas ministerijos reguliavimo srities valsty</text:span><text:span text:style-name="T1343">bės institucijų ir įstaigų kompetencijai priskirtų veiklos sričių (sektorių) tęstinumo užtikrinimas, kai jos teisės aktų nustatyta tvarka turi rengti ekstremaliųjų situacijų prevencijos priemonių planus, ekstremaliųjų situacijų valdymo planus ir sudaryti e</text:span><text:span text:style-name="T1344">kstremaliųjų situacijų operacijų centrus.</text:span></text:p>
      <text:p text:style-name="P1345"><text:span text:style-name="T1346">8</text:span><text:span text:style-name="T1347">. Už plano rengimo, derinimo, tvirtinimo ir atnaujinimo, taip pat plane pateiktos informacijos ir duomenų atitikimo realiai padėčiai peržiūros organizavimą yra atsakingas ministerijos, kitos valstybės instituc</text:span><text:span text:style-name="T1348">ijos ir įstaigos vadovas.</text:span></text:p>
      <text:p text:style-name="P1349"><text:span text:style-name="T1350">9</text:span><text:span text:style-name="T1351">. Planui parengti ministerijos, kitos valstybės institucijos ir įstaigos vadovas gali sudaryti darbo grupę. Kai ministerijoje ar kitoje valstybės institucijoje yra kultūros vertybių, į<text:s/></text:span><text:soft-page-break/><text:span text:style-name="T1352">šią darbo grupę rekomenduojama įtraukti<text:s/></text:span><text:span text:style-name="T1353">Kultūros paveldo departamento</text:span><text:span text:style-name="T1354"><text:s/></text:span><text:span text:style-name="T1355">prie Kultūros ministerijos ar jo padalinio atstovą.</text:span><text:s/></text:p>
      <text:p text:style-name="P1356">Punkto pakeitimai:</text:p>
      <text:p text:style-name="P1357"><text:span text:style-name="T1358">Nr.<text:s/></text:span><text:a xlink:href="https://www.e-tar.lt/portal/legalAct.html?documentId=42dcbcb0baa911e5a6588fb85a3cc84b" office:target-frame-name="_top" xlink:show="replace"><text:span text:style-name="T1359">1-11</text:span></text:a><text:span text:style-name="T1360">, 2016-01-14, paskelbta TAR 2016-01-14, i. k.<text:s/></text:span><text:span text:style-name="T1361">2016-00603</text:span></text:p>
      <text:p text:style-name="Normal"/>
      <text:p text:style-name="P1362"><text:span text:style-name="T1363">10</text:span><text:span text:style-name="T1364">. Planas derinamas su visomis jį įgyvendinančiomis institucijomis ir įstaigomis.</text:span></text:p>
      <text:p text:style-name="P1365"><text:span text:style-name="T1366">11</text:span><text:span text:style-name="T1367">. Planą tvirtina ministerijos, kitos valstybės institucijos ir įstaigos vadovas.</text:span></text:p>
      <text:p text:style-name="P1368"><text:span text:style-name="T1369">12</text:span><text:span text:style-name="T1370">. Planas peržiūrimas ir prireikus atnaujinamas, atsižvelgiant į<text:s/></text:span><text:span text:style-name="T1371">plano tikslui pasiekti įtaką turinčius veiksnius (pvz., įvykus įvykiui, ekstremaliajam įvykiui, susidarius ekstremaliajai situacijai, po civilinės saugos pratybų, atsiradus naujiems pavojams, pasikeitus civilinę saugą reglamentuojantiems teisės aktams ar į</text:span><text:span text:style-name="T1372">vykus kitiems pokyčiams, didinantiems ekstremaliųjų situacijų riziką ir keliantiems galimą pavojų jų kompetencijai priskirtoms veiklos sritims (sektoriams), bet ne rečiau kaip kartą per metus.</text:span></text:p>
      <text:p text:style-name="P1373"><text:span text:style-name="T1374">13</text:span><text:span text:style-name="T1375">. Patvirtinto plano kopijos turi būti ministerijos, kitos</text:span><text:span text:style-name="T1376"><text:s/>valstybės institucijos ir įstaigos ekstremaliųjų situacijų operacijų centro darbo vietoje.</text:span></text:p>
      <text:p text:style-name="P1377"><text:span text:style-name="T1378">14</text:span><text:span text:style-name="T1379">. Plano veiksmingumas išbandomas per teisės aktų nustatyta tvarka rengiamas civilinės saugos pratybas.</text:span></text:p>
      <text:p text:style-name="P1380"/>
      <text:p text:style-name="P1381"><text:span text:style-name="T1382">III</text:span><text:span text:style-name="T1383">.<text:s/></text:span><text:span text:style-name="T1384">REKOMENDACIJOS PLANO TURINIUI</text:span></text:p>
      <text:p text:style-name="P1385"/>
      <text:p text:style-name="P1386"><text:span text:style-name="T1387">15</text:span><text:span text:style-name="T1388">. Plan</text:span><text:span text:style-name="T1389">as pradedamas tituliniu lapu, kuriame nurodomas ministerijos, kitos valstybės institucijos ir įstaigos plano pavadinimas, ministerijos, kitos valstybės institucijos ir įstaigos adresas, įsakymo ar kito ministerijos, kitos valstybės institucijos ir įstaigos</text:span><text:span text:style-name="T1390"><text:s/>vadovo priimamo dokumento dėl plano patvirtinimo data ir numeris.</text:span></text:p>
      <text:p text:style-name="P1391"><text:span text:style-name="T1392">16</text:span><text:span text:style-name="T1393">. Planą sudaro šie skyriai:</text:span></text:p>
      <text:p text:style-name="P1394"><text:span text:style-name="T1395">16.1</text:span><text:span text:style-name="T1396">. „Bendrosios nuostatos“, kuriame pateikiama:</text:span></text:p>
      <text:p text:style-name="P1397"><text:span text:style-name="T1398">16.1.1</text:span><text:span text:style-name="T1399">. plano tikslas;</text:span></text:p>
      <text:p text:style-name="P1400"><text:span text:style-name="T1401">16.1.2</text:span><text:span text:style-name="T1402">. ministerijos, kitos valstybės institucijos ir įstaigos kompetencij</text:span><text:span text:style-name="T1403">ai priskirtos veiklos srities (sektoriaus) trumpas apibūdinimas;</text:span></text:p>
      <text:p text:style-name="P1404"><text:span text:style-name="T1405">16.1.3</text:span><text:span text:style-name="T1406">. plane vartojamos sąvokos ir santrumpos;</text:span></text:p>
      <text:p text:style-name="P1407"><text:span text:style-name="T1408">16.2</text:span><text:span text:style-name="T1409">. „Gresiančios ekstremaliosios situacijos“ – prioriteto tvarka išvardijami:</text:span></text:p>
      <text:p text:style-name="P1410"><text:span text:style-name="T1411">16.2.1</text:span><text:span text:style-name="T1412">. galimos valstybės lygio ekstremaliosios situacijos, nurodytos Valstybinio ekstremaliųjų situacijų valdymo plano (Žin., 2010, Nr.<text:s/></text:span><text:a xlink:href="https://www.e-tar.lt/portal/lt/legalAct/TAR.58208DFC8958" office:target-frame-name="_blank" xlink:show="new"><text:span text:style-name="T1413">125-6425</text:span></text:a><text:span text:style-name="T1414">) 2 priede, atsižvelgiant į mini</text:span><text:span text:style-name="T1415">sterijos, kitos valstybės institucijos ir įstaigos kompetencijai priskirtą veiklos sritį (sektorių), kai ministerija, kita valstybės institucija ir įstaiga yra atsakingoji ar remiančioji institucija;</text:span></text:p>
      <text:p text:style-name="P1416"><text:span text:style-name="T1417">16.2.2</text:span><text:span text:style-name="T1418">. visi galimi pavojai, nustatyti atlikus galim</text:span><text:span text:style-name="T1419">ų pavojų ir ekstremaliųjų situacijų rizikos analizę, kurie gali turėti neigiamą įtaką ministerijos, kitos valstybės institucijos ir įstaigos kompetencijai prisikirtai veiklos sričiai (sektoriui) (pirmiausia nurodomi galintys sukelti didžiausius padarinius<text:s/></text:span><text:span text:style-name="T1420">ir labiausiai tikėtini, po jų – galintys sukelti didžiausius padarinius, paskui – labiausiai tikėtini ir visi kiti galimi pavojai bendro rizikos lygio mažėjimo tvarka);</text:span></text:p>
      <text:p text:style-name="P1421"><text:span text:style-name="T1422">16.3</text:span><text:span text:style-name="T1423">. „Ministerijos, kitos valstybės institucijos ir įstaigos darbuotojų ir jų re</text:span><text:span text:style-name="T1424">guliavimo srities</text:span><text:span text:style-name="T1425"><text:s/></text:span><text:span text:style-name="T1426">valstybės institucijų ir įstaigų darbuotojų perspėjimo organizavimas“</text:span><text:span text:style-name="T1427"><text:s/></text:span><text:span text:style-name="T1428">– pateikiama:</text:span></text:p>
      <text:p text:style-name="P1429"><text:span text:style-name="T1430">16.3.1</text:span><text:span text:style-name="T1431">. ministerijos, kitos valstybės institucijos ir įstaigos struktūrinio padalinio ar darbuotojo veiksmai gavus nurodymą perspėti ministerijos, kitos</text:span><text:span text:style-name="T1432"><text:s/>valstybės institucijos ir įstaigos darbuotojus;</text:span></text:p>
      <text:p text:style-name="P1433"><text:span text:style-name="T1434">16.3.2</text:span><text:span text:style-name="T1435">. techninės ir organizacinės priemonės, naudojamos ministerijos, kitos valstybės institucijos ir įstaigos darbuotojams perspėti ir informuoti;</text:span></text:p>
      <text:p text:style-name="P1436"><text:span text:style-name="T1437">16.3.3</text:span><text:span text:style-name="T1438">. ministerijos, kitos valstybės institucijos</text:span><text:span text:style-name="T1439"><text:s/>ir įstaigos struktūrinio padalinio ar darbuotojo veiksmai gavus nurodymą perspėti ministerijos, kitos valstybės institucijos ir įstaigos reguliavimo srities valstybės institucijų ir įstaigų darbuotojus;</text:span></text:p>
      <text:p text:style-name="P1440"><text:span text:style-name="T1441">16.3.4</text:span><text:span text:style-name="T1442">. techninės ir organizacinės priemonės, na</text:span><text:span text:style-name="T1443">udojamos ministerijos, kitos valstybės institucijos ir įstaigos reguliavimo srities valstybės institucijų ir įstaigų darbuotojams perspėti ir informuoti;</text:span></text:p>
      <text:p text:style-name="P1444"><text:span text:style-name="T1445">16.4</text:span><text:span text:style-name="T1446">. „Informacijos apie ekstremalųjį įvykį ar ekstremaliąją situaciją gavimo ir perdavimo tvark</text:span><text:span text:style-name="T1447">a“:</text:span></text:p>
      <text:p text:style-name="P1448"><text:span text:style-name="T1449">16.4.1</text:span><text:span text:style-name="T1450">. remiantis Lietuvos Respublikos vidaus reikalų ministro 2007 m. kovo 30 d. įsakymu Nr. 1V-114 „Dėl Keitimosi informacija apie ekstremalią situaciją ar ekstremalų įvykį tvarkos aprašo patvirtinimo“ (Žin., 2007, Nr.<text:s/></text:span><text:a xlink:href="https://www.e-tar.lt/portal/lt/legalAct/TAR.A425312B4034" office:target-frame-name="_blank" xlink:show="new"><text:span text:style-name="T1451">40-1515</text:span></text:a><text:span text:style-name="T1452">; 2010, Nr.<text:s/></text:span><text:a xlink:href="https://www.e-tar.lt/portal/lt/legalAct/TAR.2D17D94B8C11" office:target-frame-name="_blank" xlink:show="new"><text:span text:style-name="T1453">94-4963</text:span></text:a><text:span text:style-name="T1454">) pateikiama informacijos apie ekstremalųjį įvykį ar ekstremaliąją situaciją gavimo ir pe</text:span><text:span text:style-name="T1455">rdavimo civilinės saugos sistemos subjektams tvarka, nurodomos asmenų, atsakingų už informacijos priėmimą ir perdavimą, pareigybės;</text:span></text:p>
      <text:p text:style-name="P1456"><text:span text:style-name="T1457">16.4.2</text:span><text:span text:style-name="T1458">. keitimosi informacija apie ekstremaliuosius įvykius ir ekstremaliąsias situacijas tarp ministerijos, kitos valst</text:span><text:span text:style-name="T1459">ybės institucijos ir įstaigos ir jų reguliavimo srities bei pavaldžiomis įstaigomis tvarka;</text:span></text:p>
      <text:p text:style-name="P1460"><text:span text:style-name="T1461">16.5</text:span><text:span text:style-name="T1462">. „Gresiančių ar įvykusių ekstremaliųjų įvykių ir gresiančių ar susidariusių ekstremaliųjų situacijų valdymo organizavimas ir koordinavimas“ – aprašoma:</text:span></text:p>
      <text:p text:style-name="P1463"><text:span text:style-name="T1464">1</text:span><text:span text:style-name="T1465">6.5.1</text:span><text:span text:style-name="T1466">. asmens, atsakingo už informacijos priėmimą ir perdavimą, veiksmai gavus informaciją apie gresiantį ar susidariusį ekstremalųjį įvykį, gresiančią ar susidariusią ekstremaliąją situaciją (aprašoma, kokio pobūdžio turi būti informacija, kad būtų inic</text:span><text:span text:style-name="T1467">ijuotas ministerijos, kitos valstybės institucijos ir įstaigos ekstremaliųjų situacijų operacijų centro sušaukimas, taip pat, kai dėl gresiančios ar susidariusios savivaldybės lygio ekstremaliosios situacijos į juos kreipėsi savivaldybė, nurodomas laikas,<text:s/></text:span><text:span text:style-name="T1468">per kurį minėtasis asmuo turi aprašytus veiksmus atlikti);</text:span></text:p>
      <text:p text:style-name="P1469"><text:span text:style-name="T1470">16.5.2</text:span><text:span text:style-name="T1471">. Rekomendacijų 16.2.1 punkte nurodytų galimų ekstremaliųjų situacijų valdymo organizavimas ir koordinavimas, materialinių ir techninių išteklių ir paslaugų teikimas;</text:span></text:p>
      <text:p text:style-name="P1472"><text:span text:style-name="T1473">16.5.3</text:span><text:span text:style-name="T1474">. Rekomend</text:span><text:span text:style-name="T1475">acijų 16.2.2 punkte minimų galimų pavojų, kurių rizikos lygis po atliktos galimų pavojų ir ekstremaliųjų situacijų rizikos analizės nustatytas kaip didelis arba labai didelis, valdymo organizavimas ir koordinavimas, materialinių ir techninių išteklių ir pa</text:span><text:span text:style-name="T1476">slaugų teikimas;</text:span></text:p>
      <text:p text:style-name="P1477"><text:span text:style-name="T1478">16.5.4</text:span><text:span text:style-name="T1479">. ministerijos, kitos valstybės institucijos ir įstaigos veiklos tęstinumo užtikrinimas gresiant ar susidarius ekstremaliosioms situacijoms, taip pat ministerijos, kitos valstybės institucijos ir įstaigos būtiniausių veiklos<text:s/></text:span><text:span text:style-name="T1480">sąlygų atkūrimo organizavimas. Numatomos alternatyvios darbo vietos, atsakingi asmenys ir jų veiksmai, darbuotojų apsaugos organizavimas, dokumentų (taip pat įslaptintų) evakavimo arba sunaikinimo, turto gelbėjimo gresiant ar susidarius ekstremaliosioms si</text:span><text:span text:style-name="T1481">tuacijoms organizavimas, kilnojamųjų kultūros vertybių evakavimo organizavimas;</text:span><text:s/></text:p>
      <text:p text:style-name="P1482">Punkto pakeitimai:</text:p>
      <text:p text:style-name="P1483"><text:span text:style-name="T1484">Nr.<text:s/></text:span><text:a xlink:href="https://www.e-tar.lt/portal/legalAct.html?documentId=42dcbcb0baa911e5a6588fb85a3cc84b" office:target-frame-name="_top" xlink:show="replace"><text:span text:style-name="T1485">1-11</text:span></text:a><text:span text:style-name="T1486">, 2016-01-14, paskelbta TAR 2016-01-14, i. k. 2016</text:span><text:span text:style-name="T1487">-00603</text:span></text:p>
      <text:p text:style-name="Normal"/>
      <text:p text:style-name="P1488"><text:span text:style-name="T1489">16.5.5</text:span><text:span text:style-name="T1490">. galimų ekstremaliųjų situacijų valdymo organizavimas ir koordinavimas, materialinių ir techninių išteklių ir paslaugų teikimas, kai dėl gresiančios ar susidariusios savivaldybės lygio ekstremaliosios situacijos į juos kreipėsi savivaldy</text:span><text:span text:style-name="T1491">bė (-ės).</text:span></text:p>
      <text:p text:style-name="P1492"><text:span text:style-name="T1493">16.5.6</text:span><text:span text:style-name="T1494">. valstybės institucijos ir įstaigos, <text:s/>nurodytos<text:s/></text:span><text:span text:style-name="T1495">Gyventojų evakavimo organizavimo tvarkos aprašo, patvirtinto Lietuvos Respublikos Vyriausybės 2015 m. lapkričio 11 d. nutarimu Nr. 1171 „Dėl Gyventojų evakavimo organizavimo tvarkos apraš</text:span><text:span text:style-name="T1496">o patvirtinimo“ pakeitimo“,</text:span><text:span text:style-name="T1497"><text:s/></text:span><text:span text:style-name="T1498">27.1 papunktyje ir 31, 32 punktuose,</text:span><text:span text:style-name="T1499"><text:s/>plane išdėsto gyventojų, kuriuos šios valstybės institucijos ir įstaigos evakuoja, evakavimo organizavimą.</text:span><text:s/></text:p>
      <text:p text:style-name="P1500">Papildyta punktu:</text:p>
      <text:p text:style-name="P1501"><text:span text:style-name="T1502">Nr.<text:s/></text:span><text:a xlink:href="https://www.e-tar.lt/portal/legalAct.html?documentId=42dcbcb0baa911e5a6588fb85a3cc84b" office:target-frame-name="_top" xlink:show="replace"><text:span text:style-name="T1503">1-11</text:span></text:a><text:span text:style-name="T1504">, 2016-01-14, paskelbta TAR 2016-01-14, i. k. 2016-00603</text:span></text:p>
      <text:p text:style-name="Normal"/>
      <text:p text:style-name="P1505"><text:span text:style-name="T1506">17</text:span><text:span text:style-name="T1507">. Planas turi priedus, kuriuose pateikiama plano tekstinę dalį papildanti informacija:</text:span></text:p>
      <text:p text:style-name="P1508"><text:span text:style-name="T1509">17.1</text:span><text:span text:style-name="T1510">. atlikta galimų pavojų ir ekstremaliųjų situacijų riz</text:span><text:span text:style-name="T1511">ikos analizė;</text:span></text:p>
      <text:p text:style-name="P1512"><text:span text:style-name="T1513">17.2</text:span><text:span text:style-name="T1514">. civilinės saugos sistemos pajėgų, ministerijos ekstremaliųjų situacijų operacijų centro, kitų ministerijų ekstremaliųjų situacijų operacijų centrų, ministerijos valstybės tarnautojo ar darbuotojo, atsakingo už civilinės saugos funkc</text:span><text:span text:style-name="T1515">ijų įgyvendinimą, jų reguliavimo srities institucijų ir įstaigų ekstremaliųjų situacijų operacijų centrų, Lietuvos Respublikos Vyriausybės ekstremaliųjų situacijų komisijos, valstybės ekstremaliųjų situacijų operacijų centro kontaktiniai duomenys;</text:span></text:p>
      <text:p text:style-name="P1516"><text:span text:style-name="T1517">17.3</text:span><text:span text:style-name="T1518">. ministerijos, kitos valstybės institucijos ir įstaigos ekstremaliųjų situacijų operacijų centro sudėtis ir nuostatai;</text:span></text:p>
      <text:p text:style-name="P1519"><text:span text:style-name="T1520">17.4</text:span><text:span text:style-name="T1521">. ministerijos, kitos valstybės institucijos ir įstaigos kompetencijai priskirtinoms galimoms ekstremaliosioms situacijoms likvi</text:span><text:span text:style-name="T1522">duoti ir jų padariniams šalinti materialinių išteklių žinynas (priedas). Jame nurodomos transporto priemonės ir kiti ištekliai, būtini gelbėjimo, paieškos ir neatidėliotiniems darbams atlikti, gresiančioms ar susidariusioms ekstremaliosioms situacijoms lik</text:span><text:span text:style-name="T1523">viduoti ir jų padariniams šalinti;</text:span></text:p>
      <text:p text:style-name="P1524"><text:span text:style-name="T1525">17.5</text:span><text:span text:style-name="T1526">. perspėjimo apie gresiančią ar susidariusią ekstremaliąją situaciją schema;</text:span></text:p>
      <text:p text:style-name="P1527"><text:span text:style-name="T1528">17.6</text:span><text:span text:style-name="T1529">. keitimosi informacija apie gresiančią ar susidariusią ekstremaliąją situaciją su kitomis valstybės ir savivaldybių<text:s/></text:span><text:span text:style-name="T1530">institucijomis ir įstaigomis (įskaitant jų reguliavimo srities valstybės institucijas ir įstaigas) schema.</text:span></text:p>
      <text:p text:style-name="P1531"><text:span text:style-name="T1532">17.7. ministerijoje, kitoje valstybės institucijoje ar įstaigoje esančių kilnojamųjų ir (ar) nekilnojamųjų kultūros vertybių sąrašai;</text:span><text:s/></text:p>
      <text:p text:style-name="P1533">Papildyta punktu:</text:p>
      <text:p text:style-name="P1534"><text:span text:style-name="T1535">Nr.<text:s/></text:span><text:a xlink:href="https://www.e-tar.lt/portal/legalAct.html?documentId=42dcbcb0baa911e5a6588fb85a3cc84b" office:target-frame-name="_top" xlink:show="replace"><text:span text:style-name="T1536">1-11</text:span></text:a><text:span text:style-name="T1537">, 2016-01-14, paskelbta TAR 2016-01-14, i. k. 2016-00603</text:span></text:p>
      <text:p text:style-name="Normal"/>
      <text:p text:style-name="P1538"><text:span text:style-name="T1539">17.8</text:span><text:span text:style-name="T1540">. valstybės tarnautojų ir darbuotojų veiksmų kilus gaisrui planas, jeigu teisė</text:span><text:span text:style-name="T1541">s aktų nustatyta tvarka jis turi būti rengiamas. Rekomendacijų 16.5 papunktyje nurodytame plano skyriuje neaprašomi gaisro likvidavimo ir padarinių šalinimo darbai.</text:span><text:s/></text:p>
      <text:p text:style-name="P1542">Papildyta punktu:</text:p>
      <text:p text:style-name="P1543"><text:span text:style-name="T1544">Nr.<text:s/></text:span><text:a xlink:href="https://www.e-tar.lt/portal/legalAct.html?documentId=42dcbcb0baa911e5a6588fb85a3cc84b" office:target-frame-name="_top" xlink:show="replace"><text:span text:style-name="T1545">1-11</text:span></text:a><text:span text:style-name="T1546">, 2016-01-14, paskelbta TAR 2016-01-14, i. k. 2016-00603</text:span></text:p>
      <text:p text:style-name="Normal"/>
      <text:p text:style-name="P1547"><text:span text:style-name="T1548">IV</text:span><text:span text:style-name="T1549">.<text:s/></text:span><text:span text:style-name="T1550">BAIGIAMOSIOS NUOSTATOS</text:span></text:p>
      <text:p text:style-name="P1551"/>
      <text:p text:style-name="P1552"><text:span text:style-name="T1553">18</text:span><text:span text:style-name="T1554">. Patvirtinto ir atnaujinto<text:s/></text:span><text:span text:style-name="T1555">plano</text:span><text:span text:style-name="T1556"><text:s/>kopija ir (ar) skaitmeninė jo versija siunčiama Priešgaisrinės apsaugos ir gelbėjimo dep</text:span><text:span text:style-name="T1557">artamentui prie Vidaus reikalų ministerijos ir civilinės saugos sistemos pajėgoms, kurių pasitelkimas numatomas plane, ne vėliau kaip per 10 darbo dienų nuo plano patvirtinimo ar atnaujinimo.</text:span></text:p>
      <text:p text:style-name="P1558"/>
      <text:p text:style-name="P1559"><text:span text:style-name="T1560">_________________</text:span></text:p>
      <text:soft-page-break/>
      <text:p text:style-name="P1561"><text:span text:style-name="T1562">Ministerijos, kitos valstybės institucijos<text:s/></text:span></text:p>
      <text:p text:style-name="P1563">ir įstaigos ekstremaliųjų situacijų<text:s/></text:p>
      <text:p text:style-name="P1564">valdymo plano</text:p>
      <text:p text:style-name="P1565">priedas</text:p>
      <text:p text:style-name="P1566"/>
      <text:p text:style-name="P1567"><text:span text:style-name="T1568">(Materialinių išteklių žinyno forma)</text:span></text:p>
      <text:p text:style-name="P1569"/>
      <text:p text:style-name="P1570">________________________________________________________________</text:p>
      <text:p text:style-name="P1571">(ministerijos, kitos valstybės institucijos ir<text:s/>įstaigos pavadinimas)</text:p>
      <text:p text:style-name="P1572"/>
      <text:p text:style-name="P1573"><text:span text:style-name="T1574">kompetencijai priskirtinoms galimoms ekstremaliosioms situacijoms likviduoti ir jų padariniams šalinti materialinių išteklių žinynas</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Eil. Nr.<text:s/></text:p>
          </table:table-cell>
          <table:table-cell table:style-name="TableCell1586">
            <text:p text:style-name="P1587">Priemonė<text:s/></text:p>
          </table:table-cell>
          <table:table-cell table:style-name="TableCell1588">
            <text:p text:style-name="P1589">Kiekis<text:s/></text:p>
          </table:table-cell>
          <table:table-cell table:style-name="TableCell1590">
            <text:p text:style-name="P1591">Techniniai duomenys<text:s/></text:p>
          </table:table-cell>
          <table:table-cell table:style-name="TableCell1592">
            <text:p text:style-name="P1593">Valdytojas<text:s/></text:p>
          </table:table-cell>
          <table:table-cell table:style-name="TableCell1594">
            <text:p text:style-name="P1595">Kontaktiniai duomenys<text:s/></text:p>
          </table:table-cell>
        </table:table-row>
        <table:table-row table:style-name="TableRow1596">
          <table:table-cell table:style-name="TableCell1597">
            <text:p text:style-name="P1598">1<text:s/></text:p>
          </table:table-cell>
          <table:table-cell table:style-name="TableCell1599">
            <text:p text:style-name="P1600">2<text:s/></text:p>
          </table:table-cell>
          <table:table-cell table:style-name="TableCell1601">
            <text:p text:style-name="P1602">3<text:s/></text:p>
          </table:table-cell>
          <table:table-cell table:style-name="TableCell1603">
            <text:p text:style-name="P1604">4<text:s/></text:p>
          </table:table-cell>
          <table:table-cell table:style-name="TableCell1605">
            <text:p text:style-name="P1606">5<text:s/></text:p>
          </table:table-cell>
          <table:table-cell table:style-name="TableCell1607">
            <text:p text:style-name="P1608">6<text:s/></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text:span text:style-name="T1663">_________________</text:span></text:p>
      <text:p text:style-name="Normal"/>
      <text:p text:style-name="P1664"/>
      <text:p text:style-name="P1665"/>
      <text:p text:style-name="P1666"><text:span text:style-name="T1667">Pakeitimai:</text:span></text:p>
      <text:p text:style-name="P1668"/>
      <text:p text:style-name="P1669"><text:span text:style-name="T1670">1.</text:span></text:p>
      <text:p text:style-name="P1671"><text:span text:style-name="T1672">Priešgaisrinės apsaugos ir gelbėjimo departamentas prie Lietuvos Respublikos vidaus reikalų ministerijos, Įsakymas</text:span></text:p>
      <text:p text:style-name="P1673"><text:span text:style-name="T1674">Nr.<text:s/></text:span><text:a xlink:href="https://www.e-tar.lt/portal/legalAct.html?documentId=TAR.54F3AB8D60CD" office:target-frame-name="_top" xlink:show="replace"><text:span text:style-name="T1675">1-38</text:span></text:a><text:span text:style-name="T1676">, 2012-02-01, Žin., 2012, Nr. 16-734 (2012-02-04), i. k. 112231GISAK00001-38</text:span></text:p>
      <text:p text:style-name="P1677"><text:span text:style-name="T1678">Dėl Priešgaisrinės apsaugos ir gelbėjimo departamento prie Vidaus reikalų ministerijos direktor</text:span><text:span text:style-name="T1679">iaus 2011 m. vasario 23 d. įsakymo Nr. 1-70 "Dėl Ekstremaliųjų situacijų valdymo planų rengimo metodinių rekomendacijų patvirtinimo" pakeitimo</text:span></text:p>
      <text:p text:style-name="P1680"/>
      <text:p text:style-name="P1681"><text:span text:style-name="T1682">2.</text:span></text:p>
      <text:p text:style-name="P1683"><text:span text:style-name="T1684">Priešgaisrinės apsaugos ir gelbėjimo departamentas prie Lietuvos Respublikos vidaus reikalų ministerijos, Įsa</text:span><text:span text:style-name="T1685">kymas</text:span></text:p>
      <text:p text:style-name="P1686"><text:span text:style-name="T1687">Nr.<text:s/></text:span><text:a xlink:href="https://www.e-tar.lt/portal/legalAct.html?documentId=TAR.9A94DDDF2B1B" office:target-frame-name="_top" xlink:show="replace"><text:span text:style-name="T1688">1-263</text:span></text:a><text:span text:style-name="T1689">, 2012-08-24, Žin., 2012, Nr. 102-5217 (2012-08-31), i. k. 112231GISAK0001-263</text:span></text:p>
      <text:p text:style-name="P1690"><text:span text:style-name="T1691">Dėl Priešgaisrinės apsaugos ir gelbėjimo departamento prie Vidaus reikalų minist</text:span><text:span text:style-name="T1692">erijos direktoriaus 2011 m. vasario 23 d. įsakymo Nr. 1-70 "Dėl Ekstremaliųjų situacijų valdymo planų rengimo metodinių rekomendacijų patvirtinimo" pakeitimo</text:span></text:p>
      <text:p text:style-name="P1693"/>
      <text:p text:style-name="P1694"><text:span text:style-name="T1695">3.</text:span></text:p>
      <text:p text:style-name="P1696"><text:span text:style-name="T1697">Priešgaisrinės apsaugos ir gelbėjimo departamentas prie Vidaus reikalų ministerijos, Įsakymas</text:span></text:p>
      <text:p text:style-name="P1698"><text:span text:style-name="T1699">Nr.<text:s/></text:span><text:a xlink:href="https://www.e-tar.lt/portal/legalAct.html?documentId=42dcbcb0baa911e5a6588fb85a3cc84b" office:target-frame-name="_top" xlink:show="replace"><text:span text:style-name="T1700">1-11</text:span></text:a><text:span text:style-name="T1701">, 2016-01-14, paskelbta TAR 2016-01-14, i. k. 2016-00603</text:span></text:p>
      <text:p text:style-name="P1702"><text:span text:style-name="T1703">Dėl Priešgaisrinės apsaugos ir gelbėjimo departamento prie Vidaus reikalų ministerijos direkt</text:span><text:span text:style-name="T1704">oriaus 2011 m. vasario 23 d. įsakymo Nr. 1-70 „Dėl Ekstremaliųjų situacijų valdymo planų rengimo metodinių rekomendacijų patvirtinimo“ pakeitimo</text:span></text:p>
      <text:p text:style-name="P1705"/>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0-01-20T13:41:00Z</meta:creation-date>
    <dc:date>2020-01-20T13:41:00Z</dc:date>
    <meta:template xlink:href="Normal.dotm" xlink:type="simple"/>
    <meta:editing-cycles>2</meta:editing-cycles>
    <meta:editing-duration>PT0S</meta:editing-duration>
    <meta:document-statistic meta:page-count="23" meta:paragraph-count="646" meta:word-count="8877" meta:character-count="64692" meta:row-count="2258" meta:non-whitespace-character-count="56461"/>
  </office:meta>
</office:document-meta>
</file>