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align="center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P68" style:parent-style-name="Normal" style:family="paragraph">
      <style:paragraph-properties fo:text-align="center"/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style="italic" style:font-style-asian="italic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style="italic" style:font-style-asian="italic"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style="italic" style:font-style-asian="italic"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style="italic" style:font-style-asian="italic"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style="italic" style:font-style-asian="italic"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style="italic" style:font-style-asian="italic" fo:color="#000000"/>
    </style:style>
    <style:style style:name="T109" style:parent-style-name="DefaultParagraphFont" style:family="text">
      <style:text-properties fo:font-style="italic" style:font-style-asian="italic"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style="italic" style:font-style-asian="italic"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style="italic" style:font-style-asian="italic"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font-style="italic" style:font-style-asian="italic"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style="italic" style:font-style-asian="italic"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center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fo:text-transform="uppercase" fo:color="#000000"/>
    </style:style>
    <style:style style:name="T164" style:parent-style-name="DefaultParagraphFont" style:family="text">
      <style:text-properties fo:font-weight="bold" style:font-weight-asian="bold" fo:text-transform="uppercase" fo:color="#000000"/>
    </style:style>
    <style:style style:name="T165" style:parent-style-name="DefaultParagraphFont" style:family="text">
      <style:text-properties fo:font-weight="bold" style:font-weight-asian="bold" fo:text-transform="uppercase" fo:color="#000000"/>
    </style:style>
    <style:style style:name="P166" style:parent-style-name="Normal" style:family="paragraph">
      <style:paragraph-properties fo:text-align="center"/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center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fo:text-transform="uppercase" fo:color="#000000"/>
    </style:style>
    <style:style style:name="T192" style:parent-style-name="DefaultParagraphFont" style:family="text">
      <style:text-properties fo:font-weight="bold" style:font-weight-asian="bold" fo:text-transform="uppercase" fo:color="#000000"/>
    </style:style>
    <style:style style:name="T193" style:parent-style-name="DefaultParagraphFont" style:family="text">
      <style:text-properties fo:font-weight="bold" style:font-weight-asian="bold" fo:text-transform="uppercase" fo:color="#000000"/>
    </style:style>
    <style:style style:name="T194" style:parent-style-name="DefaultParagraphFont" style:family="text">
      <style:text-properties fo:font-weight="bold" style:font-weight-asian="bold" fo:text-transform="uppercase" fo:color="#000000"/>
    </style:style>
    <style:style style:name="P195" style:parent-style-name="Normal" style:family="paragraph">
      <style:paragraph-properties fo:text-align="center"/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fo:text-transform="uppercase" fo:color="#000000"/>
    </style:style>
    <style:style style:name="T221" style:parent-style-name="DefaultParagraphFont" style:family="text">
      <style:text-properties fo:font-weight="bold" style:font-weight-asian="bold" fo:text-transform="uppercase" fo:color="#000000"/>
    </style:style>
    <style:style style:name="T222" style:parent-style-name="DefaultParagraphFont" style:family="text">
      <style:text-properties fo:font-weight="bold" style:font-weight-asian="bold" fo:text-transform="uppercase" fo:color="#000000"/>
    </style:style>
    <style:style style:name="P223" style:parent-style-name="Normal" style:family="paragraph">
      <style:paragraph-properties fo:text-align="center"/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font-style="italic" style:font-style-asian="italic"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center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fo:text-transform="uppercase" fo:color="#000000"/>
    </style:style>
    <style:style style:name="T295" style:parent-style-name="DefaultParagraphFont" style:family="text">
      <style:text-properties fo:font-weight="bold" style:font-weight-asian="bold" fo:text-transform="uppercase" fo:color="#000000"/>
    </style:style>
    <style:style style:name="T296" style:parent-style-name="DefaultParagraphFont" style:family="text">
      <style:text-properties fo:font-weight="bold" style:font-weight-asian="bold" fo:text-transform="uppercase" fo:color="#000000"/>
    </style:style>
    <style:style style:name="P297" style:parent-style-name="Normal" style:family="paragraph">
      <style:paragraph-properties fo:text-align="center"/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center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weight="bold" style:font-weight-asian="bold" fo:text-transform="uppercase" fo:color="#000000"/>
    </style:style>
    <style:style style:name="T393" style:parent-style-name="DefaultParagraphFont" style:family="text">
      <style:text-properties fo:font-weight="bold" style:font-weight-asian="bold" fo:text-transform="uppercase" fo:color="#000000"/>
    </style:style>
    <style:style style:name="T394" style:parent-style-name="DefaultParagraphFont" style:family="text">
      <style:text-properties fo:font-weight="bold" style:font-weight-asian="bold" fo:text-transform="uppercase" fo:color="#000000"/>
    </style:style>
    <style:style style:name="P395" style:parent-style-name="Normal" style:family="paragraph">
      <style:paragraph-properties fo:text-align="center"/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center"/>
      <style:text-properties fo:color="#000000"/>
    </style:style>
    <style:style style:name="P4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weight="bold" style:font-weight-asian="bold"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1-04-14:</text:span></text:p>
      <text:p text:style-name="P10"><text:span text:style-name="T11">Lietuvos Respublikos švietimo ir mokslo ministerija, Įsakymas</text:span></text:p>
      <text:p text:style-name="P12"><text:span text:style-name="T13">Nr.<text:s/></text:span><text:a xlink:href="https://www.e-tar.lt/portal/legalAct.html?documentId=TAR.DC0BA47196A9" office:target-frame-name="_top" xlink:show="replace"><text:span text:style-name="T14">532</text:span></text:a><text:span text:style-name="T15">, 2001-04-09, Žin., 2001, Nr. 32-1084 (2001-04-13), i. k.<text:s/></text:span><text:span text:style-name="T16">1012070ISAK00000532</text:span></text:p>
      <text:p text:style-name="P17"><text:span text:style-name="T18">Dėl Išsilavinimo pažymėjimų blankų registravimo tvarkos patvirtinimo</text:span></text:p>
      <text:p text:style-name="P19"/>
      <text:p text:style-name="P20"><text:span text:style-name="T21">Suvestinė redakcija nuo 1999-12-02 iki 2001-04-13</text:span></text:p>
      <text:p text:style-name="P22"/>
      <text:p text:style-name="P23"><text:span text:style-name="T24">Įsakymas paskelbtas: Žin. 1999, Nr.<text:s/></text:span><text:a xlink:href="https://www.e-tar.lt/portal/legalAct.html?documentId=TAR.029AADB9A17E" office:target-frame-name="_top" xlink:show="replace"><text:span text:style-name="T25">51-1645</text:span></text:a><text:span text:style-name="T26">, i. k. 0992070ISAK00000729</text:span></text:p>
      <text:p text:style-name="P27"/>
      <text:p text:style-name="P28"/>
      <text:p text:style-name="P29"><text:span text:style-name="T30"/><text:span text:style-name="T31">LIETUVOS RESPUBLIKOS ŠVIETIMO IR MOKSLO MINISTRAS</text:span></text:p>
      <text:p text:style-name="P32"/>
      <text:p text:style-name="P33">Į S A K Y M A S</text:p>
      <text:p text:style-name="P34">DĖL IŠSILAVINIMO PAŽYMĖJIMŲ REGISTRAVIMO TVARKOS PATVIRTINIMO</text:p>
      <text:p text:style-name="P35"/>
      <text:p text:style-name="P36">1999 m. birželio 1 d. Nr.<text:s/>729</text:p>
      <text:p text:style-name="P37">Vilnius</text:p>
      <text:p text:style-name="P38"/>
      <text:p text:style-name="P39"><text:span text:style-name="T40">Vykdydamas Lietuvos Respublikos Vyriausybės 1999 m. kovo 22 d. nutarimą Nr. 318 „Dėl išsilavinimo pažymėjimų registravimo“ (Žin., 1999, Nr.<text:s/></text:span><text:a xlink:href="https://www.e-tar.lt/portal/lt/legalAct/TAR.9E03778887E5" office:target-frame-name="_blank" xlink:show="new"><text:span text:style-name="T41">28-804</text:span></text:a><text:span text:style-name="T42">),</text:span></text:p>
      <text:p text:style-name="P43"><text:span text:style-name="T44">Tvirtinu</text:span><text:span text:style-name="T45"><text:s/>Išsilavinimo pažymėjimų registravimo tvarką (pridedama).</text:span></text:p>
      <text:p text:style-name="P46"/>
      <text:p text:style-name="P47"/>
      <text:p text:style-name="P48"/>
      <text:p text:style-name="P49"><text:span text:style-name="T50">L. E. ŠVIETIMO IR MOKSLO MINISTRO PAREIGAS</text:span><text:span text:style-name="T51"><text:tab/>KORNELIJUS PLATELIS</text:span></text:p>
      <text:soft-page-break/>
      <text:p text:style-name="P52">PATVIRTINTA</text:p>
      <text:p text:style-name="P60">l. e. švietimo ir mokslo ministro pareigas</text:p>
      <text:p text:style-name="P61">1999 06 01 įsakymu Nr. 729</text:p>
      <text:p text:style-name="P62"/>
      <text:p text:style-name="P63"><text:span text:style-name="T64">IŠSILAVINIMO PAŽYMĖJIMŲ REGISTRAVIMO TVARKA</text:span></text:p>
      <text:p text:style-name="P65"/>
      <text:p text:style-name="P66"><text:span text:style-name="T67">I. Bendroji dalis</text:span></text:p>
      <text:p text:style-name="P68"/>
      <text:p text:style-name="P69"><text:span text:style-name="T70">1</text:span><text:span text:style-name="T71">. Išsilavinimo pažymėjimų registravimo tvarka (toliau vadinama – Tvarka) nustato išsilavinimo pažymėjimų</text:span><text:span text:style-name="T72"><text:s/>rengimo, derinimo, įteisinimo, registravimo, užsakymo spausdinti, išdavimo ir apskaitos procedūras.</text:span></text:p>
      <text:p text:style-name="P73"><text:span text:style-name="T74">2</text:span><text:span text:style-name="T75">. Tvarka taikoma bendrojo lavinimo, profesinio mokymo, aukštesniųjų ir aukštųjų studijų programų (toliau vadinama – programų) baigimo pažymėjimams.</text:span></text:p>
      <text:p text:style-name="P76"><text:span text:style-name="T77">3</text:span><text:span text:style-name="T78">. Šioje Tvarkoje vartojamos sąvokos:</text:span></text:p>
      <text:p text:style-name="P79"><text:span text:style-name="T80">3.1</text:span><text:span text:style-name="T81">.<text:s/></text:span><text:span text:style-name="T82">išsilavinimo pažymėjimas</text:span><text:span text:style-name="T83"><text:s/>(toliau vadinama – pažymėjimas) – diplomas, atestatas, pažymėjimas, liudijimas ir jų priedas, kuris išduodamas baigus Studijų ir mokymo programų registre įrašytą programą ir yra valsty</text:span><text:span text:style-name="T84">bės pripažintas;</text:span></text:p>
      <text:p text:style-name="P85"><text:span text:style-name="T86">3.2</text:span><text:span text:style-name="T87">.<text:s/></text:span><text:span text:style-name="T88">pažymėjimo blankas</text:span><text:span text:style-name="T89"><text:s/>– šia Tvarka suderinta ir atitinkanti privalomus technologinės apsaugos reikalavimus išspausdinta dokumento forma;</text:span></text:p>
      <text:p text:style-name="P90"><text:span text:style-name="T91">3.3</text:span><text:span text:style-name="T92">.<text:s/></text:span><text:span text:style-name="T93">pažymėjimo blanko projekto eskizas</text:span><text:span text:style-name="T94"><text:s/>– pažymėjimo blanko teksto išdėstymas norimame formate;</text:span></text:p>
      <text:p text:style-name="P95"><text:span text:style-name="T96">3.4</text:span><text:span text:style-name="T97">.<text:s/></text:span><text:span text:style-name="T98">pažymėjimo blanko projektas</text:span><text:span text:style-name="T99"><text:s/>– spalvinis, grafinis pažymėjimo blanko sprendimas;</text:span></text:p>
      <text:p text:style-name="P100"><text:span text:style-name="T101">3.5</text:span><text:span text:style-name="T102">.<text:s/></text:span><text:span text:style-name="T103">pažymėjimo blanko fotoplėvelė</text:span><text:span text:style-name="T104"><text:s/>– pažymėjimo blanko projekto spalvų fotopozityvas;</text:span></text:p>
      <text:p text:style-name="P105"><text:span text:style-name="T106">3.6</text:span><text:span text:style-name="T107">.<text:s/></text:span><text:span text:style-name="T108">pažymėjimo<text:s/></text:span><text:span text:style-name="T109">blanko etalonas</text:span><text:span text:style-name="T110"><text:s/>– pažymėjimo blanko užsakovo, Valstybės dokumentų technologinės apsaugos tarnybos prie Finansų ministerijos ir spaustuvės</text:span><text:span text:style-name="T111"><text:s/></text:span><text:span text:style-name="T112">pripažintas tinkamu pažymėjimo blankas;</text:span></text:p>
      <text:p text:style-name="P113"><text:span text:style-name="T114">3.7</text:span><text:span text:style-name="T115">.<text:s/></text:span><text:span text:style-name="T116">pažymėjimo blanko pateikėjas</text:span><text:span text:style-name="T117"><text:s/>– institucija ar jos padalinys, inicijuo</text:span><text:span text:style-name="T118">jantis pažymėjimą;</text:span></text:p>
      <text:p text:style-name="P119"><text:span text:style-name="T120">3.8</text:span><text:span text:style-name="T121">.<text:s/></text:span><text:span text:style-name="T122">pažymėjimo blanko užsakovas</text:span><text:span text:style-name="T123"><text:s/>– institucija, kuriai suteikiama teisė užsakyti gaminti pažymėjimų blankus bei tvarkyti jų išdavimo apskaitą;</text:span></text:p>
      <text:p text:style-name="P124"><text:span text:style-name="T125">3.9</text:span><text:span text:style-name="T126">.<text:s/></text:span><text:span text:style-name="T127">atsakingoji institucija</text:span><text:span text:style-name="T128"><text:s/>– institucija ar jos padalinys, teikiantis išvadas dėl pa</text:span><text:span text:style-name="T129">žymėjimų turinio ir formos tinkamumo.</text:span></text:p>
      <text:p text:style-name="P130"><text:span text:style-name="T131">4</text:span><text:span text:style-name="T132">. Pažymėjimai turi atitikti turiniui, formai ir išdavimui keliamus reikalavimus, nustatytus Lietuvos Respublikos Vyriausybės 1993 m. spalio 18 d. nutarimu Nr. 773 „Dėl Išsilavinimo, įgyjamo Lietuvos Respublikoje</text:span><text:span text:style-name="T133">, pažymėjimų nuostatų patvirtinimo“. Pagrindinio profesinio ir darbo rinkos profesinio mokymo programų baigimo pažymėjimai turi atitikti Lietuvos profesinio mokymo tarybos nustatytus reikalavimus.</text:span></text:p>
      <text:p text:style-name="P134"><text:span text:style-name="T135">5</text:span><text:span text:style-name="T136">. Pažymėjimų atitikimą nustatytiems reikalavimams vert</text:span><text:span text:style-name="T137">ina atsakingoji institucija:</text:span></text:p>
      <text:p text:style-name="P138"><text:span text:style-name="T139">5.1</text:span><text:span text:style-name="T140">. aukštųjų studijų programų baigimo pažymėjimų – Mokslo ir studijų departamentas prie Švietimo ir mokslo ministerijos;</text:span></text:p>
      <text:p text:style-name="P141"><text:span text:style-name="T142">5.2</text:span><text:span text:style-name="T143">. aukštesniųjų studijų programų baigimo pažymėjimų – Švietimo ir mokslo ministerijos Aukštesniųj</text:span><text:span text:style-name="T144">ų studijų skyrius;</text:span></text:p>
      <text:p text:style-name="P145"><text:span text:style-name="T146">5.3</text:span><text:span text:style-name="T147">. pagrindinio profesinio mokymo programų baigimo pažymėjimų – Švietimo ir mokslo ministerijos Profesinio rengimo skyrius;</text:span></text:p>
      <text:p text:style-name="P148"><text:span text:style-name="T149">5.4</text:span><text:span text:style-name="T150">. bendrojo lavinimo programų baigimo pažymėjimų – Švietimo ir mokslo ministerijos Pagrindinio ir vidu</text:span><text:span text:style-name="T151">rinio ugdymo skyrius;</text:span><text:s/></text:p>
      <text:p text:style-name="P152">Punkto pakeitimai:</text:p>
      <text:p text:style-name="P153"><text:span text:style-name="T154">Nr.<text:s/></text:span><text:a xlink:href="https://www.e-tar.lt/portal/legalAct.html?documentId=TAR.A2CC09CB448E" office:target-frame-name="_top" xlink:show="replace"><text:span text:style-name="T155">1176</text:span></text:a><text:span text:style-name="T156">, 1999-11-18, Žin., 1999, Nr. 102-2937 (1999-12-01), i. k. 0992070ISAK00001176</text:span></text:p>
      <text:p text:style-name="Normal"/>
      <text:p text:style-name="P157"><text:span text:style-name="T158">5.5</text:span><text:span text:style-name="T159">. darbo rinkos profesinio mokymo<text:s/></text:span><text:span text:style-name="T160">programų baigimo pažymėjimų – Lietuvos darbo rinkos mokymo tarnyba prie Socialinės apsaugos ir darbo ministerijos.</text:span></text:p>
      <text:p text:style-name="P161"/>
      <text:p text:style-name="P162"><text:span text:style-name="T163">II</text:span><text:span text:style-name="T164">.<text:s/></text:span><text:span text:style-name="T165">Pažymėjimo blanko rengimas ir derinimas</text:span></text:p>
      <text:p text:style-name="P166"/>
      <text:p text:style-name="P167"><text:span text:style-name="T168">6</text:span><text:span text:style-name="T169">. Pažymėjimo blanko pateikėjas privalo:</text:span></text:p>
      <text:p text:style-name="P170"><text:span text:style-name="T171">6.1</text:span><text:span text:style-name="T172">. suderinti pažymėjimo blanko<text:s/></text:span><text:span text:style-name="T173">projekto eskizą su atsakingąja institucija.</text:span></text:p>
      <text:p text:style-name="P174"><text:span text:style-name="T175">Atsakingoji institucija ne vėliau kaip per 5 darbo dienas nuo dokumentų gavimo raštu informuoja pažymėjimo blanko pateikėją apie pažymėjimo blanko atitikimą nustatytiems reikalavimams. Atsakingoji institucija tur</text:span><text:span text:style-name="T176">i teisę reikalauti, kad pažymėjimo blanko pateikėjas pateiktų papildomų duomenų ar pataisytų pažymėjimo blanko projekto eskizą. Šiuo atveju atsakymo pažymėjimo blanko pateikėjui parengimo terminas skaičiuojamas nuo paskutinių dokumentų ar duomenų pateikimo</text:span><text:span text:style-name="T177"><text:s/>dienos;</text:span></text:p>
      <text:p text:style-name="P178"><text:span text:style-name="T179">6.2</text:span><text:span text:style-name="T180">. pažymėjimo blanko projekto eskizą suderinti su Valstybine lietuvių kalbos komisija prie Lietuvos Respublikos Seimo.</text:span></text:p>
      <text:p text:style-name="P181"><text:span text:style-name="T182">7</text:span><text:span text:style-name="T183">. Gavęs Valstybinės lietuvių kalbos komisijos prie Lietuvos Respublikos Seimo raštišką pritarimą, pažymėjimo blanko</text:span><text:span text:style-name="T184"><text:s/>pateikėjas teikia atsakingajai institucijai pažymėjimo blanko projekto eskizą ir paraišką, kurioje nurodomas tikslus pažymėjimo pavadinimas, pageidaujamas spausdinti tiražas, pažymėjimo blanko užsakovas, institucija, turinti teisę išduoti šių pažymėjimų b</text:span><text:span text:style-name="T185">lankus, ir kam šie pažymėjimai bus išduodami.</text:span></text:p>
      <text:p text:style-name="P186"><text:span text:style-name="T187">8</text:span><text:span text:style-name="T188">. Atsakingoji institucija ne vėliau kaip per 5 darbo dienas nuo dokumentų gavimo dienos teikia 9 punkte nurodytus dokumentus Švietimo ir mokslo ministerijos Registrų skyriui įregistruoti pažymėjimą.</text:span></text:p>
      <text:p text:style-name="P189"/>
      <text:p text:style-name="P190"><text:span text:style-name="T191">I</text:span><text:span text:style-name="T192">II</text:span><text:span text:style-name="T193">.<text:s/></text:span><text:span text:style-name="T194">Pažymėjimo registravimas</text:span></text:p>
      <text:p text:style-name="P195"/>
      <text:p text:style-name="P196"><text:span text:style-name="T197">9</text:span><text:span text:style-name="T198">. Atsakingoji institucija Registrų skyriui pateikia:</text:span></text:p>
      <text:p text:style-name="P199"><text:span text:style-name="T200">9.1</text:span><text:span text:style-name="T201">. teikimą įregistruoti pažymėjimą. Tuo atveju, kai pažymėjimo blanko pateikėjas ir atsakingoji institucija yra tos pačios ministerijos institucijos ar padaliniai</text:span><text:span text:style-name="T202">, atskiro teikimo nereikia;</text:span></text:p>
      <text:p text:style-name="P203"><text:span text:style-name="T204">9.2</text:span><text:span text:style-name="T205">. pažymėjimo blanko pateikėjo paraišką;</text:span></text:p>
      <text:p text:style-name="P206"><text:span text:style-name="T207">9.3</text:span><text:span text:style-name="T208">. pažymėjimo blanko projekto eskizą, suderintą su Valstybine lietuvių kalbos komisija prie Lietuvos Respublikos Seimo ir atsakingąja institucija.</text:span></text:p>
      <text:p text:style-name="P209"><text:span text:style-name="T210">10</text:span><text:span text:style-name="T211">. Pažymėjimas<text:s/></text:span><text:span text:style-name="T212">įregistruojamas švietimo ir mokslo ministro įsakymu. Registrų skyrius ne vėliau kaip per 5 darbo dienas nuo dokumentų gavimo pažymėjimui suteikia kodą, įrašo jį pažymėjimo blanko projekto eskize kairiajame viršutiniame kampe ir paruošia įsakymą dėl pažymėj</text:span><text:span text:style-name="T213">imo įregistravimo. Įsakyme nurodomas pažymėjimo blanko užsakovas.</text:span></text:p>
      <text:p text:style-name="P214"><text:span text:style-name="T215">11</text:span><text:span text:style-name="T216">. Ministro įsakymą bei pažymėjimo blanko projekto eskizą su užrašytu kodu Registrų skyrius perduoda atsakingajai institucijai. Atsakingoji institucija perduoda dokumentus pažymėjimo bl</text:span><text:span text:style-name="T217">anko užsakovui. Registrų skyriuje paliekama pažymėjimo blanko projekto eskizo kopija.</text:span></text:p>
      <text:p text:style-name="P218"/>
      <text:p text:style-name="P219"><text:span text:style-name="T220">IV</text:span><text:span text:style-name="T221">.<text:s/></text:span><text:span text:style-name="T222">Pažymėjimo blankų užsakymas ir gamyba</text:span></text:p>
      <text:p text:style-name="P223"/>
      <text:p text:style-name="P224"><text:span text:style-name="T225">12</text:span><text:span text:style-name="T226">. Pažymėjimo blanko užsakovas Valstybės dokumentų technologinės apsaugos tarnybai prie Finansų ministerijos pateik</text:span><text:span text:style-name="T227">ia:</text:span></text:p>
      <text:p text:style-name="P228"><text:span text:style-name="T229">12.1</text:span><text:span text:style-name="T230">. garantinį užsakymą suprojektuoti pažymėjimo blanką (jeigu reikalinga), nustatyti privalomus technologinės apsaugos reikalavimus, pagaminti fotoplėveles ir organizuoti nurodyto tiražo pažymėjimų blankų bei blankų-pavyzdžių išspausdinimą;</text:span></text:p>
      <text:p text:style-name="P231"><text:span text:style-name="T232">12.2</text:span><text:span text:style-name="T233">. švietimo ir mokslo ministro įsakymą dėl pažymėjimo įregistravimo;</text:span></text:p>
      <text:p text:style-name="P234"><text:span text:style-name="T235">12.3</text:span><text:span text:style-name="T236">. pažymėjimo blanko projekto eskizą, suderintą su Valstybine lietuvių kalbos komisija prie Lietuvos Respublikos Seimo ir atsakingąja institucija.</text:span></text:p>
      <text:p text:style-name="P237"><text:span text:style-name="T238">13</text:span><text:span text:style-name="T239">. Norėdamas užsakyti tęst</text:span><text:span text:style-name="T240">inį pažymėjimų blankų tiražą, pažymėjimo blanko užsakovas Valstybės dokumentų technologinės apsaugos tarnybai prie Finansų ministerijos pateikia:</text:span></text:p>
      <text:p text:style-name="P241"><text:span text:style-name="T242">13.1</text:span><text:span text:style-name="T243">. garantinį užsakymą organizuoti nurodyto tiražo pažymėjimų blankų bei blankų-pavyzdžių išspausdinimą;</text:span></text:p>
      <text:p text:style-name="P244"><text:span text:style-name="T245">13.2</text:span><text:span text:style-name="T246">. atsakingosios institucijos raštišką sutikimą dėl tęstinio tiražo spausdinimo.</text:span></text:p>
      <text:p text:style-name="P247"><text:span text:style-name="T248">14</text:span><text:span text:style-name="T249">. Valstybės dokumentų technologinės apsaugos tarnyba prie Finansų ministerijos ne ilgiau kaip per 35 dienas projektuoja pažymėjimą. Pažymėjimo projektą tvirtina<text:s/></text:span><text:span text:style-name="T250">pažymėjimo blanko<text:s/></text:span><text:soft-page-break/><text:span text:style-name="T251">užsakovo ir Valstybės dokumentų technologinės apsaugos tarnybos prie Finansų ministerijos administracijos vadovų įgalioti darbuotojai. Per 10 dienų po pažymėjimo projekto tvirtinimo Valstybės dokumentų technologinės apsaugos tarnyba prie<text:s/></text:span><text:span text:style-name="T252">Finansų ministerijos organizuoja spausdinimo kainų apklausą ir kainų apklausos rezultatus pateikia pažymėjimo blanko užsakovui. (Jeigu vykdant kainų apklausą yra būtina skelbti viešojo pirkimo konkursą, kainų apklausą privalo organizuoti pažymėjimo blanko<text:s/></text:span><text:span text:style-name="T253">užsakovas). Pažymėjimo blanko užsakovas išsirenka spaustuvę, kuri gamins pažymėjimo blankus, ir apie tai ne vėliau kaip per 5 darbo dienas raštu praneša Valstybės dokumentų technologinės apsaugos tarnybai prie Finansų ministerijos.</text:span></text:p>
      <text:p text:style-name="P254"><text:span text:style-name="T255">Užsakant tęstinį pažymėj</text:span><text:span text:style-name="T256">imų blankų tiražą, galima organizuoti naują spausdinimo kainų apklausą.</text:span></text:p>
      <text:p text:style-name="P257"><text:span text:style-name="T258">15</text:span><text:span text:style-name="T259">. Valstybės dokumentų technologinės apsaugos tarnyba prie Finansų ministerijos ne vėliau kaip per 5 darbo dienas spaustuvei pateikia:</text:span></text:p>
      <text:p text:style-name="P260"><text:span text:style-name="T261">15.1</text:span><text:span text:style-name="T262">. užsakymą spausdinti;</text:span></text:p>
      <text:p text:style-name="P263"><text:span text:style-name="T264">15.2</text:span><text:span text:style-name="T265">.<text:s/></text:span><text:span text:style-name="T266">pažymėjimo blanko projektą;</text:span></text:p>
      <text:p text:style-name="P267"><text:span text:style-name="T268">15.3</text:span><text:span text:style-name="T269">. pažymėjimo blanko fotoplėveles.</text:span></text:p>
      <text:p text:style-name="P270"><text:span text:style-name="T271">16</text:span><text:span text:style-name="T272">. Spaustuvė kartu su Valstybės dokumentų technologinės apsaugos tarnyba prie Finansų ministerijos ne ilgiau kaip per 10 dienų rengia pažymėjimo blanko etaloną, kurį derina su<text:s/></text:span><text:span text:style-name="T273">pažymėjimo blanko užsakovu. Pažymėjimo blanko etaloną (trys egzemplioriai) tvirtina pažymėjimo blanko užsakovo, Valstybės dokumentų technologinės apsaugos tarnybos prie Finansų ministerijos ir spaustuvės administracijos vadovų įgalioti darbuotojai, kurių k</text:span><text:span text:style-name="T274">iekvienas saugo po vieną etalono egzempliorių.</text:span></text:p>
      <text:p text:style-name="P275"><text:span text:style-name="T276">17</text:span><text:span text:style-name="T277">. Spaustuvė išspausdina nurodytą kiekį pažymėjimų blankų-pavyzdžių, užsakomą pažymėjimų blankų tiražą ir kartu su pažymėjimo blanko fotoplėvelėmis perduoda Valstybės dokumentų technologinės apsaugos tarn</text:span><text:span text:style-name="T278">ybai prie Finansų ministerijos.</text:span></text:p>
      <text:p text:style-name="P279"><text:span text:style-name="T280">18</text:span><text:span text:style-name="T281">. Valstybės dokumentų technologinės apsaugos tarnyba prie Finansų ministerijos perduoda:</text:span></text:p>
      <text:p text:style-name="P282"><text:span text:style-name="T283">18.1</text:span><text:span text:style-name="T284">. pažymėjimo blanko užsakovui nurodytą kiekį blankų-pavyzdžių</text:span><text:span text:style-name="T285"><text:s/></text:span><text:span text:style-name="T286">bei užsakytą pažymėjimų blankų tiražą;</text:span></text:p>
      <text:p text:style-name="P287"><text:span text:style-name="T288">18.2</text:span><text:span text:style-name="T289">. Švietimo ir<text:s/></text:span><text:span text:style-name="T290">mokslo ministerijos Registrų skyriui pažymėjimų blankų-pavyzdžių du egzempliorius ir blanko technologinės apsaugos priemonių aprašymą (vartotojų lygis) bei informaciją apie tai, kiek buvo išspausdinta pažymėjimų blankų, jų serijos ir numeriai.</text:span></text:p>
      <text:p text:style-name="P291">Registrų skyrius vieną pažymėjimo blanką-pavyzdį perduoda atsakingajai institucijai.</text:p>
      <text:p text:style-name="P292"/>
      <text:p text:style-name="P293"><text:span text:style-name="T294">V</text:span><text:span text:style-name="T295">.<text:s/></text:span><text:span text:style-name="T296">Pažymėjimo blankų ir pažymėjimų išdavimas, apskaita ir saugojimas</text:span></text:p>
      <text:p text:style-name="P297"/>
      <text:p text:style-name="P298"><text:span text:style-name="T299">19</text:span><text:span text:style-name="T300">. Pažymėjimo blanko užsakovas tvarko griežtą pažymėjimų blankų gavimo, išdavimo ir naudojimo apska</text:span><text:span text:style-name="T301">itą. Prireikus pažymėjimo blanko užsakovas gali nustatyti papildomus pažymėjimo blankų išdavimo, apskaitos ir saugojimo reikalavimus.</text:span></text:p>
      <text:p text:style-name="P302"><text:span text:style-name="T303">20</text:span><text:span text:style-name="T304">. Visose pažymėjimų blankų perdavimo pakopose jie registruojami specialiose sunumeruotose, surištose ir institucijos</text:span><text:span text:style-name="T305"><text:s/>vadovo parašu patvirtintose pažymėjimų blankų apskaitos knygose, kuriose įrašomi šie duomenys:</text:span></text:p>
      <text:p text:style-name="P306"><text:span text:style-name="T307">20.1</text:span><text:span text:style-name="T308">. įrašo eilės numeris;</text:span></text:p>
      <text:p text:style-name="P309"><text:span text:style-name="T310">20.2</text:span><text:span text:style-name="T311">. pažymėjimo blankų gavimo data;</text:span></text:p>
      <text:p text:style-name="P312"><text:span text:style-name="T313">20.3</text:span><text:span text:style-name="T314">. pažymėjimo blankų pavadinimas, serija ir numeriai;</text:span></text:p>
      <text:p text:style-name="P315"><text:span text:style-name="T316">20.4</text:span><text:span text:style-name="T317">. pažymėjimo blankų s</text:span><text:span text:style-name="T318">kaičius;</text:span></text:p>
      <text:p text:style-name="P319"><text:span text:style-name="T320">20.5</text:span><text:span text:style-name="T321">. įgaliojimo, pagal kurį gauti pažymėjimo blankai, data ir numeris;</text:span></text:p>
      <text:p text:style-name="P322"><text:span text:style-name="T323">20.6</text:span><text:span text:style-name="T324">. pažymėjimo blankus gavusiojo vardas, pavardė ir parašas.</text:span></text:p>
      <text:p text:style-name="P325"><text:span text:style-name="T326">Valstybės dokumentų technologinės apsaugos tarnyba prie Finansų ministerijos ir pažymėjimo blanko užsako</text:span><text:span text:style-name="T327">vas, be šių duomenų, įrašo spaustuvės pavadinimą ir adresą.</text:span></text:p>
      <text:p text:style-name="P328"><text:span text:style-name="T329">21</text:span><text:span text:style-name="T330">. Pažymėjimų blankai išduodami institucijų darbuotojams, turintiems įgaliojimus, patvirtintus institucijos vadovo ir vyriausiojo buhalterio parašais bei institucijos antspaudu.</text:span></text:p>
      <text:p text:style-name="P331"><text:span text:style-name="T332">22</text:span><text:span text:style-name="T333">. Paž</text:span><text:span text:style-name="T334">ymėjimų blankus, išskyrus bendrojo lavinimo pažymėjimo blankus, mokymo institucijoms ar jų padaliniams išduoda pažymėjimo blanko užsakovas. Bendrojo lavinimo pažymėjimų blankus mokymo institucijoms išduoda miestų ir rajonų savivaldybių švietimo padaliniai,</text:span><text:span text:style-name="T335"><text:s/>kuriems juos perduoda pažymėjimo blanko užsakovas.</text:span></text:p>
      <text:p text:style-name="P336"><text:span text:style-name="T337">23</text:span><text:span text:style-name="T338">. Pažymėjimų blankai, jų apskaitos knygos ir dokumentai, kuriais remiantis blankai gauti ir išduoti, saugomi kaip valstybinės svarbos dokumentai.</text:span></text:p>
      <text:p text:style-name="P339"><text:span text:style-name="T340">24</text:span><text:span text:style-name="T341">. Išrašytieji pažymėjimai registruojami<text:s/></text:span><text:span text:style-name="T342">specialiose registracijos knygose, kuriose įrašomi šie duomenys:</text:span></text:p>
      <text:p text:style-name="P343"><text:span text:style-name="T344">24.1</text:span><text:span text:style-name="T345">. įrašo eilės numeris;</text:span></text:p>
      <text:p text:style-name="P346"><text:span text:style-name="T347">24.2</text:span><text:span text:style-name="T348">. institucijos vadovo įsakymo dėl pažymėjimo išdavimo data ir numeris;</text:span></text:p>
      <text:p text:style-name="P349"><text:span text:style-name="T350">24.3</text:span><text:span text:style-name="T351">. pažymėjimo serija ir numeris;</text:span></text:p>
      <text:p text:style-name="P352"><text:span text:style-name="T353">24.4</text:span><text:span text:style-name="T354">. asmens, gavusio pažymėjimą,<text:s/></text:span><text:span text:style-name="T355">vardas, pavardė ir kodas;</text:span></text:p>
      <text:p text:style-name="P356"><text:span text:style-name="T357">24.5</text:span><text:span text:style-name="T358">. pažymėjimo išdavimo data;</text:span></text:p>
      <text:p text:style-name="P359"><text:span text:style-name="T360">24.6</text:span><text:span text:style-name="T361">. pažymėjimą gavusiojo parašas.</text:span></text:p>
      <text:p text:style-name="P362"><text:span text:style-name="T363">Prireikus knyga gali būti papildoma kitais duomenimis.</text:span></text:p>
      <text:p text:style-name="P364"><text:span text:style-name="T365">25</text:span><text:span text:style-name="T366">. Išrašyti ir dėl kokių nors priežasčių neišduoti pažymėjimai ir jų dublikatai saugomi inst</text:span><text:span text:style-name="T367">itucijoje, kurioje asmuo baigė programą.</text:span></text:p>
      <text:p text:style-name="P368"><text:span text:style-name="T369">26</text:span><text:span text:style-name="T370">. Sugadinti pažymėjimų blankai surašius aktą sunaikinami. Akte turi būti įrašyta sunaikintų blankų skaičius, jų serijos ir numeriai. Aktus surašo ir sugadintus pažymėjimų blankus sunaikina institucijos vadovo<text:s/></text:span><text:span text:style-name="T371">įsakymu sudaryta komisija. Aktą tvirtina institucijos vadovas savo parašu ir institucijos antspaudu.</text:span></text:p>
      <text:p text:style-name="P372">Sugadintieji bendrojo lavinimo pažymėjimų blankai naikinami miestų ir rajonų savivaldybių švietimo padaliniuose, kitų pažymėjimų blankai – mokymo institucijose, jei pažymėjimo blanko užsakovas nenustatė kitaip.</text:p>
      <text:p text:style-name="P373"><text:span text:style-name="T374">Negaliojančių ir sugadintų išsilavinimo pažymėjimų blankų naikinimo bei griežtos šio naikinimo priežiūros konkrečią tvarką nustato pažymėjimo blanko užsakovas.</text:span></text:p>
      <text:p text:style-name="P375"><text:span text:style-name="T376">27</text:span><text:span text:style-name="T377">. Asmuo, pametęs ar kitaip praradę</text:span><text:span text:style-name="T378">s pažymėjimą, įteikia mokymo institucijos vadovui prašymą gauti pažymėjimo dublikatą, nurodydamas prarasto pažymėjimo pavadinimą, išdavimo metus. Dublikatas išduodamas tik tuo atveju, jei mokymo institucijoje yra duomenų, pagal kuriuos pažymėjimas buvo išd</text:span><text:span text:style-name="T379">uotas.</text:span></text:p>
      <text:p text:style-name="P380"><text:span text:style-name="T381">Išrašant dublikatą, blanko viršutiniame kairiajame kampe įrašoma: „Dublikatas“. Asmuo, gaunantis dublikatą, turi apmokėti su jo gamyba ir išdavimu susijusias išlaidas. Dublikatas registruojamas pažymėjimų registracijos knygoje, nurodant, kad tai dub</text:span><text:span text:style-name="T382">likatas.</text:span></text:p>
      <text:p text:style-name="P383"><text:span text:style-name="T384">28</text:span><text:span text:style-name="T385">. Pažymėjimų registracijos knygos, neišduotieji pažymėjimai ir visi dokumentai, susiję su pažymėjimų išdavimu, taip pat pažymėjimų blankų sunaikinimo aktai saugomi kaip valstybinės svarbos dokumentai.</text:span></text:p>
      <text:p text:style-name="P386"><text:span text:style-name="T387">29</text:span><text:span text:style-name="T388">. Kiekvienais metais miestų ir raj</text:span><text:span text:style-name="T389">onų savivaldybių švietimo padaliniai ir mokymo institucijos pateikia ataskaitas dėl pažymėjimų panaudojimo juos išdavusiai institucijai pagal jos nustatytą tvarką.</text:span></text:p>
      <text:p text:style-name="P390"/>
      <text:p text:style-name="P391"><text:span text:style-name="T392">VI</text:span><text:span text:style-name="T393">.<text:s/></text:span><text:span text:style-name="T394">Pažymėjimų registras</text:span></text:p>
      <text:p text:style-name="P395"/>
      <text:p text:style-name="P396"><text:span text:style-name="T397">30</text:span><text:span text:style-name="T398">. Registrų skyrius įrašo duomenis apie pažymėjimo bla</text:span><text:span text:style-name="T399">nką į Išsilavinimo pažymėjimų registro duomenų bazę, kur šie duomenys kaupiami.</text:span></text:p>
      <text:p text:style-name="P400"><text:span text:style-name="T401">31</text:span><text:span text:style-name="T402">. Registrų skyriui perduoti dokumentai saugomi neterminuotai. Registrų skyrius skelbia pagrindinius duomenis apie įregistruotus pažymėjimus „Valstybės žiniose“.</text:span></text:p>
      <text:p text:style-name="P403">______________</text:p>
      <text:p text:style-name="Normal"/>
      <text:p text:style-name="P404"/>
      <text:p text:style-name="P405"/>
      <text:p text:style-name="P406"><text:span text:style-name="T407">Pakeitimai:</text:span></text:p>
      <text:p text:style-name="P408"/>
      <text:p text:style-name="P409"><text:span text:style-name="T410">1.</text:span></text:p>
      <text:soft-page-break/>
      <text:p text:style-name="P411"><text:span text:style-name="T412">Lietuvos Respublikos švietimo ir mokslo ministerija, Įsakymas</text:span></text:p>
      <text:p text:style-name="P413"><text:span text:style-name="T414">Nr.<text:s/></text:span><text:a xlink:href="https://www.e-tar.lt/portal/legalAct.html?documentId=TAR.A2CC09CB448E" office:target-frame-name="_top" xlink:show="replace"><text:span text:style-name="T415">1176</text:span></text:a><text:span text:style-name="T416">, 1999-11-18, Žin., 1999, Nr. 102-2937 (1999-12-01), i. k. 0992070</text:span><text:span text:style-name="T417">ISAK00001176</text:span></text:p>
      <text:p text:style-name="P418"><text:span text:style-name="T419">Dėl 1999 06 01 įsakymo Nr. 729 dalinio pakeitimo</text:span></text:p>
      <text:p text:style-name="P420"/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6" style:parent-style-name="DefaultParagraphFont" style:family="text"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4"><draw:frame draw:style-name="F55" text:anchor-type="paragraph" svg:y="0.0006in" draw:z-index="0"><draw:text-box fo:min-height="0in" fo:min-width="0in"><text:p text:style-name="P53"><text:span text:style-name="T56"><text:page-number text:fixed="false">5</text:page-number></text:span></text:p></draw:text-box></draw:frame></text:p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8-23T12:53:00Z</meta:creation-date>
    <dc:date>2018-08-23T12:53:00Z</dc:date>
    <meta:template xlink:href="Normal.dotm" xlink:type="simple"/>
    <meta:editing-cycles>2</meta:editing-cycles>
    <meta:editing-duration>PT0S</meta:editing-duration>
    <meta:document-statistic meta:page-count="6" meta:paragraph-count="156" meta:word-count="1487" meta:character-count="14722" meta:row-count="743" meta:non-whitespace-character-count="13391"/>
  </office:meta>
</office:document-meta>
</file>