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center"/>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1996-02-03 iki 1996-04-12</text:span></text:p>
      <text:p text:style-name="P10"/>
      <text:p text:style-name="P11"><text:span text:style-name="T12">Nutarimas paskelbtas: Žin. 1995, Nr.<text:s/></text:span><text:a xlink:href="https://www.e-tar.lt/portal/legalAct.html?documentId=TAR.02BF68BD49D9" office:target-frame-name="_top" xlink:show="replace"><text:span text:style-name="T13">76-1776</text:span></text:a><text:span text:style-name="T14">, i. k. 0951100NUTA000012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1995 METŲ PAVYZDŽIO BANDEROLIŲ TABAKO GAMINIAMS IR ALKOHOLINIAMS GĖRIMAMS ĮVEDIMO BEI TABAKO GAMINIŲ IR ALKOHOLINIŲ GĖRIMŲ IMPORTO TVARKOS PATVIRTINIMO</text:p>
      <text:p text:style-name="P24"/>
      <text:p text:style-name="P25">1995 m. rugsėjo 11 d. Nr. 1208</text:p>
      <text:p text:style-name="P26">Vilnius</text:p>
      <text:p text:style-name="P27"/>
      <text:p text:style-name="P28"><text:span text:style-name="T29">Siekdama veiksmingiau kovoti su neteisėtu tabako gaminių ir alkoholinių gėrimų įvežimu į Lietuvos Respubliką ir užkirsti kelią šių prekių kontrabandai, taip pat sutvarkyti prekybą vietinės gamybos tabako gaminiais ir alkoholiniai</text:span><text:span text:style-name="T30">s gėrimais, Lietuvos Respublikos Vyriausybė<text:s/></text:span><text:span text:style-name="T31">nutari</text:span><text:span text:style-name="T32">a:</text:span></text:p>
      <text:p text:style-name="P33"><text:span text:style-name="T34">1</text:span><text:span text:style-name="T35">. Įvesti 1995 metų pavyzdžio banderoles:</text:span></text:p>
      <text:p text:style-name="P36"><text:span text:style-name="T37">1.1</text:span><text:span text:style-name="T38">. importuojamiems tabako gaminiams ir importuojamiems alkoholiniams gėrimams – nuo 1995 m. spalio 1 d.;</text:span></text:p>
      <text:p text:style-name="P39"><text:span text:style-name="T40">1.2</text:span><text:span text:style-name="T41">. vietinės gamybos alkoholiniams gėrimams</text:span><text:span text:style-name="T42"><text:s/>– nuo 1996 m. gegužės 1 d.</text:span><text:s/></text:p>
      <text:p text:style-name="P43">Punkto pakeitimai:</text:p>
      <text:p text:style-name="P44"><text:span text:style-name="T45">Nr.<text:s/></text:span><text:a xlink:href="https://www.e-tar.lt/portal/legalAct.html?documentId=TAR.44A5397EC3C2" office:target-frame-name="_top" xlink:show="replace"><text:span text:style-name="T46">8</text:span></text:a><text:span text:style-name="T47">, 1996-01-03, Žin., 1996, Nr. 2-51 (1996-01-10), i. k. 0961100NUTA00000008</text:span></text:p>
      <text:p text:style-name="Normal"/>
      <text:p text:style-name="P48"><text:span text:style-name="T49">1.3</text:span><text:span text:style-name="T50">. vietinės gamybos tabako gaminiams –<text:s/></text:span><text:span text:style-name="T51">nuo 1997 m. gegužės 1 dienos</text:span><text:s/></text:p>
      <text:p text:style-name="P52">Punkto pakeitimai:</text:p>
      <text:p text:style-name="P53"><text:span text:style-name="T54">Nr.<text:s/></text:span><text:a xlink:href="https://www.e-tar.lt/portal/legalAct.html?documentId=TAR.FAE551524AAE" office:target-frame-name="_top" xlink:show="replace"><text:span text:style-name="T55">129</text:span></text:a><text:span text:style-name="T56">, 1996-01-25, Žin., 1996, Nr. 10-245 (1996-02-02), i. k. 0961100NUTA00000129</text:span></text:p>
      <text:p text:style-name="Normal"/>
      <text:p text:style-name="P57"><text:span text:style-name="T58">2</text:span><text:span text:style-name="T59">. Įpareigoti Muitinės<text:s/></text:span><text:span text:style-name="T60">departamentą prie Finansų ministerijos:</text:span></text:p>
      <text:p text:style-name="P61"><text:span text:style-name="T62">2.1</text:span><text:span text:style-name="T63">. nutraukti 1994 m. rugsėjo 9 d. sudarytą su specialios paskirties akcine bendrove spaustuve „Spindulys“ tabako gaminių ir alkoholinių gėrimų banderolių spausdinimo sutartį, taip pat nepriimti iš importuotojų už</text:span><text:span text:style-name="T64">sakymų spausdinti 1994 metų pavyzdžio banderoles;</text:span></text:p>
      <text:p text:style-name="P65"><text:span text:style-name="T66">2.2</text:span><text:span text:style-name="T67">. priimti iš importuotojų užsakymus spausdinti 1995 metų pavyzdžio banderoles.</text:span></text:p>
      <text:p text:style-name="P68"><text:span text:style-name="T69">3</text:span><text:span text:style-name="T70">. Susisiekimo ministerija, Vidaus reikalų ministerija ir Muitinės departamentas prie Finansų ministerijos turi ik</text:span><text:span text:style-name="T71">i 1995 m. rugsėjo 25 d. parengti importuotų tabako gaminių ir alkoholinių gėrimų banderolių priėmimo Vilniaus aerouoste tvarką.</text:span></text:p>
      <text:p text:style-name="P72"><text:span text:style-name="T73">4</text:span><text:span text:style-name="T74">. Pavesti Žemės ūkio ministerijai, Pramonės ir prekybos ministerijai bei Finansų ministerijai parengti Lietuvoje gaminamų b</text:span><text:span text:style-name="T75">ei parduodamų tabako gaminių ir alkoholinių gėrimų ženklinimo banderolėmis, taip pat šių prekių likučių be banderolių realizavimo tvarką ir iki 1995 m. spalio 15 d. pateikti Lietuvos Respublikos Vyriausybei nutarimo šiuo klausimu projektą.</text:span></text:p>
      <text:p text:style-name="P76"><text:span text:style-name="T77">5</text:span><text:span text:style-name="T78">. Patvirtin</text:span><text:span text:style-name="T79">ti Tabako gaminių ir alkoholinių gėrimų importo tvarką (pridedama).</text:span></text:p>
      <text:p text:style-name="P80"><text:span text:style-name="T81">6</text:span><text:span text:style-name="T82">. Nustatyti, kad:</text:span></text:p>
      <text:p text:style-name="P83"><text:span text:style-name="T84">6.1</text:span><text:span text:style-name="T85">. nuo 1995 m. lapkričio 1 d. draudžiama importuoti alkoholinius gėrimus, o nuo 1995 m. gruodžio 1 d. – tabako gaminius su 1994 metų pavyzdžio banderolėmis;</text:span></text:p>
      <text:p text:style-name="P86"><text:span text:style-name="T87">6.</text:span><text:span text:style-name="T88">2</text:span><text:span text:style-name="T89">. nuo 1996 m. sausio 15 d. draudžiama prekiauti importuotais alkoholiniais gėrimais su 1994 metų pavyzdžio banderolėmis ir laikyti juos prekybos bei viešojo maitinimo įmonių sandėliuose, taip pat prekybos vietose. Importuotiems tabako gaminiams ši<text:s/></text:span><text:span text:style-name="T90">nuostata taikoma nuo 1996 m. kovo 1 dienos.</text:span></text:p>
      <text:p text:style-name="P91"><text:span text:style-name="T92">6.3</text:span><text:span text:style-name="T93">. nuo 1996 m. liepos 1 d. draudžiama prekiauti Lietuvos Respublikoje pagamintais alkoholiniais gėrimais be banderolių</text:span><text:s/></text:p>
      <text:p text:style-name="P94">Papildyta punktu:</text:p>
      <text:p text:style-name="P95"><text:span text:style-name="T96">Nr.<text:s/></text:span><text:a xlink:href="https://www.e-tar.lt/portal/legalAct.html?documentId=TAR.44A5397EC3C2" office:target-frame-name="_top" xlink:show="replace"><text:span text:style-name="T97">8</text:span></text:a><text:span text:style-name="T98">, 1996-01-03, Žin., 1996, Nr. 2-51 (1996-01-10), i. k. 0961100NUTA00000008</text:span></text:p>
      <text:p text:style-name="Normal"/>
      <text:p text:style-name="P99"><text:span text:style-name="T100">6.4</text:span><text:span text:style-name="T101">. nuo 1997 m. rugpjūčio 1 d. draudžiama prekiauti Lietuvos Respublikoje pagamintais tabako gaminiais be banderolių</text:span><text:s/></text:p>
      <text:p text:style-name="P102">Papildyta punktu:</text:p>
      <text:p text:style-name="P103"><text:span text:style-name="T104">Nr.<text:s/></text:span><text:a xlink:href="https://www.e-tar.lt/portal/legalAct.html?documentId=TAR.FAE551524AAE" office:target-frame-name="_top" xlink:show="replace"><text:span text:style-name="T105">129</text:span></text:a><text:span text:style-name="T106">, 1996-01-25, Žin., 1996, Nr. 10-245 (1996-02-02), i. k. 0961100NUTA00000129</text:span></text:p>
      <text:p text:style-name="Normal"/>
      <text:p text:style-name="P107"><text:span text:style-name="T108">7</text:span><text:span text:style-name="T109">. Įpareigoti Finansų ministeriją iki 1995 m. spalio 15 d. pateikti Lietuvos Respublikos Vyriausybei pr</text:span><text:span text:style-name="T110">ojektą nutarimo dėl nepanaudotų 1993 metų pavyzdžio banderolių tabako gaminiams bei alkoholiniams gėrimams gaminimo išlaidų atlyginimo, taip pat dėl sumokėto muito ir akcizo grąžinimo, kai banderolės tabako gaminiams sugadinamos gamybos proceso metu.</text:span></text:p>
      <text:p text:style-name="P111"><text:span text:style-name="T112">8</text:span><text:span text:style-name="T113">. Pripažinti netekusiais galios:</text:span></text:p>
      <text:p text:style-name="P114"><text:span text:style-name="T115">8.1</text:span><text:span text:style-name="T116">. Lietuvos Respublikos Vyriausybės 1994 m. birželio 22 d. nutarimą Nr. 507 „Dėl tabako gaminių ir alkoholinių gėrimų importo tvarkos, patvirtintos Lietuvos Respublikos Vyriausybės 1994 m. vasario 14 d. nutarimu Nr. 102</text:span><text:span text:style-name="T117">, dalinio pakeitimo“ (Žin., 1994, Nr.<text:s/></text:span><text:a xlink:href="https://www.e-tar.lt/portal/lt/legalAct/TAR.341151FB892B" office:target-frame-name="_blank" xlink:show="new"><text:span text:style-name="T118">49-918</text:span></text:a><text:span text:style-name="T119">);</text:span></text:p>
      <text:p text:style-name="P120"><text:span text:style-name="T121">8.2</text:span><text:span text:style-name="T122">. Lietuvos Respublikos Vyriausybės 1994 m. rugpjūčio 9 d. nutarimą Nr. 725 „Dėl Lietuvos Respublikos Vyriausybės 1994</text:span><text:span text:style-name="T123"><text:s/>m. birželio 22 d. nutarimo Nr. 507 dalinio pakeitimo“ (Žin., 1994, Nr.<text:s/></text:span><text:a xlink:href="https://www.e-tar.lt/portal/lt/legalAct/TAR.4C8E0483F223" office:target-frame-name="_blank" xlink:show="new"><text:span text:style-name="T124">62-1227</text:span></text:a><text:span text:style-name="T125">);</text:span></text:p>
      <text:p text:style-name="P126"><text:span text:style-name="T127">8.3</text:span><text:span text:style-name="T128">. Lietuvos Respublikos Vyriausybės 1994 m. spalio 14 d. nutarimo Nr. 985 „Dėl prek</text:span><text:span text:style-name="T129">ių eksporto ir importo reguliavimo Lietuvos Respublikoje tvarkos“ (Žin., 1994, Nr.<text:s/></text:span><text:a xlink:href="https://www.e-tar.lt/portal/lt/legalAct/TAR.DA75E4097A29" office:target-frame-name="_blank" xlink:show="new"><text:span text:style-name="T130">81-1539</text:span></text:a><text:span text:style-name="T131">) 1.2 punktą;</text:span></text:p>
      <text:p text:style-name="P132"><text:span text:style-name="T133">8.4</text:span><text:span text:style-name="T134">. Lietuvos Respublikos Vyriausybės 1994 m. lapkričio 23 d. nutarimą Nr. 1169 „Dėl Lietuvos Respublikos Vyriausybės 1994 m. birželio 22 d. nutarimo Nr. 507 dalinio pakeitimo ir papildymo“ (Žin., 1994, Nr.<text:s/></text:span><text:a xlink:href="https://www.e-tar.lt/portal/lt/legalAct/TAR.D46A59F0BA65" office:target-frame-name="_blank" xlink:show="new"><text:span text:style-name="T135">92-1802</text:span></text:a><text:span text:style-name="T136">);</text:span></text:p>
      <text:p text:style-name="P137"><text:span text:style-name="T138">8.5</text:span><text:span text:style-name="T139">. Lietuvos Respublikos Vyriausybės 1995 m. sausio 23 d. nutarimą Nr. 112 „Dėl Lietuvos Respublikos Vyriausybės 1994 m. birželio 22 d. nutarimo Nr. 507 ir 1994 m. spalio 14 d. nutarimo Nr. 985 dalinio pakeit</text:span><text:span text:style-name="T140">imo“ (Žin., 1995, Nr.<text:s/></text:span><text:a xlink:href="https://www.e-tar.lt/portal/lt/legalAct/TAR.A414A9CD3282" office:target-frame-name="_blank" xlink:show="new"><text:span text:style-name="T141">9-198</text:span></text:a><text:span text:style-name="T142">).</text:span></text:p>
      <text:p text:style-name="P143"/>
      <text:p text:style-name="P144"/>
      <text:p text:style-name="P145"/>
      <text:p text:style-name="P146"><text:span text:style-name="T147">MINISTRAS PIRMININKAS</text:span><text:span text:style-name="T148"><text:tab/>ADOLFAS ŠLEŽEVIČIUS</text:span></text:p>
      <text:p text:style-name="P149"/>
      <text:p text:style-name="P150"/>
      <text:p text:style-name="P151"/>
      <text:p text:style-name="P152">FINANSŲ MINISTRAS<text:tab/>REINOLDIJUS ŠARKINAS</text:p>
      <text:p text:style-name="P153"/>
      <text:soft-page-break/>
      <text:p text:style-name="P154"><text:span text:style-name="T155">PATVIRTINTA</text:span></text:p>
      <text:p text:style-name="P156">Lietuvos Respublikos Vyriausybės</text:p>
      <text:p text:style-name="P157">1995 m. rugsėjo 11 d. nutarimu Nr. 1208</text:p>
      <text:p text:style-name="P158"/>
      <text:p text:style-name="P159"><text:span text:style-name="T160">TABAKO GAMINIŲ IR ALKOHOLINIŲ GĖRIMŲ IMPORTO TVARKA</text:span></text:p>
      <text:p text:style-name="P161"/>
      <text:p text:style-name="P162"><text:span text:style-name="T163">1</text:span><text:span text:style-name="T164">. Importuoti į Lietuvos Respubliką tabako gaminius (kodai pagal Europos Ekonominės Bendrijos kombinuotąją prekių nomenklatūrą – 24.02–24.03) turi teisę ūkio</text:span><text:span text:style-name="T165"><text:s/>subjektai, sumokėję nustatytojo dydžio žyminį mokestį, nustatytąja tvarka įsiregistravę Muitinės departamente prie Finansų ministerijos (toliau vadinama – Muitinės departamentas) kaip tabako gaminių importuotojai ir turintys tabako gaminių importuotojo se</text:span><text:span text:style-name="T166">rtifikatą.</text:span></text:p>
      <text:p text:style-name="P167"><text:span text:style-name="T168">2</text:span><text:span text:style-name="T169">. Importuoti į Lietuvos Respubliką alkoholinius gėrimus, įskaitant alų (kodai pagal Europos Ekonominės Bendrijos kombinuotąją prekių nomenklatūrą – 22.03–22.08), gali ūkio subjektai, kuriems ši teisė suteikta Lietuvos Respublikos Vyriausybė</text:span><text:span text:style-name="T170">s nustatyta tvarka.</text:span></text:p>
      <text:p text:style-name="P171"><text:span text:style-name="T172">3</text:span><text:span text:style-name="T173">. Ant importuojamų į Lietuvos Respubliką tabako gaminių (išskyrus cigarus, cigariles, tabaką) įpakuočių (kiekvieno pakelio, maišelio ar kitos įpakuotės) ir alkoholinių gėrimų (išskyrus alų ir silpnus alkoholinius kokteilius, supils</text:span><text:span text:style-name="T174">tytus į skardines dėžutes, suvenyrinius alkoholinius gėrimus iki 100 mililitrų (įskaitytinai) talpos induose, Mišių vyną, kurio gavėjai yra Lietuvos katalikų bažnyčios vyskupijų kurijos, ir nustatytąja tvarka importuojamus neišpilstytus alkoholinius gėrimu</text:span><text:span text:style-name="T175">s bei jų žaliavas) taros (butelių, paketų ar kitų įpakuočių) turi būti užklijuotos Finansų ministerijos patvirtinto pavyzdžio banderolės. Banderolės ant importuojamų į Lietuvos Respubliką tabako gaminių (išskyrus cigarus, cigariles, tabaką) įpakuočių, alko</text:span><text:span text:style-name="T176">holinių gėrimų (išskyrus alų, silpnus alkoholinius kokteilius, supilstytus į skardines dėžutes, suvenyrinius alkoholinius gėrimus iki 100 mililitrų (įskaitytinai) talpos induose, Mišių vyną, kurio gavėjai yra Lietuvos katalikų bažnyčios vyskupijų kurijos,<text:s/></text:span><text:span text:style-name="T177">ir nustatytąja tvarka importuojamus neišpilstytus alkoholinius gėrimus bei jų žaliavas) taros turi būti užklijuotos taip, kad neperplėšus banderolių nebūtų galima jų atplėšti, atidaryti ar atkimšti. Jeigu tabako gaminių įpakuotės yra padengtos celofanu, ba</text:span><text:span text:style-name="T178">nderolės turi būti užklijuotos po celofanu. Finansų ministerija prireikus gali keisti banderolių klijavimo tvarką arba nustatyti tam papildomus reikalavimus. Konfiskuotų ar valstybės naudai perduotų tabako gaminių banderolės gali būti klijuojamos ant celof</text:span><text:span text:style-name="T179">ano.</text:span></text:p>
      <text:p text:style-name="P180"><text:span text:style-name="T181">Be banderolių ar su seno pavyzdžio banderolėmis prekiauti importuotais tabako gaminiais (išskyrus cigarus, cigariles, tabaką) ir alkoholiniais gėrimais (išskyrus alų ir silpnus alkoholinius kokteilius, supilstytus į skardines dėžutes, suvenyrinius alk</text:span><text:span text:style-name="T182">oholinius gėrimus iki 100 mililitrų (įskaitytinai) talpos induose, Mišių vyną, kurio gavėjai yra Lietuvos katalikų bažnyčios vyskupijų kurijos, ir nustatytąja tvarka importuojamus neišpilstytus alkoholinius gėrimus bei jų žaliavas), laikyti juos prekybos b</text:span><text:span text:style-name="T183">ei viešojo maitinimo įmonių sandėliuose ir prekybos vietose draudžiama.</text:span></text:p>
      <text:p text:style-name="P184"><text:span text:style-name="T185">4</text:span><text:span text:style-name="T186">. Importuoti į Lietuvos Respubliką tabako gaminius (išskyrus cigarus, cigariles, tabaką) ir alkoholinius gėrimus (išskyrus alų ir silpnus alkoholinius kokteilius, supilstytus į sk</text:span><text:span text:style-name="T187">ardines dėžutes, suvenyrinius alkoholinius gėrimus iki 100 mililitrų (įskaitytinai) talpos induose, Mišių vyną, kurio gavėjai yra Lietuvos katalikų bažnyčios vyskupijų kurijos, ir nustatytąja tvarka importuojamus neišpilstytus alkoholinius gėrimus bei jų ž</text:span><text:span text:style-name="T188">aliavas) be banderolių draudžiama. Šis reikalavimas netaikomas tabako gaminiams ir alkoholiniams gėrimams, įvežamiems į neapmuitinamas parduotuves, tiekiamiems laivų ir lėktuvų atsargoms sudaryti, įvežamiems užsienio valstybių diplomatinėms atstovybėms, es</text:span><text:span text:style-name="T189">ančioms Lietuvos Respublikoje, įvežamiems keleivių, neviršijant Lietuvos Respublikos Vyriausybės nustatyto leidžiamo keleiviams įvežti tabako gaminių ir alkoholinių gėrimų kiekio, taip pat pagal Lietuvos Respublikos Vyriausybės nustatyta tvarka išduotus vi</text:span><text:span text:style-name="T190">enkartinius leidimus įvežamiems į Lietuvos Respublikoje organizuojamas parodas alkoholiniams gėrimams.</text:span></text:p>
      <text:p text:style-name="P191"><text:span text:style-name="T192">5</text:span><text:span text:style-name="T193">. Tabako gaminiai (išskyrus cigarus, cigariles, tabaką) turi būti importuojami tik su šios produkcijos gamintojų – užsienio ūkio subjektų užklijuoto</text:span><text:span text:style-name="T194">mis nustatytojo pavyzdžio tabako gaminių banderolėmis.</text:span></text:p>
      <text:soft-page-break/>
      <text:p text:style-name="P195">Klijuoti banderoles Lietuvos Respublikos teritorijoje (taip pat ir muitinės sandėliuose) ant įvežtų tabako gaminių draudžiama, išskyrus 7 punkte nurodytą atvejį.</text:p>
      <text:p text:style-name="P196">Alkoholiniai gėrimai be banderolių gali<text:s/>būti įvežti tiktai įmonių, turinčių teisę importuoti alkoholinius gėrimus, ir laikomi šių įmonių įsteigtuose uždaruosiuose muitinės sandėliuose. Klijuoti banderoles ant alkoholinių gėrimų taros (butelių, paketų ar kitų įpakuočių) galima tik šiuose muitinės sandėliuose.</text:p>
      <text:p text:style-name="P197"><text:span text:style-name="T198">Alkoholiniai gėrimai gali būti importuojami su užsienyje arba įmonių, turinčių teisę importuoti alkoholinius gėrimus, įsteigtuose uždaruosiuose muitinės sandėliuose užklijuotomis banderolėmis.</text:span></text:p>
      <text:p text:style-name="P199"><text:span text:style-name="T200">6</text:span><text:span text:style-name="T201">. Ūkio subjektams, turintiems teisę<text:s/></text:span><text:span text:style-name="T202">importuoti tabako gaminius ir alkoholinius gėrimus, banderoles išduoda Muitinės departamentas. Parduoti ar kitaip perduoti įsigytas banderoles kitiems ūkio subjektams ir fiziniams asmenims draudžiama.</text:span></text:p>
      <text:p text:style-name="P203">Importuotojams banderolės išduodamos, kai jie už numatomus importuoti alkoholinius gėrimus sumoka į Muitinės departamento specialiąją sąskaitą muitą ir akcizą. Muitinės sandėliuose laikomiems alkoholiniams gėrimams paženklinti banderolės išduodamos, kai pateikiamos sąskaitos faktūros (invoice), kuriose turi būti nurodyti alkoholinių gėrimų pavadinimai, taros, į kurią jie supilstyti, dydis ir skaičius. Alkoholinių gėrimų importuotojams banderolės gali būti išduotos ne daugiau kaip šešis kartus per mėnesį. Muitinės privalo kontroliuoti išduodamas banderoles pagal<text:s/>pateiktas sąskaitas faktūras (invoice).</text:p>
      <text:p text:style-name="P204">Tabako gaminių importuotojams banderolės išduodamos, kai jie už numatomus importuoti tabako gaminius sumoka į Muitinės departamento specialiąją sąskaitą muitą ir akcizą priklausomai nuo išduodamų banderolių kiekio.</text:p>
      <text:p text:style-name="P205">Pateikus alkoholinių gėrimų arba tabako gaminių importo muitinės deklaraciją, muitai ir mokesčiai prireikus perskaičiuojami pagal deklaracijos pateikimo dieną galiojančius muitų ir mokesčių tarifus.</text:p>
      <text:p text:style-name="P206">Tabako gaminių ir alkoholinių gėrimų banderoles importuotojai užsisako Muitinės departamente iš anksto. Banderolės užsakomos ir išduodamos importuotojams Muitinės departamento nustatyta tvarka.</text:p>
      <text:p text:style-name="P207">Muitinės departamentas tvarko užsakytų ir išduotų tabako gaminių ir alkoholinių gėrimų banderolių bei už jas sumokėtų mokesčių apskaitą atskirai pagal kiekvieną importuotoją (atskirame žurnale) ir teikia Finansų ministerijai ataskaitą, kurios formą ir pateikimo tvarką nustato Finansų ministerija.</text:p>
      <text:p text:style-name="P208">Punkto pakeitimai:</text:p>
      <text:p text:style-name="P209"><text:span text:style-name="T210">Nr.<text:s/></text:span><text:a xlink:href="https://www.e-tar.lt/portal/legalAct.html?documentId=TAR.44A5397EC3C2" office:target-frame-name="_top" xlink:show="replace"><text:span text:style-name="T211">8</text:span></text:a><text:span text:style-name="T212">, 1996-01-03, Žin., 1996, Nr. 2-51 (1996-01-10), i. k. 0961100NUTA00000008</text:span></text:p>
      <text:p text:style-name="Normal"/>
      <text:p text:style-name="P213"><text:span text:style-name="T214">7</text:span><text:span text:style-name="T215">. Banderoles ant konfiskuotų ar valstybės naudai perduotų tabako gaminių ir alkoholinių gėrimų užklijuoja miestų (rajonų) valstybinės mokesčių ins</text:span><text:span text:style-name="T216">pekcijos kartu su prekybos įmonėmis, su kuriomis sudarytos konfiskuoto arba valstybės naudai perduoto turto pardavimo sutartys. Specialiomis tabako gaminių ir alkoholinių gėrimų banderolėmis miestų (rajonų) valstybines mokesčių inspekcijas aprūpina Muitinė</text:span><text:span text:style-name="T217">s departamentas.</text:span></text:p>
      <text:p text:style-name="P218">Konfiskuotus ar valstybės naudai perduotus tabako gaminius ir alkoholinius gėrimus leidžiama parduoti tik turint nustatytąja tvarka išduotus leidimus, patvirtinančius, kad alkoholiniai gėrimai yra tinkamos kokybės ir kenksmingų sveikatai medžiagų kiekis tabako gaminiuose neviršija nustatytųjų normų.</text:p>
      <text:p text:style-name="P219"><text:span text:style-name="T220">Be banderolių realizuoti konfiskuotus ar valstybės naudai perduotus tabako gaminius leidžiama tik parduotuvėse, esančiose Pataisos reikalų departamento prie Vidaus reikalų ministerijos reguliavi</text:span><text:span text:style-name="T221">mo sričiai priskirtose įstaigose.</text:span></text:p>
      <text:p text:style-name="P222"><text:span text:style-name="T223">8</text:span><text:span text:style-name="T224">. Ūkio subjektams, nesilaikantiems šios tvarkos, atimama teisė importuoti tabako gaminius ir alkoholinius gėrimus, taip pat vykdyti didmeninę ir mažmeninę prekybą alkoholiniais gėrimais. Šiems ūkio subjektams teisė im</text:span><text:span text:style-name="T225">portuoti tabako gaminius ir alkoholinius gėrimus, taip pat vykdyti didmeninę ir mažmeninę prekybą alkoholiniais gėrimais vėl gali būti suteikta ne anksčiau kaip po metų nuo jos atėmimo dienos.</text:span></text:p>
      <text:p text:style-name="P226"><text:span text:style-name="T227">______________</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text:span><text:span text:style-name="T237">ausybė, Nutarimas</text:span></text:p>
      <text:p text:style-name="P238"><text:span text:style-name="T239">Nr.<text:s/></text:span><text:a xlink:href="https://www.e-tar.lt/portal/legalAct.html?documentId=TAR.44A5397EC3C2" office:target-frame-name="_top" xlink:show="replace"><text:span text:style-name="T240">8</text:span></text:a><text:span text:style-name="T241">, 1996-01-03, Žin., 1996, Nr. 2-51 (1996-01-10), i. k. 0961100NUTA00000008</text:span></text:p>
      <text:p text:style-name="P242"><text:span text:style-name="T243">Dėl Lietuvos Respublikos Vyriausybės 1995 m. rugsėjo 11 d. nutarimo Nr. 1208</text:span><text:span text:style-name="T244"><text:s/>"Dėl 1995 metų pavyzdžio banderolių tabako gaminiams ir alkoholiniams gėrimams įvedimo bei Tabako gaminių ir alkoholinių gėrimų importo tvarkos patvirtinimo" dalinio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TAR.FAE551524AAE" office:target-frame-name="_top" xlink:show="replace"><text:span text:style-name="T252">129</text:span></text:a><text:span text:style-name="T253">, 1996-01-25, Žin., 1996, Nr. 10-245 (1996-02-02), i. k. 0961100NUTA00000129</text:span></text:p>
      <text:p text:style-name="P254"><text:span text:style-name="T255">Dėl Lietuvos Respublikos Vyriausybės 1995 m. rugsėjo 11 d. nutarimo Nr. 1208 "Dėl 1995 metų pavyzdžio banderolių tabako ga</text:span><text:span text:style-name="T256">miniams ir alkoholiniams gėrimams įvedimo bei Tabako gaminių ir alkoholinių gėrimų importo tvarkos patvirtinimo" dalini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7T13:06:00Z</meta:creation-date>
    <dc:date>2019-08-27T13:06:00Z</dc:date>
    <meta:template xlink:href="Normal.dotm" xlink:type="simple"/>
    <meta:editing-cycles>2</meta:editing-cycles>
    <meta:editing-duration>PT0S</meta:editing-duration>
    <meta:document-statistic meta:page-count="5" meta:paragraph-count="176" meta:word-count="1681" meta:character-count="14642" meta:row-count="525" meta:non-whitespace-character-count="13137"/>
  </office:meta>
</office:document-meta>
</file>