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break-before="page" fo:margin-left="3.5437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1996-05-09 iki 1996-08-14</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liepo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P48"><text:span text:style-name="T49">Nr.<text:s/></text:span><text:a xlink:href="https://www.e-tar.lt/portal/legalAct.html?documentId=TAR.086D2048D8AB" office:target-frame-name="_top" xlink:show="replace"><text:span text:style-name="T50">518</text:span></text:a><text:span text:style-name="T51">, 1996-04-30, Žin., 1996, Nr. 41-1019 (1996-05-08), i. k. 0961100NUTA00000518</text:span></text:p>
      <text:p text:style-name="Normal"/>
      <text:p text:style-name="P52"><text:span text:style-name="T53">1.3</text:span><text:span text:style-name="T54">. vietinės gamybos tabako gaminiams – nuo 1997 m. gegužės 1 dienos</text:span><text:s/></text:p>
      <text:p text:style-name="P55">Punkto pakeitimai:</text:p>
      <text:p text:style-name="P56"><text:span text:style-name="T57">Nr.<text:s/></text:span><text:a xlink:href="https://www.e-tar.lt/portal/legalAct.html?documentId=TAR.FAE551524AAE" office:target-frame-name="_top" xlink:show="replace"><text:span text:style-name="T58">129</text:span></text:a><text:span text:style-name="T59">, 1996-01-25, Žin., 1996, Nr. 10-245 (1996-02-02), i. k. 0961100NUTA00000129</text:span></text:p>
      <text:p text:style-name="Normal"/>
      <text:p text:style-name="P60"><text:span text:style-name="T61">2</text:span><text:span text:style-name="T62">. Įpareigoti Muitinės departamentą prie Finansų ministerijos:</text:span></text:p>
      <text:p text:style-name="P63"><text:span text:style-name="T64">2.1</text:span><text:span text:style-name="T65">. nutraukti 1994 m. r</text:span><text:span text:style-name="T66">ugsėjo 9 d. sudarytą su specialios paskirties akcine bendrove spaustuve „Spindulys“ tabako gaminių ir alkoholinių gėrimų banderolių spausdinimo sutartį, taip pat nepriimti iš importuotojų užsakymų spausdinti 1994 metų pavyzdžio banderoles;</text:span></text:p>
      <text:p text:style-name="P67"><text:span text:style-name="T68">2.2</text:span><text:span text:style-name="T69">. priimti</text:span><text:span text:style-name="T70"><text:s/>iš importuotojų užsakymus spausdinti 1995 metų pavyzdžio banderoles.</text:span></text:p>
      <text:p text:style-name="P71"><text:span text:style-name="T72">3</text:span><text:span text:style-name="T73">. Susisiekimo ministerija, Vidaus reikalų ministerija ir Muitinės departamentas prie Finansų ministerijos turi iki 1995 m. rugsėjo 25 d. parengti importuotų tabako gaminių ir alko</text:span><text:span text:style-name="T74">holinių gėrimų banderolių priėmimo Vilniaus aerouoste tvarką.</text:span></text:p>
      <text:p text:style-name="P75"><text:span text:style-name="T76">4</text:span><text:span text:style-name="T77">. Pavesti Žemės ūkio ministerijai, Pramonės ir prekybos ministerijai bei Finansų ministerijai parengti Lietuvoje gaminamų bei parduodamų tabako gaminių ir alkoholinių gėrimų ženklinimo band</text:span><text:span text:style-name="T78">erolėmis, taip pat šių prekių likučių be banderolių realizavimo tvarką ir iki 1995 m. spalio 15 d. pateikti Lietuvos Respublikos Vyriausybei nutarimo šiuo klausimu projektą.</text:span></text:p>
      <text:p text:style-name="P79"><text:span text:style-name="T80">5</text:span><text:span text:style-name="T81">. Patvirtinti Tabako gaminių ir alkoholinių gėrimų importo tvarką (pridedama)</text:span><text:span text:style-name="T82">.</text:span></text:p>
      <text:p text:style-name="P83"><text:span text:style-name="T84">6</text:span><text:span text:style-name="T85">. Nustatyti, kad:</text:span></text:p>
      <text:p text:style-name="P86"><text:span text:style-name="T87">6.1</text:span><text:span text:style-name="T88">. nuo 1995 m. lapkričio 1 d. draudžiama importuoti alkoholinius gėrimus, o nuo 1995 m. gruodžio 1 d. – tabako gaminius su 1994 metų pavyzdžio banderolėmis;</text:span></text:p>
      <text:p text:style-name="P89"><text:span text:style-name="T90">6.2</text:span><text:span text:style-name="T91">. nuo 1996 m. sausio 15 d. draudžiama prekiauti importuotais<text:s/></text:span><text:span text:style-name="T92">alkoholiniais gėrimais su 1994 metų pavyzdžio banderolėmis ir laikyti juos prekybos bei viešojo maitinimo įmonių sandėliuose, taip pat prekybos vietose. Importuotiems tabako gaminiams ši nuostata taikoma nuo 1996 m. birželio 1 dienos.</text:span><text:s/></text:p>
      <text:p text:style-name="P93">Punkto pakeitimai:</text:p>
      <text:p text:style-name="P94"><text:span text:style-name="T95">N</text:span><text:span text:style-name="T96">r.<text:s/></text:span><text:a xlink:href="https://www.e-tar.lt/portal/legalAct.html?documentId=TAR.AE161993F559" office:target-frame-name="_top" xlink:show="replace"><text:span text:style-name="T97">422</text:span></text:a><text:span text:style-name="T98">, 1996-04-04, Žin., 1996, Nr. 33-820 (1996-04-12), i. k. 0961100NUTA00000422</text:span></text:p>
      <text:p text:style-name="Normal"/>
      <text:p text:style-name="P99"><text:span text:style-name="T100">6.3</text:span><text:span text:style-name="T101">. nuo 1996 m. rugsėjo 1 d. draudžiama prekiauti Lietuvos Respublikoje pagamintais a</text:span><text:span text:style-name="T102">lkoholiniais gėrimais be banderolių.</text:span><text:s/></text:p>
      <text:p text:style-name="P103">Papildyta punktu:</text:p>
      <text:p text:style-name="P104"><text:span text:style-name="T105">Nr.<text:s/></text:span><text:a xlink:href="https://www.e-tar.lt/portal/legalAct.html?documentId=TAR.44A5397EC3C2" office:target-frame-name="_top" xlink:show="replace"><text:span text:style-name="T106">8</text:span></text:a><text:span text:style-name="T107">, 1996-01-03, Žin., 1996, Nr. 2-51 (1996-01-10), i. k. 0961100NUTA00000008</text:span></text:p>
      <text:p text:style-name="P108">Punkto pakeitimai:</text:p>
      <text:p text:style-name="P109"><text:span text:style-name="T110">Nr.<text:s/></text:span><text:a xlink:href="https://www.e-tar.lt/portal/legalAct.html?documentId=TAR.086D2048D8AB" office:target-frame-name="_top" xlink:show="replace"><text:span text:style-name="T111">518</text:span></text:a><text:span text:style-name="T112">, 1996-04-30, Žin., 1996, Nr. 41-1019 (1996-05-08), i. k. 0961100NUTA00000518</text:span></text:p>
      <text:p text:style-name="Normal"/>
      <text:p text:style-name="P113"><text:span text:style-name="T114">6.4</text:span><text:span text:style-name="T115">. nuo 1997 m. rugpjūčio 1 d. draudžiama prekiauti Lietuvos Respublikoje pagamintais tabako gaminiais</text:span><text:span text:style-name="T116"><text:s/>be banderolių.</text:span><text:s/></text:p>
      <text:p text:style-name="P117">Papildyta punktu:</text:p>
      <text:p text:style-name="P118"><text:span text:style-name="T119">Nr.<text:s/></text:span><text:a xlink:href="https://www.e-tar.lt/portal/legalAct.html?documentId=TAR.FAE551524AAE" office:target-frame-name="_top" xlink:show="replace"><text:span text:style-name="T120">129</text:span></text:a><text:span text:style-name="T121">, 1996-01-25, Žin., 1996, Nr. 10-245 (1996-02-02), i. k. 0961100NUTA00000129</text:span></text:p>
      <text:p text:style-name="Normal"/>
      <text:p text:style-name="P122"><text:span text:style-name="T123">7</text:span><text:span text:style-name="T124">. Įpareigoti Finansų ministeriją iki 1995 m. sp</text:span><text:span text:style-name="T125">alio 15 d. pateikti Lietuvos Respublikos Vyriausybei projektą nutarimo dėl nepanaudotų 1993 metų pavyzdžio banderolių tabako gaminiams bei alkoholiniams gėrimams gaminimo išlaidų atlyginimo, taip pat dėl sumokėto muito ir akcizo grąžinimo, kai banderolės t</text:span><text:span text:style-name="T126">abako gaminiams sugadinamos gamybos proceso metu.</text:span></text:p>
      <text:p text:style-name="P127"><text:span text:style-name="T128">8</text:span><text:span text:style-name="T129">. Pripažinti netekusiais galios:</text:span></text:p>
      <text:p text:style-name="P130"><text:span text:style-name="T131">8.1</text:span><text:span text:style-name="T132">. Lietuvos Respublikos Vyriausybės 1994 m. birželio 22 d. nutarimą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133">49-918</text:span></text:a><text:span text:style-name="T134">);</text:span></text:p>
      <text:p text:style-name="P135"><text:span text:style-name="T136">8.2</text:span><text:span text:style-name="T137">. Lietuvos Respublikos Vyriausybės 1994 m. rugpjūčio 9 d. nutarimą Nr. 725 „Dėl Lietuvos Respublikos Vyriausybės 1994 m. birželio 22 d. nutarimo Nr. 507 da</text:span><text:span text:style-name="T138">linio pakeitimo“ (Žin., 1994, Nr.<text:s/></text:span><text:a xlink:href="https://www.e-tar.lt/portal/lt/legalAct/TAR.4C8E0483F223" office:target-frame-name="_blank" xlink:show="new"><text:span text:style-name="T139">62-1227</text:span></text:a><text:span text:style-name="T140">);</text:span></text:p>
      <text:p text:style-name="P141"><text:span text:style-name="T142">8.3</text:span><text:span text:style-name="T143">. Lietuvos Respublikos Vyriausybės 1994 m. spalio 14 d. nutarimo Nr. 985 „Dėl prekių eksporto ir importo reguliavimo Lie</text:span><text:span text:style-name="T144">tuvos Respublikoje tvarkos“ (Žin., 1994, Nr.<text:s/></text:span><text:a xlink:href="https://www.e-tar.lt/portal/lt/legalAct/TAR.DA75E4097A29" office:target-frame-name="_blank" xlink:show="new"><text:span text:style-name="T145">81-1539</text:span></text:a><text:span text:style-name="T146">) 1.2 punktą;</text:span></text:p>
      <text:p text:style-name="P147"><text:span text:style-name="T148">8.4</text:span><text:span text:style-name="T149">. Lietuvos Respublikos Vyriausybės 1994 m. lapkričio 23 d. nutarimą Nr. 1169 „Dėl Lietuvos Respubl</text:span><text:span text:style-name="T150">ikos Vyriausybės 1994 m. birželio 22 d. nutarimo Nr. 507 dalinio pakeitimo ir papildymo“ (Žin., 1994, Nr.<text:s/></text:span><text:a xlink:href="https://www.e-tar.lt/portal/lt/legalAct/TAR.D46A59F0BA65" office:target-frame-name="_blank" xlink:show="new"><text:span text:style-name="T151">92-1802</text:span></text:a><text:span text:style-name="T152">);</text:span></text:p>
      <text:p text:style-name="P153"><text:span text:style-name="T154">8.5</text:span><text:span text:style-name="T155">. Lietuvos Respublikos Vyriausybės 1995 m. sausi</text:span><text:span text:style-name="T156">o 23 d. nutarimą Nr. 112 „Dėl Lietuvos Respublikos Vyriausybės 1994 m. birželio 22 d. nutarimo Nr. 507 ir 1994 m. spalio 14 d. nutarimo Nr. 985 dalinio pakeitimo“ (Žin., 1995, Nr.<text:s/></text:span><text:a xlink:href="https://www.e-tar.lt/portal/lt/legalAct/TAR.A414A9CD3282" office:target-frame-name="_blank" xlink:show="new"><text:span text:style-name="T157">9-198</text:span></text:a><text:span text:style-name="T158">).</text:span></text:p>
      <text:p text:style-name="P159"/>
      <text:p text:style-name="P160"/>
      <text:p text:style-name="P161"/>
      <text:p text:style-name="P162"><text:span text:style-name="T163">MINISTRAS PIRMININKAS</text:span><text:span text:style-name="T164"><text:tab/>ADOLFAS ŠLEŽEVIČIUS</text:span></text:p>
      <text:p text:style-name="P165"/>
      <text:p text:style-name="P166"/>
      <text:p text:style-name="P167"/>
      <text:p text:style-name="P168">FINANSŲ MINISTRAS<text:tab/>REINOLDIJUS ŠARKINAS</text:p>
      <text:p text:style-name="P169"/>
      <text:soft-page-break/>
      <text:p text:style-name="P170"><text:span text:style-name="T171">PATVIRTINTA</text:span></text:p>
      <text:p text:style-name="P172">Lietuvos Respublikos Vyriausybės</text:p>
      <text:p text:style-name="P173">1995 m. rugsėjo 11 d. nutarimu Nr. 1208</text:p>
      <text:p text:style-name="P174"/>
      <text:p text:style-name="P175"><text:span text:style-name="T176">TABAKO GAMINIŲ IR ALKOHOLINIŲ GĖRIMŲ IMPORTO TVARKA</text:span></text:p>
      <text:p text:style-name="P177"/>
      <text:p text:style-name="P178"><text:span text:style-name="T179">1</text:span><text:span text:style-name="T180">. Importuoti į Lietuvos Respubliką tabako gaminius (kodai pagal Europos Ekonominės Bendrijos kombinuotąją prekių nomenklatūrą – 24.02–24.03) turi teisę ūkio subjektai, sumokėję nustatytojo dydžio žyminį mokestį, nustatytąja tvarka įsiregistravę Muitinės<text:s/></text:span><text:span text:style-name="T181">departamente prie Finansų ministerijos (toliau vadinama – Muitinės departamentas) kaip tabako gaminių importuotojai ir turintys tabako gaminių importuotojo sertifikatą.</text:span></text:p>
      <text:p text:style-name="P182"><text:span text:style-name="T183">2</text:span><text:span text:style-name="T184">. Importuoti į Lietuvos Respubliką alkoholinius gėrimus, įskaitant alų (kodai paga</text:span><text:span text:style-name="T185">l Europos Ekonominės Bendrijos kombinuotąją prekių nomenklatūrą – 22.03–22.08), gali ūkio subjektai, kuriems ši teisė suteikta Lietuvos Respublikos Vyriausybės nustatyta tvarka.</text:span></text:p>
      <text:p text:style-name="P186"><text:span text:style-name="T187">3</text:span><text:span text:style-name="T188">. Ant importuojamų į Lietuvos Respubliką tabako gaminių (išskyrus<text:s/></text:span><text:span text:style-name="T189">cigarus, cigariles, tabaką) įpakuočių (kiekvieno pakelio, maišelio ar kitos įpakuotės) ir alkoholinių gėrimų (išskyrus alų ir silpnus alkoholinius kokteilius, supilstytus į skardines dėžutes, suvenyrinius alkoholinius gėrimus iki 100 mililitrų (įskaitytina</text:span><text:span text:style-name="T190">i) talpos induose, Mišių vyną, kurio gavėjai yra Lietuvos katalikų bažnyčios vyskupijų kurijos, ir nustatytąja tvarka importuojamus neišpilstytus alkoholinius gėrimus bei jų žaliavas) taros (butelių, paketų ar kitų įpakuočių) turi būti užklijuotos Finansų<text:s/></text:span><text:span text:style-name="T191">ministerijos patvirtinto pavyzdžio banderolės. Banderolės ant importuojamų į Lietuvos Respubliką tabako gaminių (išskyrus cigarus, cigariles, tabaką) įpakuočių, alkoholinių gėrimų (išskyrus alų, silpnus alkoholinius kokteilius, supilstytus į skardines dėžu</text:span><text:span text:style-name="T192">tes, suvenyrinius alkoholinius gėrimus iki 100 mililitrų (įskaitytinai) talpos induose, Mišių vyną, kurio gavėjai yra Lietuvos katalikų bažnyčios vyskupijų kurijos, ir nustatytąja tvarka importuojamus neišpilstytus alkoholinius gėrimus bei jų žaliavas) tar</text:span><text:span text:style-name="T193">os turi būti užklijuotos taip, kad neperplėšus banderolių nebūtų galima jų atplėšti, atidaryti ar atkimšti. Jeigu tabako gaminių įpakuotės yra padengtos celofanu, banderolės turi būti užklijuotos po celofanu. Finansų ministerija prireikus gali keisti bande</text:span><text:span text:style-name="T194">rolių klijavimo tvarką arba nustatyti tam papildomus reikalavimus. Konfiskuotų ar valstybės naudai perduotų tabako gaminių banderolės gali būti klijuojamos ant celofano.</text:span></text:p>
      <text:p text:style-name="P195"><text:span text:style-name="T196">Be banderolių ar su seno pavyzdžio banderolėmis prekiauti importuotais tabako gaminiai</text:span><text:span text:style-name="T197">s (išskyrus cigarus, cigariles, tabaką) ir alkoholiniais gėrimais (išskyrus alų ir silpnus alkoholinius kokteilius, supilstytus į skardines dėžutes, suvenyrinius alkoholinius gėrimus iki 100 mililitrų (įskaitytinai) talpos induose, Mišių vyną, kurio gavėja</text:span><text:span text:style-name="T198">i yra Lietuvos katalikų bažnyčios vyskupijų kurijos, ir nustatytąja tvarka importuojamus neišpilstytus alkoholinius gėrimus bei jų žaliavas), laikyti juos prekybos bei viešojo maitinimo įmonių sandėliuose ir prekybos vietose draudžiama.</text:span></text:p>
      <text:p text:style-name="P199"><text:span text:style-name="T200">4</text:span><text:span text:style-name="T201">. Importuoti į</text:span><text:span text:style-name="T202"><text:s/>Lietuvos Respubliką tabako gaminius (išskyrus cigarus, cigariles, tabaką) ir alkoholinius gėrimus (išskyrus alų ir silpnus alkoholinius kokteilius, supilstytus į skardines dėžutes, suvenyrinius alkoholinius gėrimus iki 100 mililitrų (įskaitytinai) talpos<text:s/></text:span><text:span text:style-name="T203">induose, Mišių vyną, kurio gavėjai yra Lietuvos katalikų bažnyčios vyskupijų kurijos, ir nustatytąja tvarka importuojamus neišpilstytus alkoholinius gėrimus bei jų žaliavas) be banderolių draudžiama. Šis reikalavimas netaikomas tabako gaminiams ir alkoholi</text:span><text:span text:style-name="T204">niams gėrimams, įvežamiems į neapmuitinamas parduotuves, tiekiamiems laivų ir lėktuvų atsargoms sudaryti, įvežamiems užsienio valstybių diplomatinėms atstovybėms, esančioms Lietuvos Respublikoje, įvežamiems keleivių, neviršijant Lietuvos Respublikos Vyriau</text:span><text:span text:style-name="T205">sybės nustatyto leidžiamo keleiviams įvežti tabako gaminių ir alkoholinių gėrimų kiekio, taip pat pagal Lietuvos Respublikos Vyriausybės nustatyta tvarka išduotus vienkartinius leidimus įvežamiems į Lietuvos Respublikoje organizuojamas parodas alkoholiniam</text:span><text:span text:style-name="T206">s gėrimams.</text:span></text:p>
      <text:p text:style-name="P207"><text:span text:style-name="T208">5</text:span><text:span text:style-name="T209">. Tabako gaminiai (išskyrus cigarus, cigariles, tabaką) turi būti importuojami tik su šios produkcijos gamintojų – užsienio ūkio subjektų užklijuotomis nustatytojo pavyzdžio tabako gaminių banderolėmis.</text:span></text:p>
      <text:soft-page-break/>
      <text:p text:style-name="P210">Klijuoti banderoles Lietuvos<text:s/>Respublikos teritorijoje (taip pat ir muitinės sandėliuose) ant įvežtų tabako gaminių draudžiama, išskyrus 7 punkte nurodytą atvejį.</text:p>
      <text:p text:style-name="P211">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212"><text:span text:style-name="T213">Alkoholiniai gėrimai gali būti importuojami su užsienyje arba įmonių,</text:span><text:span text:style-name="T214"><text:s/>turinčių teisę importuoti alkoholinius gėrimus, įsteigtuose uždaruosiuose muitinės sandėliuose užklijuotomis banderolėmis.</text:span></text:p>
      <text:p text:style-name="P215"><text:span text:style-name="T216">6</text:span><text:span text:style-name="T217">. Ūkio subjektams, turintiems teisę importuoti tabako gaminius ir alkoholinius gėrimus, banderoles išduoda Muitinės departament</text:span><text:span text:style-name="T218">as. Parduoti ar kitaip perduoti įsigytas banderoles kitiems ūkio subjektams ir fiziniams asmenims draudžiama.</text:span></text:p>
      <text:p text:style-name="P219">Importuotojams banderolės išduodamos, kai jie už numatomus importuoti alkoholinius gėrimus sumoka į Muitinės departamento specialiąją sąskaitą muitą ir akcizą.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 pateiktas sąskaitas faktūras (invoice).</text:p>
      <text:p text:style-name="P220">Tabako gaminių importuotojams banderolės išduodamos, kai jie už numatomus importuoti tabako gaminius sumoka į Muitinės departamento specialiąją sąskaitą muitą ir akcizą priklausomai nuo išduodamų banderolių kiekio.</text:p>
      <text:p text:style-name="P221">Pateikus alkoholinių gėrimų arba tabako gaminių importo muitinės deklaraciją, muitai ir mokesčiai prireikus perskaičiuojami pagal deklaracijos pateikimo dieną galiojančius muitų ir mokesčių tarifus.</text:p>
      <text:p text:style-name="P222">Tabako gaminių ir alkoholinių gėrimų banderoles importuotojai užsisako Muitinės departamente iš anksto. Banderolės užsakomos ir išduodamos importuotojams Muitinės departamento nustatyta tvarka.</text:p>
      <text:p text:style-name="P223">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224">Punkto pakeitimai:</text:p>
      <text:p text:style-name="P225"><text:span text:style-name="T226">Nr.<text:s/></text:span><text:a xlink:href="https://www.e-tar.lt/portal/legalAct.html?documentId=TAR.44A5397EC3C2" office:target-frame-name="_top" xlink:show="replace"><text:span text:style-name="T227">8</text:span></text:a><text:span text:style-name="T228">, 1996-01-03, Žin., 1996, Nr. 2-51 (1996-01-10), i. k. 0961100</text:span><text:span text:style-name="T229">NUTA00000008</text:span></text:p>
      <text:p text:style-name="Normal"/>
      <text:p text:style-name="P230"><text:span text:style-name="T231">7</text:span><text:span text:style-name="T232">. Banderoles ant konfiskuotų ar valstybės naudai perduotų tabako gaminių ir alkoholinių gėrimų užklijuoja miestų (rajonų) valstybinės mokesčių inspekcijos kartu su prekybos įmonėmis, su kuriomis sudarytos konfiskuoto arba valstybės nauda</text:span><text:span text:style-name="T233">i perduoto turto pardavimo sutartys. Specialiomis tabako gaminių ir alkoholinių gėrimų banderolėmis miestų (rajonų) valstybines mokesčių inspekcijas aprūpina Muitinės departamentas.</text:span></text:p>
      <text:p text:style-name="P234">Konfiskuotus ar valstybės naudai perduotus tabako gaminius ir alkoholinius<text:s/>gėrimus leidžiama parduoti tik turint nustatytąja tvarka išduotus leidimus, patvirtinančius, kad alkoholiniai gėrimai yra tinkamos kokybės ir kenksmingų sveikatai medžiagų kiekis tabako gaminiuose neviršija nustatytųjų normų.</text:p>
      <text:p text:style-name="P235"><text:span text:style-name="T236">Be banderolių realizuoti konf</text:span><text:span text:style-name="T237">iskuotus ar valstybės naudai perduotus tabako gaminius leidžiama tik parduotuvėse, esančiose Pataisos reikalų departamento prie Vidaus reikalų ministerijos reguliavimo sričiai priskirtose įstaigose.</text:span></text:p>
      <text:p text:style-name="P238"><text:span text:style-name="T239">8</text:span><text:span text:style-name="T240">. Ūkio subjektams, nesilaikantiems šios tvarkos, ati</text:span><text:span text:style-name="T241">mama teisė importuoti tabako gaminius ir alkoholinius gėrimus, taip pat vykdyti didmeninę ir mažmeninę prekybą alkoholiniais gėrimais. Šiems ūkio subjektams teisė importuoti tabako gaminius ir alkoholinius gėrimus, taip pat vykdyti didmeninę ir mažmeninę p</text:span><text:span text:style-name="T242">rekybą alkoholiniais gėrimais vėl gali būti suteikta ne anksčiau kaip po metų nuo jos atėmimo dienos.</text:span></text:p>
      <text:p text:style-name="P243"><text:span text:style-name="T244">______________</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TAR.44A5397EC3C2" office:target-frame-name="_top" xlink:show="replace"><text:span text:style-name="T256">8</text:span></text:a><text:span text:style-name="T257">, 1996-01-03, Žin., 1996, Nr. 2-51 (1996-01-10), i. k. 0961100NUTA00000008</text:span></text:p>
      <text:p text:style-name="P258"><text:span text:style-name="T259">Dėl Lietuvos Respublikos Vyriausybės 1995 m. rugsėjo 11 d. nutarimo Nr. 1208 "Dėl 1995 metų pavyzdži</text:span><text:span text:style-name="T260">o banderolių tabako gaminiams ir alkoholiniams gėrimams įvedimo bei Tabako gaminių ir alkoholinių gėrimų importo tvarkos patvirtinimo" dalinio pakeiti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FAE551524AAE" office:target-frame-name="_top" xlink:show="replace"><text:span text:style-name="T268">129</text:span></text:a><text:span text:style-name="T269">, 1996-01-25, Žin., 1996, Nr. 10-245 (1996-02-02), i. k. 0961100NUTA00000129</text:span></text:p>
      <text:p text:style-name="P270"><text:span text:style-name="T271">Dėl Lietuvos Respublikos Vyriausybės 1995 m. rugsėjo 11 d. nutarimo Nr. 1208 "Dėl 1995 metų pavy</text:span><text:span text:style-name="T272">zdžio banderolių tabako gaminiams ir alkoholiniams gėrimams įvedimo bei Tabako gaminių ir alkoholinių gėrimų importo tvarkos patvirtinimo" dalinio pakeitimo</text:span></text:p>
      <text:p text:style-name="P273"/>
      <text:p text:style-name="P274"><text:span text:style-name="T275">3.</text:span></text:p>
      <text:p text:style-name="P276"><text:span text:style-name="T277">Lietuvos Respublikos Vyriausybė, Nutarimas</text:span></text:p>
      <text:p text:style-name="P278"><text:span text:style-name="T279">Nr.<text:s/></text:span><text:a xlink:href="https://www.e-tar.lt/portal/legalAct.html?documentId=TAR.AE161993F559" office:target-frame-name="_top" xlink:show="replace"><text:span text:style-name="T280">422</text:span></text:a><text:span text:style-name="T281">, 1996-04-04, Žin., 1996, Nr. 33-820 (1996-04-12), i. k. 0961100NUTA00000422</text:span></text:p>
      <text:p text:style-name="P282"><text:span text:style-name="T283">Dėl Lietuvos Respublikos Vyriausybės 1995 m. rugsėjo 11 d. nutarimo Nr. 1208 "Dėl 1995 metų pavyzdžio banderolių tabako gaminiams ir alkoholin</text:span><text:span text:style-name="T284">iams gėrimams įvedimo bei Tabako gaminių ir alkoholinių gėrimų importo tvarkos patvirtinimo" dalinio pakeitimo</text:span></text:p>
      <text:p text:style-name="P285"/>
      <text:p text:style-name="P286"><text:span text:style-name="T287">4.</text:span></text:p>
      <text:p text:style-name="P288"><text:span text:style-name="T289">Lietuvos Respublikos Vyriausybė, Nutarimas</text:span></text:p>
      <text:p text:style-name="P290"><text:span text:style-name="T291">Nr.<text:s/></text:span><text:a xlink:href="https://www.e-tar.lt/portal/legalAct.html?documentId=TAR.086D2048D8AB" office:target-frame-name="_top" xlink:show="replace"><text:span text:style-name="T292">518</text:span></text:a><text:span text:style-name="T293">, 1996-04</text:span><text:span text:style-name="T294">-30, Žin., 1996, Nr. 41-1019 (1996-05-08), i. k. 0961100NUTA00000518</text:span></text:p>
      <text:p text:style-name="P295"><text:span text:style-name="T296">Dėl Lietuvos Respublikos Vyriausybės 1995 m. rugsėjo 11 d. nutarimo Nr. 1208 "Dėl 1995 metų pavyzdžio banderolių tabako gaminiams ir alkoholiniams gėrimams įvedimo bei Tabako gaminių ir a</text:span><text:span text:style-name="T297">lkoholinių gėrimų importo tvarkos patvirtinimo" dalini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3:23:00Z</meta:creation-date>
    <dc:date>2019-08-27T13:23:00Z</dc:date>
    <meta:template xlink:href="Normal.dotm" xlink:type="simple"/>
    <meta:editing-cycles>2</meta:editing-cycles>
    <meta:editing-duration>PT0S</meta:editing-duration>
    <meta:document-statistic meta:page-count="5" meta:paragraph-count="79" meta:word-count="2021" meta:character-count="16218" meta:row-count="317" meta:non-whitespace-character-count="14276"/>
  </office:meta>
</office:document-meta>
</file>