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style:style style:name="P178" style:parent-style-name="Normal" style:family="paragraph">
      <style:paragraph-properties fo:break-before="page" fo:margin-left="3.5437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1997-05-10 iki 1997-10-01</text:span></text:p>
      <text:p text:style-name="P10"/>
      <text:p text:style-name="P11"><text:span text:style-name="T12">Nutarimas paskelbtas: Žin. 1995, Nr.<text:s/></text:span><text:a xlink:href="https://www.e-tar.lt/portal/legalAct.html?documentId=TAR.02BF68BD49D9" office:target-frame-name="_top" xlink:show="replace"><text:span text:style-name="T13">76-1776</text:span></text:a><text:span text:style-name="T14">, i. k. 0951100NUTA000012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1995 METŲ PAVYZDŽIO BANDEROLIŲ TABAKO GAMINIAMS IR ALKOHOLINIAMS GĖRIMAMS ĮVEDIMO BEI TABAKO GAMINIŲ IR ALKOHOLINIŲ GĖRIMŲ IMPORTO TVARKOS PATVIRTINIMO</text:p>
      <text:p text:style-name="P24"/>
      <text:p text:style-name="P25">1995 m. rugsėjo 11 d. Nr. 1208</text:p>
      <text:p text:style-name="P26">Vilnius</text:p>
      <text:p text:style-name="P27"/>
      <text:p text:style-name="P28"><text:span text:style-name="T29">Siekdama veiksmingiau kovoti su neteisėtu tabako gaminių ir alkoholinių gėrimų įvežimu į Lietuvos Respubliką ir užkirsti kelią šių prekių kontrabandai, taip pat sutvarkyti prekybą vietinės gamybos tabako gaminiais ir alkoholiniai</text:span><text:span text:style-name="T30">s gėrimais, Lietuvos Respublikos Vyriausybė<text:s/></text:span><text:span text:style-name="T31">nutari</text:span><text:span text:style-name="T32">a:</text:span></text:p>
      <text:p text:style-name="P33"><text:span text:style-name="T34">1</text:span><text:span text:style-name="T35">. Įvesti 1995 metų pavyzdžio banderoles:</text:span></text:p>
      <text:p text:style-name="P36"><text:span text:style-name="T37">1.1</text:span><text:span text:style-name="T38">. importuojamiems tabako gaminiams ir importuojamiems alkoholiniams gėrimams – nuo 1995 m. spalio 1 d.;</text:span></text:p>
      <text:p text:style-name="P39"><text:span text:style-name="T40">1.2</text:span><text:span text:style-name="T41">. vietinės gamybos alkoholiniams gėrimams</text:span><text:span text:style-name="T42"><text:s/>– nuo 1996 m. liepos 1 d.</text:span><text:s/></text:p>
      <text:p text:style-name="P43">Punkto pakeitimai:</text:p>
      <text:p text:style-name="P44"><text:span text:style-name="T45">Nr.<text:s/></text:span><text:a xlink:href="https://www.e-tar.lt/portal/legalAct.html?documentId=TAR.44A5397EC3C2" office:target-frame-name="_top" xlink:show="replace"><text:span text:style-name="T46">8</text:span></text:a><text:span text:style-name="T47">, 1996-01-03, Žin., 1996, Nr. 2-51 (1996-01-10), i. k. 0961100NUTA00000008</text:span></text:p>
      <text:p text:style-name="P48"><text:span text:style-name="T49">Nr.<text:s/></text:span><text:a xlink:href="https://www.e-tar.lt/portal/legalAct.html?documentId=TAR.086D2048D8AB" office:target-frame-name="_top" xlink:show="replace"><text:span text:style-name="T50">518</text:span></text:a><text:span text:style-name="T51">, 1996-04-30, Žin., 1996, Nr. 41-1019 (1996-05-08), i. k. 0961100NUTA00000518</text:span></text:p>
      <text:p text:style-name="Normal"/>
      <text:p text:style-name="P52"><text:span text:style-name="T53">1.3</text:span><text:span text:style-name="T54">. vietinės gamybos tabako gaminiams – nuo 1997 m. spalio 1 dienos</text:span></text:p>
      <text:p text:style-name="P55">Punkto pakeitimai:</text:p>
      <text:p text:style-name="P56"><text:span text:style-name="T57">Nr.<text:s/></text:span><text:a xlink:href="https://www.e-tar.lt/portal/legalAct.html?documentId=TAR.FAE551524AAE" office:target-frame-name="_top" xlink:show="replace"><text:span text:style-name="T58">129</text:span></text:a><text:span text:style-name="T59">, 1996-01-25, Žin., 1996, Nr. 10-245 (1996-02-02), i. k. 0961100NUTA00000129</text:span></text:p>
      <text:p text:style-name="P60"><text:span text:style-name="T61">Nr.<text:s/></text:span><text:a xlink:href="https://www.e-tar.lt/portal/legalAct.html?documentId=TAR.22B9B9F524C7" office:target-frame-name="_top" xlink:show="replace"><text:span text:style-name="T62">422</text:span></text:a><text:span text:style-name="T63">, 1997-</text:span><text:span text:style-name="T64">04-30, Žin., 1997, Nr. 40-975 (1997-05-09), i. k. 0971100NUTA00000422</text:span></text:p>
      <text:p text:style-name="Normal"/>
      <text:p text:style-name="P65"><text:span text:style-name="T66">2</text:span><text:span text:style-name="T67">. Įpareigoti Muitinės departamentą prie Finansų ministerijos:</text:span></text:p>
      <text:p text:style-name="P68"><text:span text:style-name="T69">2.1</text:span><text:span text:style-name="T70">. nutraukti 1994 m. rugsėjo 9 d. sudarytą su specialios paskirties akcine bendrove spaustuve „Spindulys“ tabako</text:span><text:span text:style-name="T71"><text:s/>gaminių ir alkoholinių gėrimų banderolių spausdinimo sutartį, taip pat nepriimti iš importuotojų užsakymų spausdinti 1994 metų pavyzdžio banderoles;</text:span></text:p>
      <text:p text:style-name="P72"><text:span text:style-name="T73">2.2</text:span><text:span text:style-name="T74">. priimti iš importuotojų užsakymus spausdinti 1995 metų pavyzdžio banderoles.</text:span></text:p>
      <text:p text:style-name="P75"><text:span text:style-name="T76">3</text:span><text:span text:style-name="T77">. Susisiekimo</text:span><text:span text:style-name="T78"><text:s/>ministerija, Vidaus reikalų ministerija ir Muitinės departamentas prie Finansų ministerijos turi iki 1995 m. rugsėjo 25 d. parengti importuotų tabako gaminių ir alkoholinių gėrimų banderolių priėmimo Vilniaus aerouoste tvarką.</text:span></text:p>
      <text:p text:style-name="P79"><text:span text:style-name="T80">4</text:span><text:span text:style-name="T81">. Pavesti Žemės ūkio mi</text:span><text:span text:style-name="T82">nisterijai, Pramonės ir prekybos ministerijai bei Finansų ministerijai parengti Lietuvoje gaminamų bei parduodamų tabako gaminių ir alkoholinių gėrimų ženklinimo banderolėmis, taip pat šių prekių likučių be banderolių realizavimo tvarką ir iki 1995 m. spal</text:span><text:span text:style-name="T83">io 15 d. pateikti Lietuvos Respublikos Vyriausybei nutarimo šiuo klausimu projektą.</text:span></text:p>
      <text:p text:style-name="P84"><text:span text:style-name="T85">5</text:span><text:span text:style-name="T86">. Patvirtinti Tabako gaminių ir alkoholinių gėrimų importo tvarką (pridedama).</text:span></text:p>
      <text:p text:style-name="P87"><text:span text:style-name="T88">6</text:span><text:span text:style-name="T89">. Nustatyti, kad:</text:span></text:p>
      <text:p text:style-name="P90"><text:span text:style-name="T91">6.1</text:span><text:span text:style-name="T92">. nuo 1995 m. lapkričio 1 d. draudžiama importuoti<text:s/></text:span><text:span text:style-name="T93">alkoholinius gėrimus, o nuo 1995 m. gruodžio 1 d. – tabako gaminius su 1994 metų pavyzdžio banderolėmis;</text:span></text:p>
      <text:p text:style-name="P94"><text:span text:style-name="T95">6.2</text:span><text:span text:style-name="T96">. nuo 1996 m. sausio 15 d. draudžiama prekiauti importuotais alkoholiniais gėrimais su 1994 metų pavyzdžio banderolėmis ir laikyti juos prekybos</text:span><text:span text:style-name="T97"><text:s/>bei viešojo maitinimo įmonių sandėliuose, taip pat prekybos vietose. Importuotiems tabako gaminiams ši nuostata taikoma nuo 1996 m. birželio 1 dienos.</text:span><text:s/></text:p>
      <text:p text:style-name="P98">Punkto pakeitimai:</text:p>
      <text:p text:style-name="P99"><text:span text:style-name="T100">Nr.<text:s/></text:span><text:a xlink:href="https://www.e-tar.lt/portal/legalAct.html?documentId=TAR.AE161993F559" office:target-frame-name="_top" xlink:show="replace"><text:span text:style-name="T101">422</text:span></text:a><text:span text:style-name="T102">, 1996-04-04, Žin., 1996, Nr. 33-820 (1996-04-12), i. k. 0961100NUTA00000422</text:span></text:p>
      <text:p text:style-name="Normal"/>
      <text:p text:style-name="P103"><text:span text:style-name="T104">6.3</text:span><text:span text:style-name="T105">. nuo 1996 m. rugsėjo 1 d. draudžiama prekiauti Lietuvos Respublikoje pagamintais alkoholiniais gėrimais be banderolių.</text:span><text:s/></text:p>
      <text:p text:style-name="P106">Papildyta punktu:</text:p>
      <text:p text:style-name="P107"><text:span text:style-name="T108">Nr.<text:s/></text:span><text:a xlink:href="https://www.e-tar.lt/portal/legalAct.html?documentId=TAR.44A5397EC3C2" office:target-frame-name="_top" xlink:show="replace"><text:span text:style-name="T109">8</text:span></text:a><text:span text:style-name="T110">, 1996-01-03, Žin., 1996, Nr. 2-51 (1996-01-10), i. k. 0961100NUTA00000008</text:span></text:p>
      <text:p text:style-name="P111">Punkto pakeitimai:</text:p>
      <text:p text:style-name="P112"><text:span text:style-name="T113">Nr.<text:s/></text:span><text:a xlink:href="https://www.e-tar.lt/portal/legalAct.html?documentId=TAR.086D2048D8AB" office:target-frame-name="_top" xlink:show="replace"><text:span text:style-name="T114">518</text:span></text:a><text:span text:style-name="T115">, 1996-04-30,</text:span><text:span text:style-name="T116"><text:s/>Žin., 1996, Nr. 41-1019 (1996-05-08), i. k. 0961100NUTA00000518</text:span></text:p>
      <text:p text:style-name="Normal"/>
      <text:p text:style-name="P117"><text:span text:style-name="T118">6.4</text:span><text:span text:style-name="T119">. nuo 1998 m. sausio 1 d. draudžiama prekiauti Lietuvos Respublikoje pagamintais tabako gaminiais be banderolių</text:span><text:s/></text:p>
      <text:p text:style-name="P120">Papildyta punktu:</text:p>
      <text:p text:style-name="P121"><text:span text:style-name="T122">Nr.<text:s/></text:span><text:a xlink:href="https://www.e-tar.lt/portal/legalAct.html?documentId=TAR.FAE551524AAE" office:target-frame-name="_top" xlink:show="replace"><text:span text:style-name="T123">129</text:span></text:a><text:span text:style-name="T124">, 1996-01-25, Žin., 1996, Nr. 10-245 (1996-02-02), i. k. 0961100NUTA00000129</text:span></text:p>
      <text:p text:style-name="P125">Punkto pakeitimai:</text:p>
      <text:p text:style-name="P126"><text:span text:style-name="T127">Nr.<text:s/></text:span><text:a xlink:href="https://www.e-tar.lt/portal/legalAct.html?documentId=TAR.22B9B9F524C7" office:target-frame-name="_top" xlink:show="replace"><text:span text:style-name="T128">422</text:span></text:a><text:span text:style-name="T129">, 1997-04-30, Žin., 1997, Nr.<text:s/></text:span><text:span text:style-name="T130">40-975 (1997-05-09), i. k. 0971100NUTA00000422</text:span></text:p>
      <text:p text:style-name="Normal"/>
      <text:p text:style-name="P131"><text:span text:style-name="T132">7</text:span><text:span text:style-name="T133">. Įpareigoti Finansų ministeriją iki 1995 m. spalio 15 d. pateikti Lietuvos Respublikos Vyriausybei projektą nutarimo dėl nepanaudotų 1993 metų pavyzdžio banderolių tabako gaminiams bei alkoholiniams g</text:span><text:span text:style-name="T134">ėrimams gaminimo išlaidų atlyginimo, taip pat dėl sumokėto muito ir akcizo grąžinimo, kai banderolės tabako gaminiams sugadinamos gamybos proceso metu.</text:span></text:p>
      <text:p text:style-name="P135"><text:span text:style-name="T136">8</text:span><text:span text:style-name="T137">. Pripažinti netekusiais galios:</text:span></text:p>
      <text:p text:style-name="P138"><text:span text:style-name="T139">8.1</text:span><text:span text:style-name="T140">. Lietuvos Respublikos Vyriausybės 1994 m. birželio 22 d. nut</text:span><text:span text:style-name="T141">arimą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142">49-918</text:span></text:a><text:span text:style-name="T143">);</text:span></text:p>
      <text:p text:style-name="P144"><text:span text:style-name="T145">8.2</text:span><text:span text:style-name="T146">. Lietuvos Respublikos Vyriausybės 1994 m. rugpjūčio 9 d. nutarimą Nr. 725 „Dėl Lietuvos Respublikos Vyriausybės 1994 m. birželio 22 d. nutarimo Nr. 507 dalinio pakeitimo“ (Žin., 1994, Nr.<text:s/></text:span><text:a xlink:href="https://www.e-tar.lt/portal/lt/legalAct/TAR.4C8E0483F223" office:target-frame-name="_blank" xlink:show="new"><text:span text:style-name="T147">62-1227</text:span></text:a><text:span text:style-name="T148">);</text:span></text:p>
      <text:p text:style-name="P149"><text:span text:style-name="T150">8.3</text:span><text:span text:style-name="T151">.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152">81-1539</text:span></text:a><text:span text:style-name="T153">) 1.2 punktą;</text:span></text:p>
      <text:p text:style-name="P154"><text:span text:style-name="T155">8.4</text:span><text:span text:style-name="T156">. Lietuvos Respublikos Vyriausybės 1994 m. lapkričio 23 d. nutarimą Nr. 1169 „Dėl Lietuvos Respublikos Vyriausybės 1994 m. birželio 22 d. nutarimo Nr. 507 dali</text:span><text:span text:style-name="T157">nio pakeitimo ir papildymo“ (Žin., 1994, Nr.<text:s/></text:span><text:a xlink:href="https://www.e-tar.lt/portal/lt/legalAct/TAR.D46A59F0BA65" office:target-frame-name="_blank" xlink:show="new"><text:span text:style-name="T158">92-1802</text:span></text:a><text:span text:style-name="T159">);</text:span></text:p>
      <text:p text:style-name="P160"><text:span text:style-name="T161">8.5</text:span><text:span text:style-name="T162">. Lietuvos Respublikos Vyriausybės 1995 m. sausio 23 d. nutarimą Nr. 112 „Dėl Lietuvos Respublikos Vyriausybė</text:span><text:span text:style-name="T163">s 1994 m. birželio 22 d. nutarimo Nr. 507 ir 1994 m. spalio 14 d. nutarimo Nr. 985 dalinio pakeitimo“ (Žin., 1995, Nr.<text:s/></text:span><text:a xlink:href="https://www.e-tar.lt/portal/lt/legalAct/TAR.A414A9CD3282" office:target-frame-name="_blank" xlink:show="new"><text:span text:style-name="T164">9-198</text:span></text:a><text:span text:style-name="T165">).</text:span></text:p>
      <text:p text:style-name="P166"/>
      <text:p text:style-name="P167"/>
      <text:p text:style-name="P168"/>
      <text:p text:style-name="P169"><text:span text:style-name="T170">MINISTRAS PIRMININKAS</text:span><text:span text:style-name="T171"><text:tab/>ADOLFAS ŠLEŽEVI</text:span><text:span text:style-name="T172">ČIUS</text:span></text:p>
      <text:p text:style-name="P173"/>
      <text:p text:style-name="P174"/>
      <text:p text:style-name="P175"/>
      <text:p text:style-name="P176">FINANSŲ MINISTRAS<text:tab/>REINOLDIJUS ŠARKINAS</text:p>
      <text:p text:style-name="P177"/>
      <text:soft-page-break/>
      <text:p text:style-name="P178"><text:span text:style-name="T179">PATVIRTINTA</text:span></text:p>
      <text:p text:style-name="P180">Lietuvos Respublikos Vyriausybės</text:p>
      <text:p text:style-name="P181">1995 m. rugsėjo 11 d. nutarimu Nr. 1208</text:p>
      <text:p text:style-name="P182"/>
      <text:p text:style-name="P183"><text:span text:style-name="T184">TABAKO GAMINIŲ IR ALKOHOLINIŲ GĖRIMŲ IMPORTO TVARKA</text:span></text:p>
      <text:p text:style-name="P185"/>
      <text:p text:style-name="P186"><text:span text:style-name="T187">1</text:span><text:span text:style-name="T188">. Importuoti į Lietuvos Respubliką tabako gaminius (kodai<text:s/></text:span><text:span text:style-name="T189">pagal Europos Ekonominės Bendrijos kombinuotąją prekių nomenklatūrą – 24.02–24.03) turi teisę ūkio subjektai, sumokėję nustatytojo dydžio žyminį mokestį, nustatytąja tvarka įsiregistravę Muitinės departamente prie Finansų ministerijos (toliau vadinama – Mu</text:span><text:span text:style-name="T190">itinės departamentas) kaip tabako gaminių importuotojai ir turintys tabako gaminių importuotojo sertifikatą.</text:span></text:p>
      <text:p text:style-name="P191"><text:span text:style-name="T192">2</text:span><text:span text:style-name="T193">. Importuoti į Lietuvos Respubliką alkoholinius gėrimus, įskaitant alų (kodai pagal Europos Ekonominės Bendrijos kombinuotąją prekių<text:s/></text:span><text:span text:style-name="T194">nomenklatūrą – 22.03–22.08), gali ūkio subjektai, kuriems ši teisė suteikta Lietuvos Respublikos Vyriausybės nustatyta tvarka.</text:span></text:p>
      <text:p text:style-name="P195"><text:span text:style-name="T196">3</text:span><text:span text:style-name="T197">. Ant importuojamų į Lietuvos Respubliką tabako gaminių (išskyrus cigarus, cigariles, tabaką) įpakuočių (kiekvieno pakelio,<text:s/></text:span><text:span text:style-name="T198">maišelio ar kitos įpakuotės) ir alkoholinių gėrimų (išskyrus alų ir silpnus alkoholinius kokteilius, supilstytus į skardines dėžutes, suvenyrinius alkoholinius gėrimus iki 100 mililitrų (įskaitytinai) talpos induose, Mišių vyną, kurio gavėjai yra Lietuvos<text:s/></text:span><text:span text:style-name="T199">katalikų bažnyčios vyskupijų kurijos, ir nustatytąja tvarka importuojamus neišpilstytus alkoholinius gėrimus bei jų žaliavas) taros (butelių, paketų ar kitų įpakuočių) turi būti užklijuotos Finansų ministerijos patvirtinto pavyzdžio banderolės. Banderolės<text:s/></text:span><text:span text:style-name="T200">ant importuojamų į Lietuvos Respubliką tabako gaminių (išskyrus cigarus, cigariles, tabaką) įpakuočių, alkoholinių gėrimų (išskyrus alų, silpnus alkoholinius kokteilius, supilstytus į skardines dėžutes, suvenyrinius alkoholinius gėrimus iki 100 mililitrų (</text:span><text:span text:style-name="T201">įskaitytinai) talpos induose, Mišių vyną, kurio gavėjai yra Lietuvos katalikų bažnyčios vyskupijų kurijos, ir nustatytąja tvarka importuojamus neišpilstytus alkoholinius gėrimus bei jų žaliavas) taros turi būti užklijuotos taip, kad neperplėšus banderolių<text:s/></text:span><text:span text:style-name="T202">nebūtų galima jų atplėšti, atidaryti ar atkimšti. Jeigu tabako gaminių įpakuotės yra padengtos celofanu, banderolės turi būti užklijuotos po celofanu. Finansų ministerija prireikus gali keisti banderolių klijavimo tvarką arba nustatyti tam papildomus reika</text:span><text:span text:style-name="T203">lavimus. Konfiskuotų ar valstybės naudai perduotų tabako gaminių banderolės gali būti klijuojamos ant celofano.</text:span></text:p>
      <text:p text:style-name="P204"><text:span text:style-name="T205">Be banderolių ar su seno pavyzdžio banderolėmis prekiauti importuotais tabako gaminiais (išskyrus cigarus, cigariles, tabaką) ir alkoholiniais g</text:span><text:span text:style-name="T206">ėrimais (išskyrus alų ir silpnus alkoholinius kokteilius, supilstytus į skardines dėžutes, suvenyrinius alkoholinius gėrimus iki 100 mililitrų (įskaitytinai) talpos induose, Mišių vyną, kurio gavėjai yra Lietuvos katalikų bažnyčios vyskupijų kurijos, ir nu</text:span><text:span text:style-name="T207">statytąja tvarka importuojamus neišpilstytus alkoholinius gėrimus bei jų žaliavas), laikyti juos prekybos bei viešojo maitinimo įmonių sandėliuose ir prekybos vietose draudžiama.</text:span></text:p>
      <text:p text:style-name="P208"><text:span text:style-name="T209">4</text:span><text:span text:style-name="T210">. Importuoti į Lietuvos Respubliką tabako gaminius (išskyrus cigarus, ci</text:span><text:span text:style-name="T211">gariles, tabaką) ir alkoholinius gėrimus (išskyrus alų ir silpnus alkoholinius kokteilius, supilstytus į skardines dėžutes, suvenyrinius alkoholinius gėrimus iki 100 mililitrų (įskaitytinai) talpos induose, Mišių vyną, kurio gavėjai yra Lietuvos katalikų b</text:span><text:span text:style-name="T212">ažnyčios vyskupijų kurijos, ir nustatytąja tvarka importuojamus neišpilstytus alkoholinius gėrimus bei jų žaliavas) be banderolių draudžiama. Šis reikalavimas netaikomas tabako gaminiams ir alkoholiniams gėrimams, įvežamiems į neapmuitinamas parduotuves, t</text:span><text:span text:style-name="T213">iekiamiems laivų ir lėktuvų atsargoms sudaryti, įvežamiems užsienio valstybių diplomatinėms atstovybėms, esančioms Lietuvos Respublikoje, įvežamiems keleivių, neviršijant Lietuvos Respublikos Vyriausybės nustatyto leidžiamo keleiviams įvežti tabako gaminių</text:span><text:span text:style-name="T214"><text:s/>ir alkoholinių gėrimų kiekio, taip pat pagal Lietuvos Respublikos Vyriausybės nustatyta tvarka išduotus vienkartinius leidimus įvežamiems į Lietuvos Respublikoje organizuojamas parodas alkoholiniams gėrimams.</text:span></text:p>
      <text:p text:style-name="P215"><text:span text:style-name="T216">5</text:span><text:span text:style-name="T217">. Tabako gaminiai (išskyrus cigarus, ciga</text:span><text:span text:style-name="T218">riles, tabaką) turi būti importuojami tik su šios produkcijos gamintojų – užsienio ūkio subjektų užklijuotomis nustatytojo pavyzdžio tabako gaminių banderolėmis.</text:span></text:p>
      <text:soft-page-break/>
      <text:p text:style-name="P219">Klijuoti banderoles Lietuvos Respublikos teritorijoje (taip pat ir muitinės sandėliuose) ant įvežtų tabako gaminių draudžiama, išskyrus 7 punkte nurodytą atvejį.</text:p>
      <text:p text:style-name="P220">Alkoholiniai gėrimai be banderolių gali būti įvežti tiktai įmonių, turinčių teisę importuoti alkoholinius gėrimus, ir laikomi šių įmonių įsteigtuose uždaruosiuose muitinės sandėliuose. Klijuoti banderoles ant alkoholinių gėrimų taros (butelių, paketų ar kitų įpakuočių) galima tik šiuose muitinės sandėliuose.</text:p>
      <text:p text:style-name="P221"><text:span text:style-name="T222">Alkoholiniai gėrimai gali būti importuojami su užsienyje arba įmonių, turinčių teisę importuoti alkoholinius gėrimus, įsteigtuose užda</text:span><text:span text:style-name="T223">ruosiuose muitinės sandėliuose užklijuotomis banderolėmis.</text:span></text:p>
      <text:p text:style-name="P224"><text:span text:style-name="T225">6</text:span><text:span text:style-name="T226">. Ūkio subjektams, turintiems teisę importuoti tabako gaminius ir alkoholinius gėrimus, banderoles išduoda Muitinės departamentas. Parduoti ar kitaip perduoti įsigytas banderoles kitiems ūkio<text:s/></text:span><text:span text:style-name="T227">subjektams ir fiziniams asmenims draudžiama.</text:span></text:p>
      <text:p text:style-name="P228">Importuotojams banderolės išduodamos, kai jie už numatomus importuoti alkoholinius gėrimus sumoka į Muitinės departamento specialiąją sąskaitą muitą ir akcizą, o jeigu alkoholiniai gėrimai banderolėmis ženklinami muitinės sandėlyje – ir pridėtinės vertės mokestį. Muitinės sandėliuose laikomiems alkoholiniams gėrimams paženklinti banderolės išduodamos, kai pateikiamos sąskaitos faktūros (invoice), kuriose turi būti nurodyti alkoholinių gėrimų pavadinimai, taros, į<text:s/>kurią jie supilstyti, dydis ir skaičius. Alkoholinių gėrimų importuotojams banderolės gali būti išduotos ne daugiau kaip šešis kartus per mėnesį. Muitinės privalo kontroliuoti išduodamas banderoles pagal pateiktas sąskaitas faktūras (invoice).</text:p>
      <text:p text:style-name="P229">Tabako gaminių importuotojams banderolės išduodamos, kai jie už numatomus importuoti tabako gaminius sumoka į Muitinės departamento specialiąją sąskaitą muitą ir akcizą priklausomai nuo išduodamų banderolių kiekio.</text:p>
      <text:p text:style-name="P230">Pateikus alkoholinių gėrimų arba tabako gaminių importo muitinės deklaraciją, muitai ir mokesčiai prireikus perskaičiuojami pagal deklaracijos pateikimo dieną galiojančius muitų ir mokesčių tarifus.</text:p>
      <text:p text:style-name="P231">Tabako gaminių ir alkoholinių gėrimų banderoles importuotojai užsisako Muitinės departamente iš anksto. Banderolės užsakomos ir išduodamos importuotojams Muitinės departamento nustatyta tvarka.</text:p>
      <text:p text:style-name="P232">Muitinės departamentas tvarko užsakytų ir išduotų tabako gaminių ir alkoholinių gėrimų banderolių bei už jas sumokėtų mokesčių apskaitą atskirai pagal kiekvieną importuotoją (atskirame žurnale) ir teikia Finansų ministerijai ataskaitą, kurios formą ir pateikimo tvarką nustato Finansų ministerija.</text:p>
      <text:p text:style-name="P233">Punkto pakeitimai:</text:p>
      <text:p text:style-name="P234"><text:span text:style-name="T235">Nr.<text:s/></text:span><text:a xlink:href="https://www.e-tar.lt/portal/legalAct.html?documentId=TAR.44A5397EC3C2" office:target-frame-name="_top" xlink:show="replace"><text:span text:style-name="T236">8</text:span></text:a><text:span text:style-name="T237">, 1996-01-03, Žin.,<text:s/></text:span><text:span text:style-name="T238">1996, Nr. 2-51 (1996-01-10), i. k. 0961100NUTA00000008</text:span></text:p>
      <text:p text:style-name="P239"><text:span text:style-name="T240">Nr.<text:s/></text:span><text:a xlink:href="https://www.e-tar.lt/portal/legalAct.html?documentId=TAR.E203C8FDEE98" office:target-frame-name="_top" xlink:show="replace"><text:span text:style-name="T241">949</text:span></text:a><text:span text:style-name="T242">, 1996-08-08, Žin., 1996, Nr. 77-1849 (1996-08-14), i. k. 0961100NUTA00000949</text:span></text:p>
      <text:p text:style-name="Normal"/>
      <text:p text:style-name="P243"><text:span text:style-name="T244">7</text:span><text:span text:style-name="T245">. Banderoles ant konfiskuotų</text:span><text:span text:style-name="T246"><text:s/>ar valstybės naudai perduotų tabako gaminių ir alkoholinių gėrimų užklijuoja miestų (rajonų) valstybinės mokesčių inspekcijos kartu su prekybos įmonėmis, su kuriomis sudarytos konfiskuoto arba valstybės naudai perduoto turto pardavimo sutartys. Specialiom</text:span><text:span text:style-name="T247">is tabako gaminių ir alkoholinių gėrimų banderolėmis miestų (rajonų) valstybines mokesčių inspekcijas aprūpina Muitinės departamentas.</text:span></text:p>
      <text:p text:style-name="P248">Konfiskuotus ar valstybės naudai perduotus tabako gaminius ir alkoholinius gėrimus leidžiama parduoti tik turint nustatytąja tvarka išduotus leidimus, patvirtinančius, kad alkoholiniai gėrimai yra tinkamos kokybės ir kenksmingų sveikatai medžiagų kiekis tabako gaminiuose neviršija nustatytųjų normų.</text:p>
      <text:p text:style-name="P249"><text:span text:style-name="T250">Be banderolių realizuoti konfiskuotus ar valstybės naudai perduotus tabako g</text:span><text:span text:style-name="T251">aminius leidžiama tik parduotuvėse, esančiose Pataisos reikalų departamento prie Vidaus reikalų ministerijos reguliavimo sričiai priskirtose įstaigose.</text:span></text:p>
      <text:p text:style-name="P252"><text:span text:style-name="T253">8</text:span><text:span text:style-name="T254">. Ūkio subjektams, nesilaikantiems šios tvarkos, atimama teisė importuoti tabako gaminius ir alkoho</text:span><text:span text:style-name="T255">linius gėrimus, taip pat vykdyti didmeninę ir mažmeninę prekybą alkoholiniais gėrimais. Šiems ūkio subjektams teisė importuoti tabako gaminius ir alkoholinius gėrimus, taip pat vykdyti<text:s/></text:span><text:soft-page-break/><text:span text:style-name="T256">didmeninę ir mažmeninę prekybą alkoholiniais gėrimais vėl gali būti sut</text:span><text:span text:style-name="T257">eikta ne anksčiau kaip po metų nuo jos atėmimo dienos.</text:span></text:p>
      <text:p text:style-name="P258"><text:span text:style-name="T259">______________</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TAR.44A5397EC3C2" office:target-frame-name="_top" xlink:show="replace"><text:span text:style-name="T271">8</text:span></text:a><text:span text:style-name="T272">, 1996-01-03, Žin., 1996, Nr.<text:s/></text:span><text:span text:style-name="T273">2-51 (1996-01-10), i. k. 0961100NUTA00000008</text:span></text:p>
      <text:p text:style-name="P274"><text:span text:style-name="T275">Dėl Lietuvos Respublikos Vyriausybės 1995 m. rugsėjo 11 d. nutarimo Nr. 1208 "Dėl 1995 metų pavyzdžio banderolių tabako gaminiams ir alkoholiniams gėrimams įvedimo bei Tabako gaminių ir alkoholinių gėrimų import</text:span><text:span text:style-name="T276">o tvarkos patvirtinimo" dalinio pakeitimo</text:span></text:p>
      <text:p text:style-name="P277"/>
      <text:p text:style-name="P278"><text:span text:style-name="T279">2.</text:span></text:p>
      <text:p text:style-name="P280"><text:span text:style-name="T281">Lietuvos Respublikos Vyriausybė, Nutarimas</text:span></text:p>
      <text:p text:style-name="P282"><text:span text:style-name="T283">Nr.<text:s/></text:span><text:a xlink:href="https://www.e-tar.lt/portal/legalAct.html?documentId=TAR.FAE551524AAE" office:target-frame-name="_top" xlink:show="replace"><text:span text:style-name="T284">129</text:span></text:a><text:span text:style-name="T285">, 1996-01-25, Žin., 1996, Nr. 10-245 (1996-02-02), i. k. 0961100NUTA00000129</text:span></text:p>
      <text:p text:style-name="P286"><text:span text:style-name="T287">Dėl Lietuvos Respublikos Vyriausybės 1995 m. rugsėjo 11 d. nutarimo Nr. 1208 "Dėl 1995 metų pavyzdžio banderolių tabako gaminiams ir alkoholiniams gėrimams įvedimo bei Tabako gaminių ir alkoholinių gėrimų importo tvarkos patvirtinimo" dalinio pakeitimo</text:span></text:p>
      <text:p text:style-name="P288"/>
      <text:p text:style-name="P289"><text:span text:style-name="T290">3.</text:span></text:p>
      <text:p text:style-name="P291"><text:span text:style-name="T292">Lietuvos Respublikos Vyriausybė, Nutarimas</text:span></text:p>
      <text:p text:style-name="P293"><text:span text:style-name="T294">Nr.<text:s/></text:span><text:a xlink:href="https://www.e-tar.lt/portal/legalAct.html?documentId=TAR.AE161993F559" office:target-frame-name="_top" xlink:show="replace"><text:span text:style-name="T295">422</text:span></text:a><text:span text:style-name="T296">, 1996-04-04, Žin., 1996, Nr. 33-820 (1996-04-12), i. k. 0961100NUTA00000422</text:span></text:p>
      <text:p text:style-name="P297"><text:span text:style-name="T298">Dėl Lietuvos Respublikos Vyriausybės 1995 m. r</text:span><text:span text:style-name="T299">ugsėjo 11 d. nutarimo Nr. 1208 "Dėl 1995 metų pavyzdžio banderolių tabako gaminiams ir alkoholiniams gėrimams įvedimo bei Tabako gaminių ir alkoholinių gėrimų importo tvarkos patvirtinimo" dalinio pakeitimo</text:span></text:p>
      <text:p text:style-name="P300"/>
      <text:p text:style-name="P301"><text:span text:style-name="T302">4.</text:span></text:p>
      <text:p text:style-name="P303"><text:span text:style-name="T304">Lietuvos Respublikos Vyriausybė, Nutarimas</text:span></text:p>
      <text:p text:style-name="P305"><text:span text:style-name="T306">Nr</text:span><text:span text:style-name="T307">.<text:s/></text:span><text:a xlink:href="https://www.e-tar.lt/portal/legalAct.html?documentId=TAR.086D2048D8AB" office:target-frame-name="_top" xlink:show="replace"><text:span text:style-name="T308">518</text:span></text:a><text:span text:style-name="T309">, 1996-04-30, Žin., 1996, Nr. 41-1019 (1996-05-08), i. k. 0961100NUTA00000518</text:span></text:p>
      <text:p text:style-name="P310"><text:span text:style-name="T311">Dėl Lietuvos Respublikos Vyriausybės 1995 m. rugsėjo 11 d. nutarimo Nr. 1208 "Dėl 1995 metų</text:span><text:span text:style-name="T312"><text:s/>pavyzdžio banderolių tabako gaminiams ir alkoholiniams gėrimams įvedimo bei Tabako gaminių ir alkoholinių gėrimų importo tvarkos patvirtinimo" dalinio pakeitimo</text:span></text:p>
      <text:p text:style-name="P313"/>
      <text:p text:style-name="P314"><text:span text:style-name="T315">5.</text:span></text:p>
      <text:p text:style-name="P316"><text:span text:style-name="T317">Lietuvos Respublikos Vyriausybė, Nutarimas</text:span></text:p>
      <text:p text:style-name="P318"><text:span text:style-name="T319">Nr.<text:s/></text:span><text:a xlink:href="https://www.e-tar.lt/portal/legalAct.html?documentId=TAR.E203C8FDEE98" office:target-frame-name="_top" xlink:show="replace"><text:span text:style-name="T320">949</text:span></text:a><text:span text:style-name="T321">, 1996-08-08, Žin., 1996, Nr. 77-1849 (1996-08-14), i. k. 0961100NUTA00000949</text:span></text:p>
      <text:p text:style-name="P322"><text:span text:style-name="T323">Dėl Lietuvos Respublikos Vyriausybės 1994 m. spalio 14 d. nutarimo Nr. 985 ir 1995 m. rugsėjo 11 d. nutarimo Nr. 1208 dalinio pakeitimo</text:span></text:p>
      <text:p text:style-name="P324"/>
      <text:p text:style-name="P325"><text:span text:style-name="T326">6.</text:span></text:p>
      <text:p text:style-name="P327"><text:span text:style-name="T328">Lietuvos Respublikos Vyriausybė, Nutarimas</text:span></text:p>
      <text:p text:style-name="P329"><text:span text:style-name="T330">Nr.<text:s/></text:span><text:a xlink:href="https://www.e-tar.lt/portal/legalAct.html?documentId=TAR.22B9B9F524C7" office:target-frame-name="_top" xlink:show="replace"><text:span text:style-name="T331">422</text:span></text:a><text:span text:style-name="T332">, 1997-04-30, Žin., 1997, Nr. 40-975 (1997-05-09), i. k. 0971100NUTA00000422</text:span></text:p>
      <text:p text:style-name="P333"><text:span text:style-name="T334">Dėl Lietuvos Respublikos Vyriausybės 1995<text:s/></text:span><text:span text:style-name="T335">m. rugsėjo 11 d. nutarimo Nr. 1208 "Dėl 1995 metų pavyzdžio banderolių tabako gaminiams ir alkoholiniams gėrimams įvedimo bei Tabako gaminių ir alkoholinių gėrimų importo tvarkos patvirtinimo" dalini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7T13:34:00Z</meta:creation-date>
    <dc:date>2019-08-27T13:34:00Z</dc:date>
    <meta:template xlink:href="Normal.dotm" xlink:type="simple"/>
    <meta:editing-cycles>2</meta:editing-cycles>
    <meta:editing-duration>PT0S</meta:editing-duration>
    <meta:document-statistic meta:page-count="5" meta:paragraph-count="227" meta:word-count="2539" meta:character-count="17502" meta:row-count="690" meta:non-whitespace-character-count="15190"/>
  </office:meta>
</office:document-meta>
</file>