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Nutarimas netenka galios 2003-01-01:</text:span></text:p>
      <text:p text:style-name="P10"><text:span text:style-name="T11">Lietuvos Respublikos Vyriausybė, Nutarimas</text:span></text:p>
      <text:p text:style-name="P12"><text:span text:style-name="T13">Nr.<text:s/></text:span><text:a xlink:href="https://www.e-tar.lt/portal/legalAct.html?documentId=TAR.D30877D0480B" office:target-frame-name="_top" xlink:show="replace"><text:span text:style-name="T14">2093</text:span></text:a><text:span text:style-name="T15">, 2002-12-30, Žin., 2002, Nr. 127-5754 (2002-12-31), i. k. 1021100NUTA00002093</text:span></text:p>
      <text:p text:style-name="P16"><text:span text:style-name="T17">Dėl<text:s/></text:span><text:span text:style-name="T18">Valstybės mokslo instituto pavyzdinio statuto patvirtinimo</text:span></text:p>
      <text:p text:style-name="P19"/>
      <text:p text:style-name="P20"><text:span text:style-name="T21">Suvestinė redakcija nuo 1996-11-03 iki 2002-12-31</text:span></text:p>
      <text:p text:style-name="P22"/>
      <text:p text:style-name="P23"><text:span text:style-name="T24">Nutarimas paskelbtas: Žin. 1994, Nr.<text:s/></text:span><text:a xlink:href="https://www.e-tar.lt/portal/legalAct.html?documentId=TAR.02EBED3477AE" office:target-frame-name="_top" xlink:show="replace"><text:span text:style-name="T25">86-1635</text:span></text:a><text:span text:style-name="T26">, i. k. 0941100NUTA</text:span><text:span text:style-name="T27">00001064</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IŲ MOKSLO INSTITUTŲ NUOSTATŲ PATVIRTINIMO</text:p>
      <text:p text:style-name="P36"/>
      <text:p text:style-name="P37">1994 m. lapkričio 3 d. Nr. 1064</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Valstybinių mokslo institutų nuostatus (pridedama).</text:span></text:p>
      <text:p text:style-name="P47"><text:span text:style-name="T48">2</text:span><text:span text:style-name="T49">. Pavesti Švietimo ir mokslo ministerijai iki 1995 metų atestuoti valstybinius mokslo institutus ir pateikti išvadas bei pasiūlymus šiuo klausimu Lietuvos Respublikos Vyri</text:span><text:span text:style-name="T50">ausybei.</text:span></text:p>
      <text:p text:style-name="P51"/>
      <text:p text:style-name="P52"/>
      <text:p text:style-name="P53"/>
      <text:p text:style-name="P54">MINISTRAS PIRMININKAS<text:tab/>ADOLFAS ŠLEŽEVIČIUS</text:p>
      <text:p text:style-name="P55"/>
      <text:p text:style-name="P56"/>
      <text:p text:style-name="P57"/>
      <text:p text:style-name="P58">ŠVIETIMO IR MOKSLO MINISTRAS<text:tab/>VLADISLAVAS DOMARKAS</text:p>
      <text:p text:style-name="P59"/>
      <text:soft-page-break/>
      <text:p text:style-name="P60">PATVIRTINTA</text:p>
      <text:p text:style-name="P68">Lietuvos<text:s/>Respublikos Vyriausybės</text:p>
      <text:p text:style-name="P69">1994 m. lapkričio 3 d. nutarimu Nr. 1064</text:p>
      <text:p text:style-name="P70"/>
      <text:p text:style-name="P71"><text:span text:style-name="T72">Valstybinių mokslo institutų nuostatai</text:span></text:p>
      <text:p text:style-name="P73"/>
      <text:p text:style-name="P74"><text:span text:style-name="T75">Bendroji dalis</text:span></text:p>
      <text:p text:style-name="P76"/>
      <text:p text:style-name="P77"><text:span text:style-name="T78">1</text:span><text:span text:style-name="T79">. Valstybinis mokslo institutas (toliau vadinama – institutas) yra savarankiška, savavaldė mokslo įstaiga, steigiama valstybės<text:s/></text:span><text:span text:style-name="T80">lėšomis, kad atliktų Lietuvos ūkiui, kultūrai ir socialiniam gyvenimui bei tarptautiniam pripažinimui svarbius fundamentinius ir taikomuosius mokslo tyrimus. Kartu su aukštosiomis mokyklomis institutas rengia mokslininkus, padeda rengti specialistus.</text:span></text:p>
      <text:p text:style-name="P81"><text:span text:style-name="T82">2</text:span><text:span text:style-name="T83">. Institutą steigia Lietuvos Respublikos Vyriausybė.</text:span></text:p>
      <text:p text:style-name="P84"><text:span text:style-name="T85">3</text:span><text:span text:style-name="T86">. Institutas savo veikloje vadovaujasi Lietuvos Respublikos Konstitucija, Lietuvos Respublikos mokslo ir studijų įstatymu, kitais įstatymais ir įstatymų papildomaisiais aktais bei savo statutu.</text:span></text:p>
      <text:p text:style-name="P87"><text:span text:style-name="T88">4</text:span><text:span text:style-name="T89">. Lietuvos Respublikos Vyriausybė, tvirtindama instituto statutą, nustato institutui perduodamo valstybės turto dydį ir sudėtį, minimalias biudžeto subsidijas, už kurių naudojimą institutas kiekvienais metais atsiskaito Švietimo ir mokslo ministerijos nus</text:span><text:span text:style-name="T90">tatyta tvarka. Pasiūlymus dėl biudžeto subsidijų skyrimo valstybiniams mokslo institutams ir jiems perduoto valstybės turto naudojimo Lietuvos Respublikos Vyriausybei teikia Švietimo ir mokslo ministerija, atsižvelgdama į suinteresuotų ministerijų, Lietuvo</text:span><text:span text:style-name="T91">s mokslo tarybos, Lietuvos mokslų akademijos, valstybinių mokslo institutų direktorių konferencijos bei Lietuvos mokslo ir studijų institucijų pasiūlymus.</text:span></text:p>
      <text:p text:style-name="P92">Institutas nustatytąja tvarka disponuoja nebiudžetinėmis lėšomis.</text:p>
      <text:p text:style-name="P93">Punkto pakeitimai:</text:p>
      <text:p text:style-name="P94"><text:span text:style-name="T95">Nr.<text:s/></text:span><text:a xlink:href="https://www.e-tar.lt/portal/legalAct.html?documentId=TAR.892E160FB6AC" office:target-frame-name="_top" xlink:show="replace"><text:span text:style-name="T96">264</text:span></text:a><text:span text:style-name="T97">, 1996-02-22, Žin., 1996, Nr. 18-480 (1996-02-28), i. k. 0961100NUTA00000264</text:span></text:p>
      <text:p text:style-name="Normal"/>
      <text:p text:style-name="P98"><text:span text:style-name="T99">Institutų veiklos sąlygos ir reikalavimai</text:span></text:p>
      <text:p text:style-name="P100"/>
      <text:p text:style-name="P101"><text:span text:style-name="T102">5</text:span><text:span text:style-name="T103">. Institutas gali būti steigiamas ir veikti, jeigu at</text:span><text:span text:style-name="T104">itinka šiuos reikalavimus ir sąlygas:</text:span></text:p>
      <text:p text:style-name="P105"><text:span text:style-name="T106">5.1</text:span><text:span text:style-name="T107">. instituto mokslinės veiklos kryptys Lietuvai yra prioritetinės: arba institute atliekami tyrinėjimai yra itin svarbūs Lietuvai (lietuvių kalbos bei kultūros ir Lietuvos istorijos bei gamtos tyrinėjimai arba tyri</text:span><text:span text:style-name="T108">nėjimai, padedantys plėtoti Lietuvos ūkį, socialinę sritį bei kultūrą), arba pasaulyje žinomi Lietuvos mokslininkai ir jų vadovaujamos tyrinėtojų grupės institute atlieka visuotinai pripažintus mokslo tyrimus;</text:span></text:p>
      <text:p text:style-name="P109"><text:span text:style-name="T110">5.2</text:span><text:span text:style-name="T111">. institute yra mokslininkų kolektyvas,</text:span><text:span text:style-name="T112"><text:s/>sukaupęs patirtį, kurios reikia instituto mokslinės veiklos kryptims plėtoti (veikiančiame institute dirba arba steigiamame institute sutinka dirbti ne mažiau kaip 20 mokslininkų, iš jų ne mažiau kaip 3 mokslo darbą dirbantys habilituoti daktarai);</text:span></text:p>
      <text:p text:style-name="P113"><text:span text:style-name="T114">5.3</text:span><text:span text:style-name="T115">. institute yra tyrimams atlikti reikalinga laboratorinė įranga, eksperimentinė bazė, informacijos kaupimo, apdorojimo ir perdavimo įranga, pagal instituto profilį sukomplektuota biblioteka;</text:span></text:p>
      <text:p text:style-name="P116"><text:span text:style-name="T117">5.4</text:span><text:span text:style-name="T118">. institutas bendradarbiauja su aukštosiomis mokyklomis:<text:s/></text:span><text:span text:style-name="T119">kartu rengia mokslininkus, o instituto mokslininkai dėsto aukštosiose mokyklose, vadovauja studentų praktikos ir baigiamiesiems darbams, rengia vadovėlius ir kitus leidinius arba kitaip padeda rengti, tobulinti ir perkvalifikuoti specialistus.</text:span></text:p>
      <text:p text:style-name="P120"/>
      <text:p text:style-name="P121"><text:span text:style-name="T122">Insti</text:span><text:span text:style-name="T123">tutų veiklos priežiūra</text:span></text:p>
      <text:p text:style-name="P124"/>
      <text:p text:style-name="P125"><text:span text:style-name="T126">6</text:span><text:span text:style-name="T127">. Institutų veiklos priežiūros tikslai yra šie:</text:span></text:p>
      <text:p text:style-name="P128"><text:span text:style-name="T129">6.1</text:span><text:span text:style-name="T130">. nustatyti, kaip institutas tenkina valstybės reikmes plėtodamas Lietuvos Respublikos Vyriausybės jam pavestas mokslinės veiklos kryptis;</text:span></text:p>
      <text:p text:style-name="P131"><text:span text:style-name="T132">6.2</text:span><text:span text:style-name="T133">. patikrinti, ar institutas<text:s/></text:span><text:span text:style-name="T134">atitinka 5 punkte nurodytas sąlygas ir reikalavimus.</text:span></text:p>
      <text:p text:style-name="P135"><text:span text:style-name="T136">7</text:span><text:span text:style-name="T137">. Instituto veiklos kvalifikacinę analizę ir kontrolę atlieka pats institutas.</text:span></text:p>
      <text:soft-page-break/>
      <text:p text:style-name="P138">Punkto pakeitimai:</text:p>
      <text:p text:style-name="P139"><text:span text:style-name="T140">Nr.<text:s/></text:span><text:a xlink:href="https://www.e-tar.lt/portal/legalAct.html?documentId=TAR.892E160FB6AC" office:target-frame-name="_top" xlink:show="replace"><text:span text:style-name="T141">264</text:span></text:a><text:span text:style-name="T142">,<text:s/></text:span><text:span text:style-name="T143">1996-02-22, Žin., 1996, Nr. 18-480 (1996-02-28), i. k. 0961100NUTA00000264</text:span></text:p>
      <text:p text:style-name="P144"><text:span text:style-name="T145">Nr.<text:s/></text:span><text:a xlink:href="https://www.e-tar.lt/portal/legalAct.html?documentId=TAR.25AC9B488EEB" office:target-frame-name="_top" xlink:show="replace"><text:span text:style-name="T146">1235</text:span></text:a><text:span text:style-name="T147">, 1996-10-25, Žin., 1996, Nr. 105-2408 (1996-11-02), i. k. 0961100NUTA00001235</text:span></text:p>
      <text:p text:style-name="Normal"/>
      <text:p text:style-name="P148"><text:span text:style-name="T149">8</text:span><text:span text:style-name="T150">. Kasm</text:span><text:span text:style-name="T151">et institutas pateikia Švietimo ir mokslo ministerijai savo veiklos ataskaitą (ataskaitų formas tvirtina Švietimo ir mokslo ministerija, atsižvelgdama į suinteresuotų ministerijų, Lietuvos mokslo tarybos, Valstybinių mokslo institutų direktorių konferencij</text:span><text:span text:style-name="T152">os, Lietuvos mokslų akademijos pasiūlymus). Švietimo ir mokslo ministerija pateikia instituto ataskaitą suinteresuotoms ministerijoms, Lietuvos mokslo tarybai ir Lietuvos mokslų akademijai.</text:span></text:p>
      <text:p text:style-name="P153">Punkto pakeitimai:</text:p>
      <text:p text:style-name="P154"><text:span text:style-name="T155">Nr.<text:s/></text:span><text:a xlink:href="https://www.e-tar.lt/portal/legalAct.html?documentId=TAR.25AC9B488EEB" office:target-frame-name="_top" xlink:show="replace"><text:span text:style-name="T156">1235</text:span></text:a><text:span text:style-name="T157">, 1996-10-25, Žin., 1996, Nr. 105-2408 (1996-11-02), i. k. 0961100NUTA00001235</text:span></text:p>
      <text:p text:style-name="Normal"/>
      <text:p text:style-name="P158"><text:span text:style-name="T159">9</text:span><text:span text:style-name="T160">. Instituto savianalizę papildo reguliarus ekspertinis mokslinės veiklos vertinimas, organizuojamas pagal Švietimo ir mokslo min</text:span><text:span text:style-name="T161">isterijos patvirtintas mokslo ir studijų institucijų vertinimo taisykles.</text:span></text:p>
      <text:p text:style-name="P162">Punkto pakeitimai:</text:p>
      <text:p text:style-name="P163"><text:span text:style-name="T164">Nr.<text:s/></text:span><text:a xlink:href="https://www.e-tar.lt/portal/legalAct.html?documentId=TAR.25AC9B488EEB" office:target-frame-name="_top" xlink:show="replace"><text:span text:style-name="T165">1235</text:span></text:a><text:span text:style-name="T166">, 1996-10-25, Žin., 1996, Nr. 105-2408 (1996-11-02), i. k. 0961100NUTA000</text:span><text:span text:style-name="T167">01235</text:span></text:p>
      <text:p text:style-name="Normal"/>
      <text:p text:style-name="P168"><text:span text:style-name="T169">10</text:span><text:span text:style-name="T170">. Instituto mokslinės veiklos vertinimo išvados skelbiamos viešai. Remdamasi šiomis išvadomis ir atsižvelgdama į suinteresuotų ministerijų, Lietuvos mokslų akademijos ir Lietuvos mokslo tarybos nuomonę, Švietimo ir mokslo ministerija gali reko</text:span><text:span text:style-name="T171">menduoti institutui ir Lietuvos Respublikos Vyriausybei tikslinti instituto mokslinės veiklos kryptis bei statutą.</text:span></text:p>
      <text:p text:style-name="P172">Punkto pakeitimai:</text:p>
      <text:p text:style-name="P173"><text:span text:style-name="T174">Nr.<text:s/></text:span><text:a xlink:href="https://www.e-tar.lt/portal/legalAct.html?documentId=TAR.25AC9B488EEB" office:target-frame-name="_top" xlink:show="replace"><text:span text:style-name="T175">1235</text:span></text:a><text:span text:style-name="T176">, 1996-10-25, Žin., 1996, Nr. 10</text:span><text:span text:style-name="T177">5-2408 (1996-11-02), i. k. 0961100NUTA00001235</text:span></text:p>
      <text:p text:style-name="Normal"/>
      <text:p text:style-name="P178"><text:span text:style-name="T179">11</text:span><text:span text:style-name="T180">. Ne rečiau nei kas 5 metai Švietimo ir mokslo ministerija kartu su Lietuvos mokslo taryba pateikia Lietuvos Respublikos Vyriausybei apibendrintą instituto veiklos įvertinimą, kuris gali būti instituto<text:s/></text:span><text:span text:style-name="T181">atestacijos pagrindu. Jeigu institutą reikia atestuoti, Lietuvos Respublikos Vyriausybė sudaro atestacijos komisiją iš Lietuvos mokslų akademijos, Lietuvos mokslo ir studijų institucijų, suinteresuotų ministerijų, departamentų, kitų valstybinių tarnybų, o<text:s/></text:span><text:span text:style-name="T182">prireikus – ir užsienio ekspertų.</text:span><text:s/></text:p>
      <text:p text:style-name="P183">Punkto pakeitimai:</text:p>
      <text:p text:style-name="P184"><text:span text:style-name="T185">Nr.<text:s/></text:span><text:a xlink:href="https://www.e-tar.lt/portal/legalAct.html?documentId=TAR.892E160FB6AC" office:target-frame-name="_top" xlink:show="replace"><text:span text:style-name="T186">264</text:span></text:a><text:span text:style-name="T187">, 1996-02-22, Žin., 1996, Nr. 18-480 (1996-02-28), i. k. 0961100NUTA00000264</text:span></text:p>
      <text:p text:style-name="P188"><text:span text:style-name="T189">Nr.<text:s/></text:span><text:a xlink:href="https://www.e-tar.lt/portal/legalAct.html?documentId=TAR.25AC9B488EEB" office:target-frame-name="_top" xlink:show="replace"><text:span text:style-name="T190">1235</text:span></text:a><text:span text:style-name="T191">, 1996-10-25, Žin., 1996, Nr. 105-2408 (1996-11-02), i. k. 0961100NUTA00001235</text:span></text:p>
      <text:p text:style-name="Normal"/>
      <text:p text:style-name="P192"><text:span text:style-name="T193">Instituto steigimas, reorganizavimas ir likvidavimas</text:span></text:p>
      <text:p text:style-name="P194"/>
      <text:p text:style-name="P195"><text:span text:style-name="T196">12</text:span><text:span text:style-name="T197">. Institutas gali būti<text:s/></text:span><text:span text:style-name="T198">steigiamas valstybinių mokslo institutų bei valstybinių mokslo įstaigų, jų padalinių arba aukštųjų mokyklų padalinių pagrindu.</text:span></text:p>
      <text:p text:style-name="P199"><text:span text:style-name="T200">13</text:span><text:span text:style-name="T201">. Instituto steigimo (reorganizavimo) iniciatoriai gali būti ministerijos, departamentai ir kitos valstybinės tarnybos, Lie</text:span><text:span text:style-name="T202">tuvos mokslo taryba, Lietuvos mokslų akademija, valstybinės mokslo ir studijų institucijos.</text:span></text:p>
      <text:p text:style-name="P203"><text:span text:style-name="T204">14</text:span><text:span text:style-name="T205">. Instituto steigimo (reorganizavimo) iniciatoriai Švietimo ir mokslo ministerijai pateikia instituto steigimo (reorganizavimo) projektą. Jame turi būti patei</text:span><text:span text:style-name="T206">ktos:</text:span></text:p>
      <text:p text:style-name="P207"><text:span text:style-name="T208">14.1</text:span><text:span text:style-name="T209">. instituto mokslinės veiklos kryptys, šių krypčių mokslo tyrimų būklė Lietuvoje ir kitose valstybėse, šių krypčių svarba ūkiniam, socialiniam ir kultūriniam Lietuvos gyvenimui;</text:span></text:p>
      <text:p text:style-name="P210"><text:span text:style-name="T211">14.2</text:span><text:span text:style-name="T212">. būtinumo steigti (reorganizuoti) savarankišką ir savaval</text:span><text:span text:style-name="T213">dį mokslo institutą nurodytai mokslinei veiklai plėtoti pagrindimas;</text:span></text:p>
      <text:p text:style-name="P214"><text:span text:style-name="T215">14.3</text:span><text:span text:style-name="T216">. instituto organizavimo planas, kuriame nurodoma, kokios mokslo ir studijų institucijos turėtų būti reorganizuotos steigiant institutą ir kaip tai turėtų būti padaryta;</text:span></text:p>
      <text:p text:style-name="P217"><text:span text:style-name="T218">14.4</text:span><text:span text:style-name="T219">.</text:span><text:span text:style-name="T220"><text:s/>reorganizuojamų institutų, aukštųjų mokyklų senatų (tarybų) ir valstybinių mokslo įstaigų steigėjų išvados;</text:span></text:p>
      <text:p text:style-name="P221"><text:span text:style-name="T222">14.5</text:span><text:span text:style-name="T223">. instituto mokslo tyrimų programa pirmiesiems 3 metams;</text:span></text:p>
      <text:p text:style-name="P224"><text:span text:style-name="T225">14.6</text:span><text:span text:style-name="T226">. mokslininkų, sutinkančių pereiti į steigiamą institutą arba likti reorga</text:span><text:span text:style-name="T227">nizuojamame institute, sąrašas su jų parašais, taip pat jų mokslinės charakteristikos;</text:span></text:p>
      <text:p text:style-name="P228"><text:span text:style-name="T229">14.7</text:span><text:span text:style-name="T230">. perduodamų pagrindinių priemonių sąrašas ir šių priemonių valdytojų sutikimas jas perduoti;</text:span></text:p>
      <text:p text:style-name="P231"><text:span text:style-name="T232">14.8</text:span><text:span text:style-name="T233">. institutui valstybės perduodamų žemės sklypų ir pastatų<text:s/></text:span><text:span text:style-name="T234">sąrašo projektas;</text:span></text:p>
      <text:p text:style-name="P235"><text:span text:style-name="T236">14.9</text:span><text:span text:style-name="T237">. instituto finansavimo programa;</text:span></text:p>
      <text:p text:style-name="P238"><text:span text:style-name="T239">14.10</text:span><text:span text:style-name="T240">. pasiūlymai dėl instituto steigimo tarybos sudėties;</text:span></text:p>
      <text:p text:style-name="P241"><text:span text:style-name="T242">14.11</text:span><text:span text:style-name="T243">. Lietuvos Respublikos Vyriausybės nutarimo dėl instituto steigimo (reorganizavimo) projektas.</text:span></text:p>
      <text:p text:style-name="P244"><text:span text:style-name="T245">15</text:span><text:span text:style-name="T246">. Švietimo ir mokslo<text:s/></text:span><text:span text:style-name="T247">ministerija gautą instituto steigimo (reorganizavimo) projektą pateikia suinteresuotoms mokslo ir studijų institucijoms, ministerijoms ir kitoms valstybinėms tarnyboms, kad jos atliktų ekspertizę.</text:span></text:p>
      <text:p text:style-name="P248"><text:span text:style-name="T249">16</text:span><text:span text:style-name="T250">. Ne vėliau kaip per 3 mėnesius nuo instituto steigim</text:span><text:span text:style-name="T251">o (reorganizavimo) projekto gavimo ekspertų komisija viešame posėdyje, kuriame dalyvauja instituto steigimo (reorganizavimo) iniciatoriai ir tuo suinteresuotos valstybinės tarnybos, nusprendžia, ar rekomenduoti Lietuvos Respublikos Vyriausybei steigti (reo</text:span><text:span text:style-name="T252">rganizuoti) institutą, ir pasiūlo Lietuvos Respublikos Vyriausybei instituto steigimo tarybos sudėtį.</text:span></text:p>
      <text:p text:style-name="P253"><text:span text:style-name="T254">17</text:span><text:span text:style-name="T255">. Lietuvos Respublikos Vyriausybei nusprendus įsteigti (reorganizuoti) institutą, jos paskirta instituto steigimo taryba per 2 mėnesius turi pateikt</text:span><text:span text:style-name="T256">i Lietuvos Respublikos Vyriausybei tvirtinti instituto laikinojo statuto projektą ir direktoriaus kandidatūrą. Direktorius skiriamas po to, kai patvirtinamas instituto laikinasis statutas. Su direktoriumi Švietimo ir mokslo ministerija instituto vardu suda</text:span><text:span text:style-name="T257">ro terminuotą darbo sutartį iki to laiko, kai bus patvirtintas instituto statutas arba nutarimas dėl instituto steigimo bus pripažintas netekusiu galios.</text:span></text:p>
      <text:p text:style-name="P258"><text:span text:style-name="T259">18</text:span><text:span text:style-name="T260">. Direktorius kartu su instituto steigimo taryba organizuoja darbuotojų priėmimą ir instituto ma</text:span><text:span text:style-name="T261">terialinės bazės bei pagrindinių priemonių perėmimą. Darbuotojai priimami pagal terminuotą darbo sutartį iki to laiko, kai Lietuvos Respublikos Vyriausybė patvirtins instituto statutą arba nutarimas dėl instituto steigimo bus pripažintas netekusiu galios.</text:span></text:p>
      <text:p text:style-name="P262"><text:span text:style-name="T263">19</text:span><text:span text:style-name="T264">. Praėjus vieneriems metams po instituto laikinojo statuto patvirtinimo, instituto steigimo taryba per 6 mėnesius turi pateikti instituto mokslininkų susirinkimui priimti instituto statutą. Lietuvos Respublikos Vyriausybei patvirtinus instituto statu</text:span><text:span text:style-name="T265">tą ir pagal jį suformavus instituto tarybą, instituto steigimo taryba paleidžiama.</text:span></text:p>
      <text:p text:style-name="P266"><text:span text:style-name="T267">Jeigu per pusantrų metų instituto steigimo taryba nepateikia Lietuvos Respublikos Vyriausybei tvirtinti instituto statuto, nutarimas steigti institutą pripažįstamas netekusi</text:span><text:span text:style-name="T268">u galios.</text:span></text:p>
      <text:p text:style-name="P269"><text:span text:style-name="T270">20</text:span><text:span text:style-name="T271">. Jeigu Lietuvos Respublikos Vyriausybė atestacijos komisijos teikimu nusprendžia likviduoti institutą arba panaikina nutarimą jį steigti, skiriama likvidavimo komisija. Ji parengia pasiūlymus dėl tolesnės instituto mokslo darbuotojų bei ap</text:span><text:span text:style-name="T272">tarnaujančiojo personalo veiklos ir instituto turto naudojimo.</text:span></text:p>
      <text:p text:style-name="P273"><text:span text:style-name="T274">______________</text:span></text:p>
      <text:p text:style-name="P275"/>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TAR.892E160FB6AC" office:target-frame-name="_top" xlink:show="replace"><text:span text:style-name="T287">264</text:span></text:a><text:span text:style-name="T288">, 1996-02-22, Žin.,<text:s/></text:span><text:span text:style-name="T289">1996, Nr. 18-480 (1996-02-28), i. k. 0961100NUTA00000264</text:span></text:p>
      <text:p text:style-name="P290"><text:span text:style-name="T291">Dėl Lietuvos Respublikos Vyriausybės 1994 m. lapkričio 3 d. nutarimo Nr. 1064 "Dėl Valstybinių mokslo institutų nuostatų patvirtinimo" dalinio pakeitimo</text:span></text:p>
      <text:p text:style-name="P292"/>
      <text:p text:style-name="P293"><text:span text:style-name="T294">2.</text:span></text:p>
      <text:p text:style-name="P295"><text:span text:style-name="T296">Lietuvos Respublikos Vyriausybė, Nutarimas</text:span></text:p>
      <text:p text:style-name="P297"><text:span text:style-name="T298">Nr.<text:s/></text:span><text:a xlink:href="https://www.e-tar.lt/portal/legalAct.html?documentId=TAR.25AC9B488EEB" office:target-frame-name="_top" xlink:show="replace"><text:span text:style-name="T299">1235</text:span></text:a><text:span text:style-name="T300">, 1996-10-25, Žin., 1996, Nr. 105-2408 (1996-11-02), i. k. 0961100NUTA00001235</text:span></text:p>
      <text:p text:style-name="P301"><text:span text:style-name="T302">Dėl Lietuvos Respublikos Vyriausybės 1994 m. lapkričio 3 d. nutarimo Nr. 1064 "Dėl Val</text:span><text:span text:style-name="T303">stybinių mokslo institutų nuostatų patvirtinimo" dalini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8:54:00Z</meta:creation-date>
    <dc:date>2018-11-20T08:54:00Z</dc:date>
    <meta:template xlink:href="Normal.dotm" xlink:type="simple"/>
    <meta:editing-cycles>2</meta:editing-cycles>
    <meta:editing-duration>PT0S</meta:editing-duration>
    <meta:document-statistic meta:page-count="5" meta:paragraph-count="344" meta:word-count="1479" meta:character-count="12041" meta:row-count="641" meta:non-whitespace-character-count="10906"/>
  </office:meta>
</office:document-meta>
</file>