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1996-02-29 iki 1996-11-02</text:span></text:p>
      <text:p text:style-name="P10"/>
      <text:p text:style-name="P11"><text:span text:style-name="T12">Nutarimas paskelbtas: Žin. 1994, Nr.<text:s/></text:span><text:a xlink:href="https://www.e-tar.lt/portal/legalAct.html?documentId=TAR.02EBED3477AE" office:target-frame-name="_top" xlink:show="replace"><text:span text:style-name="T13">86-1635</text:span></text:a><text:span text:style-name="T14">, i. k. 0941100NUTA0000106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Ų MOKSLO INSTITUTŲ NUOSTATŲ PATVIRTINIMO</text:p>
      <text:p text:style-name="P23"/>
      <text:p text:style-name="P24">1994 m. lapkričio 3 d. Nr. 106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ų m</text:span><text:span text:style-name="T34">okslo institutų nuostatus (pridedama).</text:span></text:p>
      <text:p text:style-name="P35"><text:span text:style-name="T36">2</text:span><text:span text:style-name="T37">. Pavesti Švietimo ir mokslo ministerijai iki 1995 metų atestuoti valstybinius mokslo institutus ir pateikti išvadas bei pasiūlymus šiuo klausimu Lietuvos Respublikos Vyriausybei.</text:span></text:p>
      <text:p text:style-name="P38"/>
      <text:p text:style-name="P39"/>
      <text:p text:style-name="P40"/>
      <text:p text:style-name="P41">MINISTRAS PIRMININKAS<text:tab/>ADOLFAS ŠLEŽEVIČIUS</text:p>
      <text:p text:style-name="P42"/>
      <text:p text:style-name="P43"/>
      <text:p text:style-name="P44"/>
      <text:p text:style-name="P45">ŠVIETIMO IR MOKSLO MINISTRAS<text:tab/>VLADISLAVAS DOMARKAS</text:p>
      <text:p text:style-name="P46"/>
      <text:soft-page-break/>
      <text:p text:style-name="P47">PATVIRTINTA</text:p>
      <text:p text:style-name="P55">Lietuvos Respublikos Vyriausybės</text:p>
      <text:p text:style-name="P56">1994 m. lapkričio 3<text:s/>d. nutarimu Nr. 1064</text:p>
      <text:p text:style-name="P57"/>
      <text:p text:style-name="P58"><text:span text:style-name="T59">Valstybinių mokslo institutų nuostatai</text:span></text:p>
      <text:p text:style-name="P60"/>
      <text:p text:style-name="P61"><text:span text:style-name="T62">Bendroji dalis</text:span></text:p>
      <text:p text:style-name="P63"/>
      <text:p text:style-name="P64"><text:span text:style-name="T65">1</text:span><text:span text:style-name="T66">. Valstybinis mokslo institutas (toliau vadinama – institutas) yra savarankiška, savavaldė mokslo įstaiga, steigiama valstybės lėšomis, kad atliktų Lietuvos ūkiui,<text:s/></text:span><text:span text:style-name="T67">kultūrai ir socialiniam gyvenimui bei tarptautiniam pripažinimui svarbius fundamentinius ir taikomuosius mokslo tyrimus. Kartu su aukštosiomis mokyklomis institutas rengia mokslininkus, padeda rengti specialistus.</text:span></text:p>
      <text:p text:style-name="P68"><text:span text:style-name="T69">2</text:span><text:span text:style-name="T70">. Institutą steigia Lietuvos Respubli</text:span><text:span text:style-name="T71">kos Vyriausybė.</text:span></text:p>
      <text:p text:style-name="P72"><text:span text:style-name="T73">3</text:span><text:span text:style-name="T74">. Institutas savo veikloje vadovaujasi Lietuvos Respublikos Konstitucija, Lietuvos Respublikos mokslo ir studijų įstatymu, kitais įstatymais ir įstatymų papildomaisiais aktais bei savo statutu.</text:span></text:p>
      <text:p text:style-name="P75"><text:span text:style-name="T76">4</text:span><text:span text:style-name="T77">. Lietuvos Respublikos Vyriausybė, t</text:span><text:span text:style-name="T78">virtindama instituto statutą, nustato institutui perduodamo valstybės turto dydį ir sudėtį, minimalias biudžeto subsidijas, už kurių naudojimą institutas kiekvienais metais atsiskaito Švietimo ir mokslo ministerijos nustatyta tvarka. Pasiūlymus dėl biudžet</text:span><text:span text:style-name="T79">o subsidijų skyrimo valstybiniams mokslo institutams ir jiems perduoto valstybės turto naudojimo Lietuvos Respublikos Vyriausybei teikia Švietimo ir mokslo ministerija, atsižvelgdama į suinteresuotų ministerijų, Lietuvos mokslo tarybos, Lietuvos mokslų aka</text:span><text:span text:style-name="T80">demijos, valstybinių mokslo institutų direktorių konferencijos bei Lietuvos mokslo ir studijų institucijų pasiūlymus.</text:span></text:p>
      <text:p text:style-name="P81">Institutas nustatytąja tvarka disponuoja nebiudžetinėmis lėšomis.</text:p>
      <text:p text:style-name="P82">Punkto pakeitimai:</text:p>
      <text:p text:style-name="P83"><text:span text:style-name="T84">Nr.<text:s/></text:span><text:a xlink:href="https://www.e-tar.lt/portal/legalAct.html?documentId=TAR.892E160FB6AC" office:target-frame-name="_top" xlink:show="replace"><text:span text:style-name="T85">264</text:span></text:a><text:span text:style-name="T86">, 1996-02-22, Žin., 1996, Nr. 18-480 (1996-02-28), i. k. 0961100NUTA00000264</text:span></text:p>
      <text:p text:style-name="Normal"/>
      <text:p text:style-name="P87"><text:span text:style-name="T88">Institutų veiklos sąlygos ir reikalavimai</text:span></text:p>
      <text:p text:style-name="P89"/>
      <text:p text:style-name="P90"><text:span text:style-name="T91">5</text:span><text:span text:style-name="T92">. Institutas gali būti steigiamas ir veikti, jeigu atitinka šiuos reikalavimus ir sąlygas:</text:span></text:p>
      <text:p text:style-name="P93"><text:span text:style-name="T94">5.1</text:span><text:span text:style-name="T95">. instituto mokslinės veiklos kryptys Lietuvai yra prioritetinės: arba institute atliekami tyrinėjimai yra itin svarbūs Lietuvai (lietuvių kalbos bei kultūros ir Lietuvos istorijos bei gamtos tyrinėjimai arba tyrinėjimai, padedantys plėtoti Lietuvos<text:s/></text:span><text:span text:style-name="T96">ūkį, socialinę sritį bei kultūrą), arba pasaulyje žinomi Lietuvos mokslininkai ir jų vadovaujamos tyrinėtojų grupės institute atlieka visuotinai pripažintus mokslo tyrimus;</text:span></text:p>
      <text:p text:style-name="P97"><text:span text:style-name="T98">5.2</text:span><text:span text:style-name="T99">. institute yra mokslininkų kolektyvas, sukaupęs patirtį, kurios reikia inst</text:span><text:span text:style-name="T100">ituto mokslinės veiklos kryptims plėtoti (veikiančiame institute dirba arba steigiamame institute sutinka dirbti ne mažiau kaip 20 mokslininkų, iš jų ne mažiau kaip 3 mokslo darbą dirbantys habilituoti daktarai);</text:span></text:p>
      <text:p text:style-name="P101"><text:span text:style-name="T102">5.3</text:span><text:span text:style-name="T103">. institute yra tyrimams atlikti rei</text:span><text:span text:style-name="T104">kalinga laboratorinė įranga, eksperimentinė bazė, informacijos kaupimo, apdorojimo ir perdavimo įranga, pagal instituto profilį sukomplektuota biblioteka;</text:span></text:p>
      <text:p text:style-name="P105"><text:span text:style-name="T106">5.4</text:span><text:span text:style-name="T107">. institutas bendradarbiauja su aukštosiomis mokyklomis: kartu rengia mokslininkus, o institut</text:span><text:span text:style-name="T108">o mokslininkai dėsto aukštosiose mokyklose, vadovauja studentų praktikos ir baigiamiesiems darbams, rengia vadovėlius ir kitus leidinius arba kitaip padeda rengti, tobulinti ir perkvalifikuoti specialistus.</text:span></text:p>
      <text:p text:style-name="P109"/>
      <text:p text:style-name="P110"><text:span text:style-name="T111">Institutų veiklos priežiūra</text:span></text:p>
      <text:p text:style-name="P112"/>
      <text:p text:style-name="P113"><text:span text:style-name="T114">6</text:span><text:span text:style-name="T115">. Instit</text:span><text:span text:style-name="T116">utų veiklos priežiūros tikslai yra šie:</text:span></text:p>
      <text:p text:style-name="P117"><text:span text:style-name="T118">6.1</text:span><text:span text:style-name="T119">. nustatyti, kaip institutas tenkina valstybės reikmes plėtodamas Lietuvos Respublikos Vyriausybės jam pavestas mokslinės veiklos kryptis;</text:span></text:p>
      <text:p text:style-name="P120"><text:span text:style-name="T121">6.2</text:span><text:span text:style-name="T122">. patikrinti, ar institutas atitinka 5 punkte nurodytas sąlygas i</text:span><text:span text:style-name="T123">r reikalavimus.</text:span></text:p>
      <text:p text:style-name="P124"><text:span text:style-name="T125">7</text:span><text:span text:style-name="T126">. Kas 5 metai, o prireikus ir dažniau Švietimo ir mokslo ministerijos bei Lietuvos mokslo tarybos teikimu Lietuvos Respublikos Vyriausybė sudaro atestacijos (ekspertų) komisiją, kuri atestuoja institutą. Atestacijos komisija susideda</text:span><text:span text:style-name="T127"><text:s/>iš Lietuvos mokslų akademijos, Lietuvos mokslo ir studijų institucijų, suinteresuotų ministerijų, departamentų, kitų valstybinių tarnybų, o prireikus – ir užsienio ekspertų.</text:span></text:p>
      <text:p text:style-name="P128">Punkto pakeitimai:</text:p>
      <text:p text:style-name="P129"><text:span text:style-name="T130">Nr.<text:s/></text:span><text:a xlink:href="https://www.e-tar.lt/portal/legalAct.html?documentId=TAR.892E160FB6AC" office:target-frame-name="_top" xlink:show="replace"><text:span text:style-name="T131">264</text:span></text:a><text:span text:style-name="T132">, 1996-02-22, Žin., 1996, Nr. 18-480 (1996-02-28), i. k. 0961100NUTA00000264</text:span></text:p>
      <text:p text:style-name="Normal"/>
      <text:p text:style-name="P133"><text:span text:style-name="T134">8</text:span><text:span text:style-name="T135">. Instituto atestavimo rezultatai apsvarstomi viešame atestacijos komisijos posėdyje.<text:s/></text:span><text:span text:style-name="T136">Pagal svarstymo rezultatus atestacijos komisija įvertina instituto veiklą. Komisija gali rekomenduoti institutui ir Lietuvos Respublikos Vyriausybei tikslinti instituto mokslinės veiklos kryptis, statutą, o prireikus – siūlyti institutą reorganizuoti arba<text:s/></text:span><text:span text:style-name="T137">likviduoti. Atestavimo išvados skelbiamos viešai.</text:span></text:p>
      <text:p text:style-name="P138"><text:span text:style-name="T139">9</text:span><text:span text:style-name="T140">. Remiantis atestavimo ir įvertinimo išvadomis, Lietuvos Respublikos Vyriausybei gali būti siūloma tikslinti biudžeto subsidijų institutui dydį.</text:span></text:p>
      <text:p text:style-name="P141"><text:span text:style-name="T142">10</text:span><text:span text:style-name="T143">. Nuolatinę instituto veiklos kvalifikacinę analiz</text:span><text:span text:style-name="T144">ę ir kontrolę atlieka pats institutas.</text:span></text:p>
      <text:p text:style-name="P145"><text:span text:style-name="T146">11</text:span><text:span text:style-name="T147">. Kiekvienais metais institutas pateikia Švietimo ir mokslo ministerijai savo veiklos ataskaitą pagal formas, kurias tvirtina Švietimo ir mokslo ministerija, atsižvelgdama į suinteresuotų ministerijų, Lietuvos m</text:span><text:span text:style-name="T148">okslo tarybos, valstybinių mokslo institutų direktorių konferencijos, Lietuvos mokslų akademijos pasiūlymus. Švietimo ir mokslo ministerija pateikia instituto ataskaitą suinteresuotoms ministerijoms, Lietuvos mokslo tarybai ir Lietuvos mokslų akademijai. Į</text:span><text:span text:style-name="T149"><text:s/>jų atsiliepimus Švietimo ir mokslo ministerija atsižvelgia teikdama institutui rekomendacijas, kaip gerinti jo veiklą.</text:span><text:s/></text:p>
      <text:p text:style-name="P150">Punkto pakeitimai:</text:p>
      <text:p text:style-name="P151"><text:span text:style-name="T152">Nr.<text:s/></text:span><text:a xlink:href="https://www.e-tar.lt/portal/legalAct.html?documentId=TAR.892E160FB6AC" office:target-frame-name="_top" xlink:show="replace"><text:span text:style-name="T153">264</text:span></text:a><text:span text:style-name="T154">, 1996-02-22, Žin., 1996, N</text:span><text:span text:style-name="T155">r. 18-480 (1996-02-28), i. k. 0961100NUTA00000264</text:span></text:p>
      <text:p text:style-name="Normal"/>
      <text:p text:style-name="P156"><text:span text:style-name="T157">Instituto steigimas, reorganizavimas ir likvidavimas</text:span></text:p>
      <text:p text:style-name="P158"/>
      <text:p text:style-name="P159"><text:span text:style-name="T160">12</text:span><text:span text:style-name="T161">. Institutas gali būti steigiamas valstybinių mokslo institutų bei valstybinių mokslo įstaigų, jų padalinių arba aukštųjų mokyklų padalinių p</text:span><text:span text:style-name="T162">agrindu.</text:span></text:p>
      <text:p text:style-name="P163"><text:span text:style-name="T164">13</text:span><text:span text:style-name="T165">. Instituto steigimo (reorganizavimo) iniciatoriai gali būti ministerijos, departamentai ir kitos valstybinės tarnybos, Lietuvos mokslo taryba, Lietuvos mokslų akademija, valstybinės mokslo ir studijų institucijos.</text:span></text:p>
      <text:p text:style-name="P166"><text:span text:style-name="T167">14</text:span><text:span text:style-name="T168">. Instituto steigimo</text:span><text:span text:style-name="T169"><text:s/>(reorganizavimo) iniciatoriai Švietimo ir mokslo ministerijai pateikia instituto steigimo (reorganizavimo) projektą. Jame turi būti pateiktos:</text:span></text:p>
      <text:p text:style-name="P170"><text:span text:style-name="T171">14.1</text:span><text:span text:style-name="T172">. instituto mokslinės veiklos kryptys, šių krypčių mokslo tyrimų būklė Lietuvoje ir kitose valstybėse, šių</text:span><text:span text:style-name="T173"><text:s/>krypčių svarba ūkiniam, socialiniam ir kultūriniam Lietuvos gyvenimui;</text:span></text:p>
      <text:p text:style-name="P174"><text:span text:style-name="T175">14.2</text:span><text:span text:style-name="T176">. būtinumo steigti (reorganizuoti) savarankišką ir savavaldį mokslo institutą nurodytai mokslinei veiklai plėtoti pagrindimas;</text:span></text:p>
      <text:p text:style-name="P177"><text:span text:style-name="T178">14.3</text:span><text:span text:style-name="T179">. instituto organizavimo planas, kuriame<text:s/></text:span><text:span text:style-name="T180">nurodoma, kokios mokslo ir studijų institucijos turėtų būti reorganizuotos steigiant institutą ir kaip tai turėtų būti padaryta;</text:span></text:p>
      <text:p text:style-name="P181"><text:span text:style-name="T182">14.4</text:span><text:span text:style-name="T183">. reorganizuojamų institutų, aukštųjų mokyklų senatų (tarybų) ir valstybinių mokslo įstaigų steigėjų išvados;</text:span></text:p>
      <text:p text:style-name="P184"><text:span text:style-name="T185">14.5</text:span><text:span text:style-name="T186">.</text:span><text:span text:style-name="T187"><text:s/>instituto mokslo tyrimų programa pirmiesiems 3 metams;</text:span></text:p>
      <text:p text:style-name="P188"><text:span text:style-name="T189">14.6</text:span><text:span text:style-name="T190">. mokslininkų, sutinkančių pereiti į steigiamą institutą arba likti reorganizuojamame institute, sąrašas su jų parašais, taip pat jų mokslinės charakteristikos;</text:span></text:p>
      <text:p text:style-name="P191"><text:span text:style-name="T192">14.7</text:span><text:span text:style-name="T193">. perduodamų pagrindini</text:span><text:span text:style-name="T194">ų priemonių sąrašas ir šių priemonių valdytojų sutikimas jas perduoti;</text:span></text:p>
      <text:p text:style-name="P195"><text:span text:style-name="T196">14.8</text:span><text:span text:style-name="T197">. institutui valstybės perduodamų žemės sklypų ir pastatų sąrašo projektas;</text:span></text:p>
      <text:p text:style-name="P198"><text:span text:style-name="T199">14.9</text:span><text:span text:style-name="T200">. instituto finansavimo programa;</text:span></text:p>
      <text:p text:style-name="P201"><text:span text:style-name="T202">14.10</text:span><text:span text:style-name="T203">. pasiūlymai dėl instituto steigimo tarybos sudėti</text:span><text:span text:style-name="T204">es;</text:span></text:p>
      <text:p text:style-name="P205"><text:span text:style-name="T206">14.11</text:span><text:span text:style-name="T207">. Lietuvos Respublikos Vyriausybės nutarimo dėl instituto steigimo (reorganizavimo) projektas.</text:span></text:p>
      <text:p text:style-name="P208"><text:span text:style-name="T209">15</text:span><text:span text:style-name="T210">. Švietimo ir mokslo ministerija gautą instituto steigimo (reorganizavimo) projektą pateikia suinteresuotoms mokslo ir studijų<text:s/></text:span><text:span text:style-name="T211">institucijoms, ministerijoms ir kitoms valstybinėms tarnyboms, kad jos atliktų ekspertizę.</text:span></text:p>
      <text:p text:style-name="P212"><text:span text:style-name="T213">16</text:span><text:span text:style-name="T214">. Ne vėliau kaip per 3 mėnesius nuo instituto steigimo (reorganizavimo) projekto gavimo ekspertų komisija viešame posėdyje, kuriame dalyvauja instituto steigim</text:span><text:span text:style-name="T215">o (reorganizavimo) iniciatoriai ir tuo suinteresuotos valstybinės tarnybos, nusprendžia, ar rekomenduoti Lietuvos Respublikos Vyriausybei steigti (reorganizuoti) institutą, ir pasiūlo Lietuvos Respublikos Vyriausybei instituto steigimo tarybos sudėtį.</text:span></text:p>
      <text:p text:style-name="P216"><text:span text:style-name="T217">17</text:span><text:span text:style-name="T218">. Lietuvos Respublikos Vyriausybei nusprendus įsteigti (reorganizuoti) institutą, jos paskirta instituto steigimo taryba per 2 mėnesius turi pateikti Lietuvos Respublikos Vyriausybei tvirtinti instituto laikinojo statuto projektą ir direktoriaus kandidat</text:span><text:span text:style-name="T219">ūrą. Direktorius skiriamas po to, kai patvirtinamas instituto laikinasis statutas. Su direktoriumi Švietimo ir mokslo ministerija instituto vardu sudaro terminuotą darbo sutartį iki to laiko, kai bus patvirtintas instituto statutas arba nutarimas dėl insti</text:span><text:span text:style-name="T220">tuto steigimo bus pripažintas netekusiu galios.</text:span></text:p>
      <text:p text:style-name="P221"><text:span text:style-name="T222">18</text:span><text:span text:style-name="T223">. Direktorius kartu su instituto steigimo taryba organizuoja darbuotojų priėmimą ir instituto materialinės bazės bei pagrindinių priemonių perėmimą. Darbuotojai priimami pagal terminuotą darbo sutartį i</text:span><text:span text:style-name="T224">ki to laiko, kai Lietuvos Respublikos Vyriausybė patvirtins instituto statutą arba nutarimas dėl instituto steigimo bus pripažintas netekusiu galios.</text:span></text:p>
      <text:p text:style-name="P225"><text:span text:style-name="T226">19</text:span><text:span text:style-name="T227">. Praėjus vieneriems metams po instituto laikinojo statuto patvirtinimo, instituto steigimo taryba p</text:span><text:span text:style-name="T228">er 6 mėnesius turi pateikti instituto mokslininkų susirinkimui priimti instituto statutą. Lietuvos Respublikos Vyriausybei patvirtinus instituto statutą ir pagal jį suformavus instituto tarybą, instituto steigimo taryba paleidžiama.</text:span></text:p>
      <text:p text:style-name="P229"><text:span text:style-name="T230">Jeigu per pusantrų metų</text:span><text:span text:style-name="T231"><text:s/>instituto steigimo taryba nepateikia Lietuvos Respublikos Vyriausybei tvirtinti instituto statuto, nutarimas steigti institutą pripažįstamas netekusiu galios.</text:span></text:p>
      <text:p text:style-name="P232"><text:span text:style-name="T233">20</text:span><text:span text:style-name="T234">. Jeigu Lietuvos Respublikos Vyriausybė atestacijos komisijos teikimu nusprendžia likviduo</text:span><text:span text:style-name="T235">ti institutą arba panaikina nutarimą jį steigti, skiriama likvidavimo komisija. Ji parengia pasiūlymus dėl tolesnės instituto mokslo darbuotojų bei aptarnaujančiojo personalo veiklos ir instituto turto naudojimo.</text:span></text:p>
      <text:p text:style-name="P236"><text:span text:style-name="T237">______________</text:span></text:p>
      <text:p text:style-name="P238"/>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892E160FB6AC" office:target-frame-name="_top" xlink:show="replace"><text:span text:style-name="T250">264</text:span></text:a><text:span text:style-name="T251">, 1996-02-22, Žin., 1996, Nr. 18-480 (1996-02-28), i. k. 0961100NUTA00000264</text:span></text:p>
      <text:p text:style-name="P252"><text:span text:style-name="T253">Dėl Lietuvos Respublikos Vyriausybės 1994 m. la</text:span><text:span text:style-name="T254">pkričio 3 d. nutarimo Nr. 1064 "Dėl Valstybinių mokslo institutų nuostatų patvirtinimo" dalini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8:54:00Z</meta:creation-date>
    <dc:date>2018-11-20T08:54:00Z</dc:date>
    <meta:template xlink:href="Normal.dotm" xlink:type="simple"/>
    <meta:editing-cycles>2</meta:editing-cycles>
    <meta:editing-duration>PT0S</meta:editing-duration>
    <meta:document-statistic meta:page-count="4" meta:paragraph-count="95" meta:word-count="1283" meta:character-count="10741" meta:row-count="280" meta:non-whitespace-character-count="9553"/>
  </office:meta>
</office:document-meta>
</file>