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left" style:position="4.9583in"/>
        </style:tab-stops>
      </style:paragraph-properties>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text-align="justify" fo:line-height="115%"/>
      <style:text-properties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color="#000000"/>
    </style:style>
    <style:style style:name="P31" style:parent-style-name="Normal" style:family="paragraph">
      <style:paragraph-properties fo:text-align="center" fo:line-height="115%"/>
      <style:text-properties style:language-asian="lt" style:country-asian="LT"/>
    </style:style>
    <style:style style:name="P32" style:parent-style-name="Normal" style:family="paragraph">
      <style:paragraph-properties fo:text-align="justify" fo:line-height="115%"/>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margin-left="3.15in" style:page-number="1">
        <style:tab-stops/>
      </style:paragraph-properties>
      <style:text-properties fo:text-transform="uppercase"/>
    </style:style>
    <style:style style:name="P61" style:parent-style-name="Normal" style:family="paragraph">
      <style:paragraph-properties fo:margin-left="3.15in">
        <style:tab-stops/>
      </style:paragraph-properties>
    </style:style>
    <style:style style:name="P62" style:parent-style-name="Normal" style:family="paragraph">
      <style:paragraph-properties fo:margin-left="3.15in">
        <style:tab-stops/>
      </style:paragraph-properties>
    </style:style>
    <style:style style:name="P63" style:parent-style-name="Normal" style:family="paragraph">
      <style:paragraph-properties fo:margin-left="3.15in">
        <style:tab-stops/>
      </style:paragraph-properties>
    </style:style>
    <style:style style:name="P64" style:parent-style-name="Normal" style:family="paragraph">
      <style:paragraph-properties fo:margin-left="3.15in">
        <style:tab-stops/>
      </style:paragraph-properties>
    </style:style>
    <style:style style:name="P65" style:parent-style-name="Normal" style:family="paragraph">
      <style:paragraph-properties fo:margin-left="3.15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center"/>
      <style:text-properties fo:text-transform="uppercase"/>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3937in"/>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text-align="justify" fo:text-indent="0.3937in"/>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text-properties fo:font-weight="bold" style:font-weight-asian="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text-properties fo:font-weight="bold" style:font-weight-asian="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text-properties fo:font-weight="bold" style:font-weight-asian="bold"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style:font-name="Arial" fo:font-weight="bold" style:font-weight-asian="bold" fo:font-size="10pt" style:font-size-asian="10pt"/>
    </style:style>
    <style:style style:name="P479" style:parent-style-name="Normal" style:family="paragraph">
      <style:paragraph-properties fo:text-align="justify"/>
      <style:text-properties style:font-name="Arial"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weight="bold" style:font-weight-asian="bold"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10">Suvestinė redakcija nuo 2018-11-01 iki 2024-07-29</text:span></text:p>
      <text:p text:style-name="P11"/>
      <text:p text:style-name="P12"><text:span text:style-name="T13">Nutarimas paskelbtas: Žin. 2004, Nr.<text:s/></text:span><text:a xlink:href="https://www.e-tar.lt/portal/legalAct.html?documentId=TAR.02FA862BDCE8" office:target-frame-name="_top" xlink:show="replace"><text:span text:style-name="T14">100-3718</text:span></text:a><text:span text:style-name="T15">, i. k. 1041100NUTA00000795</text:span></text:p>
      <text:p text:style-name="P16"/>
      <text:p text:style-name="P17">Nauja redakcija nuo 2018-11-01:</text:p>
      <text:p text:style-name="Normal"><text:span text:style-name="T18">Nr.<text:s/></text:span><text:a xlink:href="https://www.e-tar.lt/portal/legalAct.html?documentId=b4437b80db7811e89a31865acf012092" office:target-frame-name="_top" xlink:show="replace"><text:span text:style-name="T19">1059</text:span></text:a><text:span text:style-name="T20">, 2018-10-24, paskelbta TAR 2018-10-29, i. k. 2018-17138</text:span></text:p>
      <text:p text:style-name="P21"/>
      <text:p text:style-name="P22">LIETUVOS RESPUBLIKOS VYRIAUSYBĖ</text:p>
      <text:p text:style-name="P23"/>
      <text:p text:style-name="P24">NUTARIMAS</text:p>
      <text:p text:style-name="P25"><text:span text:style-name="T26">Dėl Eismo įvykio metu padarytos žalos administravimo ir</text:span><text:span text:style-name="T27"><text:s/>DRAUDIMO išmokos mokėjimo taisyklių IR INDEKSUOTŲ DRAUDIMO SUMŲ DYDŽIŲ patvirtinimo<text:s/></text:span></text:p>
      <text:p text:style-name="P28"/>
      <text:p text:style-name="P29"><text:span text:style-name="T30">2004 m. birželio 23 d. Nr. 795</text:span></text:p>
      <text:p text:style-name="P31">Vilnius</text:p>
      <text:p text:style-name="P32"/>
      <text:p text:style-name="P33"><text:span text:style-name="T34">Vadovaudamasi Lietuvos Respublikos transporto priemonių valdytojų civilinės atsakomybės privalomojo draudimo įstatymo 11 straipsn</text:span><text:span text:style-name="T35">io 9 dalimi ir 19 straipsnio 16 dalimi, Lietuvos Respublikos Vyriausybė n u t a r i a:</text:span></text:p>
      <text:p text:style-name="P36"><text:span text:style-name="T37">1</text:span><text:span text:style-name="T38">. Patvirtinti Eismo įvykio metu padarytos žalos administravimo ir draudimo išmokos mokėjimo taisykles (pridedama).</text:span></text:p>
      <text:p text:style-name="P39"><text:span text:style-name="T40">2</text:span><text:span text:style-name="T41">. Nustatyti nuo 2019 m. sausio 1 d.<text:s/></text:span><text:span text:style-name="T42">indeksuotus draudimo sumų dydžius – 5 210 000 </text:span><text:span text:style-name="T43">eurų dėl žalos asmeniui (įskaitant ir neturtinę žalą) ir 1 050 000 eurų dėl žalos turtui.</text:span><text:s/></text:p>
      <text:p text:style-name="P44"/>
      <text:p text:style-name="P45"/>
      <text:p text:style-name="P46"/>
      <text:p text:style-name="P47">MINISTRAS PIRMININKAS<text:tab/>ALGIRDAS BRAZAUSKAS</text:p>
      <text:p text:style-name="P48"/>
      <text:p text:style-name="P49"/>
      <text:p text:style-name="P50"/>
      <text:p text:style-name="P51">FINANSŲ MINISTRAS<text:tab/>ALGIRDAS BUTKEVIČIUS</text:p>
      <text:p text:style-name="Normal"/>
      <text:soft-page-break/>
      <text:p text:style-name="P52">Patvirtinta</text:p>
      <text:p text:style-name="P61">Lietuvos Respublikos Vyriausybės</text:p>
      <text:p text:style-name="P62">2004 m. birželio 23 d. nutarimu Nr. 795</text:p>
      <text:p text:style-name="P63">(Lietuvos Respublikos Vyriausybės<text:s/></text:p>
      <text:p text:style-name="P64">2008 m. vasario 13 d.<text:s/>nutarimo Nr. 122</text:p>
      <text:p text:style-name="P65">redakcija)</text:p>
      <text:p text:style-name="P66"/>
      <text:p text:style-name="P67"/>
      <text:p text:style-name="P68"><text:span text:style-name="T69">EISMO ĮVYKIO METU PADARYTOS ŽALOS ADMINISTRAVIMO IR DRAUDIMO IŠMOKOS MOKĖJIMO TAISYKLĖS<text:s/></text:span></text:p>
      <text:p text:style-name="P70"/>
      <text:p text:style-name="P71">Pakeistas priedo pavadinimas:</text:p>
      <text:p text:style-name="P72"><text:span text:style-name="T73">Nr.<text:s/></text:span><text:a xlink:href="https://www.e-tar.lt/portal/legalAct.html?documentId=b4437b80db7811e89a31865acf012092" office:target-frame-name="_top" xlink:show="replace"><text:span text:style-name="T74">1</text:span><text:span text:style-name="T75">059</text:span></text:a><text:span text:style-name="T76">, 2018-10-24, paskelbta TAR 2018-10-29, i. k. 2018-17138</text:span></text:p>
      <text:p text:style-name="Normal"/>
      <text:p text:style-name="P77"><text:span text:style-name="T78">I</text:span><text:span text:style-name="T79">.<text:s/></text:span><text:span text:style-name="T80">bendroSIOS NUOSTATOS</text:span></text:p>
      <text:p text:style-name="P81"/>
      <text:p text:style-name="P82"><text:span text:style-name="T83">1</text:span><text:span text:style-name="T84">. Eismo įvykio metu padarytos žalos administravimo ir draudimo išmokos mokėjimo taisyklės (toliau – šios Taisyklės) reglamentuoja žalos, padarytos eismo įvykio<text:s/></text:span><text:span text:style-name="T85">metu ar atsiradusios vėliau kaip eismo įvykio padarinys, administravimą ir draudimo išmokos mokėjimą dėl eismo įvykio, kuriam įvykus transporto priemonės valdytojui dėl nukentėjusiam trečiajam asmeniui padarytos žalos kyla civilinė atsakomybė ir pagal Liet</text:span><text:span text:style-name="T86">uvos Respublikos transporto priemonių valdytojų civilinės atsakomybės privalomojo draudimo įstatymą (toliau – Įstatymas) turi būti mokama draudimo išmoka.</text:span><text:s/></text:p>
      <text:p text:style-name="P87">Punkto pakeitimai:</text:p>
      <text:p text:style-name="P88"><text:span text:style-name="T89">Nr.<text:s/></text:span><text:a xlink:href="https://www.e-tar.lt/portal/legalAct.html?documentId=b4437b80db7811e89a31865acf012092" office:target-frame-name="_top" xlink:show="replace"><text:span text:style-name="T90">1059</text:span></text:a><text:span text:style-name="T91">, 2018-10-24, paskelbta TAR 2018-10-29, i. k. 2018-17138</text:span></text:p>
      <text:p text:style-name="Normal"/>
      <text:p text:style-name="P92"><text:span text:style-name="T93">2</text:span><text:span text:style-name="T94">. Šiose Taisyklėse vartojamos sąvokos atitinka Įstatymo 2 straipsnyje apibrėžtas sąvokas.</text:span></text:p>
      <text:p text:style-name="P95"><text:span text:style-name="T96">3</text:span><text:span text:style-name="T97">.<text:s/></text:span>Pagal šias Taisykles<text:s/><text:span text:style-name="T98">žala nustatoma ir draudimo išmoka mokama dėl trans</text:span><text:span text:style-name="T99">porto priemonių valdytojų sukeltų eismo įvykių Lietuvos Respublikoje. Šių Taisyklių nuostatos netaikomos, kai naudojant transporto priemones eismo įvykiai įvyko oro uostuose ar kai eismo įvykiai įvyko naudojant transporto priemones sporto varžyboms, trenir</text:span><text:span text:style-name="T100">uotėms, parodoms, mokymui vairuoti kitose viešam kelių eismui apribotose uždaro pobūdžio teritorijose ar autodromuose. Taip pat šių Taisyklių nuostatos netaikomos kariniams vienetams priklausančioms ir jų, karių bei karinėms pajėgoms priskirtų civilinių ta</text:span><text:span text:style-name="T101">rnautojų valdomoms transporto priemonėms, esant Įstatymo 1 straipsnio 4 dalies 1– 3 punktuose nustatytoms sąlygoms.<text:s/></text:span></text:p>
      <text:p text:style-name="P102"/>
      <text:p text:style-name="P103"><text:span text:style-name="T104">II</text:span><text:span text:style-name="T105">.<text:s/></text:span><text:span text:style-name="T106">ŽALOS IR MOKĖTINOS DRAUDIMO IŠMOKOS NUSTATYMAS</text:span></text:p>
      <text:p text:style-name="P107"/>
      <text:p text:style-name="P108"><text:span text:style-name="T109">4</text:span><text:span text:style-name="T110">. Pagal šias Taisykles nustatomos ir mokamos draudimo išmokos dėl:</text:span></text:p>
      <text:p text:style-name="P111"><text:span text:style-name="T112">4.1</text:span><text:span text:style-name="T113">. ž</text:span><text:span text:style-name="T114">alos asmeniui;</text:span></text:p>
      <text:p text:style-name="P115"><text:span text:style-name="T116">4.2</text:span><text:span text:style-name="T117">. neturtinės žalos;</text:span></text:p>
      <text:p text:style-name="P118"><text:span text:style-name="T119">4.3</text:span><text:span text:style-name="T120">. žalos turtui.</text:span></text:p>
      <text:p text:style-name="P121"><text:span text:style-name="T122">5</text:span><text:span text:style-name="T123">. Draudimo išmokos</text:span><text:s/>dydis priklauso nuo eismo įvykio metu padarytos žalos nukentėjusiam trečiajam asmeniui ir (ar) jo turtui dydžio. Jeigu eismo įvykio metu nukentėjo keli asmenys, draudimo išmokos dėl žalos asmeniui, žalos turtui ir (ar) neturtinės žalos mokamos atsižvelgiant į kiekvieno nukentėjusio trečiojo asmens patirtą žalą, tačiau draudimo išmokų suma negali viršyti Įstatymo 11 straipsnyje nurodytų draudimo sumų.</text:p>
      <text:p text:style-name="P124"><text:span text:style-name="T125">6</text:span><text:span text:style-name="T126">. Eismo įvykio metu padarytos žalos dydis ir nukentėjusiems tretiesiems asmenims mokėtinos draudimo<text:s/></text:span><text:span text:style-name="T127">išmokos dydis nustatomas vadovaujantis Lietuvos Respublikos civiliniu kodeksu, Įstatymu, kitų teisės aktų nuostatomis, reglamentuojančiomis eismo įvykio metu padarytos žalos dydžio nustatymą, ir atsižvelgiant į eismo įvykio dalyvių kaltės laipsnį dėl eismo</text:span><text:span text:style-name="T128"><text:s/>įvykio, atsakingo draudiko – draudimo įmonės, apdraudusios atsakingo už padarytą žalą asmens civilinę atsakomybę (toliau – atsakingas draudikas), ar Lietuvos Respublikos transporto priemonių draudikų biuro (toliau – Biuras) įgaliotų asmenų (paskirtų ekspe</text:span><text:span text:style-name="T129">rtų) ataskaitas ar išvadas dėl žalos, nukentėjusio trečiojo asmens, apdraustojo pateiktus dokumentus dėl žalos, eismo įvykio aplinkybių ir eismo įvykio dalyvių atsakomybės, kitų šiose Taisyklėse nurodytų asmenų pateiktus dokumentus, leidžiančius nustatyti<text:s/></text:span><text:span text:style-name="T130">eismo įvykio aplinkybes ir padarytos žalos dydį. Kai teismas yra priėmęs sprendimą dėl žalos atlyginimo arba patvirtinęs taikos sutartį byloje pagal nukentėjusio trečiojo asmens ieškinį dėl žalos atlyginimo, žalos dydis nustatomas atsižvelgiant į įsiteisėj</text:span><text:span text:style-name="T131">usį teismo sprendimą arba teismo patvirtintą taikos sutartį dėl žalos atlyginimo. Biuras, vadovaudamasis šiomis Taisyklėmis, administruoja žalą, nustato eismo įvykio metu padarytos žalos dydį, apskaičiuoja ir moka draudimo išmokas nukentėjusiems tretiesiem</text:span><text:span text:style-name="T132">s asmenims Įstatymo 17 straipsnyje nustatytais atvejais.</text:span><text:s/></text:p>
      <text:p text:style-name="P133">Punkto pakeitimai:</text:p>
      <text:p text:style-name="P134"><text:span text:style-name="T135">Nr.<text:s/></text:span><text:a xlink:href="https://www.e-tar.lt/portal/legalAct.html?documentId=b4437b80db7811e89a31865acf012092" office:target-frame-name="_top" xlink:show="replace"><text:span text:style-name="T136">1059</text:span></text:a><text:span text:style-name="T137">, 2018-10-24, paskelbta TAR 2018-10-29, i. k. 2018-17138</text:span></text:p>
      <text:p text:style-name="Normal"/>
      <text:p text:style-name="P138"><text:span text:style-name="T139">7</text:span><text:span text:style-name="T140">. Nukentėj</text:span><text:span text:style-name="T141">usio trečiojo asmens sveikatai padarytos žalos dydį dėl išlaidų, susijusių su sveikatos grąžinimu, nustato atsakingas draudikas ar Biuras, atsižvelgdamas į nukentėjusio trečiojo asmens pateiktus žalos dydį įrodančius dokumentus ir vadovaudamasis Neįgalumo<text:s/></text:span><text:span text:style-name="T142">ir darbingumo nustatymo tarnybos prie Socialinės apsaugos ir darbo ministerijos (toliau vadinama – Neįgalumo ir darbingumo nustatymo tarnyba), teismo medicininės ekspertizės komisijos ar</text:span><text:span text:style-name="T143"><text:s/></text:span><text:span text:style-name="T144">nepriklausomų ekspertų<text:s/></text:span>išvadomis apie sužalojimo<text:s/><text:span text:style-name="T145">pobūdį ir (ar) žalos</text:span><text:span text:style-name="T146"><text:s/>dydį,<text:s/></text:span>asmens sveikatos priežiūros įstaigų išrašais apie sužalojimo pobūdį, sveikatos būklę ir<text:s/><text:span text:style-name="T147">sveikatai grąžinti reikiamų gydymo metodų, procedūrų ir priemonių būtinumą, taip pat kitais</text:span><text:span text:style-name="T148"><text:s/></text:span><text:span text:style-name="T149">gautais dokumentais apie sužalojimo aplinkybes, pobūdį ir žalos dydį.</text:span><text:span text:style-name="T150"><text:s/>Atsakingas draudikas ar Biuras turi teisę siųsti nukentėjusį trečiąjį asmenį atlikti medicininės apžiūros, apmokėdamas apžiūros išlaidas. Sveikatos grąžinimo išlaidos, atlyginamos nukentėjusiam trečiajam asmeniui, apima tas gydymo išlaidas, kurios kyla dė</text:span><text:span text:style-name="T151">l būtinybės panaudoti tokius gydymo metodus, procedūras ir priemones, kurie nėra apmokami nukentėjusiam trečiajam asmeniui iš Privalomojo sveikatos draudimo fondo biudžeto ir kurie buvo skirti sužalotą asmenį gydančio gydytojo, taip pat kitos su sveikatos<text:s/></text:span><text:span text:style-name="T152">grąžinimu susijusios išlaidos.</text:span></text:p>
      <text:p text:style-name="P153"><text:span text:style-name="T154">8</text:span><text:span text:style-name="T155">. Nukentėjusio trečiojo asmens negautas pajamas, kurias nukentėjęs trečiasis asmuo būtų gavęs, jeigu jo sveikata nebūtų sužalota, apskaičiuoja atsakingas draudikas ar Biuras, atsižvelgdamas į nukentėjusio trečiojo asmens</text:span><text:span text:style-name="T156"><text:s/>pateiktus dokumentus dėl pajamų netekimo. Žalos dydis dėl negautų pajamų nustatomas atsižvelgiant į asmens sveikatos priežiūros įstaigų išrašus apie nedarbingumo laikotarpį bei priežastis</text:span><text:span text:style-name="T157"><text:s/></text:span><text:span text:style-name="T158">ir (ar) Neįgalumo ir darbingumo nustatymo tarnybos išduotus darbing</text:span><text:span text:style-name="T159">umo ir neįgalumo lygio dokumentus, nukentėjusio trečiojo asmens pateiktus arba iš nukentėjusio trečiojo asmens darbovietės gautus dokumentus, įrodančius turėtas pajamas iki sveikatos sužalojimo (negautas darbo užmokestis ar kitos su darbo santykiais ar jų<text:s/></text:span><text:span text:style-name="T160">esmę atitinkančiais santykiais susijusios pajamos, atskaičius nukentėjusio trečiojo asmens mokamą gyventojų pajamų mokestį ir dėl eismo įvykio metu patirto sužalojimo pagal teisės aktus mokamas socialinio draudimo išmokas, ligos pašalpas, netekto darbingum</text:span><text:span text:style-name="T161">o pensijas ar kompensacijas).<text:s/></text:span></text:p>
      <text:p text:style-name="P162"><text:span text:style-name="T163">9</text:span><text:span text:style-name="T164">. Asmenims, dirbusiems pagal darbo sutartis, valstybės tarnautojams, valstybės politikams, teisėjams ir valstybės pareigūnams negautos pajamos apskaičiuojamos pagal vidutinį darbo užmokestį, kuris apskaičiuojamas Lietuvo</text:span><text:span text:style-name="T165">s Respublikos Vyriausybės nustatyta tvarka.</text:span></text:p>
      <text:p text:style-name="P166"><text:span text:style-name="T167">10</text:span><text:span text:style-name="T168">. Asmeniui, kuris vertėsi individualia veikla, negautos pajamos apskaičiuojamos pagal 12 paskutinių mėnesių iki individualios veiklos nutraukimo dėl sveikatos sužalojimo vidutines apmokestinamąsias pajamas<text:s/></text:span><text:span text:style-name="T169">arba, jeigu šių pajamų negalima tiksliai nustatyti, pagal pajamas, deklaruotas už praėjusį mokestinį laikotarpį iki sveikatos sužalojimo (Valstybinei mokesčių inspekcijai pateiktoje ir jos patvirtintoje metinėje pajamų deklaracijoje nurodytas gautas indivi</text:span><text:span text:style-name="T170">dualios veiklos pajamas). Šios pajamos, atskaičius sumokėtą ar mokėtiną gyventojų pajamų mokestį ir nukentėjusio trečiojo asmens turėtas išlaidas, vykdant individualią veiklą, dalijamos iš 12 paskutinių mėnesių arba praėjusio mokestinio laikotarpio kalendo</text:span><text:span text:style-name="T171">rinių dienų skaičiaus ir dauginamos iš kalendorinių dienų, kurias asmuo dėl sveikatos sužalojimo negalėjo dirbti, skaičiaus. Jeigu asmuo individualia veikla vertėsi trumpiau negu 12 mėnesių, žalos dydis apskaičiuojamas ta pačia tvarka už visą individualios</text:span><text:span text:style-name="T172"><text:s/>veiklos laikotarpį.</text:span></text:p>
      <text:p text:style-name="P173"><text:span text:style-name="T174">11</text:span><text:span text:style-name="T175">. Žalos, atsiradusios dėl nukentėjusio trečiojo asmens gyvybės atėmimo, dydį nustato atsakingas draudikas ar Biuras. Žalos dydis nustatomas atsižvelgiant į mirusįjį laidojusių asmenų pateiktus dokumentus, įrodančius protingas bei</text:span><text:span text:style-name="T176"><text:s/>pagrįstas laidojimo ir su tuo susijusias išlaidas (atskaičius laidojimo pašalpas, gautas pagal teisės aktus), ir vadovaujantis kitais gautais dokumentais apie žalą. Mirusiojo pajamų dalis, kurią gaudavo asmenys, turintys teisę į žalos atlyginimą netekus m</text:span><text:span text:style-name="T177">aitintojo, apskaičiuojama šių Taisyklių 8– 10 punktuose nustatyta tvarka, atsižvelgiant į mirusiojo gautas pajamas, išlaikytinių skaičių ir išlaikytinių gaunamas socialinio draudimo išmokas, susijusias su maitintojo netekimu, ar kitas pagal teisės aktus mo</text:span><text:span text:style-name="T178">kamas išmokas dėl maitintojo netekimo.</text:span></text:p>
      <text:p text:style-name="P179"><text:span text:style-name="T180">12</text:span><text:span text:style-name="T181">. Patirtos neturtinės žalos dydis apskaičiuojamas vadovaujantis Eismo įvykio metu padarytos neturtinės žalos dydžio nustatymo rekomendacijomis, kurias tvirtina Vyriausybė ar jos įgaliota institucija. Tuo atveju,</text:span><text:span text:style-name="T182"><text:s/>jeigu nukentėjęs trečiasis asmuo nesutinka dėl apskaičiuotos neturtinės žalos dydžio, jis turi teisę su pretenzija kreiptis į atsakingą draudiką ar Biurą dėl neturtinės žalos dydžio patikslinimo, o šalims nesusitarus – į teismą.</text:span><text:s/></text:p>
      <text:p text:style-name="P183">Punkto pakeitimai:</text:p>
      <text:p text:style-name="P184"><text:span text:style-name="T185">Nr.<text:s/></text:span><text:a xlink:href="https://www.e-tar.lt/portal/legalAct.html?documentId=b4437b80db7811e89a31865acf012092" office:target-frame-name="_top" xlink:show="replace"><text:span text:style-name="T186">1059</text:span></text:a><text:span text:style-name="T187">, 2018-10-24, paskelbta TAR 2018-10-29, i. k. 2018-17138</text:span></text:p>
      <text:p text:style-name="Normal"/>
      <text:p text:style-name="P188"><text:span text:style-name="T189">13</text:span><text:span text:style-name="T190">. Nukentėjusio trečiojo asmens turtui (transporto priemonei ar kitam kilnojamajam ar nekilno</text:span><text:span text:style-name="T191">jamajam turtui)</text:span><text:span text:style-name="T192"><text:s/></text:span><text:span text:style-name="T193">padarytos žalos dydį nustato atsakingas draudikas ar Biuras, vadovaudamasis atsakingo draudiko ar Biuro įgaliotų asmenų (ekspertų) ir (ar) turto vertintojų ataskaitomis ar išvadomis, įmonės, kurioje remontuojamas sugadintas turtas,<text:s/></text:span><text:span text:style-name="T194">pateiktais šio turto remonto išlaidų skaičiavimais ir (ar) atsižvelgdamas į įmonės, kuri turi teisę remontuoti sugadintą turtą, pateiktus šio turto remonto išlaidų skaičiavimus ar remonto išlaidų pagrindimo dokumentus, taip pat į nukentėjusio trečiojo asme</text:span><text:span text:style-name="T195">ns pateiktus žalos dydį įrodančius dokumentus.</text:span></text:p>
      <text:p text:style-name="P196"><text:span text:style-name="T197">14</text:span><text:span text:style-name="T198">.<text:s/></text:span>Žalos dėl turto sunaikinimo dydis nustatomas pagal sunaikinto turto rinkos vertę iki sunaikinimo ir likutinę vertę po eismo įvykio. Turtas laikomas sunaikintu, kai jį remontuoti ekonomiškai netikslinga. Turtą remontuoti ekonomiškai netikslinga, jeigu būtinos remonto išlaidos yra lygios 75 procentams turto rinkos vertės iki eismo įvykio arba didesnės.</text:p>
      <text:p text:style-name="P199"><text:span text:style-name="T200">15</text:span><text:span text:style-name="T201">.<text:s/></text:span>Žalos dėl turto sugadinimo, kai jį remontuoti ekonomiškai tikslinga, atlyginimo dydis nustatomas<text:s/>pagal turėtas remonto išlaidas, būtinas atkurti sugadintą turtą ar jo detalių ir (ar) dalių rinkos vertę iki eismo įvykio. Jeigu nukentėjęs trečiasis asmuo turto neremontuoja, atlyginamos apskaičiuotos būtinos turto remonto išlaidos (be PVM) atkurti sugadintą turtą ar jo detalių ir (ar) dalių rinkos vertę iki eismo įvykio. Būtinas remonto išlaidas sudaro remonto darbų vertė, dažymo darbų vertė, keičiamų dalių vertė (nuvertinant dalis dėl nusidėvėjimo), dažymo medžiagų vertė ir papildomos išlaidos (transportavimo, saugojimo, techninės ekspertizės ir kitos išlaidos). Būtinos remonto išlaidos apskaičiuojamos pagal vidutinius darbų ir keičiamų detalių ir (ar) dalių įkainius, atitinkančius technologijos lygį, vadovaujantis rekomenduojamais laiko normatyvais. Jeigu nustatyta, kad sugadintos detalės ir (ar) dalys gali būti remontuojamos, bet neprivalo būti keičiamos, remontas turi būti atliekamas kaip tik šiuo numatytu būdu. Sugadintos detalės ir (ar) dalys gali būti remontuojamos, jeigu po remonto jos atitiks techninius aktyvios ir pasyvios saugos reikalavimus. Jeigu nukentėjęs trečiasis asmuo pasirenka kitą remonto būdą – detales ir (ar) dalis, kurios gali būti suremontuotos, pakeičia naujomis, atsakingas draudikas ar Biuras neatlygina visų tokio remonto išlaidų,<text:s/>o žala apskaičiuojama pagal būtinas remonto išlaidas.</text:p>
      <text:p text:style-name="P202"><text:span text:style-name="T203">16</text:span><text:span text:style-name="T204">.<text:s/></text:span>Nukentėjusio trečiojo asmens negautas pajamas, kurias jis būtų gavęs, jeigu nebūtų sugadintas ar sunaikintas jo turtas, apskaičiuoja atsakingas draudikas ar Biuras, atsižvelgdamas į dokumentus,<text:s/>įrodančius nukentėjusio trečiojo asmens pajamas, turėtas iki turto sugadinimo ar sunaikinimo, dokumentus, įrodančius pajamas, kurias jis būtų realiai gavęs, jeigu nebūtų sugadintas ar sunaikintas jo turtas, dokumentus, įrodančius ryšį tarp turto ir pajamų<text:s/>gavimo, dokumentus, įrodančius negalėjimo naudotis sugadintu ar sunaikintu turtu trukmę, ir kitus nukentėjusio trečiojo asmens ar kitų asmenų pateiktus dokumentus, įrodančius nukentėjusio trečiojo asmens dėl turto sugadinimo ar sunaikinimo negautas pajamas.</text:p>
      <text:p text:style-name="P205"/>
      <text:p text:style-name="P206"><text:span text:style-name="T207">III</text:span><text:span text:style-name="T208">.<text:s/></text:span><text:span text:style-name="T209">DRAUDIMO IŠMOKOS MOKĖJIMO PRINCIPAI</text:span></text:p>
      <text:p text:style-name="P210"/>
      <text:p text:style-name="P211"><text:span text:style-name="T212">17</text:span><text:span text:style-name="T213">.<text:s/></text:span>Būtinos sąlygos įgyvendinant nukentėjusio trečiojo asmens reikalavimo teisę atlyginti žalą į atsakingą draudiką ar Biurą yra draudžiamojo įvykio fakto buvimas, žalos dydžio nustatymas ir ta aplinkybė, kad nukentėjusiam trečiajam asmeniui nėra atlyginta dėl eismo įvykio padaryta žala ar yra atlyginta tik dalis žalos.</text:p>
      <text:p text:style-name="P214"><text:span text:style-name="T215">18</text:span><text:span text:style-name="T216">.<text:s/></text:span>Atsakingas draudikas arba Biuras moka draudimo išmoką, neviršydamas Įstatymo 11 straipsnyje nustatytų draudimo sumų, jeigu transporto priemonės valdytojui dėl padarytos žalos nukentėjusiam trečiajam asmeniui kyla civilinė atsakomybė.<text:s/></text:p>
      <text:p text:style-name="P217"><text:span text:style-name="T218">19</text:span><text:span text:style-name="T219">.<text:s/></text:span>Neviršijant draudimo sumų, draudžiamojo įvykio atveju pagal draudimo sutartį žala nukentėjusiam trečiajam asmeniui atlyginama neatsižvelgiant į anksčiau pagal tą pačią draudimo sutartį mokėtas draudimo išmokas ir į tai, ar apdraustas pagal draudimo sutartį transporto priemonės valdytojas vykdė teisės aktuose ar draudimo sutartyje nustatytas pareigas. Atsakingas draudikas pagal draudimo sutartį<text:s/>moka draudimo išmokas nukentėjusiam trečiajam asmeniui, jeigu eismo įvykis, dėl kurio apdraustam pagal draudimo sutartį transporto priemonės valdytojui kilo civilinė atsakomybė, įvyko draudimo sutarties galiojimo metu.<text:s/></text:p>
      <text:p text:style-name="P220"><text:span text:style-name="T221">20</text:span><text:span text:style-name="T222">.<text:s/></text:span>Tais atvejais, kai yra keli<text:s/>nukentėję tretieji asmenys ir žalai atlyginti neužtenka draudimo sumos, atsakingas draudikas ar Biuras moka draudimo išmokas proporcingai kiekvieno nukentėjusio trečiojo asmens patirtai žalai.<text:s/></text:p>
      <text:p text:style-name="P223"><text:span text:style-name="T224">21</text:span><text:span text:style-name="T225">.<text:s/></text:span>Jeigu išmokėjus draudimo išmokas pagal pateiktas pretenzijas atlyginti žalą vėliau dėl draudimo išmokos mokėjimo kreipiasi kiti nukentėję per tą patį eismo įvykį tretieji asmenys, negavę draudimo išmokos, atsakingas draudikas ar Biuras moka draudimo išmokas šiems asmenims neviršydamas likusios Įstatymo 11 straipsnyje nustatytos draudimo sumos.</text:p>
      <text:p text:style-name="P226"><text:span text:style-name="T227">22</text:span><text:span text:style-name="T228">.<text:s/></text:span>Kai pretenzijas dėl draudimo išmokos mokėjimo teikia ne tik nukentėjęs trečiasis asmuo, bet ir kiti Įstatyme nurodyti asmenys, kuriems numatyta mokėti draudimo išmoką pagal Įstatymo 19 straipsnio 10 dalį,<text:s/>atsakingas draudikas visų pirma tenkina nukentėjusių trečiųjų asmenų pretenzijas. Tik tada, kai atlyginama žala nukentėjusiems tretiesiems asmenims, tenkinamos, neviršijant Įstatymo 11 straipsnyje nustatytų draudimo sumų, draudėjų (apdraustųjų) pretenzijos<text:s/>dėl atlygintos žalos nukentėjusiems tretiesiems asmenims arba dėl turėtų būtinų išlaidų pagal šių Taisyklių 58 punktą ir Įstatymo 19 straipsnio 10 dalį regreso ar subrogacijos tvarka teikiamos kitų asmenų pretenzijos dėl atlygintos nukentėjusiems tretiesiems asmenims žalos.</text:p>
      <text:p text:style-name="P229"><text:span text:style-name="T230">23</text:span><text:span text:style-name="T231">.<text:s/></text:span>Jeigu už padarytą žalą yra atsakingi keli asmenys, atitinkami draudikai ir (ar) Biuras moka draudimo išmoką nukentėjusiam trečiajam asmeniui proporcingai atsakingo už padarytą žalą asmens kaltei, kuri nustatoma įvertinus eismo įvykyje dalyvavusių transporto priemonių vairuotojų (toliau vadinama – eismo įvykio dalyviai) pasirašytoje eismo įvykio deklaracijoje ar kitame Įstatymo 12 straipsnyje nurodytame dokumente (toliau vadinama – eismo įvykio deklaracija) užfiksuotą eismo įvykio<text:s/>faktą, aprašytas aplinkybes, nubraižytą schemą ir (ar) kompetentingų teisėsaugos, teisėtvarkos institucijų surašytus dokumentus apie eismo įvykio aplinkybes ir eismo įvykio dalyvių atsakomybę.</text:p>
      <text:p text:style-name="P232"><text:span text:style-name="T233">24</text:span><text:span text:style-name="T234">.<text:s/></text:span>Atsakingas draudikas ar Biuras moka draudimo išmoką, jeigu pretenzija dėl padarytos žalos pareikšta per Įstatymo 16 straipsnio 4 dalyje nustatytą terminą.</text:p>
      <text:p text:style-name="P235"><text:span text:style-name="T236">25</text:span><text:span text:style-name="T237">.<text:s/></text:span>Draudimo išmoka dėl velkama transporto priemone padarytos žalos (kai pagal teisės aktus velkamos transporto priemonės vairuotojas nebūtinas) mokama<text:s/>pagal velkančios transporto priemonės draudimo sutartį, kai velkama transporto priemonė eismo įvykio metu buvo sukabinta su velkančia transporto priemone. Jeigu velkama transporto priemonė (kurios vairuotojas nebūtinas) prieš eismo įvykį atsikabino nuo ją<text:s/>velkančios transporto priemonės, dėl atsikabinusia transporto priemone padarytos žalos draudimo išmoka mokama pagal draudimo sutartį, kuria apdrausta atsikabinusios transporto priemonės valdytojo civilinė atsakomybė, jeigu dėl žalos padarymo atsakomybė kyla velkamos transporto priemonės valdytojui. Draudimo išmoka dėl velkama transporto priemone (kurios vairuotojas būtinas) padarytos žalos mokama arba pagal velkamos, arba pagal velkančios transporto priemonės draudimo sutartį atsižvelgiant į tai, kurios transporto priemonės valdytojui kilo civilinė atsakomybė.</text:p>
      <text:p text:style-name="P238"/>
      <text:p text:style-name="P239"><text:span text:style-name="T240">IV</text:span><text:span text:style-name="T241">.<text:s/></text:span><text:span text:style-name="T242">ŽALOS ADMINISTRAVIMAS</text:span></text:p>
      <text:p text:style-name="P243"/>
      <text:p text:style-name="P244"><text:span text:style-name="T245">26</text:span><text:span text:style-name="T246">. Gavęs rašytinį nukentėjusio trečiojo asmens pranešimą apie eismo įvykį, atsakingas draudikas ar Biuras pateikia nukentėjusiam trečiajam asmeniui užpildyti<text:s/></text:span><text:span text:style-name="T247">atsakingo draudiko ar Biuro patvirtintos formos pranešimą apie eismo įvykį,</text:span><text:s/>kuriame taip pat turi būti nurodyta, kad nukentėjęs trečiasis asmuo, pageidaujantis gauti draudimo išmoką, turi pateikti pretenziją atlyginti žalą<text:span text:style-name="T248">. Pranešime turi būti nurodoma eis</text:span><text:span text:style-name="T249">mo įvykio aplinkybės, asmenys, padarę nukentėjusiam trečiajam asmeniui žalą, ir tai, ar apie eismo įvykį buvo pranešta policijai. Nukentėjęs trečiasis asmuo privalo kuo išsamiau atsakyti į pranešimo apie eismo įvykį formoje pateiktus klausimus ir grąžinti<text:s/></text:span><text:span text:style-name="T250">ją užpildytą atsakingam draudikui ar Biurui. Jeigu apie<text:s/></text:span>eismo įvykį nebuvo pranešta policijai,<text:s/><text:span text:style-name="T251">pateikdamas rašytinį pranešimą apie eismo įvykį,<text:s/></text:span>nukentėjęs trečiasis asmuo taip pat turi pateikti eismo įvykio dalyvių bendru sutarimu užpildytą eismo įvykio deklaraciją, kurioje eismo įvykio dalyvių parašais turi būti patvirtinti deklaracijoje nurodyti faktai, eismo įvykio aplinkybės ir nubraižyta eismo įvykio schema. Jeigu informacija apie eismo įvykį buvo užfiksuota užpildant ne eismo įvykio deklaracijos formą, o ant švaraus popieriaus lapo, tokiu atveju šiame eismo įvykio dalyvių parašais patvirtintame dokumente turi būti nurodyta eismo įvykio data, tikslus laikas, vieta (konkretus vietovės pavadinimas ir adresas), eismo įvykyje dalyvavusios transporto priemonės (nurodoma markė, modelis ir valstybinio numerio ženklai), eismo įvykio dalyvių vardai, pavardės, gimimo datos, gyvenamosios vietos adresai, informacija apie eismo įvykio dalyvių civilinės atsakomybės draudimą (atsakomybę apdraudusių draudikų pavadinimai, adresai, draudimo liudijimo numeris ir galiojimo laikotarpis), eismo įvykio aplinkybės, eismo įvykio liudininkai (vardai, pavardės, gyvenamosios vietos adresai, telefonų numeriai), nubraižyta eismo įvykio schema. Šiame eismo įvykio dalyvių parašais patvirtintame dokumente gali būti nurodoma ir kita, eismo įvykio dalyvio nuomone, reikšminga informacija.</text:p>
      <text:p text:style-name="P252"><text:span text:style-name="T253">27</text:span><text:span text:style-name="T254">.<text:s/></text:span>Atsakingas draudikas ar Biuras nedelsdamas, ne vėliau kaip per 3 darbo dienas nuo nukentėjusio trečiojo asmens rašytinio pranešimo apie eismo įvykį<text:s/>gavimo dienos, privalo nusiųsti įgaliotą asmenį (ekspertą) apžiūrėti sugadinto ar sunaikinto turto, surašyti turto apžiūros ataskaitą (techninės apžiūros protokolą ar kita) ir pateikti ją pasirašytinai susipažinti nukentėjusiam trečiajam asmeniui. Turto apžiūros ataskaitos kopija duodama nukentėjusiam trečiajam asmeniui (arba jo įgaliotam asmeniui) jo pageidavimu.<text:s/><text:span text:style-name="T255">Jeigu nukentėjęs trečiasis asmuo nepristato atsakingam<text:s/></text:span>draudikui ar Biurui, jų<text:s/><text:span text:style-name="T256">įgaliotiems asmenims (ekspertams) sugadinto ar sunaikinto turto a</text:span><text:span text:style-name="T257">pžiūrėti tiesiogiai, jis turi pranešime apie eismo įvykį tiksliai nurodyti adresą, kur ir kada galima būtų atlikti turto apžiūrą, ir suteikti galimybę draudiko ar Biuro įgaliotam asmeniui apžiūrėti sugadintą ar sunaikintą turtą. Jeigu nukentėjęs trečiasis<text:s/></text:span><text:span text:style-name="T258">asmuo ir atsakingas draudikas ar Biuras sutaria, kad sugadintas ar sunaikintas turtas bus vertinamas ne atsakingo draudiko ar Biuro eksperto, tokiu atveju nerašoma šiame punkte numatyta turto apžiūros ataskaita ir atsakingas draudikas ar Biuras apmoka turt</text:span><text:span text:style-name="T259">o vertintojo samdymo išlaidas.</text:span></text:p>
      <text:p text:style-name="P260"><text:span text:style-name="T261">28</text:span><text:span text:style-name="T262">.<text:s/></text:span>Jeigu atsakingo draudiko ar Biuro įgaliotas asmuo<text:s/><text:span text:style-name="T263">(ekspertas)<text:s/></text:span>neatvyko apžiūrėti sugadinto ar sunaikinto turto per 3 darbo dienas nuo nukentėjusio trečiojo asmens rašytinio pranešimo apie eismo įvykį gavimo dienos, nukentėjęs trečiasis asmuo turi teisę pasamdyti turto vertintoją, kad jis nustatytų turtui padarytos žalos dydį. Tokiu atveju nukentėjusiam trečiajam asmeniui atlyginamos protingos ir pagrįstos nukentėjusio trečiojo asmens turėtos turto vertintojo samdymo išlaidos, atitinkančios vidutinius turto vertinimo atlikimo įkainius.<text:s/></text:p>
      <text:p text:style-name="P264"><text:span text:style-name="T265">29</text:span><text:span text:style-name="T266">.<text:s/></text:span>Atsakingas draudikas ar Biuras, gavęs pranešimą apie eismo įvykį, atlieka jo tyrimą (apklausiami įvykio liudytojai, apdraustieji, apžiūrima eismo įvykio vieta, sugadintas ar sunaikintas turtas, surašoma sugadinto, sunaikinto turto apžiūros ataskaita<text:s/><text:span text:style-name="T267">(techninės apžiūros protokolas ar kita)</text:span>, daromos nuotraukos, užklausiamos atitinkamos teisėsaugos, teisėtvarkos, asmens sveikatos priežiūros, socialinio draudimo įstaigos, taip pat įstaigos, organizacijos, kuriose sudaromi psichoneurologinės, toksikologinės, narkologinės įskaitos sąrašai, kiti asmenys, kurie gali pateikti žalos administravimui svarbią informaciją, vertinami atsakingam draudikui ar Biurui pateikti dokumentai). Jeigu atliekant draudžiamojo įvykio tyrimą atsakingas draudikas ar Biuras gauna informacijos apie eismo įvykio dalyvių galimą teisės aktų pažeidimą, atsakingas draudikas ar Biuras teisės aktų nustatytais atvejais ir tvarka apie tai informuoja atitinkamas institucijas.</text:p>
      <text:p text:style-name="P268"><text:span text:style-name="T269">30</text:span><text:span text:style-name="T270">.<text:s/></text:span>Atsakingo draudiko ar Biuro,<text:s/><text:span text:style-name="T271">jų įgaliotų asmenų (</text:span>ekspertų) ar turto vertintojo išlaidas apmoka atsakingas draudikas ar Biuras, jeigu ekspertizę ar turto vertinimą užsakė atsakingas draudikas ar Biuras. Jeigu atsakingas draudikas ar Biuras siuntė<text:s/>nukentėjusį trečiąjį asmenį atlikti medicininės apžiūros, apžiūros išlaidas apmoka atsakingas draudikas ar Biuras. Nukentėjusio trečiojo asmens iniciatyva atliktos medicininės apžiūros išlaidos apmokamos tik tuo atveju, jeigu apžiūra buvo būtina siekiant nustatyti žalos priežastis, dydį,<text:s/><text:span text:style-name="T272">sveikatai grąžinti reikiamų gydymo metodų, procedūrų ir priemonių būtinumą</text:span>. Tuo atveju nukentėjusiam trečiajam asmeniui atlyginamos protingos ir pagrįstos nukentėjusio trečiojo asmens turėtos medicininės apžiūros išlaidos,<text:s/>atitinkančios vidutinius medicininių apžiūrų atlikimo įkainius.</text:p>
      <text:p text:style-name="P273"><text:span text:style-name="T274">31</text:span><text:span text:style-name="T275">.<text:s/></text:span>Žalos atlyginimo ir draudimo išmokos mokėjimo klausimas sprendžiamas tik gavus suinteresuoto gauti draudimo išmoką asmens pretenziją dėl žalos ar išlaidų atlyginimo, kuri teikiama:</text:p>
      <text:p text:style-name="P276"><text:span text:style-name="T277">31.</text:span><text:span text:style-name="T278">1</text:span><text:span text:style-name="T279">. atsakingam draudikui (jo atstovui pretenzijoms nagrinėti) ar Įstatymo 17 straipsnyje numatytais atvejais – Biurui – dėl nukentėjusiam trečiajam asmeniui padarytos žalos;</text:span></text:p>
      <text:p text:style-name="P280"><text:span text:style-name="T281">31.2</text:span><text:span text:style-name="T282">. atsakingam draudikui ar Įstatymo 20 straipsnio 7 dalyje numatytu atveju</text:span><text:span text:style-name="T283"><text:s/>– Biurui – dėl paties draudėjo (apdraustojo) atlygintos nukentėjusiam trečiajam asmeniui žalos pagal Įstatymo 19 straipsnio 6 dalį ar turėtų būtinų išlaidų pagal šių Taisyklių 58 punktą;</text:span></text:p>
      <text:p text:style-name="P284"><text:span text:style-name="T285">31.3</text:span><text:span text:style-name="T286">. atsakingam draudikui – dėl regreso ar subrogacijos teisę į</text:span><text:span text:style-name="T287"><text:s/>žalą padariusį asmenį turinčių asmenų, atlyginusių žalą nukentėjusiam trečiajam asmeniui.</text:span></text:p>
      <text:p text:style-name="P288"><text:span text:style-name="T289">32</text:span><text:span text:style-name="T290">.<text:s/></text:span>Pageidaujantis gauti draudimo išmoką nukentėjęs trečiasis asmuo turi pateikti atsakingam draudikui arba Įstatymo<text:s/><text:span text:style-name="T291">17 straipsnyje</text:span><text:s/>numatytais atvejais – Biurui pretenziją atlyginti žalą (nuostolius). Teikiamoje pretenzijoje atlyginti žalą turi būti nurodoma vardas, pavardė, gimimo data, gyvenamoji vieta, telefono numeris, prašymą atlyginti žalą pagrindžiančios aplinkybės ir žalos dydis, jeigu jis yra žinomas. Pageidaujantis gauti draudimo išmoką nukentėjęs trečiasis asmuo taip pat turi pateikti visus turimus dokumentus apie eismo įvykio aplinkybes, eismo įvykio dalyvių atsakomybę, žalą ir jos dydį, jeigu šie dokumentai nebuvo pateikti iki pretenzijos pateikimo.<text:s/>Tais atvejais, kai nukentėjęs trečiasis asmuo pageidauja, kad draudimo išmoka būtų pervesta į nukentėjusio trečiojo asmens nurodytą jo ar kito asmens sąskaitą banke, pretenzijoje nurodoma banko pavadinimas ir sąskaitos numeris.</text:p>
      <text:p text:style-name="P292"><text:span text:style-name="T293">33</text:span><text:span text:style-name="T294">.<text:s/></text:span>Pageidaujantis gauti<text:s/>draudimo išmoką draudėjas (apdraustasis), atlyginęs eismo įvykio metu padarytą žalą ar turėjęs būtinų išlaidų pagal šių Taisyklių 58 punktą, turi pateikti jo atsakomybę apdraudusiam draudikui pretenziją sumokėti žalos atlyginimui išleistą sumą ar atlyginti turėtas būtinas išlaidas, kurioje turi būti nurodomi vardas, pavardė, gimimo data, gyvenamoji vieta, telefono numeris, draudimo liudijimo arba sutarties numeris, atlyginta žala ir žalos dydis, taip pat priežastys, kodėl draudėjas (apdraustasis) pats mokėjo žalos atlyginimą. Pageidaujantis gauti draudimo išmoką draudėjas (apdraustasis), be šių Taisyklių 32 punkte nurodytų dokumentų, taip pat turi pateikti dokumentus, įrodančius jam pateikto reikalavimo atlyginti žalą faktą, žalos atlyginimo faktą ir atlygintos žalos dydį.<text:s/></text:p>
      <text:p text:style-name="P295"><text:span text:style-name="T296">34</text:span><text:span text:style-name="T297">.<text:s/></text:span>Pageidaujantis gauti draudimo išmoką regreso ar subrogacijos teisę į žalą padariusį asmenį turintis asmuo, kuris atlygino nukentėjusiam trečiajam asmeniui eismo įvykio metu padarytą žalą ar mokėjo išmokas siekdamas atlyginti eismo<text:s/>įvykio metu padarytą žalą, turi pateikti žalą padariusio asmens civilinę atsakomybę apdraudusiam draudikui pretenziją sumokėti žalos atlyginimui išleistą sumą. Pageidaujantis gauti draudimo išmoką asmuo taip pat turi pateikti dokumentus, leidžiančius nustatyti eismo įvykio aplinkybes ir<text:s/><text:span text:style-name="T298">atsakingo asmens civilinę atsakomybę<text:s/></text:span>(išskyrus atvejus, kai tokius dokumentus atsakingas draudikas yra gavęs iš eismo įvykio dalyvių ar kompetentingų institucijų), taip pat dokumentus, įrodančius atlygintos žalos dydį ir jos atlyginimo faktą. Jeigu pageidaujantis gauti draudimo išmoką asmuo nepateikia užpildytos ir eismo įvykio dalyvių pasirašytos eismo įvykio deklaracijos (kai eismo įvykio deklaracija buvo pildyta), kurioje yra užfiksuotos eismo įvykio aplinkybės ir nurodyti atsakingi dėl žalos padarymo asmenys, draudimo išmoka mokama atsakingam draudikui gavus minėtus dokumentus.<text:s/></text:p>
      <text:p text:style-name="P299"><text:span text:style-name="T300">35</text:span><text:span text:style-name="T301">.<text:s/></text:span>Apdraustojo prašymu atsakingas draudikas turi pateikti apdraustajam informaciją apie eismo įvykio metu padarytos žalos administravimo<text:s/>eigą ir leisti apdraustajam ar jo atstovui stebėtojo teisėmis dalyvauti nustatant žalos dydį. Jeigu apdraustasis pageidauja dalyvauti administruojant žalą ir sprendžiant klausimus dėl žalos dydžio nustatymo, jis turi kreiptis į draudiką raštu.</text:p>
      <text:p text:style-name="P302"><text:span text:style-name="T303">36</text:span><text:span text:style-name="T304">.<text:s/></text:span>Jeigu atsakingas už neapdrausta transporto priemone padarytą žalą asmuo per 3 darbo dienas nuo eismo įvykio dienos apie žalos padarymą raštu nepranešė Biurui ir nepateikė eismo įvykio dalyvių užpildytos ir pasirašytos eismo įvykio deklaracijos (kai eismo įvykio deklaracija buvo pildyta)<text:span text:style-name="T305">,<text:s/></text:span>žalos administravimo, atlyginimo<text:span text:style-name="T306"><text:s/>ir eismo įvykio dalyvių atsakomybės<text:s/></text:span>klausimai sprendžiami jam nedalyvaujant,<text:s/><text:span text:style-name="T307">remiantis nukentėjusio trečiojo asmens pateiktoje deklaracijoje eismo įvykio dalyvių nurodytomis eismo įvykio aplinky</text:span><text:span text:style-name="T308">bėmis.<text:s/></text:span>Nesant atskiro suinteresuotų asmenų prašymo dėl senų detalių ar dalių grąžinimo, pateikto per šiame punkte nustatytą terminą, Biuras ir atsakingas draudikas nesirūpina senų detalių, dalių, pakeistų naujomis (remontuojant nukentėjusiam trečiajam asmeniui sugadintą turtą), saugojimu.<text:s/></text:p>
      <text:p text:style-name="P309"><text:span text:style-name="T310">37</text:span><text:span text:style-name="T311">.<text:s/></text:span>Asmenų, pateikusių pretenziją išmokėti draudimo išmokas, taip pat kitų suinteresuotų žalos administravimu asmenų prašymai ir pranešimai turi būti rašytiniai.</text:p>
      <text:p text:style-name="P312"/>
      <text:p text:style-name="P313"><text:span text:style-name="T314">V</text:span><text:span text:style-name="T315">.<text:s/></text:span><text:span text:style-name="T316">DRAUDIMO IŠMOKOS APSKAIČIAVIMAS IR MOKĖJIMO S</text:span><text:span text:style-name="T317">ĄLYGOS</text:span></text:p>
      <text:p text:style-name="P318"/>
      <text:p text:style-name="P319"><text:span text:style-name="T320">38</text:span><text:span text:style-name="T321">.<text:s/></text:span>Atsakingas draudikas ar Biuras priima sprendimą dėl draudimo išmokos mokėjimo, atsižvelgdamas į dokumentus ir informaciją, įrodančius draudžiamojo įvykio faktą, eismo įvykio metu padarytos žalos aplinkybes, eismo įvykio dalyvių atsakomybę,<text:s/>taip pat nukentėjusį trečiąjį asmenį gydžiusių medikų konsultacijas, siūlymus ir išrašus apie sveikatos sužalojimo pobūdį, priežastis ir sveikatai grąžinti reikiamų priemonių ir išlaidų būtinumą, žuvusio asmens mirties priežastis tyrusių įstaigų išvadas, paskirtų ekspertų ir (ar) turto vertintojų, kitų asmenų, galinčių nustatyti turtui padarytą žalą, išvadas. Jeigu priimant sprendimą dėl draudimo išmokos mokėjimo negauta kompetentingų teisėsaugos ar teisėtvarkos institucijų surašytų dokumentų apie eismo įvykio aplinkybes ir eismo įvykio dalyvių atsakomybę, kadangi eismo įvykio dalyviai nepranešė apie eismo įvykį policijai (Kelių eismo taisyklėse nustatytais atvejais), atsakingas draudikas ar Biuras, spręsdamas draudimo išmokos mokėjimo klausimą ir nustatydamas atsakingą už eismo įvykio metu padarytą žalą vairuotoją, vadovaujasi eismo įvykio deklaracijoje nurodyta ir eismo įvykio dalyvių parašais patvirtinta informacija ir nubraižyta schema.</text:p>
      <text:p text:style-name="P322"><text:span text:style-name="T323">39</text:span><text:span text:style-name="T324">.<text:s/></text:span>Mokėtinos draudimo išmokos dydį apskaičiuoja atsakingas draudikas ar Biuras, atsižvelgdamas į eismo įvykio metu nukentėjusiam trečiajam asmeniui padarytos žalos dydį, nustatytą pagal šių Taisyklių II– IV skyrius.<text:s/></text:p>
      <text:p text:style-name="P325"><text:span text:style-name="T326">40</text:span><text:span text:style-name="T327">.<text:s/></text:span>Atsakingas draudikas ar Biuras moka eismo įvykio metu nukentėjusiam trečiajam asmeniui tik įrodymais pagrįstos eismo įvykio metu padarytos žalos dydžio draudimo išmoką, kuri neviršija Įstatymo 11 straipsnyje nustatytų draudimo sumų, ir turi teisę atmesti nepagrįstas pretenzijas dėl eismo įvykio metu padarytos žalos atlyginimo.<text:s/></text:p>
      <text:p text:style-name="P328"><text:span text:style-name="T329">41</text:span><text:span text:style-name="T330">. Draudimo išmokos mokėjimo būdą atsakingas draudikas ar Biuras derina su<text:s/></text:span>nukentėjusiu trečiuoju asmeniu.<text:s/></text:p>
      <text:p text:style-name="P331"><text:span text:style-name="T332">42</text:span><text:span text:style-name="T333">.<text:s/></text:span>Galimi šie draudimo išmokos mokėjimo būdai:</text:p>
      <text:p text:style-name="P334">42.1. dėl žalos asmeniui – draudimo išmoka pervedama į nukentėjusio trečiojo asmens nurodytą jo ar kito asmens sąskaitą banke<text:span text:style-name="T335"><text:s/></text:span>arba nukentėjusio trečiojo asmens sutikimu į gydymo, reabilitacijos, laidojimo, kapavietės sutvarkymo ar kitas panašias paslaugas dėl padarytos žalos asmeniui suteikusių įmonių ar<text:s/>įstaigų nurodytas sąskaitas banke;</text:p>
      <text:p text:style-name="P336">42.2. dėl žalos turtui:</text:p>
      <text:p text:style-name="P337">42.2.1. jeigu eismo įvykio metu turtas sunaikintas, draudimo išmoka pervedama į nukentėjusio trečiojo asmens nurodytą jo ar kito asmens sąskaitą banke;</text:p>
      <text:p text:style-name="P338">42.2.2. jeigu nukentėjęs trečiasis<text:s/>asmuo sugadinto turto neremontuoja, suma, būtina sugadinto turto remontui, pervedama į nukentėjusio trečiojo asmens nurodytą jo ar kito asmens sąskaitą banke;</text:p>
      <text:p text:style-name="P339">42.2.3. jeigu sugadintas turtas remontuojamas, draudimo išmoka nukentėjusio trečiojo asmens<text:s/>pageidavimu pervedama tiesiogiai turtą remontavusiai įmonei ar į nukentėjusio trečiojo asmens nurodytą jo ar kito asmens sąskaitą banke;</text:p>
      <text:p text:style-name="P340">42.3. dėl neturtinės žalos – draudimo išmoka pervedama į nukentėjusio trečiojo asmens nurodytą jo ar kito asmens<text:s/>sąskaitą banke.</text:p>
      <text:p text:style-name="P341"><text:span text:style-name="T342">43</text:span><text:span text:style-name="T343">.<text:s/></text:span>Jeigu eismo įvykio metu sugadintą turtą planuojama pradėti remontuoti iki draudimo išmokos mokėjimo, turto remonto būdas, sąlygos, įmonė, kurioje numatoma remontuoti sugadintą turtą, ir remonto sąmata turi būti iš anksto iki<text:s/>remonto suderinti su atsakingu draudiku ar Biuru. Šių Taisyklių 42.2.3 punkte nurodytą draudimo išmoką atsakingas draudikas ar Biuras moka, kai apžiūrimas sugadintas turtas, įvertinama padaryta žala ir apskaičiuojamos remonto išlaidos, žinoma turtą remontuosianti įmonė, suderinami remonto darbų atlikimas ir apimtis. Mokant draudimo išmoką šių Taisyklių 42.2.3 punkte numatytu atveju, atsižvelgiama ne į faktiškai patirtas, o į būtinas remonto išlaidas.</text:p>
      <text:p text:style-name="P344"><text:span text:style-name="T345">44</text:span><text:span text:style-name="T346">.<text:s/></text:span>Jeigu turtas remontuojamas atsakingo draudiko ar<text:s/>Biuro rekomenduotoje remonto įmonėje, turto remonto būdas, sąlygos ir remonto sąmata iš anksto nederinami su atsakingu draudiku ar Biuru. Atsakingas draudikas ar Biuras gali rekomenduoti nukentėjusiam trečiajam asmeniui tik tas remonto įmones, kurių technologinis lygis atitinka konkretaus turto remonto reikalavimus.<text:s/></text:p>
      <text:p text:style-name="P347"><text:span text:style-name="T348">45</text:span><text:span text:style-name="T349">.<text:s/></text:span>Šių Taisyklių 43 ir 44 punktuose numatytais atvejais atsakingas draudikas ar Biuras turi raštu patvirtinti, kad galima pradėti remonto darbus pasirinktoje remonto įmonėje.</text:p>
      <text:p text:style-name="P350"><text:span text:style-name="T351">46</text:span><text:span text:style-name="T352">.<text:s/></text:span>Tais<text:s/>atvejais, kai dėl Lietuvos Respublikoje įvykusio eismo įvykio padaroma žala asmens sveikatai ir trečiasis asmuo, nuolat gyvenantis Lietuvos Respublikoje, negali gauti būtinų sveikatos priežiūros paslaugų Lietuvoje, žalos atlyginimo dėl galimų gydymosi kitose valstybėse išlaidų sąlygos raštu turi būti suderinamos su atsakingu draudiku arba Biuru. Taip pat derinamos su atsakingu draudiku ir Biuru žalos atlyginimo, mokant draudimo išmoką, sąlygos, kai planuojama reikalauti atlyginti kapavietės sutvarkymo išlaidas ar išlaidas, kurios bus padarytos dėl plastinių operacijų, reabilitacijos, specialių transporto priemonių įsigijimo, būsto pritaikymo ar kitais panašiais atvejais, kai<text:s/><text:span text:style-name="T353">numatoma, kad žalos atlyginimo procese, teikdami paslaugas, dalyvaus kiti asmenys, į</text:span><text:span text:style-name="T354">monės ar įstaigos.<text:s/></text:span>Žalos atlyginimo, mokant draudimo išmoką, ir nukentėjusiam trečiajam asmeniui teikiamų paslaugų<text:s/><text:span text:style-name="T355">sąlygų derinti su atsakingu draudiku ar Biuru nereikia, jeigu su atsakingu draudiku ar Biuru buvo aptarta numatoma draudimo išmokos dėl žalos</text:span><text:span text:style-name="T356"><text:s/>asmeniui suma arba numatomos išlaidos yra susijusios su gydymusi sveikatos priežiūros įstaigose ar laidotuvėmis.</text:span></text:p>
      <text:p text:style-name="P357"><text:span text:style-name="T358">47</text:span><text:span text:style-name="T359">.<text:s/></text:span>Draudimo išmoka mokama, kai nustatomas atsakingas dėl žalos padarymo asmuo (išskyrus Įstatymo 16 straipsnio 2 dalyje ir 17 straipsnio<text:s/>1 dalies 2 punkte nustatytus atvejus), draudžiamojo įvykio faktas, aplinkybės ir žalos dydis. Atsakingas draudikas ar Biuras moka draudimo išmoką nukentėjusiam trečiajam asmeniui, jeigu nukentėjęs trečiasis asmuo ar jo atstovas įvykdė Įstatyme nustatytas pareigas: pateikė atsakingam draudikui arba Biurui pretenziją ir bendru eismo įvykio dalyvių sutarimu užpildytą ir pasirašytą eismo įvykio deklaraciją, iš kurios teksto galima išsiaiškinti eismo įvykio dalyvius, jo aplinkybes, schemą (jeigu apie eismo įvykį<text:s/>nebuvo pranešta policijai), taip pat turimus eismo įvykio aplinkybių ir žalos įrodymus, atsižvelgdamas į Įstatymo 15 straipsnio nuostatas, išsaugojo ir leido apžiūrėti sugadintą transporto priemonę ar kitą turtą tokį, koks jis buvo po eismo įvykio, laikėsi atsakingo draudiko ar Biuro nurodymų, jeigu jie buvo duoti, suteikė galimybę ištirti eismo įvykio metu padarytos žalos priežastis ir nustatyti jos dydį, leido atsakingam draudikui ar Biurui susipažinti su dokumentais, galinčiais įrodyti eismo įvykio metu<text:s/>padarytos žalos aplinkybes, faktą ir dydį, apie eismo įvykį buvo pranešta policijai Kelių eismo taisyklėse numatytais atvejais. Tais atvejais, kai, atsižvelgiant į Įstatymo 13 ir 17 straipsnių nuostatas, išmokai mokėti būtina nustatyti (identifikuoti) transporto priemonę, draudimo išmoka mokama nustačius transporto priemonę, kuri sukėlė eismo įvykį. Laikoma, kad transporto priemonė yra nustatyta, jeigu eismo įvykį sukėlusi transporto priemonė yra eismo įvykio vietoje ir šios transporto priemonės padėtis ir<text:s/>sugadinimas atitinka eismo įvykio aplinkybes arba pašalinta iš eismo įvykio vietos transporto priemonė surandama po eismo įvykio ir ją apžiūrėjus bei atlikus tyrimą nustatoma, kad šios transporto priemonės sugadinimas atitinka eismo įvykio aplinkybes.<text:s/></text:p>
      <text:p text:style-name="P360"><text:span text:style-name="T361">48</text:span><text:span text:style-name="T362">.<text:s/></text:span>Atsakingas draudikas ar Įstatymo 17 straipsnyje nustatytais atvejais – Biuras privalo išmokėti draudimo išmoką per 30 dienų nuo pretenzijos atlyginti žalą pateikimo dienos. Jeigu per šį terminą neįmanoma ištirti aplinkybių, būtinų draudžiamojo įvykio<text:s/>faktui ar žalos dydžiui nustatyti, draudimo išmoka išmokama per 14 dienų, skaičiuojant nuo dienos, kai šias aplinkybes būtų įmanoma baigti ištirti dedant reikiamas pastangas, tačiau ne vėliau kaip per 3 mėnesius nuo pretenzijos pateikimo dienos (išskyrus<text:s/>atvejus, kai žalos atlyginimo nustatymas priklauso nuo sprendimo baudžiamojoje, administracinėje ar civilinėje byloje). Priėmus sprendimą baudžiamojoje, administracinėje ar civilinėje byloje, draudimo išmoka turi būti išmokama per 14 dienų nuo įsiteisėjusio sprendimo, nuosprendžio ar nutarimo gavimo dienos.</text:p>
      <text:p text:style-name="P363"><text:span text:style-name="T364">49</text:span><text:span text:style-name="T365">. Jeigu, pateikus pretenziją atlyginti žalą atsakingam draudikui ar Įstatymo 17 straipsnyje nustatytais atvejais – Biurui, per šių Taisyklių 48 punkte nustatytus terminus nuo pretenzijos pateikimo<text:s/></text:span><text:span text:style-name="T366">dienos neišmokama draudimo išmoka arba nepateikiamas motyvuotas atsakymas į pretenziją, nukentėjęs trečiasis asmuo įgyja teisę kreiptis dėl žalos atlyginimo į teismą Lietuvos Respublikos civilinio proceso kodekso nustatyta tvarka.</text:span><text:s/></text:p>
      <text:p text:style-name="P367">Punkto pakeitimai:</text:p>
      <text:p text:style-name="P368"><text:span text:style-name="T369">Nr.<text:s/></text:span><text:a xlink:href="https://www.e-tar.lt/portal/legalAct.html?documentId=b4437b80db7811e89a31865acf012092" office:target-frame-name="_top" xlink:show="replace"><text:span text:style-name="T370">1059</text:span></text:a><text:span text:style-name="T371">, 2018-10-24, paskelbta TAR 2018-10-29, i. k. 2018-17138</text:span></text:p>
      <text:p text:style-name="Normal"/>
      <text:p text:style-name="P372"><text:span text:style-name="T373">50</text:span><text:span text:style-name="T374">.<text:s/></text:span>Dėl žalos turtui mokama vienkartinė draudimo išmoka arba, jeigu draudimo išmokos neįmanoma išmokėti vienu kartu dėl to, kad nukentėjęs trečiasis asmuo nepateikė visų išmokai mokėti reikiamų dokumentų arba dėl objektyvių priežasčių nėra galimybės vienu metu nustatyti viso žalos dydžio, draudimo išmoka mokama dalimis per kelis kartus.</text:p>
      <text:p text:style-name="P375"><text:span text:style-name="T376">51</text:span><text:span text:style-name="T377">.<text:s/></text:span>Dėl išlaidų, susijusių su sveikatos grąžinimu, nukentėjusiam trečiajam asmeniui mokama vienkartinė draudimo išmoka, o jeigu žala sveikatai yra tęstinio pobūdžio arba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Sveikatos sužalojimo atveju dėl negautų pajamų, kurias nukentėjęs trečiasis asmuo būtų gavęs, jeigu jo sveikata nebūtų sužalota, gali būti mokamos periodinės draudimo išmokos arba visos žalos dydžio vienkartinė draudimo išmoka, atsižvelgiant į nukentėjusio trečiojo asmens pasirinktą ir su atsakingu draudiku ar Biuru suderintą mokėjimo būdą. Jeigu po draudimo išmokos dėl negautų pajamų išmokėjimo nukentėjusio trečiojo asmens darbingumas dėl sveikatos sužalojimo eismo įvykio metu vėliau sumažėjo, jis turi teisę pareikalauti papildomų draudimo išmokų, išskyrus atvejus, kai žala sveikatai buvo atlyginta konkrečia vienkartine pinigų suma.</text:p>
      <text:p text:style-name="P378"><text:span text:style-name="T379">52</text:span><text:span text:style-name="T380">.<text:s/></text:span>Dėl laidojimo išlaidų mokama vienkartinė draudimo išmoka arba, jeigu neįmanoma išmokėti draudimo išmokos vienu kartu dėl to, kad nukentėjęs trečiasis asmuo nepateikė visų išmokai mokėti reikiamų<text:s/>dokumentų arba dėl objektyvių priežasčių nėra galimybės vienu metu nustatyti viso žalos dydžio, draudimo išmoka mokama dalimis per kelis kartus. D<text:span text:style-name="T381">ėl maitintojo gyvybės atėmimo<text:s/></text:span>mokamos periodinės draudimo išmokos arba visos žalos dydžio vienkartinė draudimo<text:s/>išmoka, atsižvelgiant į asmenų, turinčių teisę į žalos atlyginimą, pasirinktą ir su atsakingu draudiku ar Biuru suderintą mokėjimo būdą. Draudimo išmokų dydis negali būti keičiamas, išskyrus atvejus, kai po maitintojo netekimo gimsta vaikas.</text:p>
      <text:p text:style-name="P382"><text:span text:style-name="T383">53</text:span><text:span text:style-name="T384">.<text:s/></text:span>Dėl<text:s/>neturtinės žalos mokama vienkartinė draudimo išmoka arba ji mokama dalimis per kelis kartus.</text:p>
      <text:p text:style-name="P385"><text:span text:style-name="T386">54</text:span><text:span text:style-name="T387">.<text:s/></text:span>Jeigu su nukentėjusiu trečiuoju asmeniu nebuvo susitarta dėl kitokių periodinių draudimo išmokų mokėjimo terminų, periodinės draudimo išmokos turi būti išmokamos ne vėliau kaip iki einamojo mėnesio 20 dienos už praėjusį mėnesį. Jeigu mokamos periodinės draudimo išmokos, šių Taisyklių 48 punkte numatytas draudimo išmokos mokėjimo terminas taikomas pirmajai periodinei draudimo išmokai.<text:s/></text:p>
      <text:p text:style-name="P388"><text:span text:style-name="T389">55</text:span><text:span text:style-name="T390">.<text:s/></text:span>Socialinio draudimo išmokos,<text:span text:style-name="T391"><text:s/>ligos pašalpos, netekto darbingumo pensijos ar kompensacijos,<text:s/></text:span>mokamos pagal teisės aktus dėl eismo įvykio metu patirto sveikatos sužalojimo ar gyvybės atėmimo, ir laidojimo pašalpos įskaitomos į atlygintinos žalos dydį. Atsakingas draudikas ar Biuras moka nukentėjusiam trečiajam asmeniui likusios žalos dydžio draudimo išmoką, kiek jos nepadengia socialinis draudimas ir privalomasis sveikatos draudimas.<text:s/><text:span text:style-name="T392">Jeigu asmuo dėl eismo įvykio miršta, jo laidojimo išlaidos atlyginamos mirusiojo šeimos nari</text:span><text:span text:style-name="T393">ams arba kitiems jį laidojusiems asmenims tiek, kiek jos viršija laidojimo pašalpas, gautas pagal teisės aktus.<text:s/></text:span></text:p>
      <text:p text:style-name="P394"><text:span text:style-name="T395">56</text:span><text:span text:style-name="T396">.<text:s/></text:span>Jeigu pareigą atlyginti žalą turi Biuras ir jeigu nukentėjusio trečiojo asmens turtui padaryta žala ar kitokie eismo įvykio metu<text:s/>patirti nuostoliai nukentėjusiam trečiajam asmeniui atlyginti pagal savanoriškojo nuostolių draudimo sutartį, Biuras moka tik neatlygintos žalos dydžio draudimo išmoką. Biuras nekompensuoja draudimo įmonėms draudimo išmokų, kurias jos išmoka pagal savanoriškojo draudimo sutartį. Biuras taip pat netenkina asmenų, kurie teisės aktų nustatyta tvarka turi regreso ar subrogacijos teisę į žalą padariusį asmenį, pretenzijų.</text:p>
      <text:p text:style-name="P397"><text:span text:style-name="T398">57</text:span><text:span text:style-name="T399">.<text:s/></text:span>Jeigu nukentėjęs trečiasis asmuo nesiėmė jam prieinamų, protingų priemonių galimai<text:s/>žalai sumažinti, nevykdė Įstatymo trečiajame skirsnyje nustatytų pareigų ar jas vykdė netinkamai ir tai turėjo įtakos žalos padarymo aplinkybių tyrimui ar padidino žalą, atsakingas draudikas ar Biuras gali sumažinti draudimo išmoką.</text:p>
      <text:p text:style-name="P400"><text:span text:style-name="T401">58</text:span><text:span text:style-name="T402">.<text:s/></text:span>Atsakingas draudikas moka draudimo išmoką draudėjui (apdraustajam) dėl atlygintos nukentėjusiam trečiajam asmeniui žalos, jeigu draudėjas (apdraustasis) buvo kreipęsis į draudiką dėl rašytinio sutikimo atlyginti žalą, laikėsi Įstatymo ir šių Taisyklių nuostatų. Atsakingas draudikas privalo atlyginti draudėjui (apdraustajam) būtinas išlaidas, patirtas siekiant sumažinti žalą, jos išvengti ar laikantis atsakingo draudiko nurodymų, gautų po eismo įvykio padarymo. Šios išlaidos atlyginamos tik išmokėjus draudimo išmokas nukentėjusiems tretiesiems asmenims. Draudėjo (apdraustojo) išlaidos, patirtos laikantis atsakingo draudiko nurodymų, atlyginamos net ir tuo atveju, jeigu vėliau paaiškėja, kad įvykis buvo nedraudžiamasis.<text:s/></text:p>
      <text:p text:style-name="P403"/>
      <text:p text:style-name="P404"><text:span text:style-name="T405">VI</text:span><text:span text:style-name="T406">.<text:s/></text:span><text:span text:style-name="T407">SUMOKĖTŲ DRAUDIMO IŠMOKŲ GRĄŽINIMO ATVEJAI</text:span></text:p>
      <text:p text:style-name="P408"/>
      <text:p text:style-name="P409"><text:span text:style-name="T410">59</text:span><text:span text:style-name="T411">.<text:s/></text:span>Atsakingas draudikas, sumokėjęs draudimo išmoką, turi teisę reikalauti, kad sumokėtas dėl padarytos žalos sumas grąžintų atsakingas už žalos padarymą asmuo (transporto priemonę vairavęs asmuo arba kitas teisės aktų nustatyta tvarka atsakingas už žalos padarymą asmuo), jeigu jis arba asmuo, už kurį jis atsako:</text:p>
      <text:p text:style-name="P412">59.1. vairavo transporto priemonę būdamas neblaivus, apsvaigęs nuo vaistų, narkotinių, psichotropinių ar kitų svaigiųjų medžiagų, vartojo alkoholį ar kitas svaigiąsias medžiagas po eismo įvykio iki jo aplinkybių nustatymo arba vengė neblaivumo ar apsvaigimo patikrinimo;</text:p>
      <text:p text:style-name="P413">59.2. vairavo techniškai netvarkingą transporto priemonę, kai ją naudoti draudžia teisės aktai, ir eismo įvykis įvyko dėl šios priežasties;<text:s/></text:p>
      <text:p text:style-name="P414">59.3. padarė žalą neturėdamas teisėto pagrindo vairuoti transporto priemonę ar neturėdamas teisės vairuoti šios rūšies transporto priemonę;<text:s/></text:p>
      <text:p text:style-name="P415">59.4. pasišalino iš įvykio vietos;</text:p>
      <text:p text:style-name="P416">59.5. padarė žalą tyčia.</text:p>
      <text:p text:style-name="P417"><text:span text:style-name="T418">60</text:span><text:span text:style-name="T419">.<text:s/></text:span>Jeigu apdraustos transporto priemonės valdytojas nevykdė Įstatymo 12 straipsnyje nustatytų pareigų ar jas netinkamai vykdė, atsakingas draudikas turi teisę reikalauti grąžinti išmokėtą sumą ar jos dalį iš valdytojo:</text:p>
      <text:p text:style-name="P420">60.1. iki 100 procentų išmokėtos draudimo išmokos, – jeigu apie eismo įvykį nebuvo pranešta policijai<text:s/>Kelių eismo taisyklėse nustatytais atvejais;</text:p>
      <text:p text:style-name="P421">60.2. iki 100 procentų išmokėtos draudimo išmokos, – jeigu nuslėpė eismo įvykio aplinkybes ir tai turėjo įtakos draudimo išmokos mokėjimui ir draudimo išmokos dydžiui;</text:p>
      <text:p text:style-name="P422">60.3. iki 20 procentų išmokėtos<text:s/>draudimo išmokos, – jeigu nepateikė atsakingam draudikui eismo įvykio deklaracijos per Įstatymo 12 straipsnyje nustatytus terminus ir (arba) draudikui prašant nepadėjo aiškintis eismo įvykio aplinkybių ir draudikui prašant nepateikė turimos informacijos apie eismo įvykį;</text:p>
      <text:p text:style-name="P423">60.4. iki 20 procentų išmokėtos draudimo išmokos, – jeigu nesilaikė atsakingo draudiko nurodymų, raštu duotų po eismo įvykio;</text:p>
      <text:p text:style-name="P424">60.5. iki 20 procentų išmokėtos draudimo išmokos, – jeigu atsakingas dėl padarytos žalos valdytojas ar jo<text:s/>atstovas nepranešė jo civilinę atsakomybę apdraudusiam draudikui ar jo atstovui apie eismo įvykį, dėl kurio jis yra atsakingas, išskyrus atvejus, kai įrodoma, kad apie draudžiamąjį įvykį atsakingas draudikas sužinojo laiku arba kai nepranešimas apie draudžiamąjį įvykį neturėjo įtakos atsakingo draudiko pareigai išmokėti draudimo išmoką;</text:p>
      <text:p text:style-name="P425">60.6. iki 20 procentų išmokėtos draudimo išmokos, – jeigu atsakingas dėl padarytos žalos valdytojas ar jo atstovas per 5 darbo dienas raštu nepranešė jo civilinę atsakomybę apdraudusiam draudikui apie pateiktą pretenziją atlyginti žalą ar teisme pareikštą ieškinį dėl žalos atlyginimo.</text:p>
      <text:p text:style-name="P426"><text:span text:style-name="T427">61</text:span><text:span text:style-name="T428">.<text:s/></text:span>Jeigu apdraustos transporto priemonės valdytojas įvykus eismo įvykiui nesiėmė jam prieinamų, protingų priemonių galimai žalai sumažinti ar padidino eismo įvykio metu padarytą žalą dėl savo kaltės, atsakingas draudikas turi teisę reikalauti, kad apdraustos transporto priemonės valdytojas grąžintų draudikui išmokėtą nukentėjusiam trečiajam asmeniui sumą ar jos dalį, proporcingą žalos,<text:s/>atsiradusios dėl pažeidimo ar pareigų nevykdymo, dydžiui.</text:p>
      <text:p text:style-name="P429"><text:span text:style-name="T430">62</text:span><text:span text:style-name="T431">.<text:s/></text:span>Jeigu draudėjas nevykdė ar netinkamai vykdė draudimo sutartyje nustatytas pareigas, atsakingas draudikas turi teisę reikalauti, kad draudėjas grąžintų išmokėtos sumos dalį:</text:p>
      <text:p text:style-name="P432">62.1. iki 50 procentų išmokėtos draudimo išmokos, – jeigu sudarant draudimo sutartį draudėjas ar jo atstovas nuslėpė sutarties sudarymui svarbią informaciją apie aplinkybes, galinčias turėti esminę įtaką draudžiamojo įvykio atsitikimo tikimybei ir šio įvykio galimų nuostolių dydžiui (draudimo rizikai), arba nesuteikė atsakingam draudikui jo prašomos teisingos informacijos;</text:p>
      <text:p text:style-name="P433">62.2. iki 50 procentų išmokėtos draudimo išmokos, – jeigu draudimo sutarties galiojimo metu padidėjus sutartyje numatytai draudimo rizikai (pasikeitus aplinkybėms, turinčioms įtakos draudimo įmokos apskaičiavimui ar padidinimui) draudėjas ar jo atstovas apie tai neinformavo atsakingo draudiko draudimo sutartyje nustatyta tvarka.</text:p>
      <text:p text:style-name="P434"><text:span text:style-name="T435">63</text:span><text:span text:style-name="T436">.<text:s/></text:span>Grąžinamos atsakingam draudikui sumos dydis nustatomas atsižvelgiant į nustatytų pareigų pažeidimą, priežastinį ryšį su eismo įvykiu, dėl pažeidimo ar pareigų nevykdymo atsiradusios žalos dydį, kitas reikšmingas aplinkybes.</text:p>
      <text:p text:style-name="P437"><text:span text:style-name="T438">64</text:span><text:span text:style-name="T439">.<text:s/></text:span>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Įstatymo 9 straipsnį, išmokėjęs draudimo išmoką atsakingas draudikas turi teisę susigrąžinti iš draudėjo dėl padarytos žalos draudiko išmokėtas sumas.</text:p>
      <text:p text:style-name="P440"><text:span text:style-name="T441">65</text:span><text:span text:style-name="T442">.<text:s/></text:span>Išmokėjęs draudimo išmoką atsakingas draudikas ar Biuras turi teisę reikalauti, kad draudimo išmoką gavęs asmuo grąžintų gautą išmoką ar jos dalį, jeigu paaiškėja, kad:</text:p>
      <text:p text:style-name="P443">65.1. buvo pateikta klaidinga informacija ir dėl to buvo neteisingai apskaičiuota išmokėta draudimo išmoka;</text:p>
      <text:p text:style-name="P444">65.2. atsakingas už padarytą žalą asmuo yra nukentėjęs trečiasis asmuo, o ne tas asmuo, už kurį<text:s/>atsakingas draudikas ar Biuras turėjo išmokėti ir išmokėjo draudimo išmoką;</text:p>
      <text:p text:style-name="P445">65.3. draudimo išmoka išmokėta neturėjusiam ar neturinčiam teisės pagal Įstatymą gauti šios išmokos asmeniui;</text:p>
      <text:p text:style-name="P446">65.4. žalą atlygino atsakingas už žalos padarymą asmuo;</text:p>
      <text:p text:style-name="P447">65.5. esant kitiems neteisėto išmokėjimo ar nepagrįsto praturtėjimo atvejams.</text:p>
      <text:p text:style-name="P448"><text:span text:style-name="T449">66</text:span><text:span text:style-name="T450">.<text:s/></text:span>Šiame skyriuje nustatytų draudimo išmokų grąžinimo nuostatos taip pat taikomos, kai reikalavimą grąžinti išmokėtas sumas pagal Įstatymo 20 straipsnio 9 dalį teikia bankrutuojantis atsakingas draudikas.</text:p>
      <text:p text:style-name="P451"><text:span text:style-name="T452">67</text:span><text:span text:style-name="T453">.<text:s/></text:span>Biuras turi teisę susigrąžinti išmokėtas sumas iš Įstatymo 23 straipsnyje nurodytų asmenų.</text:p>
      <text:p text:style-name="P454"/>
      <text:p text:style-name="P455"><text:span text:style-name="T456">VII</text:span><text:span text:style-name="T457">.<text:s/></text:span><text:span text:style-name="T458">BAIGIAMOSIOS NUOSTATOS</text:span></text:p>
      <text:p text:style-name="P459"/>
      <text:p text:style-name="P460"><text:span text:style-name="T461">68</text:span><text:span text:style-name="T462">.<text:s/></text:span>Ginčai tarp draudiko ar Biuro ir nukentėjusio trečiojo asmens sprendžiami<text:s/>teismo tvarka.</text:p>
      <text:p text:style-name="P463"><text:span text:style-name="T464">69</text:span><text:span text:style-name="T465">. Su žalos administravimu ir draudimo išmokos mokėjimu susijusios šių Taisyklių nuostatos atitinkamai taikytinos ir tais atvejais, kai klausimus dėl žalos administravimo ir draudimo išmokos mokėjimo sprendžia Biuro arba atsakingų draud</text:span><text:span text:style-name="T466">ikų atstovai, nagrinėdami pretenzijas.</text:span><text:s/></text:p>
      <text:p text:style-name="P467">Punkto pakeitimai:</text:p>
      <text:p text:style-name="P468"><text:span text:style-name="T469">Nr.<text:s/></text:span><text:a xlink:href="https://www.e-tar.lt/portal/legalAct.html?documentId=b4437b80db7811e89a31865acf012092" office:target-frame-name="_top" xlink:show="replace"><text:span text:style-name="T470">1059</text:span></text:a><text:span text:style-name="T471">, 2018-10-24, paskelbta TAR 2018-10-29, i. k. 2018-17138</text:span></text:p>
      <text:p text:style-name="Normal"/>
      <text:p text:style-name="P472">_________________</text:p>
      <text:p text:style-name="Normal"/>
      <text:p text:style-name="P473">Priedo pakeitimai:</text:p>
      <text:p text:style-name="P474"><text:span text:style-name="T475">Nr.<text:s/></text:span><text:a xlink:href="https://www.e-tar.lt/portal/legalAct.html?documentId=TAR.BBB6ADDFB4BD" office:target-frame-name="_top" xlink:show="replace"><text:span text:style-name="T476">122</text:span></text:a><text:span text:style-name="T477">, 2008-02-13, Žin., 2008, Nr. 22-808 (2008-02-23), i. k. 1081100NUTA00000122</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TAR.BBB6ADDFB4BD" office:target-frame-name="_top" xlink:show="replace"><text:span text:style-name="T489">122</text:span></text:a><text:span text:style-name="T490">, 2008-02-13, Žin., 2008, Nr. 22-808 (2008-02-23), i. k. 1081100NUTA00000122</text:span></text:p>
      <text:p text:style-name="P491"><text:span text:style-name="T492">Dėl Lietuvos Respublikos Vyriausybės 2004 m. birželio 23 d. nutarimo Nr. 795 "Dėl Eismo įvykio m</text:span><text:span text:style-name="T493">etu padarytos žalos nustatymo ir išmokos mokėjimo taisyklių patvirtinimo" pakeitimo</text:span></text:p>
      <text:p text:style-name="P494"/>
      <text:p text:style-name="P495"><text:span text:style-name="T496">2.</text:span></text:p>
      <text:p text:style-name="P497"><text:span text:style-name="T498">Lietuvos Respublikos Vyriausybė, Nutarimas</text:span></text:p>
      <text:p text:style-name="P499"><text:span text:style-name="T500">Nr.<text:s/></text:span><text:a xlink:href="https://www.e-tar.lt/portal/legalAct.html?documentId=f63a6c5047ee11e483c6e89f9dba57fd" office:target-frame-name="_top" xlink:show="replace"><text:span text:style-name="T501">1019</text:span></text:a><text:span text:style-name="T502">, 2014-09-29,<text:s/></text:span><text:span text:style-name="T503">paskelbta TAR 2014-09-29, i. k. 2014-13049</text:span></text:p>
      <text:p text:style-name="P504"><text:span text:style-name="T505">Dėl Lietuvos Respublikos Vyriausybės 2004 m. birželio 23 d. nutarimo Nr. 795 „Dėl Eismo įvykio metu padarytos žalos nustatymo ir draudimo išmokos mokėjimo taisyklių patvirtinimo“ pakeitimo</text:span></text:p>
      <text:p text:style-name="P506"/>
      <text:p text:style-name="P507"><text:span text:style-name="T508">3.</text:span></text:p>
      <text:p text:style-name="P509"><text:span text:style-name="T510">Lietuvos Respublikos</text:span><text:span text:style-name="T511"><text:s/>Vyriausybė, Nutarimas</text:span></text:p>
      <text:p text:style-name="P512"><text:span text:style-name="T513">Nr.<text:s/></text:span><text:a xlink:href="https://www.e-tar.lt/portal/legalAct.html?documentId=b4437b80db7811e89a31865acf012092" office:target-frame-name="_top" xlink:show="replace"><text:span text:style-name="T514">1059</text:span></text:a><text:span text:style-name="T515">, 2018-10-24, paskelbta TAR 2018-10-29, i. k. 2018-17138</text:span></text:p>
      <text:p text:style-name="P516"><text:span text:style-name="T517">Dėl Lietuvos Respublikos Vyriausybės 2004 m. birželio 23 d. nutarimo N</text:span><text:span text:style-name="T518">r. 795 „Dėl Eismo įvykio metu padarytos žalos nustatymo ir draudimo išmokos mokėjimo taisykli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30T08:17:00Z</meta:creation-date>
    <dc:date>2024-07-30T08:17:00Z</dc:date>
    <meta:template xlink:href="Normal.dotm" xlink:type="simple"/>
    <meta:editing-cycles>2</meta:editing-cycles>
    <meta:editing-duration>PT0S</meta:editing-duration>
    <meta:document-statistic meta:page-count="3" meta:paragraph-count="1094" meta:word-count="6956" meta:character-count="49271" meta:row-count="1496" meta:non-whitespace-character-count="43409"/>
  </office:meta>
</office:document-meta>
</file>