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ext-properties style:font-name="Times New Roman" fo:font-size="10pt" style:font-size-asian="10pt" fo:language="lt" fo:country="LT" style:language-asian="en" style:country-asian="US"/>
    </style:style>
    <style:style style:name="P3"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4"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5"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6"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7"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8"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9"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10"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11"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12"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13"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14"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15"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16"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17" style:parent-style-name="Normal" style:family="paragraph">
      <style:paragraph-properties fo:text-align="center"/>
      <style:text-properties style:font-name="Times New Roman" fo:font-size="11pt" style:font-size-asian="11pt" fo:language="lt" fo:country="LT"/>
    </style:style>
    <style:style style:name="P18" style:parent-style-name="Normal" style:family="paragraph">
      <style:paragraph-properties fo:text-align="center"/>
      <style:text-properties style:font-name="Times New Roman" fo:font-size="11pt" style:font-size-asian="11pt" fo:language="lt" fo:country="LT"/>
    </style:style>
    <style:style style:name="P19" style:parent-style-name="Įstatymopavad." style:family="paragraph">
      <style:paragraph-properties fo:margin-bottom="0.0555in" fo:line-height="100%" fo:text-indent="0in"/>
    </style:style>
    <style:style style:name="T20" style:parent-style-name="DefaultParagraphFont" style:family="text">
      <style:text-properties style:font-name="Times New Roman" fo:font-size="11pt" style:font-size-asian="11pt"/>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fo:text-transform="none" fo:font-size="11pt" style:font-size-asian="11pt"/>
    </style:style>
    <style:style style:name="P23" style:parent-style-name="Įstatymopavad." style:family="paragraph">
      <style:paragraph-properties fo:margin-top="0.1666in" fo:margin-bottom="0.25in" fo:line-height="100%" fo:text-indent="0in"/>
    </style:style>
    <style:style style:name="T24" style:parent-style-name="DefaultParagraphFont" style:family="text">
      <style:text-properties style:font-name="Times New Roman" fo:font-weight="bold" style:font-weight-asian="bold" fo:letter-spacing="0.0138in" fo:font-size="11pt" style:font-size-asian="11pt"/>
    </style:style>
    <style:style style:name="P25" style:parent-style-name="Normal" style:family="paragraph">
      <style:paragraph-properties fo:text-align="center" fo:margin-bottom="0.4166in"/>
    </style:style>
    <style:style style:name="T26" style:parent-style-name="Data_metai"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ata_mënuo"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Data_diena"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ĮstatymoNr."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BodyText2" style:family="paragraph">
      <style:paragraph-properties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2" style:family="paragraph">
      <style:paragraph-properties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0pt" style:font-size-asian="10pt" fo:language="lt" fo:country="LT"/>
    </style:style>
    <style:style style:name="P41" style:parent-style-name="Normal" style:family="paragraph">
      <style:paragraph-properties fo:text-align="justify"/>
      <style:text-properties style:font-name="Times New Roman" fo:font-size="10pt" style:font-size-asian="10pt" fo:language="lt" fo:country="LT"/>
    </style:style>
    <style:style style:name="P42"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 style:family="paragraph">
      <style:paragraph-properties fo:text-indent="0.5in"/>
      <style:text-properties style:font-name="Times New Roman" fo:font-weight="normal" style:font-weight-asian="normal" fo:language="lt" fo:country="LT"/>
    </style:style>
    <style:style style:name="P47" style:parent-style-name="BodyText" style:family="paragraph">
      <style:paragraph-properties fo:text-indent="0.5in"/>
      <style:text-properties style:font-name="Times New Roman" fo:font-weight="normal" style:font-weight-asian="normal" fo:language="lt" fo:country="LT"/>
    </style:style>
    <style:style style:name="P48" style:parent-style-name="BodyTextIndent" style:family="paragraph">
      <style:paragraph-properties fo:line-height="100%"/>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Typewriter"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Typewriter" style:family="text">
      <style:text-properties style:font-name="Times New Roman" fo:font-size="11pt" style:font-size-asian="11pt" fo:language="lt" fo:country="LT"/>
    </style:style>
    <style:style style:name="T53" style:parent-style-name="Typewriter" style:family="text">
      <style:text-properties style:font-name="Times New Roman" fo:font-size="11pt" style:font-size-asian="11pt" fo:language="lt" fo:country="LT"/>
    </style:style>
    <style:style style:name="P54" style:parent-style-name="BodyTextIndent2" style:family="paragraph">
      <style:paragraph-properties fo:line-height="100%"/>
    </style:style>
    <style:style style:name="P55" style:parent-style-name="BodyTextIndent2" style:family="paragraph">
      <style:paragraph-properties fo:line-height="100%"/>
    </style:style>
    <style:style style:name="T56" style:parent-style-name="Typewriter"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Typewriter" style:family="text">
      <style:text-properties style:font-name="Times New Roman" fo:font-size="11pt" style:font-size-asian="11pt" fo:language="lt" fo:country="LT"/>
    </style:style>
    <style:style style:name="T62" style:parent-style-name="Typewriter" style:family="text">
      <style:text-properties style:font-name="Times New Roman" fo:font-size="11pt" style:font-size-asian="11pt" fo:language="lt" fo:country="LT"/>
    </style:style>
    <style:style style:name="T63" style:parent-style-name="Typewriter" style:family="text">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indent="0.5in"/>
      <style:text-properties style:font-name="Times New Roman" fo:font-style="italic" style:font-style-asian="italic"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69" style:parent-style-name="Normal" style:family="paragraph">
      <style:paragraph-properties fo:margin-top="0.3333in" fo:margin-bottom="0.5in">
        <style:tab-stops>
          <style:tab-stop style:type="right" style:position="6.0625in"/>
        </style:tab-stops>
      </style:paragraph-properties>
    </style:style>
    <style:style style:name="T70" style:parent-style-name="Pareigos" style:family="text">
      <style:text-properties style:font-name="Times New Roman" fo:font-size="11pt" style:font-size-asian="11pt" fo:language="lt" fo:country="LT"/>
    </style:style>
    <style:style style:name="T71" style:parent-style-name="Pareigos"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office:automatic-styles>
  <office:body>
    <office:text text:use-soft-page-breaks="true">
      <text:p text:style-name="P1">Redagavo: Aušrinė Trapinskienė (2000.04.03)</text:p>
      <text:p text:style-name="P3"/>
      <text:p text:style-name="P4"/>
      <text:p text:style-name="P5">Įstatymas paskelbtas:Žin., 1999, Nr.105-3020</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VIII-1585, 00.03.21, Žin., 2000, Nr.27-714 (00.03.31)</text:p>
      <text:p text:style-name="P14">VALSTYBĖS IR TARNYBOS<text:s/>PASLAPČIŲ ĮSTATYMO ĮGYVENDINIMO ĮSTATYMO 1 STRAIPSNIO PAPILDYMO ĮSTATYMAS</text:p>
      <text:p text:style-name="P15"/>
      <text:p text:style-name="P16">*** PABAIGA ***</text:p>
      <text:p text:style-name="P17"/>
      <text:p text:style-name="P18"/>
      <text:p text:style-name="P19"><text:span text:style-name="T20">LIETUVOS RESPUBLIKOS</text:span></text:p>
      <text:p text:style-name="P21"><text:span text:style-name="T22">VALSTYBĖS IR TARNYBOS PASLAPČIŲ ĮSTATYMO ĮGYVENDINIMO</text:span></text:p>
      <text:p text:style-name="P23"><text:bookmark-start text:name="dok_tipas"/><text:span text:style-name="T24">ĮSTATYMAS</text:span><text:bookmark-end text:name="dok_tipas"/></text:p>
      <text:p text:style-name="P25"><text:span text:style-name="T26">1999</text:span><text:span text:style-name="T27"><text:s/>m.<text:s/></text:span><text:span text:style-name="T28">lapkričio</text:span><text:span text:style-name="T29"><text:s/></text:span><text:span text:style-name="T30">25</text:span><text:span text:style-name="T31"><text:s/>d. Nr.<text:s/></text:span><text:span text:style-name="T32">VIII-1444</text:span><text:span text:style-name="T33"><text:line-break/>Vilnius</text:span></text:p>
      <text:section text:name="Sect1" text:style-name="S1">
        <text:p text:style-name="P34"/>
        <text:p text:style-name="P35">1 straipsnis. Pasiūlymai Vyriausybei</text:p>
        <text:p text:style-name="P36">Pasiūlyti Vyriausybei:</text:p>
        <text:p text:style-name="P37">1) iki 2000 m. kovo 1 d. parengti Lietuvos Respublikos paslapčių apsaugos koordinavimo komisijos nuostatus bei parengti ir patvirtinti Lietuvos Respublikos įslaptintos informacijos apsaugos tvarką;</text:p>
        <text:p text:style-name="P38">2) iki 2000 m. kovo 30 d. parengti ir paskelbti valstybės institucijų, kurioms turėtų būti perduota valstybės ar tarnybos paslaptį sudaranti informacija, sąrašą, šios informacijos perdavimo tvarką;</text:p>
        <text:p text:style-name="P39">3) įgalioti Lietuvos Respublikos archyvų departamentą iki 2000 m. kovo 1 d. parengti Lietuvos Respublikos įslaptintų dokumentų raštvedybos organizavimo, saugojimo, tvarkymo, naikinimo ir apsaugos taisykles.</text:p>
        <text:p text:style-name="P40"/>
        <text:p text:style-name="P41">Straipsnio pakeitimai:</text:p>
        <text:p text:style-name="P42">Nr. VIII-1585, 00.03.21, Žin., 2000, Nr.27-714 (00.03.31)</text:p>
        <text:p text:style-name="P43"/>
        <text:p text:style-name="P44"/>
        <text:p text:style-name="P45">2 straipsnis. Įpareigojimai paslapčių subjektams</text:p>
        <text:p text:style-name="P46">Įpareigoti paslapčių subjektus:</text:p>
        <text:p text:style-name="P47">1) ne vėliau kaip per 1 mėnesį nuo Valstybės ir tarnybos paslapčių įstatymo įsigaliojimo parengti ir pateikti Lietuvos Respublikos paslapčių<text:s/>apsaugos koordinavimo komisijai detalius įslaptinamos informacijos sąrašus;</text:p>
        <text:p text:style-name="P48">2) iki Valstybės ir tarnybos paslapčių įstatymo įsigaliojimo pasirengti įstatymų nustatyta tvarka pakeisti dokumentų bei dokumentus saugančių institucijų archyvų apskaitos dokumentų slaptumo žymas šiame įstatyme nustatytomis slaptumo žymomis;</text:p>
        <text:p text:style-name="P49"><text:span text:style-name="T50">3) pasirengti, kad iki 2000 m. gruodžio 31 d. visiems asmenims, kurių darbas yra susijęs su įslaptintos informacijos naudojimu ar apsauga,<text:s/></text:span><text:span text:style-name="T51">Valstybės ir tarnybos paslapčių<text:s/></text:span><text:span text:style-name="T52">įstatymo nustatyta tva</text:span><text:span text:style-name="T53">rka būtų išduoti leidimai dirbti ar susipažinti su įslaptinta informacija.</text:span></text:p>
        <text:p text:style-name="P54"/>
        <text:soft-page-break/>
        <text:p text:style-name="P55"><text:span text:style-name="T56">3 straipsnis. Leidimų dirbti ar susipažinti su įslaptinta informacija galiojimas</text:span></text:p>
        <text:p text:style-name="P57"><text:span text:style-name="T58">1. Leidimai dirbti su valstybės paslaptį sudarančiomis žiniomis (informacija), išduoti asmenims, va</text:span><text:span text:style-name="T59">dovaujantis Valstybės paslapčių ir jų apsaugos įstatymu, įsigaliojus Valstybės ir tarnybos paslapčių įstatymui, lieka galioti, bet ne ilgiau kaip iki 2000 m. gruodžio 31 d.</text:span></text:p>
        <text:p text:style-name="P60"><text:span text:style-name="T61">2. Teisė susipažinti su valstybės paslaptį sudarančiomis žiniomis (informacija), su</text:span><text:span text:style-name="T62">teikta asmenims pagal Valstybės paslapčių ir jų apsaugos įstatyme numatytas tarnybos pareigas, išlieka tol, kol šiems asmenims Valstybės ir tarnybos paslapčių įstatymo nustatyta tvarka bus išduoti leidimai dirbti ar susipažinti su valstybės paslaptį sudara</text:span><text:span text:style-name="T63">nčia informacija, bet ne ilgiau kaip iki 2000 m. rugsėjo 1 d.<text:s/></text:span></text:p>
        <text:p text:style-name="P64"/>
        <text:p text:style-name="P65">Skelbiu šį Lietuvos Respublikos Seimo priimtą įstatymą.</text:p>
        <text:p text:style-name="P66"/>
        <text:p text:style-name="P67"/>
        <text:p text:style-name="P68"/>
      </text:section>
      <text:section text:name="Sect2" text:style-name="S2">
        <text:p text:style-name="P69"><text:span text:style-name="T70">RESPUBLIKOS PREZIDENTAS</text:span><text:span text:style-name="T71"><text:tab/></text:span><text:span text:style-name="T72">VALDAS ADAMK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etter-spacing="0.0138in"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Data_mnuo" style:display-name="Data_m?nuo" style:family="text" style:parent-style-name="DefaultParagraphFont">
      <style:text-properties style:font-name="HelveticaLT"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7 16:18:50</dc:description>
    <dc:subject/>
    <meta:initial-creator>Violeta Maniuskiene</meta:initial-creator>
    <dc:creator>Adlib User</dc:creator>
    <meta:creation-date>2015-02-15T23:12:00Z</meta:creation-date>
    <dc:date>2015-02-15T23:12:00Z</dc:date>
    <meta:print-date>1999-11-26T07:22:00Z</meta:print-date>
    <meta:template xlink:href="Istatym" xlink:type="simple"/>
    <meta:editing-cycles>2</meta:editing-cycles>
    <meta:editing-duration>PT0S</meta:editing-duration>
    <meta:document-statistic meta:page-count="2" meta:paragraph-count="66" meta:word-count="393" meta:character-count="2941" meta:row-count="90" meta:non-whitespace-character-count="2614"/>
  </office:meta>
</office:document-meta>
</file>