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color="#000000" style:language-asian="lt" style:country-asian="LT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text-transform="uppercase"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text-transform="uppercase"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text-transform="uppercase" fo:color="#000000"/>
    </style:style>
    <style:style style:name="T74" style:parent-style-name="DefaultParagraphFont" style:family="text">
      <style:text-properties fo:font-weight="bold" style:font-weight-asian="bold" fo:text-transform="uppercase" fo:color="#000000"/>
    </style:style>
    <style:style style:name="T75" style:parent-style-name="DefaultParagraphFont" style:family="text">
      <style:text-properties fo:font-weight="bold" style:font-weight-asian="bold" fo:text-transform="uppercase"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fo:text-transform="uppercase" fo:color="#000000"/>
    </style:style>
    <style:style style:name="T112" style:parent-style-name="DefaultParagraphFont" style:family="text">
      <style:text-properties fo:font-weight="bold" style:font-weight-asian="bold" fo:text-transform="uppercase" fo:color="#000000"/>
    </style:style>
    <style:style style:name="T113" style:parent-style-name="DefaultParagraphFont" style:family="text">
      <style:text-properties fo:font-weight="bold" style:font-weight-asian="bold" fo:text-transform="uppercase"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font-style="italic" style:font-style-asian="italic"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font-style="italic" style:font-style-asian="italic"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fo:font-weight="bold" style:font-weight-asian="bold" fo:text-transform="uppercase" fo:color="#000000"/>
    </style:style>
    <style:style style:name="T362" style:parent-style-name="DefaultParagraphFont" style:family="text">
      <style:text-properties fo:font-weight="bold" style:font-weight-asian="bold" fo:text-transform="uppercase" fo:color="#000000"/>
    </style:style>
    <style:style style:name="T363" style:parent-style-name="DefaultParagraphFont" style:family="text">
      <style:text-properties fo:font-weight="bold" style:font-weight-asian="bold" fo:text-transform="uppercase" fo:color="#000000"/>
    </style:style>
    <style:style style:name="T364" style:parent-style-name="DefaultParagraphFont" style:family="text">
      <style:text-properties fo:font-weight="bold" style:font-weight-asian="bold" fo:text-transform="uppercase" fo:color="#000000"/>
    </style:style>
    <style:style style:name="P365" style:parent-style-name="Normal" style:family="paragraph">
      <style:paragraph-properties fo:text-align="justify" fo:text-indent="0.4923in"/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justify" fo:text-indent="0.4923in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font-weight="bold" style:font-weight-asian="bold" fo:text-transform="uppercase" fo:color="#000000"/>
    </style:style>
    <style:style style:name="T399" style:parent-style-name="DefaultParagraphFont" style:family="text">
      <style:text-properties fo:font-weight="bold" style:font-weight-asian="bold" fo:text-transform="uppercase" fo:color="#000000"/>
    </style:style>
    <style:style style:name="T400" style:parent-style-name="DefaultParagraphFont" style:family="text">
      <style:text-properties fo:font-weight="bold" style:font-weight-asian="bold" fo:text-transform="uppercase" fo:color="#000000"/>
    </style:style>
    <style:style style:name="T401" style:parent-style-name="DefaultParagraphFont" style:family="text">
      <style:text-properties fo:font-weight="bold" style:font-weight-asian="bold" fo:text-transform="uppercase" fo:color="#000000"/>
    </style:style>
    <style:style style:name="P402" style:parent-style-name="Normal" style:family="paragraph">
      <style:paragraph-properties fo:text-align="justify" fo:text-indent="0.4923in"/>
      <style:text-properties fo:color="#000000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font-style="italic" style:font-style-asian="italic"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text-align="justify" fo:text-indent="0.4923in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fo:font-weight="bold" style:font-weight-asian="bold" fo:text-transform="uppercase" fo:color="#000000"/>
    </style:style>
    <style:style style:name="T465" style:parent-style-name="DefaultParagraphFont" style:family="text">
      <style:text-properties fo:font-weight="bold" style:font-weight-asian="bold" fo:text-transform="uppercase" fo:color="#000000"/>
    </style:style>
    <style:style style:name="T466" style:parent-style-name="DefaultParagraphFont" style:family="text">
      <style:text-properties fo:font-weight="bold" style:font-weight-asian="bold" fo:text-transform="uppercase" fo:color="#000000"/>
    </style:style>
    <style:style style:name="P467" style:parent-style-name="Normal" style:family="paragraph">
      <style:paragraph-properties fo:text-align="justify" fo:text-indent="0.4923in"/>
      <style:text-properties fo:color="#000000"/>
    </style:style>
    <style:style style:name="P468" style:parent-style-name="Normal" style:family="paragraph">
      <style:paragraph-properties fo:text-align="justify" fo:text-indent="0.4923in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weight="bold" style:font-weight-asian="bold"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style:font-style-complex="italic" fo:font-size="10pt" style:font-size-asian="10pt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  <style:text-properties fo:font-size="10pt" style:font-size-asian="10pt"/>
    </style:style>
    <style:style style:name="P4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4-01-01:</text:span></text:p>
      <text:p text:style-name="P10"><text:span text:style-name="T11">Lietuvos Respublikos aplinkos ministerija, Įsakymas</text:span></text:p>
      <text:p text:style-name="P12"><text:span text:style-name="T13">Nr.<text:s/></text:span><text:a xlink:href="https://www.e-tar.lt/portal/legalAct.html?documentId=TAR.23C0AD93A4EC" office:target-frame-name="_top" xlink:show="replace"><text:span text:style-name="T14">717</text:span></text:a><text:span text:style-name="T15">, 2003-12-24, Žin., 2004, Nr. 8-192 (2004-01-15), i. k. 103301MISAK00000717</text:span></text:p>
      <text:p text:style-name="P16"><text:span text:style-name="T17">Dėl Valstybinės aplinkos apsaugos inspekcijos ir regionų aplinkos apsaugos departamentų nuostatų patvirtinimo</text:span></text:p>
      <text:p text:style-name="P18"/>
      <text:p text:style-name="P19"><text:span text:style-name="T20">Suvestinė redakcija nuo 2001-07-01 iki 2003-12-31</text:span></text:p>
      <text:p text:style-name="P21"/>
      <text:p text:style-name="P22"><text:span text:style-name="T23">Įsakymas paskelbtas: Žin. 2000, Nr.<text:s/></text:span><text:a xlink:href="https://www.e-tar.lt/portal/legalAct.html?documentId=TAR.031E47C8420F" office:target-frame-name="_top" xlink:show="replace"><text:span text:style-name="T24">38-1072</text:span></text:a><text:span text:style-name="T25">, i. k. 100301MISAK00000183</text:span></text:p>
      <text:p text:style-name="P26"/>
      <text:p text:style-name="P27"/>
      <text:p text:style-name="P28"><text:span text:style-name="T29"/><text:span text:style-name="T30">LIETUVOS RESPUBLIKOS APLINKOS MINISTRAS</text:span></text:p>
      <text:p text:style-name="P31"/>
      <text:p text:style-name="P32">Į S A K Y M A S</text:p>
      <text:p text:style-name="P33">DĖL VALSTYBINĖS APLINKOS APSAUGOS INSPEKCIJOS NUOSTATŲ PATVIRTINIMO</text:p>
      <text:p text:style-name="P34"/>
      <text:p text:style-name="P35">2000 m. gegužės 1 d. Nr. 183</text:p>
      <text:p text:style-name="P36">Vilnius</text:p>
      <text:p text:style-name="P37"/>
      <text:p text:style-name="P38"><text:span text:style-name="T39">Vadovaudamasis Lietuvos Respublikos biudžetinių įstaigų įstatymo (Žin., 1995, Nr.<text:s/></text:span><text:a xlink:href="https://www.e-tar.lt/portal/lt/legalAct/TAR.3A756D83A99B" office:target-frame-name="_blank" xlink:show="new"><text:span text:style-name="T40">104-2322</text:span></text:a><text:span text:style-name="T41">) 5 straipsniu, Aplinkos ministerijos nuostatų, patvirtintų 1998 m. rugsėjo 22 d. Lietuvos Respublikos Vyriausybės nutarimu Nr. 1138 (Žin., 1998, Nr.<text:s/></text:span><text:a xlink:href="https://www.e-tar.lt/portal/lt/legalAct/TAR.A3B226BB10B2" office:target-frame-name="_blank" xlink:show="new"><text:span text:style-name="T42">84-2353</text:span></text:a><text:span text:style-name="T43">), 11.5 ir 11.</text:span><text:span text:style-name="T44">10 punktais:</text:span></text:p>
      <text:p text:style-name="P45"><text:span text:style-name="T46">1</text:span><text:span text:style-name="T47">.<text:s/></text:span><text:span text:style-name="T48">Tvirtinu</text:span><text:span text:style-name="T49"><text:s/>Valstybinės aplinkos apsaugos inspekcijos nuostatus (pridedami).</text:span></text:p>
      <text:p text:style-name="P50"><text:span text:style-name="T51">2</text:span><text:span text:style-name="T52">. Laikau netekusiu galios 1998 m. liepos 13 d. Aplinkos ministro įsakymą Nr. 123 „Dėl Valstybinės aplinkos apsaugos inspekcijos nuostatų patvirtinimo“.</text:span></text:p>
      <text:p text:style-name="P53"><text:span text:style-name="T54">3</text:span><text:span text:style-name="T55">. Aplinkos ministerijos informacijos kompiuterinėje sistemoje vadovautis reikšminiais žodžiais: „kontrolė“, „valdymo sistema“.</text:span></text:p>
      <text:p text:style-name="P56"/>
      <text:p text:style-name="P57"/>
      <text:p text:style-name="P58"><text:span text:style-name="T59">Aplinkos Ministras</text:span><text:span text:style-name="T60"><text:tab/>Danius Lygis</text:span></text:p>
      <text:p text:style-name="Normal"/>
      <text:p text:style-name="P61"/>
      <text:soft-page-break/>
      <text:p text:style-name="P62">PATVIRTINTA</text:p>
      <text:p text:style-name="P63">Lietuvos Respublikos aplinkos ministro</text:p>
      <text:p text:style-name="P64"><text:span text:style-name="T65">2000 m. d. įsakymu Nr. 183</text:span></text:p>
      <text:p text:style-name="P66"/>
      <text:p text:style-name="P67"><text:span text:style-name="T68">Valstybinės aplinkos apsaugos inspekcijos</text:span></text:p>
      <text:p text:style-name="P69"><text:span text:style-name="T70">NUOSTATAI</text:span></text:p>
      <text:p text:style-name="P71"/>
      <text:p text:style-name="P72"><text:span text:style-name="T73">I</text:span><text:span text:style-name="T74">.<text:s/></text:span><text:span text:style-name="T75">Bendroji dalis</text:span></text:p>
      <text:p text:style-name="P76"/>
      <text:p text:style-name="P77"><text:span text:style-name="T78">1</text:span><text:span text:style-name="T79">. Valstybinė aplinkos apsaugos inspekcija (toliau – inspekcija) yra biudžetinė įstaiga, pagal savo kompetenciją organizuojanti, koordinuojanti, vykdanti ir prižiūrinti valstyb</text:span><text:span text:style-name="T80">inę aplinkos apsaugos ir gamtos išteklių naudojimo kontrolę Lietuvos Respublikoje.</text:span></text:p>
      <text:p text:style-name="P81"><text:span text:style-name="T82">2</text:span><text:span text:style-name="T83">. Inspekcijos steigėjas yra Lietuvos Respublikos aplinkos ministerija. Inspekcija yra tiesiogiai pavaldi ir atskaitinga aplinkos ministrui.</text:span></text:p>
      <text:p text:style-name="P84"><text:span text:style-name="T85">3</text:span><text:span text:style-name="T86">. Inspekcija savo veikl</text:span><text:span text:style-name="T87">oje vadovaujasi Lietuvos Respublikos Konstitucija, Lietuvos Respublikos aplinkos apsaugos įstatymu, Lietuvos Respublikos aplinkos ministerijos nuostatais, kitais įstatymais ir teisės aktais bei šiais nuostatais.</text:span></text:p>
      <text:p text:style-name="P88"><text:span text:style-name="T89">4</text:span><text:span text:style-name="T90">. Inspekcijos nurodymai ir pavedimai<text:s/></text:span><text:span text:style-name="T91">privalomi regionų aplinkos apsaugos departamentams, kitoms Aplinkos ministerijai pavaldžioms institucijoms, visiems valstybiniams aplinkos apsaugos inspektoriams ir kitiems pareigūnams, vykdantiems valstybinę aplinkos apsaugos ir gamtos išteklių naudojimo<text:s/></text:span><text:span text:style-name="T92">kontrolę.</text:span></text:p>
      <text:p text:style-name="P93"><text:span text:style-name="T94">5</text:span><text:span text:style-name="T95">. Inspekcijos pareigūnai turi valstybinių aplinkos apsaugos inspektorių įgalinimus arba valstybinių miškų pareigūnų įgalinimus.</text:span><text:s/></text:p>
      <text:p text:style-name="P96">Punkto pakeitimai:</text:p>
      <text:p text:style-name="P97"><text:span text:style-name="T98">Nr.<text:s/></text:span><text:a xlink:href="https://www.e-tar.lt/portal/legalAct.html?documentId=TAR.122ED73C3F12" office:target-frame-name="_top" xlink:show="replace"><text:span text:style-name="T99">331</text:span></text:a><text:span text:style-name="T100">, 20</text:span><text:span text:style-name="T101">01-06-20, Žin., 2001, Nr. 58-2091 (2001-07-07), i. k. 101301MISAK00000331</text:span></text:p>
      <text:p text:style-name="Normal"/>
      <text:p text:style-name="P102"><text:span text:style-name="T103">6</text:span><text:span text:style-name="T104">. Inspekcija yra juridinis asmuo, turintis antspaudą su Lietuvos Respublikos herbu ir savo pavadinimu.</text:span></text:p>
      <text:p text:style-name="P105"><text:span text:style-name="T106">7</text:span><text:span text:style-name="T107">. Inspekcijos adresas: A. Juozapavičiaus g. 9, LT–2600 Vilnius, a. s</text:span><text:span text:style-name="T108">. 120001 AB LŽŪB Vilniaus skyriuje.</text:span></text:p>
      <text:p text:style-name="P109"/>
      <text:p text:style-name="P110"><text:span text:style-name="T111">II</text:span><text:span text:style-name="T112">.<text:s/></text:span><text:span text:style-name="T113">Pagrindiniai inspekcijos uždaviniai ir funkcijos</text:span></text:p>
      <text:p text:style-name="P114"/>
      <text:p text:style-name="P115"><text:span text:style-name="T116">8</text:span><text:span text:style-name="T117">. Inspekcijos pagrindiniai uždaviniai yra:</text:span></text:p>
      <text:p text:style-name="P118"><text:span text:style-name="T119">8.1</text:span><text:span text:style-name="T120">. vykdyti Lietuvos Respublikos aplinkos apsaugos ir kitų įstatymų bei teisės aktų, reglamentuojančių<text:s/></text:span><text:span text:style-name="T121">aplinkos apsaugą ir gamtos išteklių naudojimą, vykdymo priežiūrą;</text:span></text:p>
      <text:p text:style-name="P122"><text:span text:style-name="T123">8.2</text:span><text:span text:style-name="T124">. koordinuoti ir kontroliuoti valstybinę aplinkos apsaugos ir gamtos išteklių naudojimo kontrolę vykdančių, Aplinkos ministerijai pavaldžių institucijų ir pareigūnų veiklą valstybinės</text:span><text:span text:style-name="T125"><text:s/>aplinkos apsaugos kontrolės srityje;</text:span></text:p>
      <text:p text:style-name="P126"><text:span text:style-name="T127">8.3</text:span><text:span text:style-name="T128">. pagal kompetenciją valdyti aplinkos kokybę.</text:span></text:p>
      <text:p text:style-name="P129"><text:span text:style-name="T130">9</text:span><text:span text:style-name="T131">. Inspekcija, įgyvendindama jai pavestus uždavinius:</text:span></text:p>
      <text:p text:style-name="P132"><text:span text:style-name="T133">9.1</text:span><text:span text:style-name="T134">. kontroliuoja ir koordinuoja regionų aplinkos apsaugos departamentų, kitų Aplinkos ministerijai pav</text:span><text:span text:style-name="T135">aldžių institucijų bei pareigūnų, vykdančių valstybinę aplinkos apsaugos ir gamtos išteklių naudojimo kontrolę, veiklą, analizuoja ir apibendrina šios veiklos rezultatus ir teikia pasiūlymus dėl jos gerinimo;</text:span></text:p>
      <text:p text:style-name="P136"><text:span text:style-name="T137">9.2</text:span><text:span text:style-name="T138">. organizuoja ir atlieka operatyvinius,<text:s/></text:span><text:span text:style-name="T139">tikslinius ir kompleksinius regionų aplinkos apsaugos departamentų, kitų Aplinkos ministerijai pavaldžių institucijų bei pareigūnų, vykdančių valstybinę aplinkos apsaugos ir gamtos išteklių naudojimo kontrolę, veiklos patikrinimus, analizuoja ir vertina ši</text:span><text:span text:style-name="T140">os veiklos rezultatus bei teikia pasiūlymus dėl šio darbo gerinimo;</text:span></text:p>
      <text:p text:style-name="P141"><text:span text:style-name="T142">9.3</text:span><text:span text:style-name="T143">. analizuoja valstybinės aplinkos apsaugos ir gamtos išteklių naudojimo kontrolės vykdymo problemas, teikia pasiūlymus dėl jų sprendimo;</text:span></text:p>
      <text:p text:style-name="P144"><text:span text:style-name="T145">9.4</text:span><text:span text:style-name="T146">. siekdama įvertinti regionų aplinkos</text:span><text:span text:style-name="T147"><text:s/>apsaugos departamentų, kitų Aplinkos ministerijai pavaldžių institucijų ar pareigūnų, vykdančių valstybinę aplinkos apsaugos ir gamtos išteklių<text:s/></text:span><text:soft-page-break/><text:span text:style-name="T148">naudojimo kontrolę, veiklą, tikrina, ar juridiniai ir fiziniai asmenys, įmonės, neturinčios juridinio asmens te</text:span><text:span text:style-name="T149">isių, vykdo aplinkos apsaugą ir gamtos išteklių naudojimą reglamentuojančius įstatymų ir kitų teisės aktų reikalavimus;</text:span></text:p>
      <text:p text:style-name="P150"><text:span text:style-name="T151">9.5</text:span><text:span text:style-name="T152">. koordinuoja ir kontroliuoja gamtos išteklių naudojimo leidimų išdavimą, juose nustatytų limitų ir sąlygų laikymosi priežiūrą, o</text:span><text:span text:style-name="T153">rganizuoja ir koordinuoja išmetamų į aplinką teršalų normų, teršalų apskaitos reikalavimų vykdymo kontrolę;</text:span></text:p>
      <text:p text:style-name="P154"><text:span text:style-name="T155">9.6</text:span><text:span text:style-name="T156">. kaupia, sistemina ir analizuoja informaciją apie didžiausią poveikį aplinkai turinčių ūkio subjektų vykdomą taršą ir kitą jų daromą poveikį</text:span><text:span text:style-name="T157"><text:s/>aplinkai, šių ūkio subjektų įgyvendinamas ar įdiegiamas organizacines bei technologines priemones aplinkos būklei gerinti, teikia pasiūlymus dėl šių priemonių efektyvumo didinimo;</text:span></text:p>
      <text:p text:style-name="P158"><text:span text:style-name="T159">9.7</text:span><text:span text:style-name="T160">. analizuoja, apibendrina ir kontroliuoja regionų aplinkos apsaugos<text:s/></text:span><text:span text:style-name="T161">departamentų planuojamas ir vykdomas organizacines bei kontrolės priemones aplinkos kokybei gerinti, teikia nurodymus dėl šių priemonių efektyvumo didinimo;</text:span></text:p>
      <text:p text:style-name="P162"><text:span text:style-name="T163">9.8</text:span><text:span text:style-name="T164">. vertina valstybinę aplinkos apsaugos ir gamtos išteklių naudojimo kontrolę vykdančių, Apli</text:span><text:span text:style-name="T165">nkos ministerijai pavaldžių institucijų ir pareigūnų bendradarbiavimo efektyvumą su savivaldos, apskrities ir valstybės valdymo institucijomis aplinkos apsaugos, gamtos išteklių naudojimo ir aplinkos būklės gerinimo srityse, nustatytąja tvarka teikia pasiū</text:span><text:span text:style-name="T166">lymus dėl šio darbo tobulinimo;</text:span></text:p>
      <text:p text:style-name="P167"><text:span text:style-name="T168">9.9</text:span><text:span text:style-name="T169">. kaupia, sistemina ir analizuoja</text:span><text:span text:style-name="T170"><text:s/></text:span><text:span text:style-name="T171">valstybinę aplinkos apsaugos ir gamtos išteklių naudojimo kontrolę vykdančių, Aplinkos ministerijai pavaldžių institucijų ir pareigūnų veiklos rezultatus, teikia pasiūlymus Aplinkos m</text:span><text:span text:style-name="T172">inisterijai dėl šios veiklos tobulinimo;</text:span></text:p>
      <text:p text:style-name="P173"><text:span text:style-name="T174">9.10</text:span><text:span text:style-name="T175">. rengia aplinkos apsaugos ir gamtos išteklių naudojimo kontrolę reglamentuojančius teisės aktų projektus, derina Aplinkos ministerijos struktūrinių padalinių parengtus aplinkos apsaugą ir gamtos išteklių na</text:span><text:span text:style-name="T176">udojimą reglamentuojančių teisės aktų projektus;</text:span></text:p>
      <text:p text:style-name="P177"><text:span text:style-name="T178">9.11</text:span><text:span text:style-name="T179">. pagal kompetenciją nustato teisės aktų, reglamentuojančių valstybinę aplinkos apsaugos ir gamtos išteklių naudojimo kontrolę, įgyvendinimo tvarką;</text:span></text:p>
      <text:p text:style-name="P180"><text:span text:style-name="T181">9.12</text:span><text:span text:style-name="T182">. nagrinėja pasiūlymus ir skundus dėl vals</text:span><text:span text:style-name="T183">tybinių aplinkos apsaugos inspektorių veiksmų (neveikimo), teikia Aplinkos ministerijos vadovybei pasiūlymus dėl regionų aplinkos apsaugos departamentų, kitų valstybinę aplinkos apsaugos ir gamtos išteklių naudojimo kontrolę vykdančių, Aplinkos ministerija</text:span><text:span text:style-name="T184">i pavaldžių institucijų vadovų darbo įvertinimo, o šių institucijų vadovams – pasiūlymus dėl jiems pavaldžių pareigūnų darbo įvertinimo – skatinimo ar drausminių nuobaudų skyrimo;</text:span></text:p>
      <text:p text:style-name="P185"><text:span text:style-name="T186">9.13</text:span><text:span text:style-name="T187">. kartu su Aplinkos ministerija organizuoja ir koordinuoja valstybin</text:span><text:span text:style-name="T188">ių aplinkos apsaugos inspektorių mokymą bei jų kvalifikacijos kėlimą;</text:span></text:p>
      <text:p text:style-name="P189"><text:span text:style-name="T190">9.14</text:span><text:span text:style-name="T191">. koordinuoja valstybinių aplinkos apsaugos inspektorių atestavimą;</text:span></text:p>
      <text:p text:style-name="P192"><text:span text:style-name="T193">9.15</text:span><text:span text:style-name="T194">. nustatytąja tvarka informuoja atitinkamas institucijas ir pareigūnus apie ypatingas ir ekstremalias<text:s/></text:span><text:span text:style-name="T195">ekologines situacijas, avarijas, turinčias ar galinčias turėti neigiamą poveikį aplinkai, koordinuoja valstybinę aplinkos apsaugos ir gamtos išteklių naudojimo kontrolę vykdančių, Aplinkos ministerijai pavaldžių institucijų ir pareigūnų veiksmus tiriant ir</text:span><text:span text:style-name="T196"><text:s/>likviduojant jų pasekmes, teikia pasiūlymus Aplinkos ministerijai dėl vietovių paskelbimo ekologinės nelaimės arba ekologinio pavojaus zonomis;</text:span></text:p>
      <text:p text:style-name="P197"><text:span text:style-name="T198">9.16</text:span><text:span text:style-name="T199">. teikia metodinę paramą regionų aplinkos apsaugos departamentams, kitoms Aplinkos ministerijai pavaldž</text:span><text:span text:style-name="T200">ioms institucijoms ir pareigūnams, vykdantiems valstybinę aplinkos apsaugos ir gamtos išteklių naudojimo kontrolę, valstybinės aplinkos apsaugos ir gamtos išteklių naudojimo kontrolės, aplinkos kokybės valdymo klausimais;</text:span></text:p>
      <text:p text:style-name="P201"><text:span text:style-name="T202">9.17</text:span><text:span text:style-name="T203">. dalyvauja rengiant aplin</text:span><text:span text:style-name="T204">kos apsaugos ir gamtos išteklių naudojimo programas ir projektus;</text:span></text:p>
      <text:p text:style-name="P205"><text:span text:style-name="T206">9.18</text:span><text:span text:style-name="T207">.</text:span><text:span text:style-name="T208"><text:s/></text:span><text:span text:style-name="T209">kaupia, sistemina ir analizuoja informaciją apie aplinkos kokybę Lietuvos Respublikoje, diegia ir taiko šios informacijos kaupimo bei sisteminimo informacines technologijas; teikia</text:span><text:span text:style-name="T210"><text:s/>metodinę paramą regionų aplinkos apsaugos departamentams informacinių technologijų taikymo klausimais;</text:span></text:p>
      <text:p text:style-name="P211"><text:span text:style-name="T212">9.19</text:span><text:span text:style-name="T213">. kontroliuoja, ar valstybinę aplinkos apsaugos ir gamtos išteklių naudojimo kontrolę vykdančios, Aplinkos ministerijai pavaldžios institucijos<text:s/></text:span><text:span text:style-name="T214">ir pareigūnai laiku pateikia teismo antstoliams vykdomuosius dokumentus vykdyti;</text:span></text:p>
      <text:p text:style-name="P215"><text:span text:style-name="T216">9.20</text:span><text:span text:style-name="T217">. kontroliuoja, kaip laikomasi Miškų įstatymo, ir atlieka valstybinę visų nuosavybės formų šalies miškų būklės, naudojimo, atkūrimo ir apsaugos kontrolę;</text:span></text:p>
      <text:p text:style-name="P218">Papildyta punktu:</text:p>
      <text:p text:style-name="P219"><text:span text:style-name="T220">Nr.<text:s/></text:span><text:a xlink:href="https://www.e-tar.lt/portal/legalAct.html?documentId=TAR.122ED73C3F12" office:target-frame-name="_top" xlink:show="replace"><text:span text:style-name="T221">331</text:span></text:a><text:span text:style-name="T222">, 2001-06-20, Žin., 2001, Nr. 58-2091 (2001-07-07), i. k. 101301MISAK00000331</text:span></text:p>
      <text:p text:style-name="Normal"/>
      <text:p text:style-name="P223"><text:span text:style-name="T224">9.21</text:span><text:span text:style-name="T225">. Aplinkos ministerijos nustatyta tvarka išduoda leidimus miškui kirsti<text:s/></text:span><text:span text:style-name="T226">valstybinių miškų valdytojams ir privačių miškų savininkams;</text:span></text:p>
      <text:p text:style-name="P227">Papildyta punktu:</text:p>
      <text:p text:style-name="P228"><text:span text:style-name="T229">Nr.<text:s/></text:span><text:a xlink:href="https://www.e-tar.lt/portal/legalAct.html?documentId=TAR.122ED73C3F12" office:target-frame-name="_top" xlink:show="replace"><text:span text:style-name="T230">331</text:span></text:a><text:span text:style-name="T231">, 2001-06-20, Žin., 2001, Nr. 58-2091 (2001-07-07), i. k. 101301MISAK00000331</text:span></text:p>
      <text:p text:style-name="Normal"/>
      <text:p text:style-name="P232"><text:span text:style-name="T233">9.22</text:span><text:span text:style-name="T234">.</text:span><text:span text:style-name="T235"><text:s/>konsultuoja privačių miškų savininkus miško naudojimo, atkūrimo, priežiūros ir apsaugos klausimais</text:span>;</text:p>
      <text:p text:style-name="P236">Papildyta punktu:</text:p>
      <text:p text:style-name="P237"><text:span text:style-name="T238">Nr.<text:s/></text:span><text:a xlink:href="https://www.e-tar.lt/portal/legalAct.html?documentId=TAR.122ED73C3F12" office:target-frame-name="_top" xlink:show="replace"><text:span text:style-name="T239">331</text:span></text:a><text:span text:style-name="T240">, 2001-06-20, Žin., 2001, Nr. 58-2091 (2001-07-0</text:span><text:span text:style-name="T241">7), i. k. 101301MISAK00000331</text:span></text:p>
      <text:p text:style-name="Normal"/>
      <text:p text:style-name="P242"><text:span text:style-name="T243">9.23</text:span><text:span text:style-name="T244">. vertina valstybinių ir privačių miškų būklę, miškingumo didinimo, miškų fondo pagrindinių kiekybinių ir kokybinių rodiklių dinamiką ir teikia Aplinkos ministerijai pasiūlymus dėl miško išteklių naudojimo, atkūrimo i</text:span><text:span text:style-name="T245">r apsaugos tobulinimo;</text:span></text:p>
      <text:p text:style-name="P246">Punkto numeracijos pakeitimas:</text:p>
      <text:p text:style-name="P247"><text:span text:style-name="T248">Nr.<text:s/></text:span><text:a xlink:href="https://www.e-tar.lt/portal/legalAct.html?documentId=TAR.122ED73C3F12" office:target-frame-name="_top" xlink:show="replace"><text:span text:style-name="T249">331</text:span></text:a><text:span text:style-name="T250">, 2001-06-20, Žin., 2001, Nr. 58-2091 (2001-07-07), i. k. 101301MISAK00000331</text:span></text:p>
      <text:p text:style-name="Normal"/>
      <text:p text:style-name="P251"><text:span text:style-name="T252">9.24</text:span><text:span text:style-name="T253">. kontroliuoja, ar miško<text:s/></text:span><text:span text:style-name="T254">žemė naudojama pagal paskirtį, ar šios paskirties keitimas teisiškai pagrįstas;</text:span></text:p>
      <text:p text:style-name="P255">Punkto numeracijos pakeitimas:</text:p>
      <text:p text:style-name="P256"><text:span text:style-name="T257">Nr.<text:s/></text:span><text:a xlink:href="https://www.e-tar.lt/portal/legalAct.html?documentId=TAR.122ED73C3F12" office:target-frame-name="_top" xlink:show="replace"><text:span text:style-name="T258">331</text:span></text:a><text:span text:style-name="T259">, 2001-06-20, Žin., 2001, Nr. 58-2091 (2001-07-07), i. k</text:span><text:span text:style-name="T260">. 101301MISAK00000331</text:span></text:p>
      <text:p text:style-name="Normal"/>
      <text:p text:style-name="P261"><text:span text:style-name="T262">9.25</text:span><text:span text:style-name="T263">. vertina miškotvarkos projektuose numatytų ūkinių priemonių pagrįstumą ir kontroliuoja jų įgyvendinimą;</text:span></text:p>
      <text:p text:style-name="P264">Punkto numeracijos pakeitimas:</text:p>
      <text:p text:style-name="P265"><text:span text:style-name="T266">Nr.<text:s/></text:span><text:a xlink:href="https://www.e-tar.lt/portal/legalAct.html?documentId=TAR.122ED73C3F12" office:target-frame-name="_top" xlink:show="replace"><text:span text:style-name="T267">331</text:span></text:a><text:span text:style-name="T268">, 2001-06-20, Žin., 2001, Nr. 58-2091 (2001-07-07), i. k. 101301MISAK00000331</text:span></text:p>
      <text:p text:style-name="Normal"/>
      <text:p text:style-name="P269"><text:span text:style-name="T270">9.26</text:span><text:span text:style-name="T271">. kontroliuoja, kaip miško naudotojai laikosi nustatytų miško kirtimų normų ir apimčių, biržių atrėžimo, miško kirtimų, antraeilių ir šalutinių miško medžiagų ruošos tva</text:span><text:span text:style-name="T272">rkos;</text:span></text:p>
      <text:p text:style-name="P273">Punkto numeracijos pakeitimas:</text:p>
      <text:p text:style-name="P274"><text:span text:style-name="T275">Nr.<text:s/></text:span><text:a xlink:href="https://www.e-tar.lt/portal/legalAct.html?documentId=TAR.122ED73C3F12" office:target-frame-name="_top" xlink:show="replace"><text:span text:style-name="T276">331</text:span></text:a><text:span text:style-name="T277">, 2001-06-20, Žin., 2001, Nr. 58-2091 (2001-07-07), i. k. 101301MISAK00000331</text:span></text:p>
      <text:p text:style-name="Normal"/>
      <text:p text:style-name="P278"><text:span text:style-name="T279">9.27</text:span><text:span text:style-name="T280">. tikrina, kaip atkuriamas ir įveisiamas mi</text:span><text:span text:style-name="T281">škas, rekonstruojami medynai ir prižiūrimi želdiniai bei kaip tvarkomi ir saugomi ne miško žemėje augantys medžiai ir krūmai;</text:span></text:p>
      <text:p text:style-name="P282">Punkto numeracijos pakeitimas:</text:p>
      <text:p text:style-name="P283"><text:span text:style-name="T284">Nr.<text:s/></text:span><text:a xlink:href="https://www.e-tar.lt/portal/legalAct.html?documentId=TAR.122ED73C3F12" office:target-frame-name="_top" xlink:show="replace"><text:span text:style-name="T285">331</text:span></text:a><text:span text:style-name="T286">,<text:s/></text:span><text:span text:style-name="T287">2001-06-20, Žin., 2001, Nr. 58-2091 (2001-07-07), i. k. 101301MISAK00000331</text:span></text:p>
      <text:p text:style-name="Normal"/>
      <text:p text:style-name="P288"><text:span text:style-name="T289">9.28</text:span><text:span text:style-name="T290">. kontroliuoja, ar vykdomi miško žemės naudojimo ir miškų apsaugos reikalavimai, atliekant miškuose darbus, nesusijusius su miškų ūkio tvarkymu: tiesiant elektros tiekimo<text:s/></text:span><text:span text:style-name="T291">ir ryšių linijas, vamzdynus, komunikacijos priemones, statant objektus, atliekant žvalgymo bei tyrinėjimo ar kitus darbus;</text:span></text:p>
      <text:p text:style-name="P292">Punkto numeracijos pakeitimas:</text:p>
      <text:p text:style-name="P293"><text:span text:style-name="T294">Nr.<text:s/></text:span><text:a xlink:href="https://www.e-tar.lt/portal/legalAct.html?documentId=TAR.122ED73C3F12" office:target-frame-name="_top" xlink:show="replace"><text:span text:style-name="T295">331</text:span></text:a><text:span text:style-name="T296">, 2001-06-20,</text:span><text:span text:style-name="T297"><text:s/>Žin., 2001, Nr. 58-2091 (2001-07-07), i. k. 101301MISAK00000331</text:span></text:p>
      <text:p text:style-name="Normal"/>
      <text:p text:style-name="P298"><text:span text:style-name="T299">9.29</text:span><text:span text:style-name="T300">. kontroliuoja, kaip miškai saugomi nuo kenkėjų, ligų, gaisrų, neteisėto kirtimo, teršimo, naminių gyvulių ir laukinių žvėrių daromos žalos;</text:span></text:p>
      <text:p text:style-name="P301">Punkto numeracijos pakeitimas:</text:p>
      <text:p text:style-name="P302"><text:span text:style-name="T303">Nr.<text:s/></text:span><text:a xlink:href="https://www.e-tar.lt/portal/legalAct.html?documentId=TAR.122ED73C3F12" office:target-frame-name="_top" xlink:show="replace"><text:span text:style-name="T304">331</text:span></text:a><text:span text:style-name="T305">, 2001-06-20, Žin., 2001, Nr. 58-2091 (2001-07-07), i. k. 101301MISAK00000331</text:span></text:p>
      <text:p text:style-name="Normal"/>
      <text:p text:style-name="P306"><text:span text:style-name="T307">9.30</text:span><text:span text:style-name="T308">. pagal kompetenciją kontroliuoja, kaip tvarkomi specialiosios paskirties (karinių obj</text:span><text:span text:style-name="T309">ektų, pasienio zonos) miškai;</text:span></text:p>
      <text:p text:style-name="P310">Punkto numeracijos pakeitimas:</text:p>
      <text:p text:style-name="P311"><text:span text:style-name="T312">Nr.<text:s/></text:span><text:a xlink:href="https://www.e-tar.lt/portal/legalAct.html?documentId=TAR.122ED73C3F12" office:target-frame-name="_top" xlink:show="replace"><text:span text:style-name="T313">331</text:span></text:a><text:span text:style-name="T314">, 2001-06-20, Žin., 2001, Nr. 58-2091 (2001-07-07), i. k. 101301MISAK00000331</text:span></text:p>
      <text:p text:style-name="Normal"/>
      <text:p text:style-name="P315"><text:span text:style-name="T316">9.31</text:span><text:span text:style-name="T317">. organizuoja ir ko</text:span><text:span text:style-name="T318">ordinuoja visuomeninę aplinkos apsaugos kontrolę, rengia jos organizavimą ir veiklą reglamentuojančių teisės aktų projektus, taip pat teikia pasiūlymus dėl šios veiklos gerinimo;</text:span></text:p>
      <text:p text:style-name="P319">Punkto numeracijos pakeitimas:</text:p>
      <text:p text:style-name="P320"><text:span text:style-name="T321">Nr.<text:s/></text:span><text:a xlink:href="https://www.e-tar.lt/portal/legalAct.html?documentId=TAR.122ED73C3F12" office:target-frame-name="_top" xlink:show="replace"><text:span text:style-name="T322">331</text:span></text:a><text:span text:style-name="T323">, 2001-06-20, Žin., 2001, Nr. 58-2091 (2001-07-07), i. k. 101301MISAK00000331</text:span></text:p>
      <text:p text:style-name="Normal"/>
      <text:p text:style-name="P324"><text:span text:style-name="T325">9.32</text:span><text:span text:style-name="T326">. tvarko neetatinių aplinkos apsaugos inspektorių įskaitą;</text:span></text:p>
      <text:p text:style-name="P327">Punkto numeracijos pakeitimas:</text:p>
      <text:p text:style-name="P328"><text:span text:style-name="T329">Nr.<text:s/></text:span><text:a xlink:href="https://www.e-tar.lt/portal/legalAct.html?documentId=TAR.122ED73C3F12" office:target-frame-name="_top" xlink:show="replace"><text:span text:style-name="T330">331</text:span></text:a><text:span text:style-name="T331">, 2001-06-20, Žin., 2001, Nr. 58-2091 (2001-07-07), i. k. 101301MISAK00000331</text:span></text:p>
      <text:p text:style-name="Normal"/>
      <text:p text:style-name="P332"><text:span text:style-name="T333">9.33</text:span><text:span text:style-name="T334">. įstatymų ir kitų teisės aktų nustatyta tvarka tvarko Aplinkos ministerijos sistemai priklausančių tarnybinių ginkl</text:span><text:span text:style-name="T335">ų ir šaudmenų apskaitą, išduoda tarnybinius ginklus ir šaudmenis;</text:span></text:p>
      <text:p text:style-name="P336">Punkto numeracijos pakeitimas:</text:p>
      <text:p text:style-name="P337"><text:span text:style-name="T338">Nr.<text:s/></text:span><text:a xlink:href="https://www.e-tar.lt/portal/legalAct.html?documentId=TAR.122ED73C3F12" office:target-frame-name="_top" xlink:show="replace"><text:span text:style-name="T339">331</text:span></text:a><text:span text:style-name="T340">, 2001-06-20, Žin., 2001, Nr. 58-2091 (2001-07-07), i. k.<text:s/></text:span><text:span text:style-name="T341">101301MISAK00000331</text:span></text:p>
      <text:p text:style-name="Normal"/>
      <text:p text:style-name="P342"><text:span text:style-name="T343">9.34</text:span><text:span text:style-name="T344">. teikia Aplinkos ministerijai pasiūlymus dėl regionų aplinkos apsaugos departamentų ir kitų Aplinkos ministerijai pavaldžių institucijų, vykdančių valstybinę aplinkos apsaugos ir gamtos išteklių naudojimo kontrolę,<text:s/></text:span><text:span text:style-name="T345">materialinio aprūpinimo;</text:span></text:p>
      <text:p text:style-name="P346">Punkto numeracijos pakeitimas:</text:p>
      <text:p text:style-name="P347"><text:span text:style-name="T348">Nr.<text:s/></text:span><text:a xlink:href="https://www.e-tar.lt/portal/legalAct.html?documentId=TAR.122ED73C3F12" office:target-frame-name="_top" xlink:show="replace"><text:span text:style-name="T349">331</text:span></text:a><text:span text:style-name="T350">, 2001-06-20, Žin., 2001, Nr. 58-2091 (2001-07-07), i. k. 101301MISAK00000331</text:span></text:p>
      <text:p text:style-name="Normal"/>
      <text:p text:style-name="P351"><text:span text:style-name="T352">9.35</text:span><text:span text:style-name="T353">. vykdo kitas įstatymuos</text:span><text:span text:style-name="T354">e ir kituose teisės aktuose numatytas funkcijas.</text:span></text:p>
      <text:p text:style-name="P355">Punkto numeracijos pakeitimas:</text:p>
      <text:p text:style-name="P356"><text:span text:style-name="T357">Nr.<text:s/></text:span><text:a xlink:href="https://www.e-tar.lt/portal/legalAct.html?documentId=TAR.122ED73C3F12" office:target-frame-name="_top" xlink:show="replace"><text:span text:style-name="T358">331</text:span></text:a><text:span text:style-name="T359">, 2001-06-20, Žin., 2001, Nr. 58-2091 (2001-07-07), i. k. 101301MISAK00000331</text:span></text:p>
      <text:p text:style-name="Normal"/>
      <text:p text:style-name="P360"><text:span text:style-name="T361">II</text:span><text:span text:style-name="T362">I</text:span><text:span text:style-name="T363">.<text:s/></text:span><text:span text:style-name="T364">Inspekcijos pareigūnų teisės ir pareigos</text:span></text:p>
      <text:p text:style-name="P365"/>
      <text:p text:style-name="P366"><text:span text:style-name="T367">10</text:span><text:span text:style-name="T368">. Inspekcijos pareigūnai, įgyvendindami jiems pavestus uždavinius, turi teisę:</text:span></text:p>
      <text:p text:style-name="P369"><text:span text:style-name="T370">10.1</text:span><text:span text:style-name="T371">. kontroliuoti regionų aplinkos apsaugos departamentų, kitų Aplinkos ministerijai pavaldžių institucijų bei pareigūnų,</text:span><text:span text:style-name="T372"><text:s/>vykdančių valstybinę aplinkos apsaugos ir gamtos išteklių naudojimo kontrolę, darbą, teikti pasiūlymus dėl jo įvertinimo;</text:span></text:p>
      <text:p text:style-name="P373"><text:span text:style-name="T374">10.2</text:span><text:span text:style-name="T375">. iš valstybinę aplinkos apsaugos ir gamtos išteklių naudojimo kontrolę vykdančių, Aplinkos ministerijai pavaldžių institucij</text:span><text:span text:style-name="T376">ų ir pareigūnų reikalauti bei gauti paaiškinimus ir visus dokumentus, susijusius su jų veikla;</text:span></text:p>
      <text:p text:style-name="P377"><text:span text:style-name="T378">10.3</text:span><text:span text:style-name="T379">. nustatytąja tvarka pasitelkti Aplinkos ministerijos centrinio aparato bei kitų ministerijos padalinių specialistus valstybinę aplinkos apsaugos ir gamt</text:span><text:span text:style-name="T380">os išteklių naudojimo kontrolę vykdančių, Aplinkos ministerijai pavaldžių institucijų ir pareigūnų veiklos patikrinimams atlikti;</text:span></text:p>
      <text:p text:style-name="P381"><text:span text:style-name="T382">10.4</text:span><text:span text:style-name="T383">. pagal kompetenciją arba Aplinkos ministerijos vadovybei pavedus, atstovauti Aplinkos ministerijai kitose institucijo</text:span><text:span text:style-name="T384">se ir žinybose aplinkos apsaugos ir gamtos išteklių naudojimo valstybinės kontrolės bei kitais klausimais;</text:span></text:p>
      <text:p text:style-name="P385"><text:span text:style-name="T386">10.5</text:span><text:span text:style-name="T387">. pateikti ieškinius fiziniams ir juridiniams asmenims, įmonėms, neturinčioms juridinio asmens teisių, dėl aplinkai padarytos žalos<text:s/></text:span><text:span text:style-name="T388">atlyginimo;</text:span></text:p>
      <text:p text:style-name="P389"><text:span text:style-name="T390">10.6</text:span><text:span text:style-name="T391">. įstatymų numatytais atvejais reikalauti ir gauti iš fizinių ir juridinių asmenų, įmonių, neturinčių juridinio asmens teisių, su aplinkos apsauga ir gamtos išteklių naudojimu susijusius dokumentus, statistinius duomenis, aplinkos būklė</text:span><text:span text:style-name="T392">s ir tyrimų rezultatus;</text:span></text:p>
      <text:p text:style-name="P393"><text:span text:style-name="T394">10.7</text:span><text:span text:style-name="T395">. nustačius, kad valstybinę aplinkos apsaugos kontrolę vykdančios institucijos ar pareigūnai pažeidė įstatymų ar kitų teisės aktų reikalavimus, informuoti apie tai inspekcijos viršininką.</text:span></text:p>
      <text:p text:style-name="P396"/>
      <text:p text:style-name="P397"><text:span text:style-name="T398">IV</text:span><text:span text:style-name="T399">.<text:s/></text:span><text:span text:style-name="T400">Inspekcijos darbo organ</text:span><text:span text:style-name="T401">izavimas</text:span></text:p>
      <text:p text:style-name="P402"/>
      <text:p text:style-name="P403"><text:span text:style-name="T404">11</text:span><text:span text:style-name="T405">. Inspekcijos etatų sąrašą ir išlaidų sąmatą tvirtina aplinkos ministras.</text:span></text:p>
      <text:p text:style-name="P406"><text:span text:style-name="T407">12</text:span><text:span text:style-name="T408">. Inspekcijai vadovauja viršininkas, kurį skiria ir iš pareigų atleidžia aplinkos ministras. Inspekcijos viršininkas tiesiogiai pavaldus aplinkos ministrui.</text:span></text:p>
      <text:p text:style-name="P409"><text:span text:style-name="T410">1</text:span><text:span text:style-name="T411">3</text:span><text:span text:style-name="T412">. Inspekcijos viršininkas:</text:span></text:p>
      <text:p text:style-name="P413"><text:span text:style-name="T414">13.1</text:span><text:span text:style-name="T415">. priima į darbą ir atleidžia iš jo inspekcijos darbuotojus;</text:span></text:p>
      <text:p text:style-name="P416"><text:span text:style-name="T417">13.2</text:span><text:span text:style-name="T418">. organizuoja inspekcijos darbą ir atsako už jos veiklą, paskirsto darbus inspekcijos darbuotojams, juos skatina ar skiria jiems drausmines nuobaudas;</text:span></text:p>
      <text:p text:style-name="P419"><text:span text:style-name="T420">13.3</text:span><text:span text:style-name="T421">.</text:span><text:span text:style-name="T422"><text:s/></text:span><text:span text:style-name="T423">tvirtina inspekcijos vidaus tvarkos taisykles, darbuotojų pareigybių aprašymus;</text:span></text:p>
      <text:p text:style-name="P424"><text:span text:style-name="T425">13.4</text:span><text:span text:style-name="T426">. atsako už inspekcijai pavestų uždavinių įgyvendinimą;</text:span></text:p>
      <text:p text:style-name="P427"><text:span text:style-name="T428">13.5</text:span><text:span text:style-name="T429">. atsiskaito aplinkos ministrui už inspekcijos darbą;</text:span></text:p>
      <text:p text:style-name="P430"><text:span text:style-name="T431">13.6</text:span><text:span text:style-name="T432">. informuoja aplinkos ministrą<text:s/></text:span><text:span text:style-name="T433">apie valstybinę aplinkos apsaugos ir gamtos išteklių naudojimo kontrolę vykdančių institucijų ir pareigūnų darbo patikrinimų rezultatus;</text:span></text:p>
      <text:p text:style-name="P434"><text:span text:style-name="T435">13.7</text:span><text:span text:style-name="T436">. atstovauja inspekcijai visose įmonėse, įstaigose ir organizacijose;</text:span></text:p>
      <text:p text:style-name="P437"><text:span text:style-name="T438">13.8</text:span><text:span text:style-name="T439">. leidžia įsakymus ir tikrina jų<text:s/></text:span><text:span text:style-name="T440">vykdymą;</text:span></text:p>
      <text:p text:style-name="P441"><text:span text:style-name="T442">13.9</text:span><text:span text:style-name="T443">. nustatytąja tvarka valdo, naudoja inspekcijos turtą.</text:span></text:p>
      <text:p text:style-name="P444"><text:span text:style-name="T445">14</text:span><text:span text:style-name="T446">. Kai inspekcijos viršininko nėra, jį pavaduoja inspekcijos viršininko pavaduotojas.</text:span></text:p>
      <text:p text:style-name="P447"><text:span text:style-name="T448">15</text:span><text:span text:style-name="T449">. Inspekcija finansuojama iš valstybės biudžeto pagal Aplinkos ministerijos<text:s/></text:span><text:span text:style-name="T450">patvirtintą sąmatą, vadovaujantis Finansų ministerijos nustatytomis finansavimo taisyklėmis ir iždo procedūromis. Inspekcija gali turėti ir kitų nebiudžetinių lėšų, naudojamų įstatymų ir kitų teisės aktų nustatyta tvarka.</text:span></text:p>
      <text:p text:style-name="P451"><text:span text:style-name="T452">16</text:span><text:span text:style-name="T453">. Inspekcijos finansinę veik</text:span><text:span text:style-name="T454">lą kontroliuoja Lietuvos Respublikos aplinkos ministerijos, Lietuvos Respublikos valstybės kontrolės, Lietuvos Respublikos valstybinės mokesčių inspekcijos, Lietuvos Respublikos valstybinio socialinio draudimo fondo valdybos atitinkami padaliniai įstatymų<text:s/></text:span><text:span text:style-name="T455">ir kitų teisės aktų nustatyta tvarka.</text:span></text:p>
      <text:p text:style-name="P456"><text:span text:style-name="T457">17</text:span><text:span text:style-name="T458">. Inspekcija finansines ataskaitas teikia Aplinkos ministerijai Finansų ministerijos nustatyta tvarka.</text:span></text:p>
      <text:p text:style-name="P459"><text:span text:style-name="T460">18</text:span><text:span text:style-name="T461">. Inspekcija reorganizuojama arba likviduojama Lietuvos Respublikos įstatymų nustatyta tvarka.</text:span></text:p>
      <text:p text:style-name="P462"/>
      <text:p text:style-name="P463"><text:span text:style-name="T464">V</text:span><text:span text:style-name="T465">.<text:s/></text:span><text:span text:style-name="T466">Baigiamosios nuostatos</text:span></text:p>
      <text:p text:style-name="P467"/>
      <text:p text:style-name="P468"><text:span text:style-name="T469">19</text:span><text:span text:style-name="T470">. Regionų aplinkos apsaugos departamentų, kitų Aplinkos ministerijai pavaldžių institucijų pareigūnai, vykdantys valstybinę aplinkos apsaugos ir gamtos išteklių naudojimo kontrolę, privalo sudaryti sąlygas inspekcijos darbuo</text:span><text:span text:style-name="T471">tojams jų funkcijoms vykdyti.</text:span></text:p>
      <text:p text:style-name="P472"><text:span text:style-name="T473">______________</text:span></text:p>
      <text:p text:style-name="Normal"/>
      <text:p text:style-name="P474"/>
      <text:p text:style-name="P475"/>
      <text:p text:style-name="P476"><text:span text:style-name="T477">Pakeitimai:</text:span></text:p>
      <text:p text:style-name="P478"/>
      <text:p text:style-name="P479"><text:span text:style-name="T480">1.</text:span></text:p>
      <text:p text:style-name="P481"><text:span text:style-name="T482">Lietuvos Respublikos aplinkos ministerija, Įsakymas</text:span></text:p>
      <text:p text:style-name="P483"><text:span text:style-name="T484">Nr.<text:s/></text:span><text:a xlink:href="https://www.e-tar.lt/portal/legalAct.html?documentId=TAR.122ED73C3F12" office:target-frame-name="_top" xlink:show="replace"><text:span text:style-name="T485">331</text:span></text:a><text:span text:style-name="T486">, 2001-06-20, Žin., 2001, Nr. 58-2091<text:s/></text:span><text:span text:style-name="T487">(2001-07-07), i. k. 101301MISAK00000331</text:span></text:p>
      <text:p text:style-name="P488"><text:span text:style-name="T489">Dėl Valstybinės aplinkos apsaugos inspekcijos nuostatų papildymo</text:span></text:p>
      <text:p text:style-name="P490"/>
      <text:p text:style-name="P4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14T11:04:00Z</meta:creation-date>
    <dc:date>2017-03-14T11:04:00Z</dc:date>
    <meta:template xlink:href="Normal.dotm" xlink:type="simple"/>
    <meta:editing-cycles>2</meta:editing-cycles>
    <meta:editing-duration>PT0S</meta:editing-duration>
    <meta:document-statistic meta:page-count="6" meta:paragraph-count="182" meta:word-count="2442" meta:character-count="19190" meta:row-count="497" meta:non-whitespace-character-count="16930"/>
  </office:meta>
</office:document-meta>
</file>