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line-height="150%"/>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text-align="justify" fo:margin-left="3.7409in">
        <style:tab-stops/>
      </style:paragraph-properties>
      <style:text-properties style:font-size-complex="12pt"/>
    </style:style>
    <style:style style:name="P68" style:parent-style-name="Normal" style:family="paragraph">
      <style:paragraph-properties fo:text-align="justify" fo:margin-left="3.7409in">
        <style:tab-stops/>
      </style:paragraph-properties>
      <style:text-properties style:font-size-complex="12pt"/>
    </style:style>
    <style:style style:name="P69" style:parent-style-name="Normal" style:family="paragraph">
      <style:paragraph-properties fo:text-align="justify" fo:margin-left="3.7409in">
        <style:tab-stops/>
      </style:paragraph-properties>
      <style:text-properties style:font-size-complex="12pt"/>
    </style:style>
    <style:style style:name="P70" style:parent-style-name="Normal" style:family="paragraph">
      <style:paragraph-properties fo:text-align="justify" fo:margin-left="3.7409in">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text-align="justify" fo:margin-left="3.7409in">
        <style:tab-stops/>
      </style:paragraph-properties>
      <style:text-properties style:font-size-complex="12pt"/>
    </style:style>
    <style:style style:name="P73" style:parent-style-name="Normal" style:family="paragraph">
      <style:paragraph-properties fo:line-height="150%"/>
      <style:text-properties fo:font-weight="bold" style:font-weight-asian="bold" fo:text-transform="uppercase" style:font-size-complex="12pt"/>
    </style:style>
    <style:style style:name="P74" style:parent-style-name="Normal" style:family="paragraph">
      <style:paragraph-properties fo:text-align="center" fo:line-height="115%">
        <style:tab-stops>
          <style:tab-stop style:type="left" style:position="0.8861in"/>
        </style:tab-stops>
      </style:paragraph-properties>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line-height="115%"/>
      <style:text-properties fo:font-weight="bold" style:font-weight-asian="bold"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4923in"/>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text-properties style:font-size-complex="12pt"/>
    </style:style>
    <style:style style:name="P227" style:parent-style-name="Normal" style:family="paragraph">
      <style:paragraph-properties fo:text-align="center" fo:line-height="115%"/>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center">
        <style:tab-stops>
          <style:tab-stop style:type="left" style:position="0.8861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5">Įsakymas netenka galios 2019-01-01:</text:span></text:p>
      <text:p text:style-name="P6"><text:span text:style-name="T7">Lietuvos Respublikos socialinės apsaugos ir darbo ministerija, Įsakymas</text:span></text:p>
      <text:p text:style-name="P8"><text:span text:style-name="T9">Nr.<text:s/></text:span><text:a xlink:href="https://www.e-tar.lt/portal/legalAct.html?documentId=61a53c10ff7711e8a969c20aa4d38bd4" office:target-frame-name="_top" xlink:show="replace"><text:span text:style-name="T10">A1-718</text:span></text:a><text:span text:style-name="T11">, 2018-12-14, paskelbta TAR 2018-12-14,</text:span><text:span text:style-name="T12"><text:s/>i. k. 2018-20534</text:span></text:p>
      <text:p text:style-name="P13"><text:span text:style-name="T14">Dėl Lietuvos Respublikos socialinės apsaugos ir darbo ministro 2005 m. liepos 13 d. įsakymo Nr. A1-203 „Dėl Šalpos (socialinės) pensijos gavėjo (pensininko) ir šalpos kompensacijos gavėjo pažymėjimų išdavimo ir keitimo tvarkos aprašo patv</text:span><text:span text:style-name="T15">irtinimo“ pripažinimo netekusiu galios</text:span></text:p>
      <text:p text:style-name="P16"/>
      <text:p text:style-name="P17"><text:span text:style-name="T18">Suvestinė redakcija nuo 2017-01-06 iki 2018-12-31</text:span></text:p>
      <text:p text:style-name="P19"/>
      <text:p text:style-name="P20"><text:span text:style-name="T21">Įsakymas paskelbtas: Žin. 2005, Nr.<text:s/></text:span><text:a xlink:href="https://www.e-tar.lt/portal/legalAct.html?documentId=TAR.031EC367BE60" office:target-frame-name="_top" xlink:show="replace"><text:span text:style-name="T22">90-3389</text:span></text:a><text:span text:style-name="T23">, i. k. 1052230ISAK00A1-203</text:span></text:p>
      <text:p text:style-name="P24"/>
      <text:p text:style-name="P25">Nauja redakcija nuo 2017-01-06:</text:p>
      <text:p text:style-name="Normal"><text:span text:style-name="T26">Nr.<text:s/></text:span><text:a xlink:href="https://www.e-tar.lt/portal/legalAct.html?documentId=a1be5eb0d28511e68d79c2033f194657" office:target-frame-name="_top" xlink:show="replace"><text:span text:style-name="T27">A1-8</text:span></text:a><text:span text:style-name="T28">, 2017-01-04, paskelbta TAR 2017-01-05, i. k. 2017-00536</text:span></text:p>
      <text:p text:style-name="P29"/>
      <text:p text:style-name="P30">LIETUVOS RESPUBLIKOS SOCIALINĖS APSAUGOS IR DARBO MINISTRAS</text:p>
      <text:p text:style-name="P31"/>
      <text:p text:style-name="P32">Į S A K Y<text:s/>M A S</text:p>
      <text:p text:style-name="P33">DĖL ŠALPOS (SOCIALINĖS) PENSIJOS GAVĖJO (PENSININKO) IR ŠALPOS KOMPENSACIJOS GAVĖJO PAŽYMĖJIMŲ IŠDAVIMO TVARKOS APRAŠO PATVIRTINIMO</text:p>
      <text:p text:style-name="P34"/>
      <text:p text:style-name="P35">2005 m. liepos 13 d. Nr. A1-203</text:p>
      <text:p text:style-name="P36">Vilnius</text:p>
      <text:p text:style-name="P37"/>
      <text:p text:style-name="P38"/>
      <text:p text:style-name="P39"><text:span text:style-name="T40">Vadovaudamasi Lietuvos Respublikos valstybinių šalpos išmokų įstatymo (Žin., 1994, Nr.<text:s/></text:span><text:a xlink:href="https://www.e-tar.lt/portal/lt/legalAct/TAR.2CE6CFE9E2EE" office:target-frame-name="_blank" xlink:show="new"><text:span text:style-name="T41">96-1873</text:span></text:a><text:span text:style-name="T42">; 2005, Nr. 71-2556) 19 straipsnio 13 dalimi:</text:span></text:p>
      <text:p text:style-name="P43"><text:span text:style-name="T44">1</text:span><text:span text:style-name="T45">.<text:s/></text:span><text:span text:style-name="T46">Tvirtinu</text:span><text:span text:style-name="T47"><text:s/>šalpos (sociali</text:span><text:span text:style-name="T48">nės) pensijos gavėjo (pensininko) ir šalpos kompensacijos gavėjo pažymėjimų išdavimo tvarkos aprašą (pridedama).</text:span></text:p>
      <text:p text:style-name="P49"><text:span text:style-name="T50">2</text:span><text:span text:style-name="T51">.<text:s/></text:span><text:span text:style-name="T52">Nustata</text:span><text:span text:style-name="T53">u, kad savivaldybių administracijos asmenims, kuriems vadovaujantis Valstybinių šalpos išmokų įstatymu paskirta ir (ar) mokama ša</text:span><text:span text:style-name="T54">lpos pensija, šalpos našlaičių pensija, šalpos kompensacija ar socialinė pensija, išduoda atitinkamą socialinės apsaugos ir darbo ministro 1999 m. spalio 11 d. įsakymu Nr. 80 „Dėl invalido, šalpos (socialinės) pensijos gavėjo (pensininko) ir šalpos kompens</text:span><text:span text:style-name="T55">acijos gavėjo pažymėjimų formos patvirtinimo“ (Žin., 1999, Nr.<text:s/></text:span><text:a xlink:href="https://www.e-tar.lt/portal/lt/legalAct/TAR.D4A5CCD6D120" office:target-frame-name="_blank" xlink:show="new"><text:span text:style-name="T56">86-2572</text:span></text:a><text:span text:style-name="T57">, Nr. 88) patvirtintų formų šalpos (socialinės) pensijos gavėjo (pensininko) pažymėjimą ar šalpos kom</text:span><text:span text:style-name="T58">pensacijos gavėjo pažymėjimą.</text:span></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soft-page-break/>
      <text:p text:style-name="P66">PATVIRTINTA</text:p>
      <text:p text:style-name="P67">Lietuvos Respublikos socialinės apsaugos ir<text:s/></text:p>
      <text:p text:style-name="P68">darbo ministro 2005 m. liepos 13 d.<text:s/></text:p>
      <text:p text:style-name="P69">įsakymu Nr. A1-203</text:p>
      <text:p text:style-name="P70">(Lietuvos Respublikos socialinės apsaugos<text:s/></text:p>
      <text:p text:style-name="P71">ir darbo ministro 2017 m. sausio 4 d.<text:s/></text:p>
      <text:p text:style-name="P72">įsakymo Nr. A1-8 redakcija)</text:p>
      <text:p text:style-name="P73"/>
      <text:p text:style-name="P74"><text:span text:style-name="T75">ŠALPOS (SOCIALINĖS) PENSIJOS GAVĖJO (PENSININKO) IR ŠALPOS KOMPENSACIJOS GAVĖJO PAŽYMĖJIMŲ IŠDAVIMO IR KEIT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alpos<text:s/></text:span><text:span text:style-name="T86">(socialinės) pensijos gavėjo (pensininko) ir šalpos kompensacijos gavėjo pažymėjimų išdavimo ir keitimo tvarkos aprašas (toliau – aprašas) reglamentuoja šalpos (socialinės) pensijos gavėjo (pensininko) pažymėjimo (toliau – šalpos pensijos gavėjo pažymėjima</text:span><text:span text:style-name="T87">s) ir šalpos kompensacijos gavėjo pažymėjimo (toliau kartu – pažymėjimai) išdavimo ir keitimo tvarką.</text:span></text:p>
      <text:p text:style-name="P88"><text:span text:style-name="T89">2</text:span><text:span text:style-name="T90">. Pažymėjimus išduoda ir keičia atitinkamą šalpos išmoką mokanti savivaldybės administracija (toliau – savivaldybės administracija).</text:span></text:p>
      <text:p text:style-name="P91"><text:span text:style-name="T92">3</text:span><text:span text:style-name="T93">. Pažymėjim</text:span><text:span text:style-name="T94">ai yra griežtos atskaitomybės dokumentų blankai.</text:span></text:p>
      <text:p text:style-name="P95"><text:span text:style-name="T96">4</text:span><text:span text:style-name="T97">. Pažymėjimų blankų gaminimą organizuoja savivaldybės administracija.</text:span></text:p>
      <text:p text:style-name="P98"><text:span text:style-name="T99">5</text:span><text:span text:style-name="T100">. Už pažymėjimų blankų gavimo, išdavimo, naudojimo, sunaikinimo apskaitą bei saugojimą atsako savivaldybės administracijos<text:s/></text:span><text:span text:style-name="T101">direktorius ar jo įgalioti asmenys. Pažymėjimų blankai yra saugomi užrakinamuose seifuose, įrengtuose taip, kad būtų užtikrintas pažymėjimų blankų saugumas.</text:span></text:p>
      <text:p text:style-name="P102"><text:span text:style-name="T103">6</text:span><text:span text:style-name="T104">. Dingus pažymėjimų blankams, savivaldybės administracija apie tai privalo informuoti atitinka</text:span><text:span text:style-name="T105">mas ikiteisminio tyrimo įstaigas. Savivaldybės administracija apie dingusių pažymėjimų blankų pripažinimą negaliojančiais skelbia savo interneto svetainėje.</text:span></text:p>
      <text:p text:style-name="P106"><text:span text:style-name="T107">7</text:span><text:span text:style-name="T108">. Apraše vartojamos sąvokos atitinka Lietuvos Respublikos šalpos pensijų įstatyme (toliau – Ša</text:span><text:span text:style-name="T109">lpos pensijų įstatymas) apibrėžtas sąvokas.</text:span></text:p>
      <text:p text:style-name="P110"/>
      <text:p text:style-name="P111"><text:span text:style-name="T112">II</text:span><text:span text:style-name="T113"><text:s/>SKYRIUS</text:span></text:p>
      <text:p text:style-name="P114"><text:span text:style-name="T115">PAŽYMĖJIMŲ IŠDAVIMAS</text:span></text:p>
      <text:p text:style-name="P116"/>
      <text:p text:style-name="P117"><text:span text:style-name="T118">8</text:span><text:span text:style-name="T119">. Šalpos pensijos gavėjo pažymėjimas išduodamas asmenims, kuriems paskirta šalpos neįgalumo pensija, šalpos senatvės pensija, šalpos našlaičių pensija arba socialinė p</text:span><text:span text:style-name="T120">ensija (toliau kartu – šalpos pensija).</text:span></text:p>
      <text:p text:style-name="P121"><text:span text:style-name="T122">9</text:span><text:span text:style-name="T123">. Šalpos kompensacijos gavėjo pažymėjimas išduodamas asmenims, kuriems paskirta šalpos kompensacija.</text:span></text:p>
      <text:p text:style-name="P124"><text:span text:style-name="T125">10</text:span><text:span text:style-name="T126">. Dėl pažymėjimo išdavimo į savivaldybės administraciją kreipiasi asmuo, kuriam paskirta šalpos pensija<text:s/></text:span><text:span text:style-name="T127">ar šalpos kompensacija, arba jo įgaliotas asmuo, arba globėjas, jeigu asmuo pripažintas neveiksniu šioje srityje (toliau – teisėtas atstovas), ir, atvykęs į savivaldybės administraciją, pateikia:</text:span></text:p>
      <text:p text:style-name="P128"><text:span text:style-name="T129">10.1</text:span><text:span text:style-name="T130">. asmens, kuriam paskirta šalpos pensija ar šalpos kom</text:span><text:span text:style-name="T131">pensacija, tapatybę patvirtinantį dokumentą arba jo kopiją;</text:span></text:p>
      <text:p text:style-name="P132"><text:span text:style-name="T133">10.2</text:span><text:span text:style-name="T134">. jeigu dėl pažymėjimo išdavimo kreipiasi teisėtas atstovas – dokumentą, patvirtinantį teisę atstovauti, ir atstovo asmens tapatybę patvirtinantį dokumentą arba šių dokumentų kopijas;<text:s/></text:span></text:p>
      <text:p text:style-name="P135"><text:span text:style-name="T136">1</text:span><text:span text:style-name="T137">0.3</text:span><text:span text:style-name="T138">. asmens, kuriam paskirta šalpos pensija ar šalpos kompensacija, 3 cm x 4 cm dydžio nuotrauką.</text:span></text:p>
      <text:p text:style-name="P139"><text:span text:style-name="T140">11</text:span><text:span text:style-name="T141">. Aprašo 10.1–10.2 papunkčiuose nurodytų dokumentų kopijos turi būti patvirtintos dokumentą išdavusios Lietuvos Respublikos ar užsienio valstybės<text:s/></text:span><text:span text:style-name="T142">institucijos, notaro ar kito asmens, įgalioto atlikti notarinius veiksmus, arba konsulinio pareigūno, arba kito kompetentingo užsienio valstybės pareigūno.</text:span></text:p>
      <text:p text:style-name="P143"><text:span text:style-name="T144">12</text:span><text:span text:style-name="T145">. Savivaldybės administracija pažymėjimą išduoda tą pačią dieną, kurią kreipiamasi dėl pažymėj</text:span><text:span text:style-name="T146">imo išdavimo.</text:span></text:p>
      <text:p text:style-name="P147"><text:span text:style-name="T148">13</text:span><text:span text:style-name="T149">. Informacija apie pažymėjimų išdavimą ir pažymėjimų gavėjus fiksuojama pažymėjimų išdavimo ir keitimo žurnale, įrašant asmens, kuriam išduotas pažymėjimas, vardą ir pavardę, asmens kodą, pažymėjimo seriją, numerį, pažymėjimo galiojimo<text:s/></text:span><text:span text:style-name="T150">pradžios ir pabaigos datą.<text:s/></text:span></text:p>
      <text:p text:style-name="P151"><text:span text:style-name="T152">14</text:span><text:span text:style-name="T153">. Pažymėjimo pirmojoje pusėje nurodomas pažymėjimą išduodančio savivaldybės administracijos skyriaus pavadinimas.</text:span></text:p>
      <text:p text:style-name="P154"><text:span text:style-name="T155">15</text:span><text:span text:style-name="T156">. Pažymėjimo antrojoje pusėje nurodoma:</text:span></text:p>
      <text:p text:style-name="P157"><text:span text:style-name="T158">15.1</text:span><text:span text:style-name="T159">. pažymėjimo gavėjo vardas ir pavardė;</text:span></text:p>
      <text:p text:style-name="P160"><text:span text:style-name="T161">15.2</text:span><text:span text:style-name="T162">. pažymėj</text:span><text:span text:style-name="T163">imo gavėjo asmens kodas;</text:span></text:p>
      <text:p text:style-name="P164"><text:span text:style-name="T165">15.3</text:span><text:span text:style-name="T166">. šalpos pensijos arba šalpos kompensacijos rūšis;</text:span></text:p>
      <text:p text:style-name="P167"><text:span text:style-name="T168">15.4</text:span><text:span text:style-name="T169">. nuo kada iki kada paskirta šalpos pensija arba šalpos kompensacija;</text:span></text:p>
      <text:p text:style-name="P170"><text:span text:style-name="T171">15.5</text:span><text:span text:style-name="T172">. šalpos pensijos arba šalpos kompensacijos gavėjo bylos numeris.</text:span></text:p>
      <text:p text:style-name="P173"><text:span text:style-name="T174">16</text:span><text:span text:style-name="T175">. Pažymėjimo</text:span><text:span text:style-name="T176"><text:s/>antrojoje pusėje priklijuojama pažymėjimą gaunančio asmens nuotrauka, uždedamas savivaldybės administracijos antspaudas. Antspaudas dedamas taip, kad dengtų nuotraukos kraštą. Pažymėjimo antrojoje pusėje pasirašo pažymėjimo gavėjas ir pažymėjimą išdavęs a</text:span><text:span text:style-name="T177">smuo. Pažymėjimas laminuojamas ir tą pačią dieną atiduodamas asmeniui.</text:span></text:p>
      <text:p text:style-name="P178"><text:span text:style-name="T179">17</text:span><text:span text:style-name="T180">. Pažymėjimų pirmoji pusė spausdinama spaustuvėje, t. y. spausdinamas pažymėjimą išduodančios savivaldybės administracijos pavadinimas, pažymėjimo numeris (šešiaženklis numeris, s</text:span><text:span text:style-name="T181">pausdinti pradedama nuo 000001), pažymėjimo pavadinimas, serija.</text:span></text:p>
      <text:p text:style-name="P182"><text:span text:style-name="T183">18</text:span><text:span text:style-name="T184">. Kai asmeniui, turinčiam teisę kartu su šalpos pensija ar šalpos kompensacija gauti Šalpos pensijų įstatymo 7 straipsnio 1 dalyje nurodytas pensijas ar pensijų išmokas bei turinčiam at</text:span><text:span text:style-name="T185">itinkamos pensijas ar pensijų išmokas skiriančios ir mokančios institucijos (įstaigos) išduotą atitinkamos pensijos ar pensijų išmokos gavėjo pažymėjimą, šalpos pensijos gavėjo ar šalpos kompensacijos gavėjo pažymėjimai neišduodami.</text:span></text:p>
      <text:p text:style-name="P186"/>
      <text:p text:style-name="P187"><text:span text:style-name="T188">III</text:span><text:span text:style-name="T189"><text:s/>SKYRIUS</text:span></text:p>
      <text:p text:style-name="P190"><text:span text:style-name="T191">PAŽYMĖJIMŲ KEITIMAS</text:span></text:p>
      <text:p text:style-name="P192"/>
      <text:p text:style-name="P193"><text:span text:style-name="T194">19</text:span><text:span text:style-name="T195">. Pažymėjimai keičiami, jeigu:</text:span></text:p>
      <text:p text:style-name="P196"><text:span text:style-name="T197">19.1</text:span><text:span text:style-name="T198">. pažymėjimo gavėjas pakeitė vardą, pavardę;</text:span></text:p>
      <text:p text:style-name="P199"><text:span text:style-name="T200">19.2</text:span><text:span text:style-name="T201">. senasis pažymėjimas yra sugadintas;</text:span></text:p>
      <text:p text:style-name="P202"><text:span text:style-name="T203">19.3</text:span><text:span text:style-name="T204">. pažymėjime yra netikslių įrašų;</text:span></text:p>
      <text:p text:style-name="P205"><text:span text:style-name="T206">19.4</text:span><text:span text:style-name="T207">. pažymėjimas prarandamas.</text:span></text:p>
      <text:p text:style-name="P208"><text:span text:style-name="T209">20</text:span><text:span text:style-name="T210">. Aprašo 19<text:s/></text:span><text:span text:style-name="T211">punkte nurodytais atvejais pažymėjimas keičiamas, išduodant naują pažymėjimą. Senasis pažymėjimas sunaikinamas aprašo 23 punkte nustatyta tvarka.</text:span></text:p>
      <text:p text:style-name="P212"><text:span text:style-name="T213">21</text:span><text:span text:style-name="T214">. Asmuo, norėdamas pakeisti pažymėjimą, atvykęs į savivaldybės administraciją, pateikia:</text:span></text:p>
      <text:p text:style-name="P215"><text:span text:style-name="T216">21.1</text:span><text:span text:style-name="T217">. prašymą</text:span><text:span text:style-name="T218"><text:s/>pakeisti pažymėjimą, nurodydamas keitimo priežastį. Jei pažymėjimo gavėjas nepateikia senojo pažymėjimo, prašyme turi būti nurodyta priežastis, dėl kurios nepateiktas senasis pažymėjimas;</text:span></text:p>
      <text:p text:style-name="P219"><text:span text:style-name="T220">21.2</text:span><text:span text:style-name="T221">. aprašo 10 punkte nurodytus dokumentus.</text:span></text:p>
      <text:p text:style-name="P222"><text:span text:style-name="T223">22</text:span><text:span text:style-name="T224">. Pažymėji</text:span><text:span text:style-name="T225">mas pakeičiamas per 5 darbo dienas nuo prašymo pakeisti pažymėjimą gavimo savivaldybės administracijoje dienos.</text:span></text:p>
      <text:p text:style-name="P226"/>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23</text:span><text:span text:style-name="T236">. Pažymėjimuose negali būti taisymų ir braukymų. Jeigu pildant pažymėjimą padaroma klaida, turi</text:span><text:span text:style-name="T237"><text:s/>būti išduodamas naujas pažymėjimas. Sugadinti pažymėjimai sunaikinami.</text:span><text:span text:style-name="T238"><text:s/></text:span><text:span text:style-name="T239">Dėl sugadintų pažymėjimų blankų sunaikinimo surašomas aktas, kurį pasirašo savivaldybės administracijos direktorius ar jo įgaliotas asmuo. Akte nurodomi sunaikintų pažymėjimų serijos i</text:span><text:span text:style-name="T240">r numeriai. Aktas tvirtinamas pažymėjimus išduodančio savivaldybės administracijos skyriaus antspaudu.</text:span></text:p>
      <text:p text:style-name="P241"><text:span text:style-name="T242">24</text:span><text:span text:style-name="T243">. Pažymėjimą praradęs asmuo turi nedelsdamas pranešti apie tai savivaldybės administracijai.</text:span></text:p>
      <text:p text:style-name="P244"><text:span text:style-name="T245">25</text:span><text:span text:style-name="T246">. Asmuo, gavęs naują pažymėjimą ir suradęs prara</text:span><text:span text:style-name="T247">stąjį, privalo nedelsdamas grąžinti surastą pažymėjimą naują pažymėjimą išdavusiai savivaldybės administracijai, kuri jį sunaikina aprašo 23 punkte nustatyta tvarka.</text:span></text:p>
      <text:p text:style-name="P248"><text:span text:style-name="T249">26</text:span><text:span text:style-name="T250">. Pažymėjimai išduodami ir keičiami neatlygintinai.</text:span></text:p>
      <text:p text:style-name="P251"/>
      <text:p text:style-name="P252"><text:span text:style-name="T253">__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ocialinės apsaugos ir darbo ministerija, Įsakymas</text:span></text:p>
      <text:p text:style-name="P263"><text:span text:style-name="T264">Nr.<text:s/></text:span><text:a xlink:href="https://www.e-tar.lt/portal/legalAct.html?documentId=a1be5eb0d28511e68d79c2033f194657" office:target-frame-name="_top" xlink:show="replace"><text:span text:style-name="T265">A1-8</text:span></text:a><text:span text:style-name="T266">, 2017-01-04, paskelbta TAR 2017-01-05, i. k. 2017-00536</text:span></text:p>
      <text:p text:style-name="P267"><text:span text:style-name="T268">Dėl<text:s/></text:span><text:span text:style-name="T269">Lietuvos Respublikos socialinės apsaugos ir darbo ministro 2005 m. liepos 13 d. įsakymo Nr. A1-203 „Dėl Šalpos (socialinės) pensijos gavėjo (pensininko) ir šalpos kompensacijos gavėjo pažymėjimų išdavimo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0T06:36:00Z</meta:creation-date>
    <dc:date>2018-12-20T06:36:00Z</dc:date>
    <meta:template xlink:href="Normal.dotm" xlink:type="simple"/>
    <meta:editing-cycles>2</meta:editing-cycles>
    <meta:editing-duration>PT0S</meta:editing-duration>
    <meta:document-statistic meta:page-count="4" meta:paragraph-count="92" meta:word-count="1155" meta:character-count="9524" meta:row-count="302" meta:non-whitespace-character-count="8461"/>
  </office:meta>
</office:document-meta>
</file>