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 fo:letter-spacing="0.0416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etter-spacing="0.0416in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text-align="justify" fo:text-indent="0.4923in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position="1.6229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center" style:position="2.889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>
        <style:tab-stops>
          <style:tab-stop style:type="center" style:position="3.483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position="2.0187in"/>
          <style:tab-stop style:type="right" style:position="6.7291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char" style:char="," style:position="2.5729in"/>
          <style:tab-stop style:type="char" style:char="," style:position="4.4333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char" style:char="," style:position="5.3041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>
        <style:tab-stops>
          <style:tab-stop style:type="char" style:char="," style:position="4.1166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char" style:char="," style:position="1.5041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char" style:char="," style:position="5.0666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text-transform="uppercase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center" style:position="4.8291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4.8291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char" style:char="," style:position="5.0666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center" style:position="4.8291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char" style:char="," style:position="5.0666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3.9187in">
        <style:tab-stops>
          <style:tab-stop style:type="left" style:position="3.9187in"/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4.829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text-transform="uppercase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text-transform="uppercase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break-before="page" fo:text-align="justify" fo:text-indent="0.4923in"/>
    </style:style>
    <style:style style:name="P2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center">
        <style:tab-stops>
          <style:tab-stop style:type="left" style:position="1.7416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text-transform="uppercase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text-transform="uppercase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text-transform="uppercase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char" style:char="," style:position="1.7812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text-transform="uppercase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char" style:char="," style:position="3.5229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text-transform="uppercase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letter-spacing="0.0416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9291in"/>
          <style:tab-stop style:type="right" style:position="4.275in"/>
          <style:tab-stop style:type="right" style:leader-style="solid" style:leader-text="_" style:position="6.0166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char" style:char="," style:position="0.9895in"/>
          <style:tab-stop style:type="char" style:char="," style:position="3.8791in"/>
          <style:tab-stop style:type="char" style:char="," style:position="5.739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text-transform="uppercase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text-transform="uppercase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text-transform="uppercase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reak-before="page" fo:text-align="justify" fo:text-indent="0.4923in"/>
    </style:style>
    <style:style style:name="P2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center"/>
      <style:text-properties fo:font-weight="bold" style:font-weight-asian="bold"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left" style:position="1.741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text-transform="uppercase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text-transform="uppercase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text-transform="uppercase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>
        <style:tab-stops>
          <style:tab-stop style:type="center" style:position="3.6812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text-transform="uppercase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0.0416in"/>
    </style:style>
    <style:style style:name="T337" style:parent-style-name="DefaultParagraphFont" style:family="text">
      <style:text-properties fo:color="#000000" fo:letter-spacing="0.0138in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text-transform="uppercase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text-transform="uppercase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text-transform="uppercase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text-indent="0.2166in">
        <style:tab-stops>
          <style:tab-stop style:type="center" style:position="1.3854in"/>
          <style:tab-stop style:type="center" style:position="5.027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text-transform="uppercase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left" style:position="5.1458in"/>
          <style:tab-stop style:type="left" style:leader-style="solid" style:leader-text="_" style:position="6.6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position="1.5437in"/>
          <style:tab-stop style:type="left" style:position="4.1958in"/>
          <style:tab-stop style:type="left" style:position="5.502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font-style="italic" style:font-style-asian="italic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text-transform="uppercase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left" style:position="3.9979in"/>
          <style:tab-stop style:type="left" style:leader-style="solid" style:leader-text="_" style:position="6.452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text-transform="uppercase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text-transform="uppercase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2-28 iki 2006-04-29</text:span></text:p>
      <text:p text:style-name="P7"/>
      <text:p text:style-name="P8"><text:span text:style-name="T9">Įsakymas paskelbtas: Žin. 2001, Nr.<text:s/></text:span><text:a xlink:href="https://www.e-tar.lt/portal/legalAct.html?documentId=TAR.031FDBB9645F" office:target-frame-name="_top" xlink:show="replace"><text:span text:style-name="T10">52-1857</text:span></text:a><text:span text:style-name="T11">, i. k. 101110MISAK00000257</text:span></text:p>
      <text:p text:style-name="P12"/>
      <text:p text:style-name="P13"><text:span text:style-name="T14"/><text:span text:style-name="T15">LIETUVOS RESPUBLIKOS VALSTYBINĖS MAISTO IR VETERINARIJOS TARNYBOS DIREKTORIAUS</text:span></text:p>
      <text:p text:style-name="P16"/>
      <text:p text:style-name="P17"><text:span text:style-name="T18">ĮSAKYMAS</text:span></text:p>
      <text:p text:style-name="P19">DĖL TIPINIŲ FORMŲ PATVIRTINIMO</text:p>
      <text:p text:style-name="P20"/>
      <text:p text:style-name="P21">2001 m. birželio 12 d. Nr. 257</text:p>
      <text:p text:style-name="P22">Vilnius</text:p>
      <text:p text:style-name="P23"/>
      <text:p text:style-name="P24"/>
      <text:p text:style-name="P25"><text:span text:style-name="T26">1</text:span><text:span text:style-name="T27">. Vadovaudamasis Lietuvos Respublikos archyvų departamen</text:span><text:span text:style-name="T28">to prie Lietuvos Respublikos Vyriausybės generalinio direktoriaus 2001 m. kovo 30 d.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29">30-1009</text:span></text:a><text:span text:style-name="T30">),<text:s/></text:span><text:span text:style-name="T31">tvirtinu</text:span><text:span text:style-name="T32"><text:s/>pridedamus:</text:span></text:p>
      <text:p text:style-name="P33"><text:span text:style-name="T34">1.1</text:span><text:span text:style-name="T35">. aktą „Dėl maisto tvarkymo įmonių atitikimo privalomuosius reikalavimus patikrinimo“;</text:span></text:p>
      <text:p text:style-name="P36"><text:span text:style-name="T37">1.2</text:span><text:span text:style-name="T38">. sprendimą „Dėl maisto tvarkymo atnaujinimo“;</text:span></text:p>
      <text:p text:style-name="P39"><text:span text:style-name="T40">1.3</text:span><text:span text:style-name="T41">. sprendimą „Dėl draudimo statyti, rekonstruoti maisto tvarkymo<text:s/></text:span><text:span text:style-name="T42">įmonę, sustabdymo arba uždraudimo tvarkyti maistą (nereikalingą išbraukti)“;</text:span></text:p>
      <text:p text:style-name="P43"><text:span text:style-name="T44">1.4.</text:span><text:span text:style-name="T45"><text:s/>Neteko galios nuo 2002-02-28</text:span></text:p>
      <text:p text:style-name="P46">Punkto naikinimas:</text:p>
      <text:p text:style-name="P47"><text:span text:style-name="T48">Nr.<text:s/></text:span><text:a xlink:href="https://www.e-tar.lt/portal/legalAct.html?documentId=TAR.7AECDB327296" office:target-frame-name="_top" xlink:show="replace"><text:span text:style-name="T49">99</text:span></text:a><text:span text:style-name="T50">, 2002-02-20, Žin. 2002, Nr. 20-792<text:s/></text:span><text:span text:style-name="T51">(2002-02-27), i. k. 102110MISAK00000099</text:span></text:p>
      <text:p text:style-name="Normal"/>
      <text:p text:style-name="P52"><text:span text:style-name="T53">2</text:span><text:span text:style-name="T54">.<text:s/></text:span><text:span text:style-name="T55">Nustatau</text:span><text:span text:style-name="T56">, kad tipinių formų blankai įsigalioja nuo šio įsakymo įsigaliojimo dienos.</text:span></text:p>
      <text:p text:style-name="P57"><text:span text:style-name="T58">3</text:span><text:span text:style-name="T59">.<text:s/></text:span><text:span text:style-name="T60">Laikau</text:span><text:span text:style-name="T61"><text:s/>netekusiais galios Valstybinės maisto ir veterinarijos tarnybos direktoriaus 2000 m. spalio 23 d. įsakymą Nr</text:span><text:span text:style-name="T62">. 288 „Dėl tipinių formų patvirtinimo“ ir 2000 m. spalio 25 d. įsakymą Nr. 299 „Dėl Negyvūninio maisto produkto saugos pažymėjimo patvirtinimo“ (Žin., 2000, Nr.<text:s/></text:span><text:a xlink:href="https://www.e-tar.lt/portal/lt/legalAct/TAR.2F02992C9215" office:target-frame-name="_blank" xlink:show="new"><text:span text:style-name="T63">98-3143</text:span></text:a><text:span text:style-name="T64">).</text:span></text:p>
      <text:p text:style-name="P65"><text:span text:style-name="T66">4</text:span><text:span text:style-name="T67">.<text:s/></text:span><text:span text:style-name="T68">Pavedu</text:span><text:span text:style-name="T69"><text:s/>įsakymo vykdymo kontrolę Valstybinės maisto ir veterinarijos tarnybos direktoriaus pavaduotojui – Valstybinės maisto produktų inspekcijos viršininkui Zenonui Stanevičiui.</text:span></text:p>
      <text:p text:style-name="P70"/>
      <text:p text:style-name="P71"/>
      <text:p text:style-name="P72"/>
      <text:p text:style-name="P73"><text:span text:style-name="T74">DIREKTORIUS</text:span><text:span text:style-name="T75"><text:tab/>K. LUKAUSKAS</text:span></text:p>
      <text:p text:style-name="P76"/>
      <text:soft-page-break/>
      <text:p text:style-name="P77">_________________________<text:s/>VALSTYBINĖ MAISTO IR VETERINARIJOS</text:p>
      <text:p text:style-name="P78">TARNYBA</text:p>
      <text:p text:style-name="P79"/>
      <text:p text:style-name="P80">AKTAS</text:p>
      <text:p text:style-name="P81">DĖL maisto tvarkymo įmonių atitikimo</text:p>
      <text:p text:style-name="P82">privalomUOSIUS reikalavimUs patikrinimo</text:p>
      <text:p text:style-name="P83"/>
      <text:p text:style-name="P84">______________<text:s/><text:tab/>Nr. __________</text:p>
      <text:p text:style-name="P85"><text:span text:style-name="T86"><text:tab/>(</text:span><text:span text:style-name="T87">d</text:span><text:span text:style-name="T88">ata)</text:span></text:p>
      <text:p text:style-name="P89">________________</text:p>
      <text:p text:style-name="P90"><text:span text:style-name="T91"><text:tab/>(</text:span><text:span text:style-name="T92">v</text:span><text:span text:style-name="T93">ieta)</text:span></text:p>
      <text:p text:style-name="P94"/>
      <text:p text:style-name="P95"><text:tab/>,</text:p>
      <text:p text:style-name="P96"><text:span text:style-name="T97">(</text:span><text:span text:style-name="T98">p</text:span><text:span text:style-name="T99">areigūno pareigos, vardas, pavardė)</text:span></text:p>
      <text:p text:style-name="P100"/>
      <text:p text:style-name="P101">vykdydamas (-a) 200<text:s/><text:tab/>m.<text:s/><text:tab/>d. pavedimą Nr.____________, dalyvaujant</text:p>
      <text:p text:style-name="P102"><text:tab/>,</text:p>
      <text:p text:style-name="P103"><text:tab/></text:p>
      <text:p text:style-name="P104"><text:span text:style-name="T105">(</text:span><text:span text:style-name="T106">į</text:span><text:span text:style-name="T107">monės atsakingų darbuotojų pareigos, vardai, pavardės)</text:span></text:p>
      <text:p text:style-name="P108">patikrino, ar<text:s/><text:tab/></text:p>
      <text:p text:style-name="P109"><text:span text:style-name="T110">(</text:span><text:span text:style-name="T111">į</text:span><text:span text:style-name="T112">monės pavadinimas, kodas, adresas, telefonas, fizinio asmens vardas, pavardė,</text:span></text:p>
      <text:p text:style-name="P113"><text:tab/></text:p>
      <text:p text:style-name="P114">patento numeris, išdavimo vieta, data ir galiojimo<text:s/>laikas)</text:p>
      <text:p text:style-name="P115">produktai atitinka teisės aktuose<text:s/><text:tab/></text:p>
      <text:p text:style-name="P116"><text:span text:style-name="T117">(</text:span><text:span text:style-name="T118">t</text:span><text:span text:style-name="T119">eisės akto pavadinimas, priėmimo data)</text:span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______________________________________ nustatytus privalomuosius rodiklius ir reikalavimus.</text:p>
      <text:p text:style-name="P125"/>
      <text:p text:style-name="P126">Anksčiau įmonė buvo/nebuvo tikrinta<text:s/><text:tab/>.</text:p>
      <text:p text:style-name="P127"><text:span text:style-name="T128"><text:tab/>(</text:span><text:span text:style-name="T129">n</text:span><text:span text:style-name="T130">ereikalinga išbraukti)</text:span><text:span text:style-name="T131"><text:tab/><text:s/>(</text:span><text:span text:style-name="T132">j</text:span><text:span text:style-name="T133">e</text:span><text:span text:style-name="T134">i buvo tikrinta, nurodyti tikrinimo datą ir akto Nr.)</text:span></text:p>
      <text:p text:style-name="P135"/>
      <text:p text:style-name="P136"><text:span text:style-name="T137">Nustatyta</text:span><text:span text:style-name="T138">:<text:s/></text:span><text:span text:style-name="T139"><text:tab/></text:span></text:p>
      <text:p text:style-name="P140"><text:span text:style-name="T141"><text:tab/>(</text:span><text:span text:style-name="T142">n</text:span><text:span text:style-name="T143">urodyti pažeidimus pagal aukščiau išvardytus teisės aktus)</text:span></text:p>
      <text:p text:style-name="P144"><text:tab/></text:p>
      <text:p text:style-name="P145"><text:tab/></text:p>
      <text:p text:style-name="P146"><text:tab/></text:p>
      <text:p text:style-name="P147"><text:tab/></text:p>
      <text:p text:style-name="P148"><text:tab/></text:p>
      <text:p text:style-name="P149"><text:tab/></text:p>
      <text:p text:style-name="P150"><text:tab/>\</text:p>
      <text:p text:style-name="P151"/>
      <text:p text:style-name="P152"><text:span text:style-name="T153">išvados ir Nurodymai</text:span><text:span text:style-name="T154">:<text:s/></text:span><text:span text:style-name="T155"><text:tab/></text:span></text:p>
      <text:p text:style-name="P156"><text:span text:style-name="T157"><text:tab/>(</text:span><text:span text:style-name="T158">n</text:span><text:span text:style-name="T159">urodyti, ar įmonė atitinka teisės aktuose nustatytus privalomuosius rodiklius ir,</text:span></text:p>
      <text:p text:style-name="P160"><text:tab/></text:p>
      <text:p text:style-name="P161"><text:tab/>reikalavimus, jeigu neatitinka nurodyti pažeisto teisės akto pavadinimą, straipsnį, dalį, punktą)</text:p>
      <text:p text:style-name="P162"><text:tab/></text:p>
      <text:p text:style-name="P163"><text:tab/></text:p>
      <text:p text:style-name="P164"><text:tab/></text:p>
      <text:p text:style-name="P165"><text:tab/></text:p>
      <text:soft-page-break/>
      <text:p text:style-name="P166"><text:tab/></text:p>
      <text:p text:style-name="P167"/>
      <text:p text:style-name="P168"><text:span text:style-name="T169">Priedai</text:span><text:span text:style-name="T170"><text:s/>(mėginių paėmimo tyrimui aktas ir kt.):</text:span></text:p>
      <text:p text:style-name="P171">1.<text:s/><text:tab/></text:p>
      <text:p text:style-name="P172">2.<text:s/><text:tab/></text:p>
      <text:p text:style-name="P173">3.<text:s/><text:tab/></text:p>
      <text:p text:style-name="P174">4.<text:s/><text:tab/></text:p>
      <text:p text:style-name="P175"/>
      <text:p text:style-name="P176">Surašyti akto _____ egzemplioriai ir perduoti:</text:p>
      <text:p text:style-name="P177">1.<text:s/><text:tab/></text:p>
      <text:p text:style-name="P178">2.<text:s/><text:tab/></text:p>
      <text:p text:style-name="P179">3.<text:s/><text:tab/></text:p>
      <text:p text:style-name="P180"/>
      <text:p text:style-name="P181"><text:span text:style-name="T182">Tikrino:</text:span><text:span text:style-name="T183"><text:tab/>(</text:span><text:span text:style-name="T184">p</text:span><text:span text:style-name="T185">arašas)</text:span></text:p>
      <text:p text:style-name="P186"><text:tab/></text:p>
      <text:p text:style-name="P187"><text:span text:style-name="T188"><text:tab/>(</text:span><text:span text:style-name="T189">v</text:span><text:span text:style-name="T190">ardas ir pavardė)</text:span></text:p>
      <text:p text:style-name="P191"/>
      <text:p text:style-name="P192"><text:span text:style-name="T193"><text:tab/>(</text:span><text:span text:style-name="T194">p</text:span><text:span text:style-name="T195">arašas)</text:span></text:p>
      <text:p text:style-name="P196"><text:tab/></text:p>
      <text:p text:style-name="P197"><text:span text:style-name="T198"><text:tab/>(</text:span><text:span text:style-name="T199">v</text:span><text:span text:style-name="T200">ardas ir pavardė)</text:span></text:p>
      <text:p text:style-name="P201"/>
      <text:p text:style-name="P202"><text:span text:style-name="T203">Dalyvavo:</text:span><text:span text:style-name="T204"><text:s/></text:span><text:span text:style-name="T205"><text:tab/>(</text:span><text:span text:style-name="T206">p</text:span><text:span text:style-name="T207">arašas)</text:span></text:p>
      <text:p text:style-name="P208"><text:tab/></text:p>
      <text:p text:style-name="P209"><text:span text:style-name="T210"><text:tab/>(</text:span><text:span text:style-name="T211">v</text:span><text:span text:style-name="T212">ardas ir pavardė)</text:span></text:p>
      <text:p text:style-name="P213"/>
      <text:p text:style-name="P214">Su aktu susipažinau ir vieną egzempliorių gavau</text:p>
      <text:p text:style-name="P215"/>
      <text:p text:style-name="P216"><text:span text:style-name="T217">Įmonės vadovas (įgaliotas atstovas)<text:s/></text:span><text:span text:style-name="T218"><text:tab/></text:span></text:p>
      <text:p text:style-name="P219"><text:span text:style-name="T220"><text:tab/>(</text:span><text:span text:style-name="T221">p</text:span><text:span text:style-name="T222">arašas, vardas, pavardė)</text:span></text:p>
      <text:p text:style-name="P223">__________________</text:p>
      <text:p text:style-name="P224"><text:span text:style-name="T225">(</text:span><text:span text:style-name="T226">d</text:span><text:span text:style-name="T227">ata)</text:span></text:p>
      <text:p text:style-name="P228"><text:span text:style-name="T229">______________</text:span></text:p>
      <text:p text:style-name="P230"/>
      <text:soft-page-break/>
      <text:p text:style-name="P231">______________________ VALSTYBINĖ MAISTO IR VETERINARIJOS</text:p>
      <text:p text:style-name="P232">TARNYBA</text:p>
      <text:p text:style-name="P233"/>
      <text:p text:style-name="P234">SPRENDIMAS</text:p>
      <text:p text:style-name="P235">Dėl MAISTO TVARKYMO atnaujinimo</text:p>
      <text:p text:style-name="P236"/>
      <text:p text:style-name="P237">_____________<text:tab/><text:s/>Nr. __________</text:p>
      <text:p text:style-name="P238"><text:span text:style-name="T239"><text:tab/>(</text:span><text:span text:style-name="T240">d</text:span><text:span text:style-name="T241">ata)</text:span></text:p>
      <text:p text:style-name="P242">________________</text:p>
      <text:p text:style-name="P243"><text:span text:style-name="T244">(</text:span><text:span text:style-name="T245">v</text:span><text:span text:style-name="T246">ieta)</text:span></text:p>
      <text:p text:style-name="P247"/>
      <text:p text:style-name="P248">Pakartotinai patikrinus maisto saugą reglamentuojančių teisės aktų reikalavimų laikymąsi<text:s/><text:tab/></text:p>
      <text:p text:style-name="P249"><text:tab/></text:p>
      <text:p text:style-name="P250"><text:tab/>, nutarta, kad</text:p>
      <text:p text:style-name="P251"><text:span text:style-name="T252">(</text:span><text:span text:style-name="T253">į</text:span><text:span text:style-name="T254">monės pavadinimas, kodas, adresas)</text:span></text:p>
      <text:p text:style-name="P255"><text:tab/><text:s/>20 ___ m. ____________d. sprendime</text:p>
      <text:p text:style-name="P256"><text:span text:style-name="T257"><text:tab/>(</text:span><text:span text:style-name="T258">į</text:span><text:span text:style-name="T259">staigos, priėmusios sprendimą, pavadinimas)</text:span></text:p>
      <text:p text:style-name="P260">Nr. ______ nurodyti pažeidimai ir trūkumai pašalinti.</text:p>
      <text:p text:style-name="P261"/>
      <text:p text:style-name="P262">Atsižvelgęs (-usi) į<text:s/><text:tab/><text:s/>20 ___ m. ____________ d.</text:p>
      <text:p text:style-name="P263"><text:span text:style-name="T264"><text:tab/>(</text:span><text:span text:style-name="T265">į</text:span><text:span text:style-name="T266">monės pavadinimas)</text:span></text:p>
      <text:p text:style-name="P267"><text:span text:style-name="T268">prašymą, nuo 20 _____ m.<text:s/></text:span><text:span text:style-name="T269"><text:tab/><text:s/>d.<text:s/></text:span><text:span text:style-name="T270">leidžiu</text:span><text:span text:style-name="T271"><text:s/>įmonėje atnaujinti maisto tvarkymą.</text:span></text:p>
      <text:p text:style-name="P272"/>
      <text:p text:style-name="P273"><text:tab/><text:tab/><text:tab/></text:p>
      <text:p text:style-name="P274"><text:span text:style-name="T275"><text:tab/><text:s/>(</text:span><text:span text:style-name="T276">p</text:span><text:span text:style-name="T277">areigūno, priėmusio sprendimą, pareigos)</text:span><text:span text:style-name="T278"><text:tab/><text:s/>(</text:span><text:span text:style-name="T279">p</text:span><text:span text:style-name="T280">arašas)</text:span><text:span text:style-name="T281"><text:tab/><text:s/>(</text:span><text:span text:style-name="T282">v</text:span><text:span text:style-name="T283">ardas ir pavardė)</text:span></text:p>
      <text:p text:style-name="P284"/>
      <text:p text:style-name="P285">A. V.</text:p>
      <text:p text:style-name="P286"><text:span text:style-name="T287">______________</text:span></text:p>
      <text:p text:style-name="P288"/>
      <text:soft-page-break/>
      <text:p text:style-name="P289">______________________ VALSTYBINĖ MAISTO IR VETERINARIJOS</text:p>
      <text:p text:style-name="P290">TARNYBA</text:p>
      <text:p text:style-name="P291"/>
      <text:p text:style-name="P292">SPRENDIMAS</text:p>
      <text:p text:style-name="P293"><text:span text:style-name="T294">Dėl draudimo statyti, rekonstruoti maisto tvarkymo įmonę, sustabdymo arba uždraudimo tvarkyti maistą</text:span><text:span text:style-name="T295"><text:s/></text:span><text:span text:style-name="T296">(nereikalingą išbraukti)</text:span></text:p>
      <text:p text:style-name="P297"/>
      <text:p text:style-name="P298">_____________<text:tab/><text:s/>Nr. __________</text:p>
      <text:p text:style-name="P299"><text:span text:style-name="T300"><text:tab/>(</text:span><text:span text:style-name="T301">d</text:span><text:span text:style-name="T302">ata)</text:span></text:p>
      <text:p text:style-name="P303">________________</text:p>
      <text:p text:style-name="P304"><text:span text:style-name="T305">(</text:span><text:span text:style-name="T306">v</text:span><text:span text:style-name="T307">ieta)</text:span></text:p>
      <text:p text:style-name="P308">Aš,<text:s/><text:tab/>,</text:p>
      <text:p text:style-name="P309"><text:span text:style-name="T310">(</text:span><text:span text:style-name="T311">p</text:span><text:span text:style-name="T312">areigos, vardas ir pavardė)</text:span></text:p>
      <text:p text:style-name="P313">išnagrinėjęs (-usi)<text:s/><text:tab/></text:p>
      <text:p text:style-name="P314"><text:span text:style-name="T315">(</text:span><text:span text:style-name="T316">į</text:span><text:span text:style-name="T317">monės pavadinimas, kodas, adresas, telefonas)</text:span></text:p>
      <text:p text:style-name="P318"><text:tab/><text:s/>patikrinimo medžiagą:</text:p>
      <text:p text:style-name="P319"><text:tab/>,</text:p>
      <text:p text:style-name="P320"><text:span text:style-name="T321"><text:tab/>(</text:span><text:span text:style-name="T322">n</text:span><text:span text:style-name="T323">urodyti patikrinimo datą, akto numerį, kitus dokumentus)</text:span></text:p>
      <text:p text:style-name="P324">nustačiau, kad yra pažeisti:<text:s/><text:tab/></text:p>
      <text:p text:style-name="P325"><text:span text:style-name="T326"><text:tab/>(</text:span><text:span text:style-name="T327">n</text:span><text:span text:style-name="T328">urodyti teisės akto pavadinimą, straipsnį, dalį, punktą)</text:span></text:p>
      <text:p text:style-name="P329"><text:tab/><text:s/>reikalavimai.</text:p>
      <text:p text:style-name="P330"/>
      <text:p text:style-name="P331"><text:span text:style-name="T332">Remdamasis (-asi) Valstybinės maisto ir veterinarijos tarnybos nuostatais, patvirtintais Lietuvos Respublikos Vyriausybės 2000 m</text:span><text:span text:style-name="T333">. birželio 28 d. nutarimu Nr. 744 (Žin., 2000, Nr.<text:s/></text:span><text:a xlink:href="https://www.e-tar.lt/portal/lt/legalAct/TAR.8700E83231D5" office:target-frame-name="_blank" xlink:show="new"><text:span text:style-name="T334">53-1537</text:span></text:a><text:span text:style-name="T335">),<text:s/></text:span><text:span text:style-name="T336">nusprendži</text:span><text:span text:style-name="T337">u:</text:span></text:p>
      <text:p text:style-name="P338"/>
      <text:p text:style-name="P339">uždrausti/sustabdyti<text:s/><text:tab/></text:p>
      <text:p text:style-name="P340"><text:span text:style-name="T341">(</text:span><text:span text:style-name="T342">n</text:span><text:span text:style-name="T343">ereikalinga išbraukti)</text:span><text:span text:style-name="T344"><text:tab/><text:s/>(</text:span><text:span text:style-name="T345">į</text:span><text:span text:style-name="T346">monės pavadinimas)</text:span></text:p>
      <text:p text:style-name="P347"><text:tab/></text:p>
      <text:p text:style-name="P348"><text:span text:style-name="T349">(</text:span><text:span text:style-name="T350">n</text:span><text:span text:style-name="T351">urodyti veiklos pobūdį</text:span><text:span text:style-name="T352">)</text:span></text:p>
      <text:p text:style-name="P353">nuo _______________________________ iki<text:s/><text:tab/>.</text:p>
      <text:p text:style-name="P354"><text:span text:style-name="T355"><text:tab/>(</text:span><text:span text:style-name="T356">d</text:span><text:span text:style-name="T357">ata)</text:span><text:span text:style-name="T358"><text:tab/>(Data)</text:span></text:p>
      <text:p text:style-name="P359"/>
      <text:p text:style-name="P360">Atsakingas už šio sprendimo vykdymą<text:s/><text:tab/></text:p>
      <text:p text:style-name="P361"><text:tab/>(Pareigos, vardas ir pavardė)</text:p>
      <text:p text:style-name="P362"><text:tab/>.</text:p>
      <text:p text:style-name="P363"/>
      <text:p text:style-name="P364">Sprendimas gali būti apskųstas Lietuvos Respublikos teisės aktų nustatyta tvarka.</text:p>
      <text:p text:style-name="P365"/>
      <text:p text:style-name="P366"><text:span text:style-name="T367">__________________</text:span><text:span text:style-name="T368">valstybinės maisto ir</text:span><text:span text:style-name="T369"><text:s/>veterinarijos</text:span><text:span text:style-name="T370"><text:tab/></text:span><text:span text:style-name="T371"><text:tab/></text:span></text:p>
      <text:p text:style-name="P372"><text:span text:style-name="T373">(Vietovė)</text:span><text:span text:style-name="T374"><text:s/></text:span><text:span text:style-name="T375"><text:tab/></text:span><text:span text:style-name="T376">tarnybos viršininkas</text:span><text:span text:style-name="T377"><text:tab/></text:span><text:span text:style-name="T378">(Parašas)</text:span><text:span text:style-name="T379"><text:tab/><text:s/>(</text:span><text:span text:style-name="T380">v</text:span><text:span text:style-name="T381">ardas ir pavardė)<text:s/></text:span></text:p>
      <text:p text:style-name="P382"/>
      <text:p text:style-name="P383">A. V.</text:p>
      <text:p text:style-name="P384"/>
      <text:p text:style-name="P385"/>
      <text:p text:style-name="P386">Su sprendimu susipažinau ir vieną egzempliorių gavau</text:p>
      <text:p text:style-name="P387"/>
      <text:p text:style-name="P388"><text:span text:style-name="T389">Įmonės vadovas (įgaliotas asmuo)</text:span><text:span text:style-name="T390"><text:tab/></text:span><text:span text:style-name="T391"><text:tab/></text:span></text:p>
      <text:p text:style-name="P392"><text:span text:style-name="T393"><text:tab/>(</text:span><text:span text:style-name="T394">p</text:span><text:span text:style-name="T395">arašas, vardas, pavardė)</text:span></text:p>
      <text:p text:style-name="P396">________________________</text:p>
      <text:p text:style-name="P397"><text:span text:style-name="T398">(</text:span><text:span text:style-name="T399">d</text:span><text:span text:style-name="T400">ata)</text:span></text:p>
      <text:soft-page-break/>
      <text:p text:style-name="P401"><text:span text:style-name="T402">______________</text:span></text:p>
      <text:p text:style-name="P403"><text:span text:style-name="T404">Forma.</text:span><text:span text:style-name="T405"><text:s/>Neteko galios nuo 2002-02-28</text:span></text:p>
      <text:p text:style-name="P406">Formos naikinimas:</text:p>
      <text:p text:style-name="P407"><text:span text:style-name="T408">Nr.<text:s/></text:span><text:a xlink:href="https://www.e-tar.lt/portal/legalAct.html?documentId=TAR.7AECDB327296" office:target-frame-name="_top" xlink:show="replace"><text:span text:style-name="T409">99</text:span></text:a><text:span text:style-name="T410">, 2002-02-20, Žin. 2002, Nr. 20-792 (2002-02-27), i. k. 102110MISAK00000099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</text:span><text:span text:style-name="T420">os valstybinė maisto ir veterinarijos tarnyba, Įsakymas</text:span></text:p>
      <text:p text:style-name="P421"><text:span text:style-name="T422">Nr.<text:s/></text:span><text:a xlink:href="https://www.e-tar.lt/portal/legalAct.html?documentId=TAR.7AECDB327296" office:target-frame-name="_top" xlink:show="replace"><text:span text:style-name="T423">99</text:span></text:a><text:span text:style-name="T424">, 2002-02-20, Žin., 2002, Nr. 20-792 (2002-02-27), i. k. 102110MISAK00000099</text:span></text:p>
      <text:p text:style-name="P425"><text:span text:style-name="T426">Dėl Negyvūninio maisto produkto ser</text:span><text:span text:style-name="T427">tifikato patvirtin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1T07:48:00Z</meta:creation-date>
    <dc:date>2016-07-11T07:48:00Z</dc:date>
    <meta:template xlink:href="Normal" xlink:type="simple"/>
    <meta:editing-cycles>2</meta:editing-cycles>
    <meta:editing-duration>PT0S</meta:editing-duration>
    <meta:document-statistic meta:page-count="6" meta:paragraph-count="172" meta:word-count="741" meta:character-count="6048" meta:row-count="288" meta:non-whitespace-character-count="5479"/>
  </office:meta>
</office:document-meta>
</file>