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T145" style:parent-style-name="DefaultParagraphFont" style:family="text">
      <style:text-properties style:text-position="super 66.6%"/>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style:text-position="super 66.6%"/>
    </style:style>
    <style:style style:name="P150" style:parent-style-name="Normal" style:family="paragraph">
      <style:paragraph-properties fo:text-indent="0.4923in">
        <style:tab-stops>
          <style:tab-stop style:type="center" style:position="2.875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text-indent="0.4923in"/>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TableColumn160" style:family="table-column">
      <style:table-column-properties style:column-width="4.0381in"/>
    </style:style>
    <style:style style:name="TableColumn161" style:family="table-column">
      <style:table-column-properties style:column-width="2.6541in"/>
    </style:style>
    <style:style style:name="Table159"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TableColumn181" style:family="table-column">
      <style:table-column-properties style:column-width="6.6923in"/>
    </style:style>
    <style:style style:name="Table180"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paragraph-properties fo:text-indent="0.4923in"/>
    </style:style>
    <style:style style:name="TableColumn187" style:family="table-column">
      <style:table-column-properties style:column-width="6.6923in"/>
    </style:style>
    <style:style style:name="Table186" style:family="table">
      <style:table-properties style:width="6.692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paragraph-properties fo:text-indent="0.4923in"/>
    </style:style>
    <style:style style:name="TableColumn193" style:family="table-column">
      <style:table-column-properties style:column-width="6.6923in"/>
    </style:style>
    <style:style style:name="Table192"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5%" fo:font-size="10pt" style:font-size-asian="10pt" style:language-asian="lt" style:country-asian="LT"/>
    </style:style>
    <style:style style:name="P198" style:parent-style-name="Normal" style:family="paragraph">
      <style:paragraph-properties fo:text-indent="0.4923in"/>
    </style:style>
    <style:style style:name="TableColumn200" style:family="table-column">
      <style:table-column-properties style:column-width="6.6923in"/>
    </style:style>
    <style:style style:name="Table199"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text-position="super 65%" fo:font-size="10pt" style:font-size-asian="10pt" style:language-asian="lt" style:country-asian="LT"/>
    </style:style>
    <style:style style:name="P205" style:parent-style-name="Normal" style:family="paragraph">
      <style:paragraph-properties fo:text-indent="0.4923in"/>
    </style:style>
    <style:style style:name="TableColumn207" style:family="table-column">
      <style:table-column-properties style:column-width="6.6923in"/>
    </style:style>
    <style:style style:name="Table206"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per 65%" fo:font-size="10pt" style:font-size-asian="10pt" style:language-asian="lt" style:country-asian="LT"/>
    </style:style>
    <style:style style:name="P212" style:parent-style-name="Normal" style:family="paragraph">
      <style:paragraph-properties fo:text-indent="0.4923in"/>
    </style:style>
    <style:style style:name="TableColumn214" style:family="table-column">
      <style:table-column-properties style:column-width="4.1451in"/>
    </style:style>
    <style:style style:name="TableColumn215" style:family="table-column">
      <style:table-column-properties style:column-width="2.5472in"/>
    </style:style>
    <style:style style:name="Table213"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text-position="super 65%"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paragraph-properties fo:text-indent="0.4923in"/>
    </style:style>
    <style:style style:name="TableColumn236" style:family="table-column">
      <style:table-column-properties style:column-width="6.6923in"/>
    </style:style>
    <style:style style:name="Table235"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indent="0.4923in"/>
    </style:style>
    <style:style style:name="TableColumn242" style:family="table-column">
      <style:table-column-properties style:column-width="6.6923in"/>
    </style:style>
    <style:style style:name="Table241"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paragraph-properties fo:text-indent="0.4923in"/>
    </style:style>
    <style:style style:name="TableColumn248" style:family="table-column">
      <style:table-column-properties style:column-width="6.6923in"/>
    </style:style>
    <style:style style:name="Table247"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position="super 65%" fo:font-size="10pt" style:font-size-asian="10pt" style:language-asian="lt" style:country-asian="LT"/>
    </style:style>
    <style:style style:name="P253" style:parent-style-name="Normal" style:family="paragraph">
      <style:paragraph-properties fo:text-indent="0.4923in"/>
    </style:style>
    <style:style style:name="TableColumn255" style:family="table-column">
      <style:table-column-properties style:column-width="6.6923in"/>
    </style:style>
    <style:style style:name="Table254"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text-position="super 65%" fo:font-size="10pt" style:font-size-asian="10pt" style:language-asian="lt" style:country-asian="LT"/>
    </style:style>
    <style:style style:name="P260" style:parent-style-name="Normal" style:family="paragraph">
      <style:paragraph-properties fo:text-indent="0.4923in"/>
    </style:style>
    <style:style style:name="TableColumn262" style:family="table-column">
      <style:table-column-properties style:column-width="6.6923in"/>
    </style:style>
    <style:style style:name="Table261" style:family="table">
      <style:table-properties style:width="6.692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5%" fo:font-size="10pt" style:font-size-asian="10pt" style:language-asian="lt" style:country-asian="L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ext-properties style:text-position="super 66.6%"/>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center"/>
    </style:style>
    <style:style style:name="P284" style:parent-style-name="Normal" style:family="paragraph">
      <style:paragraph-properties fo:break-before="page" fo:margin-left="3.5437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style:text-position="super 66.6%"/>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text-position="super 66.6%"/>
    </style:style>
    <style:style style:name="P294" style:parent-style-name="Normal" style:family="paragraph">
      <style:paragraph-properties fo:text-indent="0.4923in">
        <style:tab-stops>
          <style:tab-stop style:type="center" style:position="2.875in"/>
        </style:tab-stops>
      </style:paragraph-properties>
    </style:style>
    <style:style style:name="TableColumn296" style:family="table-column">
      <style:table-column-properties style:column-width="3.9131in"/>
    </style:style>
    <style:style style:name="TableColumn297" style:family="table-column">
      <style:table-column-properties style:column-width="0.1638in"/>
    </style:style>
    <style:style style:name="TableColumn298" style:family="table-column">
      <style:table-column-properties style:column-width="0.1638in"/>
    </style:style>
    <style:style style:name="TableColumn299" style:family="table-column">
      <style:table-column-properties style:column-width="0.1638in"/>
    </style:style>
    <style:style style:name="TableColumn300" style:family="table-column">
      <style:table-column-properties style:column-width="0.1638in"/>
    </style:style>
    <style:style style:name="TableColumn301" style:family="table-column">
      <style:table-column-properties style:column-width="0.1638in"/>
    </style:style>
    <style:style style:name="TableColumn302" style:family="table-column">
      <style:table-column-properties style:column-width="0.1638in"/>
    </style:style>
    <style:style style:name="TableColumn303" style:family="table-column">
      <style:table-column-properties style:column-width="0.1638in"/>
    </style:style>
    <style:style style:name="TableColumn304" style:family="table-column">
      <style:table-column-properties style:column-width="0.1631in"/>
    </style:style>
    <style:style style:name="TableColumn305" style:family="table-column">
      <style:table-column-properties style:column-width="0.1631in"/>
    </style:style>
    <style:style style:name="TableColumn306" style:family="table-column">
      <style:table-column-properties style:column-width="0.1631in"/>
    </style:style>
    <style:style style:name="TableColumn307" style:family="table-column">
      <style:table-column-properties style:column-width="0.1631in"/>
    </style:style>
    <style:style style:name="TableColumn308" style:family="table-column">
      <style:table-column-properties style:column-width="0.1631in"/>
    </style:style>
    <style:style style:name="TableColumn309" style:family="table-column">
      <style:table-column-properties style:column-width="0.1631in"/>
    </style:style>
    <style:style style:name="TableColumn310" style:family="table-column">
      <style:table-column-properties style:column-width="0.1631in"/>
    </style:style>
    <style:style style:name="TableColumn311" style:family="table-column">
      <style:table-column-properties style:column-width="0.1631in"/>
    </style:style>
    <style:style style:name="TableColumn312" style:family="table-column">
      <style:table-column-properties style:column-width="0.1631in"/>
    </style:style>
    <style:style style:name="TableColumn313" style:family="table-column">
      <style:table-column-properties style:column-width="0.1631in"/>
    </style:style>
    <style:style style:name="Table295"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5%"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olumn353" style:family="table-column">
      <style:table-column-properties style:column-width="3.877in"/>
    </style:style>
    <style:style style:name="TableColumn354" style:family="table-column">
      <style:table-column-properties style:column-width="0.4027in"/>
    </style:style>
    <style:style style:name="TableColumn355" style:family="table-column">
      <style:table-column-properties style:column-width="0.4027in"/>
    </style:style>
    <style:style style:name="TableColumn356" style:family="table-column">
      <style:table-column-properties style:column-width="0.4027in"/>
    </style:style>
    <style:style style:name="TableColumn357" style:family="table-column">
      <style:table-column-properties style:column-width="0.4027in"/>
    </style:style>
    <style:style style:name="TableColumn358" style:family="table-column">
      <style:table-column-properties style:column-width="0.4027in"/>
    </style:style>
    <style:style style:name="TableColumn359" style:family="table-column">
      <style:table-column-properties style:column-width="0.4027in"/>
    </style:style>
    <style:style style:name="TableColumn360" style:family="table-column">
      <style:table-column-properties style:column-width="0.3986in"/>
    </style:style>
    <style:style style:name="Table352"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olumn379" style:family="table-column">
      <style:table-column-properties style:column-width="6.6923in"/>
    </style:style>
    <style:style style:name="Table378"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text-transform="uppercase" fo:font-size="10pt" style:font-size-asian="10pt" style:language-asian="lt" style:country-asian="LT"/>
    </style:style>
    <style:style style:name="T383" style:parent-style-name="DefaultParagraphFont" style:family="text">
      <style:text-properties fo:text-transform="uppercase" style:text-position="super 65%" fo:font-size="10pt" style:font-size-asian="10pt" style:language-asian="lt" style:country-asian="LT"/>
    </style:style>
    <style:style style:name="TableColumn385" style:family="table-column">
      <style:table-column-properties style:column-width="6.6923in"/>
    </style:style>
    <style:style style:name="Table384" style:family="table">
      <style:table-properties style:width="6.6923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text-position="super 65%" fo:font-size="10pt" style:font-size-asian="10pt" style:language-asian="lt" style:country-asian="LT"/>
    </style:style>
    <style:style style:name="TableColumn391" style:family="table-column">
      <style:table-column-properties style:column-width="5.1562in"/>
    </style:style>
    <style:style style:name="TableColumn392" style:family="table-column">
      <style:table-column-properties style:column-width="0.384in"/>
    </style:style>
    <style:style style:name="TableColumn393" style:family="table-column">
      <style:table-column-properties style:column-width="0.384in"/>
    </style:style>
    <style:style style:name="TableColumn394" style:family="table-column">
      <style:table-column-properties style:column-width="0.384in"/>
    </style:style>
    <style:style style:name="TableColumn395" style:family="table-column">
      <style:table-column-properties style:column-width="0.384in"/>
    </style:style>
    <style:style style:name="Table390"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text-position="super 65%"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olumn409" style:family="table-column">
      <style:table-column-properties style:column-width="3.6284in"/>
    </style:style>
    <style:style style:name="TableColumn410" style:family="table-column">
      <style:table-column-properties style:column-width="1.593in"/>
    </style:style>
    <style:style style:name="TableColumn411" style:family="table-column">
      <style:table-column-properties style:column-width="1.4708in"/>
    </style:style>
    <style:style style:name="Table408"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text-position="super 65%"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421" style:parent-style-name="Normal" style:family="paragraph">
      <style:paragraph-properties fo:text-indent="0.4923in"/>
    </style:style>
    <style:style style:name="TableColumn423" style:family="table-column">
      <style:table-column-properties style:column-width="4.8062in"/>
    </style:style>
    <style:style style:name="TableColumn424" style:family="table-column">
      <style:table-column-properties style:column-width="1.0416in"/>
    </style:style>
    <style:style style:name="TableColumn425" style:family="table-column">
      <style:table-column-properties style:column-width="0.8444in"/>
    </style:style>
    <style:style style:name="Table422"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text-position="super 65%"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style:tab-stops>
          <style:tab-stop style:type="center" style:position="5.875in"/>
        </style:tab-stops>
      </style:paragraph-properties>
      <style:text-properties fo:font-size="10pt" style:font-size-asian="10pt"/>
    </style:style>
    <style:style style:name="TableColumn436" style:family="table-column">
      <style:table-column-properties style:column-width="4.8562in"/>
    </style:style>
    <style:style style:name="TableColumn437" style:family="table-column">
      <style:table-column-properties style:column-width="0.9902in"/>
    </style:style>
    <style:style style:name="TableColumn438" style:family="table-column">
      <style:table-column-properties style:column-width="0.8458in"/>
    </style:style>
    <style:style style:name="Table435"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per 65%"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olumn452" style:family="table-column">
      <style:table-column-properties style:column-width="4.8562in"/>
    </style:style>
    <style:style style:name="TableColumn453" style:family="table-column">
      <style:table-column-properties style:column-width="0.9902in"/>
    </style:style>
    <style:style style:name="TableColumn454" style:family="table-column">
      <style:table-column-properties style:column-width="0.8458in"/>
    </style:style>
    <style:style style:name="Table451"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text-position="super 65%"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indent="0.4923in">
        <style:tab-stops>
          <style:tab-stop style:type="center" style:position="5.875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style:tab-stops>
          <style:tab-stop style:type="right" style:leader-style="solid" style:leader-text="_" style:position="3.875in"/>
        </style:tab-stops>
      </style:paragraph-properties>
    </style:style>
    <style:style style:name="P466" style:parent-style-name="Normal" style:family="paragraph">
      <style:paragraph-properties fo:text-indent="0.4923in">
        <style:tab-stops>
          <style:tab-stop style:type="center" style:position="2.125in"/>
        </style:tab-stops>
      </style:paragraph-properties>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break-before="page" fo:margin-left="3.5437in">
        <style:tab-stops/>
      </style:paragraph-properties>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T504" style:parent-style-name="DefaultParagraphFont" style:family="text">
      <style:text-properties style:text-position="super 66.6%"/>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indent="0.4923in"/>
    </style:style>
    <style:style style:name="TableColumn512" style:family="table-column">
      <style:table-column-properties style:column-width="2.8541in"/>
    </style:style>
    <style:style style:name="TableColumn513" style:family="table-column">
      <style:table-column-properties style:column-width="0.2256in"/>
    </style:style>
    <style:style style:name="TableColumn514" style:family="table-column">
      <style:table-column-properties style:column-width="0.2256in"/>
    </style:style>
    <style:style style:name="TableColumn515" style:family="table-column">
      <style:table-column-properties style:column-width="0.2256in"/>
    </style:style>
    <style:style style:name="TableColumn516" style:family="table-column">
      <style:table-column-properties style:column-width="0.2263in"/>
    </style:style>
    <style:style style:name="TableColumn517" style:family="table-column">
      <style:table-column-properties style:column-width="0.2263in"/>
    </style:style>
    <style:style style:name="TableColumn518" style:family="table-column">
      <style:table-column-properties style:column-width="0.2263in"/>
    </style:style>
    <style:style style:name="TableColumn519" style:family="table-column">
      <style:table-column-properties style:column-width="0.2263in"/>
    </style:style>
    <style:style style:name="TableColumn520" style:family="table-column">
      <style:table-column-properties style:column-width="0.2263in"/>
    </style:style>
    <style:style style:name="TableColumn521" style:family="table-column">
      <style:table-column-properties style:column-width="0.2263in"/>
    </style:style>
    <style:style style:name="TableColumn522" style:family="table-column">
      <style:table-column-properties style:column-width="0.2263in"/>
    </style:style>
    <style:style style:name="TableColumn523" style:family="table-column">
      <style:table-column-properties style:column-width="0.2263in"/>
    </style:style>
    <style:style style:name="TableColumn524" style:family="table-column">
      <style:table-column-properties style:column-width="0.2263in"/>
    </style:style>
    <style:style style:name="TableColumn525" style:family="table-column">
      <style:table-column-properties style:column-width="0.2263in"/>
    </style:style>
    <style:style style:name="TableColumn526" style:family="table-column">
      <style:table-column-properties style:column-width="0.2263in"/>
    </style:style>
    <style:style style:name="TableColumn527" style:family="table-column">
      <style:table-column-properties style:column-width="0.2263in"/>
    </style:style>
    <style:style style:name="TableColumn528" style:family="table-column">
      <style:table-column-properties style:column-width="0.2263in"/>
    </style:style>
    <style:style style:name="TableColumn529" style:family="table-column">
      <style:table-column-properties style:column-width="0.218in"/>
    </style:style>
    <style:style style:name="Table511"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olumn568" style:family="table-column">
      <style:table-column-properties style:column-width="5.1562in"/>
    </style:style>
    <style:style style:name="TableColumn569" style:family="table-column">
      <style:table-column-properties style:column-width="0.384in"/>
    </style:style>
    <style:style style:name="TableColumn570" style:family="table-column">
      <style:table-column-properties style:column-width="0.384in"/>
    </style:style>
    <style:style style:name="TableColumn571" style:family="table-column">
      <style:table-column-properties style:column-width="0.384in"/>
    </style:style>
    <style:style style:name="TableColumn572" style:family="table-column">
      <style:table-column-properties style:column-width="0.384in"/>
    </style:style>
    <style:style style:name="Table567"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per 65%"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4923in"/>
    </style:style>
    <style:style style:name="TableColumn590" style:family="table-column">
      <style:table-column-properties style:column-width="0.9562in"/>
    </style:style>
    <style:style style:name="TableColumn591" style:family="table-column">
      <style:table-column-properties style:column-width="0.9555in"/>
    </style:style>
    <style:style style:name="TableColumn592" style:family="table-column">
      <style:table-column-properties style:column-width="0.9555in"/>
    </style:style>
    <style:style style:name="TableColumn593" style:family="table-column">
      <style:table-column-properties style:column-width="0.9555in"/>
    </style:style>
    <style:style style:name="TableColumn594" style:family="table-column">
      <style:table-column-properties style:column-width="2.8694in"/>
    </style:style>
    <style:style style:name="Table589" style:family="table">
      <style:table-properties style:width="6.692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5%"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4923in"/>
    </style:style>
    <style:style style:name="TableColumn617" style:family="table-column">
      <style:table-column-properties style:column-width="0.8694in"/>
    </style:style>
    <style:style style:name="TableColumn618" style:family="table-column">
      <style:table-column-properties style:column-width="0.8701in"/>
    </style:style>
    <style:style style:name="TableColumn619" style:family="table-column">
      <style:table-column-properties style:column-width="0.8701in"/>
    </style:style>
    <style:style style:name="TableColumn620" style:family="table-column">
      <style:table-column-properties style:column-width="0.8701in"/>
    </style:style>
    <style:style style:name="TableColumn621" style:family="table-column">
      <style:table-column-properties style:column-width="3.2125in"/>
    </style:style>
    <style:style style:name="Table616"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text-indent="0.4923in">
        <style:tab-stops>
          <style:tab-stop style:type="right" style:leader-style="solid" style:leader-text="_" style:position="3.875in"/>
        </style:tab-stops>
      </style:paragraph-properties>
    </style:style>
    <style:style style:name="P640" style:parent-style-name="Normal" style:family="paragraph">
      <style:paragraph-properties fo:text-indent="0.4923in">
        <style:tab-stops>
          <style:tab-stop style:type="center" style:position="1.875in"/>
          <style:tab-stop style:type="right" style:leader-style="solid" style:leader-text="_" style:position="3.875in"/>
        </style:tab-stops>
      </style:paragraph-properties>
    </style:style>
    <style:style style:name="P641" style:parent-style-name="Normal" style:family="paragraph">
      <style:paragraph-properties fo:text-indent="0.4923in">
        <style:tab-stops>
          <style:tab-stop style:type="right" style:leader-style="solid" style:leader-text="_" style:position="3.875in"/>
        </style:tab-stops>
      </style:paragraph-properties>
    </style:style>
    <style:style style:name="P642" style:parent-style-name="Normal" style:family="paragraph">
      <style:paragraph-properties fo:text-indent="0.4923in">
        <style:tab-stops>
          <style:tab-stop style:type="center" style:position="1.875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05-05-16</text:span></text:p>
      <text:p text:style-name="P10"/>
      <text:p text:style-name="P11"><text:span text:style-name="T12">Įsakymas paskelbtas: Žin. 2005, Nr.<text:s/></text:span><text:a xlink:href="https://www.e-tar.lt/portal/legalAct.html?documentId=TAR.0320A071522D" office:target-frame-name="_top" xlink:show="replace"><text:span text:style-name="T13">6-179</text:span></text:a><text:span text:style-name="T14">, i. k. 1053030ISAK0001B-10</text:span></text:p>
      <text:p text:style-name="P15"/>
      <text:p text:style-name="P16"/>
      <text:p text:style-name="P17">MUITINĖS DEPARTAMENTO PRIE LIETUVOS RESPUBLIKOS FINANSŲ<text:s/>MINISTERIJOS GENERALINIS DIREKTORIUS</text:p>
      <text:p text:style-name="P18"/>
      <text:p text:style-name="P19">Į S A K Y M A S</text:p>
      <text:p text:style-name="P20">DĖL NAUJOSIOS KOMPIUTERIZUOTOS TRANZITO SISTEMOS PLĖTROS IR GARANTIJŲ VALDYMO MUITINĖS INFORMACINĖS SISTEMOS PRIEMONĖMIS</text:p>
      <text:p text:style-name="P21"/>
      <text:p text:style-name="P22">2005 m. sausio 7 d. Nr. 1B-10</text:p>
      <text:p text:style-name="P23">Vilnius</text:p>
      <text:p text:style-name="P24"/>
      <text:p text:style-name="P25"><text:span text:style-name="T26">Atsižvelgdamas į tai, kad Lietuvos Respub</text:span><text:span text:style-name="T27">likos muitinė nuo 2005 m. sausio 19 d. 10 val. pradeda naudoti Naujosios kompiuterizuotos tranzito sistemos naująją versiją (fazė 3.2.1) ir joje numatytas garantų bei garantijų, užtikrinančių Bendrijos arba bendrosios tranzito procedūros vykdytojų (toliau<text:s/></text:span><text:span text:style-name="T28">– vykdytojai) mokestinių prievolių įvykdymą, registravimo ir valdymo muitinėje priemones:</text:span></text:p>
      <text:p text:style-name="P29"><text:span text:style-name="T30">1</text:span><text:span text:style-name="T31">.<text:s/></text:span><text:span text:style-name="T32">Nustatau</text:span><text:span text:style-name="T33">, kad:</text:span></text:p>
      <text:p text:style-name="P34"><text:span text:style-name="T35">1.1</text:span><text:span text:style-name="T36">. Naujosios kompiuterizuotos tranzito sistemos priemonėmis muitinės informacinėje sistemoje registruojami:</text:span></text:p>
      <text:p text:style-name="P37"><text:span text:style-name="T38">1.1.1</text:span><text:span text:style-name="T39">. garantų duomenys;</text:span></text:p>
      <text:p text:style-name="P40"><text:span text:style-name="T41">1.1</text:span><text:span text:style-name="T42">.2</text:span><text:span text:style-name="T43">. vienkartinės garantijos dokumentų, pagal kuriuos garanto įsipareigojimus priima Lietuvos Respublikos muitų teritorijoje veikiančios garantijos įstaigos, duomenys;</text:span></text:p>
      <text:p text:style-name="P44"><text:span text:style-name="T45">1.1.3</text:span><text:span text:style-name="T46">. vienkartinės lakštų formos garantijos dokumentų, pagal kuriuos garanto<text:s/></text:span><text:span text:style-name="T47">įsipareigojimus priėmė Lietuvos Respublikos muitų teritorijoje veikiančios garantijos įstaigos, ir jų pagrindu vykdytojams išduotų (išduodamų) vienkartinės garantijos lakštų (forma TC 32) duomenys;</text:span></text:p>
      <text:p text:style-name="P48"><text:span text:style-name="T49">1.1.4</text:span><text:span text:style-name="T50">. bendrosios garantijos dokumentų, pagal kuriuos<text:s/></text:span><text:span text:style-name="T51">garanto įsipareigojimus priėmė Lietuvos Respublikos muitų teritorijoje veikiančios garantijos įstaigos, ir jų pagrindu vykdytojams išduotų sertifikatų (forma TC 31) duomenys;</text:span></text:p>
      <text:p text:style-name="P52"><text:span text:style-name="T53">1.1.5</text:span><text:span text:style-name="T54">. Lietuvos Respublikos muitų teritorijoje veikiančių garantijos įstaigų<text:s/></text:span><text:span text:style-name="T55">priimtų sprendimų atleisti Bendrijos arba bendrosios tranzito procedūros vykdytoją nuo prievolės pateikti garantiją ir jų pagrindu išduotų sertifikatų (forma TC 33) duomenys;</text:span></text:p>
      <text:p text:style-name="P56"><text:span text:style-name="T57">1.1.6</text:span><text:span text:style-name="T58">. 1993 m. liepos 2 d. Komisijos reglamento (EEB) Nr. 2454/93, išdėstanči</text:span><text:span text:style-name="T59">o Tarybos reglamento (EEB) Nr. 2913/92, nustatančio Bendrijos muitinės kodeksą, įgyvendinimo nuostatas (su paskutiniais pakeitimais, padarytais 2003 m. gruodžio 18 d. Komisijos reglamentu (EB) Nr. 2286/2003), 47a priedo 3 dalyje nurodytų vienkartinės garan</text:span><text:span text:style-name="T60">tijos dokumentų, pagal kuriuos garanto įsipareigojimus priėmė Lietuvos Respublikos muitų teritorijoje veikiančios garantijos įstaigos, duomenys;</text:span></text:p>
      <text:p text:style-name="P61"><text:span text:style-name="T62">1.2</text:span><text:span text:style-name="T63">. šio įsakymo 1.1.1 punkte nurodytus duomenis muitinės informacinėje sistemoje registruoja Muitinės de</text:span><text:span text:style-name="T64">partamentas, remdamasis Muitinės departamento sutartyse su garantais nurodytais ir kitais turimais duomenimis. Šios prievolės įgyvendinimui garantai įpareigojami:</text:span></text:p>
      <text:p text:style-name="P65"><text:span text:style-name="T66">1.2.1</text:span><text:span text:style-name="T67">. iki 2005 m. sausio 18 d. pateikti Muitinės departamentui šio įsakymo 1 priede nurody</text:span><text:span text:style-name="T68">tus duomenis apie garanto įstaigos adresus;</text:span></text:p>
      <text:p text:style-name="P69"><text:span text:style-name="T70">1.2.2</text:span><text:span text:style-name="T71">. pasikeitus garanto įstaigos adresui (adresams) nedelsiant raštu informuoti apie tai Muitinės departamentą;</text:span></text:p>
      <text:p text:style-name="P72"><text:span text:style-name="T73">1.3</text:span><text:span text:style-name="T74">. šio įsakymo 1.1.2 punkte nurodytus duomenis muitinės informacinėje sistemoje regist</text:span><text:span text:style-name="T75">ruoja vienkartinės garantijos dokumentą priėmusi išvykimo įstaiga. Prireikus vienkartinės garantijos dokumentą gali priimti ir jo duomenis muitinės informacinėje sistemoje įregistruoti kita muitinės įstaiga, turinti tokių duomenų registravimo muitinės info</text:span><text:span text:style-name="T76">rmacinėje sistemoje galimybes;<text:s/></text:span></text:p>
      <text:p text:style-name="P77">Punkto pakeitimai:</text:p>
      <text:soft-page-break/>
      <text:p text:style-name="P78"><text:span text:style-name="T79">Nr.<text:s/></text:span><text:a xlink:href="https://www.e-tar.lt/portal/legalAct.html?documentId=TAR.D0299F8CFC1A" office:target-frame-name="_top" xlink:show="replace"><text:span text:style-name="T80">1B-325</text:span></text:a><text:span text:style-name="T81">, 2005-05-04, Žin., 2005, Nr. 58-2066 (2005-05-07), i. k. 1053030ISAK001B-325</text:span></text:p>
      <text:p text:style-name="Normal"/>
      <text:p text:style-name="P82"><text:span text:style-name="T83">1.4</text:span><text:span text:style-name="T84">. šio įsakymo 1.1.3 punkte<text:s/></text:span><text:span text:style-name="T85">nurodytus duomenis muitinės informacinėje sistemoje registruoja teritorinės muitinės, kurių veiklos zonose yra garantų buveinės. Šios prievolės įgyvendinimui garantai, turintys teisę išduoti vykdytojams vienkartinės garantijos lakštus (forma TC 32), įparei</text:span><text:span text:style-name="T86">gojami:</text:span></text:p>
      <text:p text:style-name="P87"><text:span text:style-name="T88">1.4.1</text:span><text:span text:style-name="T89">. teikti teritorinėms muitinėms, kurių veiklos zonose yra garantų buveinės, ir Muitinės departamentui šio įsakymo 2 priede nurodytus duomenis apie vykdytojams išduotus vienkartinės garantijos lakštus (forma TC 31), kurie išvykimo įstaigoms b</text:span><text:span text:style-name="T90">us teikiami ne anksčiau kaip 2005 m. sausio 19 d.;</text:span></text:p>
      <text:p text:style-name="P91"><text:span text:style-name="T92">1.4.2</text:span><text:span text:style-name="T93">. užtikrinti, kad vykdytojai, teikiantys išvykimo įstaigoms muitinės informacinėje sistemoje įregistruotus vienkartinės garantijos lakštus, būtų informuoti apie prisijungimui prie muitinės informa</text:span><text:span text:style-name="T94">cinėje sistemoje įregistruotų atitinkamos garantijos duomenų reikalingus kodus;</text:span></text:p>
      <text:p text:style-name="P95"><text:span text:style-name="T96">1.4.3</text:span><text:span text:style-name="T97">. užtikrinti saugų prisijungimui prie muitinės informacinėje sistemoje įregistruotų atitinkamos garantijos duomenų naudojamų kodų naudojimą;</text:span></text:p>
      <text:p text:style-name="P98"><text:span text:style-name="T99">1.5</text:span><text:span text:style-name="T100">. šio įsakymo<text:s/></text:span><text:span text:style-name="T101">1.1.4 ir 1.1.5 punktuose nurodytus duomenis muitinės informacinėje sistemoje registruoja teritorinės muitinės, išdavusios vykdytojams leidimus naudoti atitinkamą Bendrijos arba bendrosios tranzito procedūros atlikimo tvarkos supaprastinimą. Šios prievolės<text:s/></text:span><text:span text:style-name="T102">įgyvendinimui minėtus leidimus turintys vykdytojai įpareigojami:</text:span></text:p>
      <text:p text:style-name="P103"><text:span text:style-name="T104">1.5.1</text:span><text:span text:style-name="T105">. iki 2005 m. sausio 14 d. pateikti minėtus leidimus išdavusioms teritorinėms muitinėms šio įsakymo 3 priede nurodytus duomenis apie asmenis, įgaliotus vykdytojo vardu pasirašyti tranz</text:span><text:span text:style-name="T106">ito deklaracijas;</text:span></text:p>
      <text:p text:style-name="P107"><text:span text:style-name="T108">1.5.2</text:span><text:span text:style-name="T109">. nedelsiant raštu pranešti leidimą išdavusiai teritorinei muitinei apie asmenų, įgaliotų vykdytojo vardu pasirašyti tranzito deklaracijas, paskyrimą, taip pat kiekvieno patvirtinimo panaikinimą;</text:span></text:p>
      <text:p text:style-name="P110"><text:span text:style-name="T111">1.5.3</text:span><text:span text:style-name="T112">. užtikrinti, kad asmeny</text:span><text:span text:style-name="T113">s, įgalioti vykdytojo vardu pasirašyti tranzito deklaracijas, būtų informuoti apie prisijungimui prie muitinės informacinėje sistemoje įregistruotų atitinkamos garantijos duomenų reikalingus kodus;</text:span></text:p>
      <text:p text:style-name="P114"><text:span text:style-name="T115">1.5.4</text:span><text:span text:style-name="T116">. užtikrinti saugų prisijungimui prie muitinės in</text:span><text:span text:style-name="T117">formacinėje sistemoje įregistruotų atitinkamos garantijos duomenų naudojamų kodų naudojimą;</text:span></text:p>
      <text:p text:style-name="P118"><text:span text:style-name="T119">1.6</text:span><text:span text:style-name="T120">. šio įsakymo 1.1.6 punkte nurodytus duomenis muitinės informacinėje sistemoje registruoja atitinkamus leidimus išdavusios teritorinės muitinės;</text:span></text:p>
      <text:p text:style-name="P121"><text:span text:style-name="T122">1.7</text:span><text:span text:style-name="T123">. a</text:span><text:span text:style-name="T124">smenys, pageidaujantys teikti elektroninius tranzito deklaracijų duomenis, turi persiregistruoti muitinėje laikydamiesi Deklarantų, pageidaujančių teikti elektroninius tranzito deklaracijų duomenis, registravimo tvarkos, patvirtintos Muitinės departamento<text:s/></text:span><text:span text:style-name="T125">direktoriaus 2003 m. gruodžio 15 d. įsakymu Nr. 1B-1081 „Dėl Reikalavimų programinei įrangai ir jos atitikties vertinimui ir Deklarantų, pageidaujančių teikti elektroninius tranzito deklaracijų duomenis, registravimo tvarkos patvirtinimo“ (Žin., 2003, Nr.<text:s/></text:span><text:a xlink:href="https://www.e-tar.lt/portal/lt/legalAct/TAR.6DB4C43BC1FF" office:target-frame-name="_blank" xlink:show="new"><text:span text:style-name="T126">119-5457</text:span></text:a><text:span text:style-name="T127">), nuostatų.</text:span></text:p>
      <text:p text:style-name="P128"><text:span text:style-name="T129">2</text:span><text:span text:style-name="T130">.<text:s/></text:span><text:span text:style-name="T131">Pavedu</text:span><text:span text:style-name="T132"><text:s/>įsakymo vykdymą kontroliuoti generalinio direktoriaus pavaduotojui J. Miškiniui.</text:span></text:p>
      <text:p text:style-name="P133"/>
      <text:p text:style-name="P134"/>
      <text:p text:style-name="P135"/>
      <text:p text:style-name="P136"><text:span text:style-name="T137">GENERALINIS DIREKTORIUS</text:span><text:span text:style-name="T138"><text:tab/>RIMUTIS KLEVEČKA</text:span></text:p>
      <text:soft-page-break/>
      <text:p text:style-name="P139">Muitinės departamento generalinio<text:s/></text:p>
      <text:p text:style-name="P140">direktoriaus 2005 m. sausio 7 d. įsakymo Nr.<text:s/></text:p>
      <text:p text:style-name="P141">1B-10</text:p>
      <text:p text:style-name="P142">1<text:s/>priedas</text:p>
      <text:p text:style-name="P143"/>
      <text:p text:style-name="Normal">/garanto pavadinimas/</text:p>
      <text:p text:style-name="P144"/>
      <text:p text:style-name="Normal">/Muitinės departamento struktūrinio padalinio pavadinimas/<text:span text:style-name="T145">1</text:span>)</text:p>
      <text:p text:style-name="P146"/>
      <text:p text:style-name="P147">PRANEŠIMAS</text:p>
      <text:p text:style-name="P148">______________Nr.______<text:span text:style-name="T149">2</text:span>)</text:p>
      <text:p text:style-name="P150"><text:tab/><text:span text:style-name="T151">(data)</text:span></text:p>
      <text:p text:style-name="P152"/>
      <table:table table:style-name="Table153">
        <table:table-columns>
          <table:table-column table:style-name="TableColumn154"/>
        </table:table-columns>
        <table:table-row table:style-name="TableRow155">
          <table:table-cell table:style-name="TableCell156">
            <text:p text:style-name="P157">Garanto pavadinimas</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rows-spanned="4">
            <text:p text:style-name="P164">Garanto buveinės adresas</text:p>
          </table:table-cell>
          <table:table-cell table:style-name="TableCell165">
            <text:p text:style-name="P166">Pašto kodas</text:p>
          </table:table-cell>
        </table:table-row>
        <table:table-row table:style-name="TableRow167">
          <table:covered-table-cell>
            <text:p text:style-name="P168"/>
          </table:covered-table-cell>
          <table:table-cell table:style-name="TableCell169">
            <text:p text:style-name="P170">Valstybė</text:p>
          </table:table-cell>
        </table:table-row>
        <table:table-row table:style-name="TableRow171">
          <table:covered-table-cell>
            <text:p text:style-name="P172"/>
          </table:covered-table-cell>
          <table:table-cell table:style-name="TableCell173">
            <text:p text:style-name="P174">Miestas</text:p>
          </table:table-cell>
        </table:table-row>
        <table:table-row table:style-name="TableRow175">
          <table:covered-table-cell>
            <text:p text:style-name="P176"/>
          </table:covered-table-cell>
          <table:table-cell table:style-name="TableCell177">
            <text:p text:style-name="P178">Gatvė ir numeris</text:p>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Kontaktinio asmens vardas, pavardė</text:p>
          </table: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Telefono Nr.</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Normal"><text:span text:style-name="T196">Telekso Nr.</text:span><text:span text:style-name="T197">4)</text:span></text:p>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Normal"><text:span text:style-name="T203">Fakso Nr.</text:span><text:span text:style-name="T204">4)</text:span></text:p>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Normal"><text:span text:style-name="T210">Elektroninio pašto adresas</text:span><text:span text:style-name="T211">4)</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rows-spanned="4">
            <text:p text:style-name="Normal"><text:span text:style-name="T218">Garanto įstaigos adresas</text:span><text:span text:style-name="T219">3)</text:span></text:p>
          </table:table-cell>
          <table:table-cell table:style-name="TableCell220">
            <text:p text:style-name="P221">Pašto kodas</text:p>
          </table:table-cell>
        </table:table-row>
        <table:table-row table:style-name="TableRow222">
          <table:covered-table-cell>
            <text:p text:style-name="P223"/>
          </table:covered-table-cell>
          <table:table-cell table:style-name="TableCell224">
            <text:p text:style-name="P225">Valstybė</text:p>
          </table:table-cell>
        </table:table-row>
        <table:table-row table:style-name="TableRow226">
          <table:covered-table-cell>
            <text:p text:style-name="P227"/>
          </table:covered-table-cell>
          <table:table-cell table:style-name="TableCell228">
            <text:p text:style-name="P229">Miestas</text:p>
          </table:table-cell>
        </table:table-row>
        <table:table-row table:style-name="TableRow230">
          <table:covered-table-cell>
            <text:p text:style-name="P231"/>
          </table:covered-table-cell>
          <table:table-cell table:style-name="TableCell232">
            <text:p text:style-name="P233">Gatvė ir numeris</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Kontaktinio asmens vardas, pavardė</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lefono Nr.</text:p>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Normal"><text:span text:style-name="T251">Telekso Nr.</text:span><text:span text:style-name="T252">4)</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Normal"><text:span text:style-name="T258">Fakso Nr.</text:span><text:span text:style-name="T259">4)</text:span></text:p>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Normal"><text:span text:style-name="T265">Elektroninio pašto adresas</text:span><text:span text:style-name="T266">4)</text:span></text:p>
          </table:table-cell>
        </table:table-row>
      </table:table>
      <text:p text:style-name="P267"/>
      <text:p text:style-name="P268">PASTABOS:</text:p>
      <text:p text:style-name="P269"><text:s/></text:p>
      <text:p text:style-name="P270"><text:s/></text:p>
      <text:p text:style-name="P271"><text:span text:style-name="T272">1)</text:span><text:s/>įrašoma Muitinės departamento Muitinės procedūrų skyrius</text:p>
      <text:p text:style-name="P273"><text:span text:style-name="T274">2</text:span><text:span text:style-name="T275">)</text:span><text:s/>pranešimo numeris suteikiamas garanto nuožiūra</text:p>
      <text:p text:style-name="P276"><text:span text:style-name="T277">3</text:span><text:span text:style-name="T278">)</text:span><text:s/>įrašomas garanto korespondentų valstybėse, kuriose galioja</text:p>
      <text:p text:style-name="P279">garanto išduotas garantijos dokumentas, adresas</text:p>
      <text:p text:style-name="P280"><text:span text:style-name="T281">4</text:span><text:span text:style-name="T282">)</text:span><text:s/>neprivalomi duomenys</text:p>
      <text:p text:style-name="P283">______________</text:p>
      <text:p text:style-name="Normal"/>
      <text:soft-page-break/>
      <text:p text:style-name="P284">Muitinės departamento generalinio<text:s/></text:p>
      <text:p text:style-name="P285">direktoriaus 2005 m. sausio 7 d. įsakymo Nr.<text:s/></text:p>
      <text:p text:style-name="P286">1B-10<text:s/>2<text:s/>priedas</text:p>
      <text:p text:style-name="P287"/>
      <text:p text:style-name="Normal">/garanto pavadinimas/</text:p>
      <text:p text:style-name="P288"/>
      <text:p text:style-name="Normal">/muitinės įstaigos pavadinimas/<text:span text:style-name="T289">1)</text:span></text:p>
      <text:p text:style-name="P290"/>
      <text:p text:style-name="P291">PRANEŠIMAS</text:p>
      <text:p text:style-name="P292">______________ Nr.______<text:span text:style-name="T293">2)</text:span></text:p>
      <text:p text:style-name="P294"><text:tab/>(data)</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Vienkartinės lakštų formos garantijos referencinis numeris</text:span><text:span text:style-name="T317">3)</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Lakšto<text:s/>serija ir numeri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able:table table:style-name="Table378">
        <table:table-columns>
          <table:table-column table:style-name="TableColumn379"/>
        </table:table-columns>
        <table:table-row table:style-name="TableRow380">
          <table:table-cell table:style-name="TableCell381">
            <text:p text:style-name="Normal"><text:span text:style-name="T382">Vykdytojo pavadinimas</text:span><text:span text:style-name="T383">4):</text:span></text:p>
          </table:table-cell>
        </table:table-row>
      </table:table>
      <text:p text:style-name="Normal"/>
      <table:table table:style-name="Table384">
        <table:table-columns>
          <table:table-column table:style-name="TableColumn385"/>
        </table:table-columns>
        <table:table-row table:style-name="TableRow386">
          <table:table-cell table:style-name="TableCell387">
            <text:p text:style-name="Normal"><text:span text:style-name="T388">Vykdytojo adresas</text:span><text:span text:style-name="T389">5):</text:span></text:p>
          </table:table-cell>
        </table:table-row>
      </table:table>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Vykdytojo prisijungimo kodas</text:span><text:span text:style-name="T399">6)</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Normal"/>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Normal"><text:span text:style-name="T414">Lakšto galiojimo terminas</text:span><text:span text:style-name="T415">7)</text:span></text:p>
          </table:table-cell>
          <table:table-cell table:style-name="TableCell416">
            <text:p text:style-name="P417">nuo:</text:p>
          </table:table-cell>
          <table:table-cell table:style-name="TableCell418">
            <text:p text:style-name="P419">iki:</text:p>
          </table:table-cell>
        </table:table-row>
      </table:table>
      <text:p text:style-name="P420"><text:tab/>(diena/mėnuo/metai)<text:tab/>(diena/mėnuo/metai)</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Lakšto galiojimas apribotas</text:span><text:span text:style-name="T429">8)</text:span></text:p>
          </table:table-cell>
          <table:table-cell table:style-name="TableCell430">
            <text:p text:style-name="P431">TAIP</text:p>
          </table:table-cell>
          <table:table-cell table:style-name="TableCell432">
            <text:p text:style-name="P433">NE</text:p>
          </table:table-cell>
        </table:table-row>
      </table:table>
      <text:p text:style-name="P434"><text:tab/>(nereikalinga<text:s/>išbraukti)</text:p>
      <text:p text:style-name="Normal"/>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Normal"><text:span text:style-name="T441">Galioja prekėms, kurioms taikoma ekonominio poveikio turinti procedūra</text:span><text:span text:style-name="T442">9)</text:span></text:p>
          </table:table-cell>
          <table:table-cell table:style-name="TableCell443">
            <text:p text:style-name="P444">TAIP</text:p>
          </table:table-cell>
          <table:table-cell table:style-name="TableCell445">
            <text:p text:style-name="P446">NE</text:p>
          </table:table-cell>
        </table:table-row>
        <table:table-row table:style-name="TableRow447">
          <table:covered-table-cell>
            <text:p text:style-name="P448"/>
          </table:covered-table-cell>
          <table:table-cell table:style-name="TableCell449" table:number-columns-spanned="2">
            <text:p text:style-name="P450">(nereikalinga išbraukti)</text:p>
          </table:table-cell>
          <table:covered-table-cell/>
        </table:table-row>
      </table:table>
      <text:p text:style-name="Normal"/>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Buvo išduotas popierinis lakštas</text:span><text:span text:style-name="T458">10)</text:span></text:p>
          </table:table-cell>
          <table:table-cell table:style-name="TableCell459">
            <text:p text:style-name="P460">TAIP</text:p>
          </table:table-cell>
          <table:table-cell table:style-name="TableCell461">
            <text:p text:style-name="P462">NE</text:p>
          </table:table-cell>
        </table:table-row>
      </table:table>
      <text:p text:style-name="P463"><text:tab/>(nereikalinga išbraukti)</text:p>
      <text:p text:style-name="P464"/>
      <text:p text:style-name="P465">Užpildė<text:tab/></text:p>
      <text:p text:style-name="P466"><text:tab/>(vardas, pavardė, telefonas)</text:p>
      <text:p text:style-name="P467"/>
      <text:p text:style-name="P468">PASTABOS:</text:p>
      <text:p text:style-name="P469"><text:span text:style-name="T470">1</text:span><text:span text:style-name="T471">)</text:span><text:s/>įrašoma garanto įsipareigojimus priėmusi muitinės įstaiga;</text:p>
      <text:p text:style-name="P472"><text:span text:style-name="T473">2</text:span><text:span text:style-name="T474">)</text:span><text:s/>pranešimo numeris suteikiamas garanto nuožiūra;</text:p>
      <text:p text:style-name="P475"><text:span text:style-name="T476">3</text:span><text:span text:style-name="T477">)</text:span><text:s/>įrašomas muitinės informacinės sistemos suteiktas vienkartinės lakštų formos garantijos referencinis numeris;</text:p>
      <text:p text:style-name="P478"><text:span text:style-name="T479">4</text:span><text:span text:style-name="T480">)</text:span><text:s/>įrašomas vykdytojo kodas ir nesutrumpintas pavadinimas;</text:p>
      <text:p text:style-name="P481"><text:span text:style-name="T482">5</text:span><text:span text:style-name="T483">)</text:span><text:s/>įrašomas tikslus vykdytojo adresas, įskaitant pašto indeksą ir valstybę;</text:p>
      <text:p text:style-name="P484"><text:span text:style-name="T485">6</text:span><text:span text:style-name="T486">)</text:span><text:s/>keturženklį vykdytojo prisijungimo kodą garantas sudaro naudodamas skaitmenis ir (arba) lotyniškosios abėcėlės raides;</text:p>
      <text:p text:style-name="P487"><text:span text:style-name="T488">7</text:span><text:span text:style-name="T489">)</text:span><text:s/>lakšto galiojimo terminas nustatomas laikantis Bendrijos muitinės kodekso įgyvendinimo nuostatų 347 straipsnio 2 dalies nuostatų;</text:p>
      <text:p text:style-name="P490"><text:span text:style-name="T491">8</text:span><text:span text:style-name="T492">)</text:span><text:s/>pažymima, ar lakštų taikymas apribotas Bendrijos muitinės kodekso įgyvendinimo nuostatų 347 (Konvencijos I priedėlio 14 straipsnio) 3 dalyje nurodytu atveju;</text:p>
      <text:p text:style-name="P493"><text:span text:style-name="T494">9</text:span><text:span text:style-name="T495">)</text:span><text:s/>žodis „TAIP“ pasirenkamas tik tais atvejais, jeigu garantas vienkartinės lakštų formos garantijos dokumente prisiėmė atitinkamus įsipareigojimus;</text:p>
      <text:p text:style-name="P496"><text:span text:style-name="T497">10</text:span><text:span text:style-name="T498">)</text:span><text:s/>laikinai visais atvejais pasirenkamas žodis „TAIP“.</text:p>
      <text:p text:style-name="P499">______________</text:p>
      <text:soft-page-break/>
      <text:p text:style-name="P500">Muitinės departamento generalinio<text:s/></text:p>
      <text:p text:style-name="P501">direktoriaus 2005 m. sausio 7 d. įsakymo Nr.<text:s/></text:p>
      <text:p text:style-name="P502">1B-10<text:s/>3<text:s/>priedas</text:p>
      <text:p text:style-name="P503"/>
      <text:p text:style-name="Normal">/vykdytojo pavadinimas/</text:p>
      <text:p text:style-name="Normal"/>
      <text:p text:style-name="Normal">/teritorinės muitinės pavadinimas/<text:span text:style-name="T504">1)</text:span></text:p>
      <text:p text:style-name="P505"/>
      <text:p text:style-name="P506">PRANEŠIMAS</text:p>
      <text:p text:style-name="P507">apie įgalioto asmens<text:s/><text:span text:style-name="T508">paskyrimą arba panaikinimą</text:span></text:p>
      <text:p text:style-name="P509">(nereikalinga išbraukti)</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Garantijos referencinis numeri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Normal"><text:span text:style-name="T575">Vykdytojo prisijungimo kodas</text:span><text:span text:style-name="T576">2)</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Prašau įregistruoti muitinės<text:s/>informacinėje sistemoje šiuos asmenis, įgaliotus vykdytojo vardu pasirašyti tranzito deklaracijas:<text:span text:style-name="T587">3)</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Normal"><text:span text:style-name="T597">Suteikiamas prisijungimo kodas</text:span><text:span text:style-name="T598">4)</text:span></text:p>
          </table:table-cell>
          <table:covered-table-cell/>
          <table:covered-table-cell/>
          <table:covered-table-cell/>
          <table:table-cell table:style-name="TableCell599">
            <text:p text:style-name="P600">Asmens vardas ir pavardė</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Prašau išregistruoti iš muitinės informacinės sistemos šiuos asmenis, kurie buvo<text:s/>įgalioti vykdytojo vardu pasirašyti tranzito deklaracijas:<text:span text:style-name="T614">5)</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Suteiktas prisijungimo kodas</text:p>
          </table:table-cell>
          <table:covered-table-cell/>
          <table:covered-table-cell/>
          <table:covered-table-cell/>
          <table:table-cell table:style-name="TableCell625">
            <text:p text:style-name="P626">Asmens vardas ir pavardė</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tab/></text:p>
      <text:p text:style-name="P640"><text:tab/>(pakyrimo arba paskyrimo panaikinimo data)</text:p>
      <text:p text:style-name="P641"><text:tab/></text:p>
      <text:p text:style-name="P642"><text:tab/>(siuntėjo rekvizitai)</text:p>
      <text:p text:style-name="P643"/>
      <text:p text:style-name="P644">PASTABOS:</text:p>
      <text:p text:style-name="P645"><text:span text:style-name="T646">1</text:span><text:span text:style-name="T647">)</text:span><text:s/>nurodomas leidimą taikyti Bendrijos arba bendrosios tranzito procedūros atlikimo tvarkos supaprastinimą išdavusios teritorinės muitinės pavadinimas;</text:p>
      <text:p text:style-name="P648"><text:span text:style-name="T649">2</text:span><text:span text:style-name="T650">)</text:span><text:s/>nurodomas garantijos registravimo metu muitinės informacinėje sistemoje įregistruotas vykdytojo prisijungimo kodas;</text:p>
      <text:p text:style-name="P651"><text:span text:style-name="T652">3</text:span><text:span text:style-name="T653">)</text:span><text:s/>tekstas rašomas ir lentelė pildoma pranešant apie įgaliotų asmenų paskyrimą;</text:p>
      <text:p text:style-name="P654"><text:span text:style-name="T655">4</text:span><text:span text:style-name="T656">)</text:span><text:s/>keturženklis prisijungimo kodas sudaromas vykdytojo nuožiūra (naudojant skaitmenis ir lotyniškosios abėcėlės raides);</text:p>
      <text:p text:style-name="P657"><text:span text:style-name="T658">5</text:span><text:span text:style-name="T659">)</text:span><text:s/>tekstas rašomas ir lentelė pildoma pranešant apie įgaliotų asmenų paskyrimo panaikinimą.</text:p>
      <text:p text:style-name="P660">______________</text:p>
      <text:p text:style-name="P661"/>
      <text:p text:style-name="P662"/>
      <text:p text:style-name="P663"><text:span text:style-name="T664">Pakeitimai:</text:span></text:p>
      <text:p text:style-name="P665"/>
      <text:p text:style-name="P666"><text:span text:style-name="T667">1.</text:span></text:p>
      <text:p text:style-name="P668"><text:span text:style-name="T669">Muitinės departamentas prie Lietuvos Respublikos finansų ministerijos, Įsakymas</text:span></text:p>
      <text:p text:style-name="P670"><text:span text:style-name="T671">Nr.<text:s/></text:span><text:a xlink:href="https://www.e-tar.lt/portal/legalAct.html?documentId=TAR.D0299F8CFC1A" office:target-frame-name="_top" xlink:show="replace"><text:span text:style-name="T672">1B-325</text:span></text:a><text:span text:style-name="T673">, 2005-05-04, Žin., 2005, Nr. 58-2066 (2005-05-07), i. k. 1053030ISAK001B-325</text:span></text:p>
      <text:p text:style-name="P674"><text:span text:style-name="T675">Dėl Muitinės departamento generalinio direktoriaus 2005 m. sausio 7 d. įsakymo Nr. 1B-10 "Dėl Naujosios kompiuterizuotos tranzito sistemos plėtros ir garanti</text:span><text:span text:style-name="T676">jų valdymo muitinės informacinės sistemos priemonėmis"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37:00Z</meta:creation-date>
    <dc:date>2016-09-20T10:37:00Z</dc:date>
    <meta:template xlink:href="Normal" xlink:type="simple"/>
    <meta:editing-cycles>2</meta:editing-cycles>
    <meta:editing-duration>PT0S</meta:editing-duration>
    <meta:document-statistic meta:page-count="6" meta:paragraph-count="127" meta:word-count="1398" meta:character-count="11188" meta:row-count="354" meta:non-whitespace-character-count="9917"/>
  </office:meta>
</office:document-meta>
</file>