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1 D. ĮSAKYMO NR. 209 „DĖL TARPŽINYBINĖS KOMBINUOTOSIOS MUITŲ TARIFŲ IR UŽSIENIO PREKYBOS STATISTIKOS NOMENKLATŪROS NAUDOJIMO KOMISIJOS SUDARYMO IR JOS NUOSTATŲ PATVIRTINIMO“ PAKEITIMO</text:p>
      <text:p text:style-name="P12"/>
      <text:p text:style-name="P13">2003 m. kovo 5 d. Nr. 1K-059</text:p>
      <text:p text:style-name="P14">Vilnius</text:p>
      <text:p text:style-name="P15"/>
      <text:p text:style-name="P16"><text:span text:style-name="T17">Vadovaudamasi Lietuvos Respublikos Vyriausybės 1996 m. rugsėjo 11 d. nutarimo Nr. 1052 „Dėl Lietuvos Respublikos kombinuotosios muitų tarifų</text:span><text:span text:style-name="T18"><text:s/>ir užsienio prekybos statistikos nomenklatūros“ (Žin., 1996, Nr.<text:s/></text:span><text:a xlink:href="https://www.e-tar.lt/portal/lt/legalAct/TAR.6BF929A83027" office:target-frame-name="_blank" xlink:show="new"><text:span text:style-name="T19">87-2062</text:span></text:a><text:span text:style-name="T20">; 2002, Nr.<text:s/></text:span><text:a xlink:href="https://www.e-tar.lt/portal/lt/legalAct/TAR.711B14EC7FF3" office:target-frame-name="_blank" xlink:show="new"><text:span text:style-name="T21">5</text:span><text:span text:style-name="T22">3-2069</text:span></text:a><text:span text:style-name="T23">) 1.6 punktu,</text:span></text:p>
      <text:p text:style-name="P24"><text:span text:style-name="T25">Pakeičiu</text:span><text:span text:style-name="T26"><text:s/>Kombinuotosios muitų tarifų ir užsienio prekybos statistikos nomenklatūros naudojimo komisijos, patvirtintos Lietuvos Respublikos finansų ministro 2002 m. liepos 1 d. įsakymu Nr. 209 „Dėl tarpžinybinės Kombinuotosios muitų ta</text:span><text:span text:style-name="T27">rifų ir užsienio prekybos statistikos nomenklatūros naudojimo komisijos sudarymo ir jos nuostatų patvirtinimo“ (Žin., 2002, Nr.<text:s/></text:span><text:a xlink:href="https://www.e-tar.lt/portal/lt/legalAct/TAR.E496D6B5EDB1" office:target-frame-name="_blank" xlink:show="new"><text:span text:style-name="T28">69-2835</text:span></text:a><text:span text:style-name="T29">), sudėtį – išbraukiu iš jos Regiman</text:span><text:span text:style-name="T30">tą Jablonską – Užsienio reikalų ministerijos Ekonomikos departamento Užsienio prekybos politikos skyriaus patarėją ir skiriu Renatą Rinkauskienę – Užsienio reikalų ministerijos Ekonomikos departamento Užsienio prekybos politikos skyriaus I sekretorę.<text:s/></text:span></text:p>
      <text:p text:style-name="P31"/>
      <text:p text:style-name="P32"/>
      <text:p text:style-name="P33"/>
      <text:p text:style-name="P34"><text:span text:style-name="T35">L. E. FINANSŲ MINISTRO PAREIGAS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37:00Z</meta:creation-date>
    <dc:date>2016-05-30T08:37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543" meta:row-count="52" meta:non-whitespace-character-count="1370"/>
  </office:meta>
</office:document-meta>
</file>