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style:text-properties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fo:color="#000000" fo:font-size="10pt" style:font-size-asian="10pt"/>
    </style:style>
    <style:style style:name="T172" style:parent-style-name="Hyperlink"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style:font-style-complex="italic" fo:color="#000000" fo:font-size="10pt" style:font-size-asian="10pt"/>
    </style:style>
    <style:style style:name="T178" style:parent-style-name="Hyperlink" style:family="text">
      <style:text-properties fo:font-style="italic" style:font-style-asian="italic" style:font-style-complex="italic"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180" style:parent-style-name="Hyperlink"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fo:font-size="11pt" style:font-size-asian="11pt"/>
    </style:style>
    <style:style style:name="T189" style:parent-style-name="DefaultParagraphFont" style:family="text">
      <style:text-properties fo:font-weight="bold" style:font-weight-asian="bold" fo:color="#000000" fo:font-size="11pt" style:font-size-asian="11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fo:font-size="11pt" style:font-size-asian="11pt"/>
    </style:style>
    <style:style style:name="P192" style:parent-style-name="Normal" style:family="paragraph">
      <style:paragraph-properties fo:text-indent="0.5in"/>
      <style:text-properties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T196" style:parent-style-name="DefaultParagraphFont" style:family="text">
      <style:text-properties fo:font-weight="bold" style:font-weight-asian="bold" style:font-weight-complex="bold" fo:font-size="11pt" style:font-size-asian="11pt" style:language-asian="lt" style:country-asian="LT"/>
    </style:style>
    <style:style style:name="P197" style:parent-style-name="Normal" style:family="paragraph">
      <style:paragraph-properties fo:text-align="justify" fo:text-indent="0.5in">
        <style:tab-stops>
          <style:tab-stop style:type="left" style:position="-1.2798in"/>
        </style:tab-stops>
      </style:paragraph-properties>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fo:font-size="11pt" style:font-size-asian="11pt"/>
    </style:style>
    <style:style style:name="T207" style:parent-style-name="DefaultParagraphFont" style:family="text">
      <style:text-properties style:font-weight-complex="bold" fo:color="#000000" fo:font-size="11pt" style:font-size-asian="11pt"/>
    </style:style>
    <style:style style:name="P208" style:parent-style-name="Normal" style:family="paragraph">
      <style:text-properties fo:font-style="italic" style:font-style-asian="italic" fo:color="#000000"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T219" style:parent-style-name="DefaultParagraphFont" style:family="text">
      <style:text-properties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48" style:parent-style-name="Normal" style:family="paragraph">
      <style:paragraph-properties fo:text-align="justify">
        <style:tab-stops>
          <style:tab-stop style:type="left" style:position="0.7875in"/>
        </style:tab-stops>
      </style:paragraph-properties>
    </style:style>
    <style:style style:name="T349" style:parent-style-name="DefaultParagraphFont" style:family="text">
      <style:text-properties fo:font-style="italic" style:font-style-asian="italic" fo:font-size="10pt" style:font-size-asian="10pt"/>
    </style:style>
    <style:style style:name="T350" style:parent-style-name="Hyperlink"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Hyperlink"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tab-stops>
          <style:tab-stop style:type="left" style:position="0.7875in"/>
        </style:tab-stops>
      </style:paragraph-properties>
    </style:style>
    <style:style style:name="T355" style:parent-style-name="DefaultParagraphFont" style:family="text">
      <style:text-properties fo:font-style="italic" style:font-style-asian="italic" fo:font-size="10pt" style:font-size-asian="10pt"/>
    </style:style>
    <style:style style:name="T356" style:parent-style-name="Hyperlink"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Hyperlink"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tab-stops>
          <style:tab-stop style:type="left" style:position="0.7875in"/>
        </style:tab-stops>
      </style:paragraph-properties>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Hyperlink" style:family="text">
      <style:text-properties fo:font-style="italic" style:font-style-asian="italic" style:font-style-complex="italic"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Hyperlink"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Normal" style:family="paragraph">
      <style:paragraph-properties fo:text-align="justify">
        <style:tab-stops>
          <style:tab-stop style:type="left" style:position="0.7875in"/>
        </style:tab-stops>
      </style:paragraph-properties>
    </style:style>
    <style:style style:name="T368" style:parent-style-name="DefaultParagraphFont" style:family="text">
      <style:text-properties fo:font-style="italic" style:font-style-asian="italic" style:font-style-complex="italic" fo:font-size="10pt" style:font-size-asian="10pt"/>
    </style:style>
    <style:style style:name="T369" style:parent-style-name="Hyperlink" style:family="text">
      <style:text-properties fo:font-style="italic" style:font-style-asian="italic" style:font-style-complex="italic" fo:font-size="10pt" style:font-size-asian="10pt"/>
    </style:style>
    <style:style style:name="T370" style:parent-style-name="DefaultParagraphFont" style:family="text">
      <style:text-properties fo:font-style="italic" style:font-style-asian="italic" style:font-style-complex="italic" fo:font-size="10pt" style:font-size-asian="10pt"/>
    </style:style>
    <style:style style:name="T371" style:parent-style-name="Hyperlink" style:family="text">
      <style:text-properties fo:font-style="italic" style:font-style-asian="italic" style:font-style-complex="italic" fo:font-size="10pt" style:font-size-asian="10p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tab-stops>
          <style:tab-stop style:type="left" style:position="0.7875in"/>
        </style:tab-stops>
      </style:paragraph-properties>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Hyperlink" style:family="text">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style:font-style-complex="italic" fo:font-size="10pt" style:font-size-asian="10pt"/>
    </style:style>
    <style:style style:name="T377" style:parent-style-name="Hyperlink" style:family="text">
      <style:text-properties fo:font-style="italic" style:font-style-asian="italic" style:font-style-complex="italic"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P379" style:parent-style-name="Normal" style:family="paragraph">
      <style:paragraph-properties fo:text-align="justify">
        <style:tab-stops>
          <style:tab-stop style:type="left" style:position="0.7875in"/>
        </style:tab-stops>
      </style:paragraph-properties>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Hyperlink"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Hyperlink" style:family="text">
      <style:text-properties fo:font-style="italic" style:font-style-asian="italic" style:font-style-complex="italic"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P385" style:parent-style-name="Normal" style:family="paragraph">
      <style:paragraph-properties fo:text-align="justify">
        <style:tab-stops>
          <style:tab-stop style:type="left" style:position="0.7875in"/>
        </style:tab-stops>
      </style:paragraph-properties>
    </style:style>
    <style:style style:name="T386" style:parent-style-name="DefaultParagraphFont" style:family="text">
      <style:text-properties fo:font-style="italic" style:font-style-asian="italic" fo:font-size="10pt" style:font-size-asian="10pt"/>
    </style:style>
    <style:style style:name="T387" style:parent-style-name="Hyperlink"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Hyperlink"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ab-stops>
          <style:tab-stop style:type="left" style:position="0.7875in"/>
        </style:tab-stops>
      </style:paragraph-properties>
    </style:style>
    <style:style style:name="T392" style:parent-style-name="DefaultParagraphFont" style:family="text">
      <style:text-properties fo:font-style="italic" style:font-style-asian="italic" fo:font-size="10pt" style:font-size-asian="10pt"/>
    </style:style>
    <style:style style:name="T393" style:parent-style-name="Hyperlink"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left="1.575in" fo:text-indent="-1.075in">
        <style:tab-stops/>
      </style:paragraph-properties>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ab-stops>
          <style:tab-stop style:type="left" style:position="-1.2798in"/>
        </style:tab-stops>
      </style:paragraph-properties>
    </style:style>
    <style:style style:name="T485" style:parent-style-name="DefaultParagraphFont" style:family="text">
      <style:text-properties style:font-weight-complex="bold" fo:color="#000000" fo:font-size="11pt" style:font-size-asian="11pt"/>
    </style:style>
    <style:style style:name="T486" style:parent-style-name="DefaultParagraphFont" style:family="text">
      <style:text-properties style:font-weight-complex="bold" fo:color="#000000" fo:font-size="11pt" style:font-size-asian="11pt"/>
    </style:style>
    <style:style style:name="T487" style:parent-style-name="DefaultParagraphFont" style:family="text">
      <style:text-properties style:font-weight-complex="bold" fo:color="#000000" fo:font-size="11pt" style:font-size-asian="11pt"/>
    </style:style>
    <style:style style:name="T488" style:parent-style-name="DefaultParagraphFont" style:family="text">
      <style:text-properties style:font-weight-complex="bold" fo:color="#000000"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indent="0.5in"/>
      <style:text-properties fo:font-weight="bold" style:font-weight-asian="bold" fo:color="#000000" fo:font-size="11pt" style:font-size-asian="11pt"/>
    </style:style>
    <style:style style:name="P528" style:parent-style-name="Normal" style:family="paragraph">
      <style:paragraph-properties fo:text-align="justify" fo:margin-left="1.3784in" fo:text-indent="-0.8861in">
        <style:tab-stops/>
      </style:paragraph-properties>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tab-stops>
          <style:tab-stop style:type="left" style:position="-1.2798in"/>
        </style:tab-stops>
      </style:paragraph-properties>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font-weight="bold" style:font-weight-asian="bold" fo:color="#000000" fo:font-size="11pt" style:font-size-asian="11pt"/>
    </style:style>
    <style:style style:name="T536" style:parent-style-name="DefaultParagraphFont" style:family="text">
      <style:text-properties fo:color="#000000" fo:font-size="11pt" style:font-size-asian="11pt"/>
    </style:style>
    <style:style style:name="P537" style:parent-style-name="Normal" style:family="paragraph">
      <style:paragraph-properties fo:text-align="justify" fo:text-indent="0.4923in">
        <style:tab-stops>
          <style:tab-stop style:type="left" style:position="-1.2798in"/>
        </style:tab-stops>
      </style:paragraph-properties>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style:font-name="Symbol" style:font-name-asian="Symbol" style:font-name-complex="Symbol" fo:color="#000000" fo:font-size="11pt" style:font-size-asian="11pt"/>
    </style:style>
    <style:style style:name="T542" style:parent-style-name="DefaultParagraphFont" style:family="text">
      <style:text-properties fo:color="#000000"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indent="0.5in"/>
      <style:text-properties fo:font-weight="bold" style:font-weight-asian="bold" fo:color="#000000" fo:font-size="11pt" style:font-size-asian="11pt"/>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fo:color="#000000" fo:font-size="11pt" style:font-size-asian="11pt"/>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indent="0.5in"/>
    </style:style>
    <style:style style:name="P639" style:parent-style-name="Normal" style:family="paragraph">
      <style:paragraph-properties fo:text-indent="0.5in"/>
    </style:style>
    <style:style style:name="T640" style:parent-style-name="DefaultParagraphFont" style:family="text">
      <style:text-properties fo:font-style="italic" style:font-style-asian="italic" fo:color="#000000" fo:font-size="11pt" style:font-size-asian="11pt"/>
    </style:style>
    <style:style style:name="P641" style:parent-style-name="Normal" style:family="paragraph">
      <style:text-properties fo:font-size="16pt" style:font-size-asian="16pt" style:font-size-complex="16pt"/>
    </style:style>
    <style:style style:name="P642" style:parent-style-name="Normal" style:family="paragraph">
      <style:paragraph-properties>
        <style:tab-stops>
          <style:tab-stop style:type="right" style:position="6.6937in"/>
        </style:tab-stops>
      </style:paragraph-properties>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text-transform="uppercase" fo:font-size="11pt" style:font-size-asian="11pt"/>
    </style:style>
    <style:style style:name="T645" style:parent-style-name="DefaultParagraphFont" style:family="text">
      <style:text-properties fo:text-transform="uppercase" fo:font-size="11pt" style:font-size-asian="11pt"/>
    </style:style>
    <style:style style:name="T646" style:parent-style-name="DefaultParagraphFont" style:family="text">
      <style:text-properties fo:text-transform="uppercase" fo:font-size="11pt" style:font-size-asian="11pt"/>
    </style:style>
    <style:style style:name="T647" style:parent-style-name="DefaultParagraphFont" style:family="text">
      <style:text-properties fo:text-transform="uppercase" fo:font-size="11pt" style:font-size-asian="11pt"/>
    </style:style>
    <style:style style:name="T648" style:parent-style-name="DefaultParagraphFont" style:family="text">
      <style:text-properties fo:text-transform="uppercase"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center"/>
      <style:text-properties fo:font-size="11pt" style:font-size-asian="11pt"/>
    </style:style>
    <style:style style:name="P651" style:parent-style-name="Normal" style:family="paragraph">
      <style:text-properties fo:font-weight="bold" style:font-weight-asian="bold" fo:font-size="10pt" style:font-size-asian="10pt"/>
    </style:style>
    <style:style style:name="P652" style:parent-style-name="Normal" style:family="paragraph">
      <style:paragraph-properties fo:widows="0" fo:orphans="0" fo:text-align="justify" fo:text-indent="3.9375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3.9375in"/>
      <style:text-properties fo:font-size="11pt" style:font-size-asian="11pt" style:font-size-complex="11pt"/>
    </style:style>
    <style:style style:name="P655" style:parent-style-name="Normal" style:family="paragraph">
      <style:paragraph-properties fo:widows="0" fo:orphans="0" fo:text-align="justify" fo:text-indent="3.9375in"/>
      <style:text-properties fo:font-size="11pt" style:font-size-asian="11pt" style:font-size-complex="11pt"/>
    </style:style>
    <style:style style:name="P656" style:parent-style-name="Normal" style:family="paragraph">
      <style:paragraph-properties fo:widows="0" fo:orphans="0" fo:text-align="justify" fo:text-indent="0.5in"/>
      <style:text-properties style:font-weight-complex="bold" fo:font-size="11pt" style:font-size-asian="11pt" style:font-size-complex="11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style>
    <style:style style:name="T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style>
    <style:style style:name="T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text-properties style:font-name-asian="MS Mincho" fo:font-size="10pt" style:font-size-asian="10pt"/>
    </style:style>
    <style:style style:name="P716" style:parent-style-name="Normal" style:family="paragraph">
      <style:text-properties style:font-name-asian="MS Mincho" fo:font-size="10pt" style:font-size-asian="10pt"/>
    </style:style>
    <style:style style:name="T717" style:parent-style-name="DefaultParagraphFont" style:family="text">
      <style:text-properties style:font-name-asian="MS Mincho" fo:font-size="10pt" style:font-size-asian="10pt"/>
    </style:style>
    <style:style style:name="T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ize="10pt" style:font-size-asian="10pt"/>
    </style:style>
    <style:style style:name="T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ize="10pt" style:font-size-asian="10pt"/>
    </style:style>
    <style:style style:name="P722" style:parent-style-name="Normal" style:family="paragraph">
      <style:text-properties style:font-name-asian="MS Mincho"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text-properties style:font-name-asian="MS Mincho" fo:font-size="10pt" style:font-size-asian="10pt"/>
    </style:style>
    <style:style style:name="P726" style:parent-style-name="Normal" style:family="paragraph">
      <style:text-properties style:font-name-asian="MS Mincho" fo:font-size="10pt" style:font-size-asian="10pt"/>
    </style:style>
    <style:style style:name="T727" style:parent-style-name="DefaultParagraphFont" style:family="text">
      <style:text-properties style:font-name-asian="MS Mincho" fo:font-size="10pt" style:font-size-asian="10pt"/>
    </style:style>
    <style:style style:name="T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ize="10pt" style:font-size-asian="10pt"/>
    </style:style>
    <style:style style:name="T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ize="10pt" style:font-size-asian="10pt"/>
    </style:style>
    <style:style style:name="P732" style:parent-style-name="Normal" style:family="paragraph">
      <style:text-properties style:font-name-asian="MS Mincho"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style:font-name-asian="MS Mincho" fo:font-size="10pt" style:font-size-asian="10pt"/>
    </style:style>
    <style:style style:name="P735" style:parent-style-name="Normal" style:family="paragraph">
      <style:paragraph-properties fo:text-align="justify"/>
      <style:text-properties style:font-name-asian="MS Mincho" fo:font-size="10pt" style:font-size-asian="10pt"/>
    </style:style>
    <style:style style:name="P736" style:parent-style-name="Normal" style:family="paragraph">
      <style:paragraph-properties fo:text-align="justify"/>
      <style:text-properties style:font-name-asian="MS Mincho"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ize="10pt" style:font-size-asian="10pt"/>
    </style:style>
    <style:style style:name="T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ize="10pt" style:font-size-asian="10pt"/>
    </style:style>
    <style:style style:name="T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ize="10pt" style:font-size-asian="10pt"/>
    </style:style>
    <style:style style:name="P743" style:parent-style-name="Normal" style:family="paragraph">
      <style:paragraph-properties fo:text-align="justify"/>
      <style:text-properties style:font-name-asian="MS Mincho"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style:font-name-asian="MS Mincho" fo:font-size="10pt" style:font-size-asian="10pt"/>
    </style:style>
    <style:style style:name="P746" style:parent-style-name="Normal" style:family="paragraph">
      <style:paragraph-properties fo:text-align="justify"/>
      <style:text-properties style:font-name-asian="MS Mincho" fo:font-size="10pt" style:font-size-asian="10pt"/>
    </style:style>
    <style:style style:name="P747" style:parent-style-name="Normal" style:family="paragraph">
      <style:paragraph-properties fo:text-align="justify"/>
      <style:text-properties style:font-name-asian="MS Mincho"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ize="10pt" style:font-size-asian="10pt"/>
    </style:style>
    <style:style style:name="T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ize="10pt" style:font-size-asian="10pt"/>
    </style:style>
    <style:style style:name="T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ize="10pt" style:font-size-asian="10pt"/>
    </style:style>
    <style:style style:name="P754" style:parent-style-name="Normal" style:family="paragraph">
      <style:paragraph-properties fo:text-align="justify"/>
      <style:text-properties style:font-name-asian="MS Mincho"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style:font-name-asian="MS Mincho" fo:font-size="10pt" style:font-size-asian="10pt"/>
    </style:style>
    <style:style style:name="P757" style:parent-style-name="Normal" style:family="paragraph">
      <style:paragraph-properties fo:text-align="justify"/>
      <style:text-properties style:font-name-asian="MS Mincho" fo:font-size="10pt" style:font-size-asian="10pt"/>
    </style:style>
    <style:style style:name="P758" style:parent-style-name="Normal" style:family="paragraph">
      <style:paragraph-properties fo:text-align="justify"/>
      <style:text-properties style:font-name-asian="MS Mincho"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ize="10pt" style:font-size-asian="10pt"/>
    </style:style>
    <style:style style:name="T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P765" style:parent-style-name="Normal" style:family="paragraph">
      <style:paragraph-properties fo:text-align="justify"/>
      <style:text-properties style:font-name-asian="MS Mincho" fo:font-size="10pt" style:font-size-asian="10pt"/>
    </style:style>
    <style:style style:name="P766" style:parent-style-name="Normal" style:family="paragraph">
      <style:paragraph-properties fo:text-align="justify"/>
      <style:text-properties fo:font-size="10pt" style:font-size-asian="10pt" style:language-asian="lt" style:country-asian="LT"/>
    </style:style>
    <style:style style:name="P767" style:parent-style-name="Normal" style:family="paragraph">
      <style:paragraph-properties fo:text-align="justify"/>
      <style:text-properties fo:font-size="10pt" style:font-size-asian="10pt" style:language-asian="lt" style:country-asian="LT"/>
    </style:style>
    <style:style style:name="P768" style:parent-style-name="Normal" style:family="paragraph">
      <style:paragraph-properties fo:text-align="justify"/>
      <style:text-properties style:font-name-asian="MS Mincho"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text:s/></text:span><text:soft-page-break/><text:span text:style-name="T109">piliečio, jo sutuoktinio išlaikomi giminaičiai pagal tiesiąją aukštutinę liniją.</text:span></text:p>
      <text:p text:style-name="P110"><text:span text:style-name="T111">2</text:span><text:span text:style-name="T112">.<text:s/></text:span><text:span text:style-name="T113">Keleiviniai traukiniai</text:span><text:span text:style-name="T114"><text:s/>– Lietuvos vietinio ir tarptautinio susisiekimo traukiniai:</text:span></text:p>
      <text:p text:style-name="P115"><text:span text:style-name="T116">1</text:span><text:span text:style-name="T117">)<text:s/></text:span><text:span text:style-name="T118">vietinio susisiekimo traukiniai</text:span><text:span text:style-name="T119"><text:s/>– paprastieji ir greitieji keleiviniai traukiniai, kursuojantys Lietuvos Respublikos teritorijoje;</text:span></text:p>
      <text:p text:style-name="P120"><text:span text:style-name="T121">2</text:span><text:span text:style-name="T122">)<text:s/></text:span><text:span text:style-name="T123">tarptautinio susisiekimo traukiniai</text:span><text:span text:style-name="T124"><text:s/>– keleiviniai tr</text:span><text:span text:style-name="T125">aukiniai, vežantys keleivius į kitas valstybes.</text:span></text:p>
      <text:p text:style-name="P126"><text:span text:style-name="T127">3</text:span><text:span text:style-name="T128">.<text:s/></text:span><text:span text:style-name="T129">Lengvieji automobiliai taksi</text:span><text:span text:style-name="T130"><text:s/>– motorinės kelių transporto priemonės, skirtos</text:span><text:span text:style-name="T131"><text:s/></text:span><text:span text:style-name="T132">keleiviams ir jų bagažui vežti, turinčios, įskaitant vairuotojo vietą, ne daugiau kaip 7 sėdimas vietas, įrengtą taksometr</text:span><text:span text:style-name="T133">ą bei atpažinimo ženklą – plafoną ir atitinkančios lengviesiems automobiliams taksi keliamus techninius reikalavimus. Techninius reikalavimus lengviesiems automobiliams taksi nustato Lietuvos Respublikos susisiekimo ministerija.</text:span></text:p>
      <text:p text:style-name="P134"><text:span text:style-name="T135">4</text:span><text:span text:style-name="T136">.<text:s/></text:span><text:span text:style-name="T137">Maršrutiniai taksi<text:s/></text:span><text:span text:style-name="T138">–</text:span><text:span text:style-name="T139"><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40">šrutais, paimantys ir išleidžiantys keleivius stotelėse arba pagal keleivių pageidavimą vietose, kuriose nedraudžia sustoti Lietuvos Respublikos Vyriausybės (toliau – Vyriausybė) patvirtintos Kelių eismo taisyklės.</text:span></text:p>
      <text:p text:style-name="P141"><text:span text:style-name="T142">5</text:span><text:span text:style-name="T143">.<text:s/></text:span><text:span text:style-name="T144">Reguliaraus susisiekimo laivai ir<text:s/></text:span><text:span text:style-name="T145">keltai</text:span><text:span text:style-name="T146"><text:s/>– vidaus vandenų transporto priemonės, vežančios keleivius miesto, priemiestiniais ir tarpmiestiniais maršrutais pagal patvirtintą tvarkaraštį.</text:span></text:p>
      <text:p text:style-name="P147"><text:span text:style-name="T148">6</text:span><text:span text:style-name="T149">.<text:s/></text:span><text:span text:style-name="T150">Tolimojo reguliaraus susisiekimo autobusai</text:span><text:span text:style-name="T151"><text:s/>– kelių transporto priemonės, vežančios keleivius pagal</text:span><text:span text:style-name="T152"><text:s/>patvirtintus tvarkaraščius nustatytais maršrutais daugiau kaip per dviejų savivaldybių (neįskaitant miestų savivaldybių) teritorijas.</text:span></text:p>
      <text:p text:style-name="P153"><text:span text:style-name="T154">7</text:span><text:span text:style-name="T155">.<text:s/></text:span><text:span text:style-name="T156">Vežėjas</text:span><text:span text:style-name="T157"><text:s/>– įmonė, įregistruota įstatymų nustatyta tvarka ir turinti teisę vežti keleivius ir jų bagažą.</text:span></text:p>
      <text:p text:style-name="P158"><text:span text:style-name="T159">8</text:span><text:span text:style-name="T160">.<text:s/></text:span><text:span text:style-name="T161">Vietinio (miesto) reguliaraus susisiekimo autobusai ir troleibusai</text:span><text:span text:style-name="T162"><text:s/>– kelių transporto priemonės, vežančios keleivius pagal patvirtintus tvarkaraščius miesto maršrutais, kuriuos nustato savivaldybės administracija.</text:span></text:p>
      <text:p text:style-name="P163"><text:span text:style-name="T164">9</text:span><text:span text:style-name="T165">.<text:s/></text:span><text:span text:style-name="T166">Vietinio (priemiestinio) reguliarau</text:span><text:span text:style-name="T167">s susisiekimo autobusai</text:span><text:span text:style-name="T168"><text:s/>– kelių transporto priemonės, vežančios keleivius pagal patvirtintus tvarkaraščius nustatytais priemiestiniais maršrutais ne daugiau kaip per dviejų gretimų savivaldybių (neįskaitant miestų savivaldybių) teritorijas.</text:span></text:p>
      <text:p text:style-name="P169">Straipsnio pakeitimai:</text:p>
      <text:p text:style-name="P170"><text:span text:style-name="T171">Nr.<text:s/></text:span><text:a xlink:href="http://www3.lrs.lt/cgi-bin/preps2?a=163746&amp;b=" office:target-frame-name="_top" xlink:show="replace"><text:span text:style-name="T172">IX-791</text:span></text:a><text:span text:style-name="T173">, 2002-03-19, Žin., 2002, Nr.<text:s/></text:span><text:a xlink:href="https://www.e-tar.lt/portal/legalAct.html?documentId=TAIS.163746" office:target-frame-name="_blank" xlink:show="new"><text:span text:style-name="T174">37-1343</text:span></text:a><text:span text:style-name="T175"><text:s/>(2002-04-09)</text:span></text:p>
      <text:p text:style-name="P176"><text:span text:style-name="T177">Nr.<text:s/></text:span><text:a xlink:href="http://www3.lrs.lt/cgi-bin/preps2?a=323464&amp;b=" office:target-frame-name="_top" xlink:show="replace"><text:span text:style-name="T178">X-1612</text:span></text:a><text:span text:style-name="T179">, 2008-06-17, Žin., 2008, Nr.<text:s/></text:span><text:a xlink:href="https://www.e-tar.lt/portal/legalAct.html?documentId=TAIS.323464" office:target-frame-name="_blank" xlink:show="new"><text:span text:style-name="T180">74-2862</text:span></text:a><text:span text:style-name="T181"><text:s/>(2008-06-30)</text:span></text:p>
      <text:p text:style-name="P182">Straipsnio pakeitimai:</text:p>
      <text:p text:style-name="P183"><text:span text:style-name="T184">Nr.<text:s/></text:span><text:a xlink:href="https://www.e-tar.lt/portal/legalAct.html?documentId=b7f10500707511e7827cd63159af616c" office:target-frame-name="_top" xlink:show="replace"><text:span text:style-name="T185">XIII-619</text:span></text:a><text:span text:style-name="T186">, 2017-07-11, paskelbta TAR 2017-07-24, i. k. 2017-12574</text:span></text:p>
      <text:p text:style-name="Normal"/>
      <text:p text:style-name="P187"><text:span text:style-name="T188">ANTRASIS</text:span><text:span text:style-name="T189"><text:s/>SKIRSNIS</text:span></text:p>
      <text:p text:style-name="P190"><text:span text:style-name="T191">LENGVATŲ RŪŠYS IR ASMENŲ, KURIEMS JOS TEIKIAMOS, KATEGORIJOS</text:span></text:p>
      <text:p text:style-name="P192"/>
      <text:p text:style-name="P193"><text:span text:style-name="T194">3</text:span><text:span text:style-name="T195"><text:s/>straipsnis.<text:s/></text:span><text:span text:style-name="T196">Lengvatų rūšys</text:span></text:p>
      <text:p text:style-name="P197"><text:span text:style-name="T198">Lietuvos Respublikoje teikiamos šios transporto lengvatos:</text:span></text:p>
      <text:p text:style-name="P199"><text:span text:style-name="T200">1</text:span><text:span text:style-name="T201">) teisė važiuoti nemokamai;</text:span></text:p>
      <text:p text:style-name="P202"><text:span text:style-name="T203">2</text:span><text:span text:style-name="T204">) teisė įsigyti važiavimo bilietą su nuolaida;</text:span></text:p>
      <text:p text:style-name="P205"><text:span text:style-name="T206">3</text:span><text:span text:style-name="T207">) teisė į transporto išlaidų kompensaciją.</text:span></text:p>
      <text:p text:style-name="P208">Straipsnio pakeitimai:</text:p>
      <text:p text:style-name="P209"><text:span text:style-name="T210">Nr.<text:s/></text:span><text:a xlink:href="http://www3.lrs.lt/cgi-bin/preps2?a=323464&amp;b=" office:target-frame-name="_top" xlink:show="replace"><text:span text:style-name="T211">X-1612</text:span></text:a><text:span text:style-name="T212">, 2008-06-17, Žin., 2008, Nr.<text:s/></text:span><text:a xlink:href="https://www.e-tar.lt/portal/legalAct.html?documentId=TAIS.323464" office:target-frame-name="_blank" xlink:show="new"><text:span text:style-name="T213">74-2862</text:span></text:a><text:span text:style-name="T214"><text:s/>(2008-06-30)</text:span></text:p>
      <text:p text:style-name="P215"/>
      <text:p text:style-name="P216"><text:span text:style-name="T217">4</text:span><text:span text:style-name="T218"><text:s/>straipsnis.<text:s/></text:span><text:span text:style-name="T219">Teisė važiuoti nemokamai</text:span></text:p>
      <text:p text:style-name="P220"><text:span text:style-name="T221">1</text:span><text:span text:style-name="T222">.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3">tais du vaikus iki 7 metų neužimant atskiros sėdimos ar miegamos vietos.</text:span></text:p>
      <text:p text:style-name="P224"><text:span text:style-name="T225">2</text:span><text:span text:style-name="T226">. Teisė važiuoti keleiviniu transportu nemokamai suteikiama keleivinį transportą kontroliuojantiems pareigūnams Vyriausybės ar jos įgaliotos institucijos nustatyta tvarka.</text:span></text:p>
      <text:p text:style-name="P227"/>
      <text:p text:style-name="P228"><text:span text:style-name="T229">5</text:span><text:span text:style-name="T230"><text:s/>straipsnis.<text:s/></text:span><text:span text:style-name="T231">Teisė įsigyti važiavimo bilietą su nuolaida</text:span></text:p>
      <text:p text:style-name="P232"><text:span text:style-name="T233">1</text:span><text:span text:style-name="T234">. Teisę įsigyti vienkartinį arba terminuotą vardinį važiavimo tolimojo, vietinio (miesto ir priemiestinio) reguliaraus susisiekimo autobusais ir troleibusais, keleiviniais traukiniais, regulia</text:span><text:span text:style-name="T235">raus susisiekimo laivais ir keltais bilietą su 80 procentų nuolaida turi:</text:span></text:p>
      <text:p text:style-name="P236"><text:span text:style-name="T237">1</text:span><text:span text:style-name="T238">) asmenys, kuriems nustatytas neįgalumo lygis, arba asmenys, iki 2005 m. liepos 1 d. pripažinti vaikais invalidais, ir juos lydintys asmenys (vienam asmeniui – vienas lydintysis);</text:span></text:p>
      <text:p text:style-name="P239"><text:span text:style-name="T240">2</text:span><text:span text:style-name="T241">) asmenys, pripažinti nedarbingais, asmenys, sukakę senatvės pensijos amžių, kuriems teisės aktų nustatyta tvarka yra nustatytas didelių specialiųjų poreikių lygis, asmenys, iki 2005 m. liepos 1 d. pripažinti I grupės invalidais, ir juos lydintys asm</text:span><text:span text:style-name="T242">enys (vienam asmeniui – vienas lydintysis);<text:s/></text:span></text:p>
      <text:p text:style-name="P243"><text:span text:style-name="T244">3</text:span><text:span text:style-name="T245">) į Sveikatos apsaugos ministerijos nustatytą sąrašą įrašytomis ligomis sergantys asmenys, kuriems gydyti nuolat reikalinga hemodializė, ir juos lydintys asmenys (vienam asmeniui – vienas lydintysis);<text:s/></text:span></text:p>
      <text:p text:style-name="P246"><text:span text:style-name="T247">4</text:span><text:span text:style-name="T248">) 80 metų ir vyresni asmenys;<text:s/></text:span></text:p>
      <text:p text:style-name="P249"><text:span text:style-name="T250">5</text:span><text:span text:style-name="T251">) Lietuvos Respublikos nepriklausomybės gynėjai, pripažinti iš dalies darbingais ar sukakę senatvės pensijos amžių, kuriems teisės aktų nustatyta tvarka yra nustatytas vidutinių specialiųjų poreikių lygis (iki 2005 m. l</text:span><text:span text:style-name="T252">iepos 1 d. pripažinti II ar III grupės invalidais) dėl 1991 m. sausio 11–13 d. ir po to vykdytos SSRS agresijos;<text:s/></text:span></text:p>
      <text:p text:style-name="P253"><text:span text:style-name="T254">6</text:span><text:span text:style-name="T255">) žuvusių Lietuvos Respublikos nepriklausomybės gynėjų šeimos nariai, nukentėję nuo 1991 m. sausio 11–13 d. ir po to vykdytos SSRS agresi</text:span><text:span text:style-name="T256">jos;<text:s/></text:span></text:p>
      <text:p text:style-name="P257"><text:span text:style-name="T258">7</text:span><text:span text:style-name="T259">) pasipriešinimo 1940–1990 metų okupacijoms dalyviai – kariai savanoriai, sukakę 70 metų ir vyresni;</text:span></text:p>
      <text:p text:style-name="P260"><text:span text:style-name="T261">8</text:span><text:span text:style-name="T262">) nuo 1939–1990 metų okupacijų nukentėję asmenys – politiniai kaliniai ir tremtiniai, buvę getų, koncentracijos ar kitokio tipo<text:s/></text:span><text:span text:style-name="T263">prievartinių stovyklų kaliniai, sukakę 70 metų ir vyresni.</text:span><text:s/></text:p>
      <text:p text:style-name="P264">Papildyta straipsnio punktu:</text:p>
      <text:p text:style-name="P265"><text:span text:style-name="T266">Nr.<text:s/></text:span><text:a xlink:href="https://www.e-tar.lt/portal/legalAct.html?documentId=cc823ef0e3f511e7b3f0a470b0373cb2" office:target-frame-name="_top" xlink:show="replace"><text:span text:style-name="T267">XIII-853</text:span></text:a><text:span text:style-name="T268">, 2017-12-07, paskelbta TAR 2017-12-18, i. k. 2017-20336</text:span></text:p>
      <text:p text:style-name="Normal"/>
      <text:p text:style-name="P269"><text:span text:style-name="T270">2</text:span><text:span text:style-name="T271">. Teisę įsigyti vienkartinį arba terminuotą vardinį</text:span><text:span text:style-name="T272"><text:s/></text:span><text:span text:style-name="T273">važiavimo tolimojo, vietinio (miesto ir priemiestinio) reguliaraus susisiekimo autobusais ir troleibusais, keleiviniais traukiniais, reguliaraus susisiekimo laivais ir keltais bilietą su 50 procen</text:span><text:span text:style-name="T274">tų nuolaida turi:</text:span></text:p>
      <text:p text:style-name="P275"><text:span text:style-name="T276">1</text:span><text:span text:style-name="T277">) asmenys, pripažinti iš dalies darbingais, arba asmenys, sukakę senatvės pensijos amžių, kuriems teisės aktų nustatyta tvarka yra nustatytas vidutinių specialiųjų poreikių lygis (iki 2005 m. liepos 1 d. pripažinti II grupės invalidais</text:span><text:span text:style-name="T278">);</text:span></text:p>
      <text:p text:style-name="P279"><text:span text:style-name="T280">2</text:span><text:span text:style-name="T281">) pasipriešinimo 1940–1990 metų okupacijoms dalyviai – kariai savanoriai, jaunesni kaip 70 metų, ir laisvės kovų dalyviai;</text:span></text:p>
      <text:p text:style-name="P282"><text:span text:style-name="T283">3</text:span><text:span text:style-name="T284">) nuo 1939–1990 metų okupacijų nukentėję asmenys – politiniai kaliniai ir tremtiniai, buvę getų, koncentracijos ar kitok</text:span><text:span text:style-name="T285">io tipo prievartinių stovyklų kaliniai, jaunesni kaip 70 metų;</text:span><text:s/></text:p>
      <text:p text:style-name="P286">Straipsnio punkto pakeitimai:</text:p>
      <text:p text:style-name="P287"><text:span text:style-name="T288">Nr.<text:s/></text:span><text:a xlink:href="https://www.e-tar.lt/portal/legalAct.html?documentId=cc823ef0e3f511e7b3f0a470b0373cb2" office:target-frame-name="_top" xlink:show="replace"><text:span text:style-name="T289">XIII-853</text:span></text:a><text:span text:style-name="T290">, 2017-12-07, paskelbta TAR 2017-12-18, i. k.<text:s/></text:span><text:span text:style-name="T291">2017-20336</text:span></text:p>
      <text:p text:style-name="Normal"/>
      <text:p text:style-name="P292"><text:span text:style-name="T293">4</text:span><text:span text:style-name="T294">) Lietuvos Respublikos nepriklausomybės gynėjai, nukentėję nuo 1991 m. sausio 11–13 d. ir po to vykdytos SSRS agresijos;</text:span></text:p>
      <text:p text:style-name="P295"><text:span text:style-name="T296">5</text:span><text:span text:style-name="T297">) asmenys nuo 70 iki 80 metų.<text:s/></text:span></text:p>
      <text:p text:style-name="P298"><text:span text:style-name="T299">3</text:span><text:span text:style-name="T300">. Teisę įsigyti vienkartinį arba terminuotą vardinį važiavimo tolimojo arba</text:span><text:span text:style-name="T301"><text:s/>vietinio (priemiestinio) reguliaraus susisiekimo autobusais, keleiviniais traukiniais bilietą su 50 procentų nuolaida turi aukštųjų mokyklų studentai, studijuojantys pagal nuolatinę arba dieninę studijų formą, Lietuvos Respublikos, kitų Europos Sąjungos v</text:span><text:span text:style-name="T302">a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303">, kurie mokosi pagal formaliojo profesinio mokymo programas grupinio<text:s/></text:span><text:soft-page-break/><text:span text:style-name="T304">mokymosi forma kasdieniu mokymo proceso organizavimo būdu, pavienio mokymosi forma savarankišku mokymo proceso organizavimo būdu.</text:span></text:p>
      <text:p text:style-name="P305">Straipsnio dalies pakeitimai:</text:p>
      <text:p text:style-name="P306"><text:span text:style-name="T307">Nr.<text:s/></text:span><text:a xlink:href="https://www.e-tar.lt/portal/legalAct.html?documentId=b7f10500707511e7827cd63159af616c" office:target-frame-name="_top" xlink:show="replace"><text:span text:style-name="T308">XIII-619</text:span></text:a><text:span text:style-name="T309">, 2017-07-11, paskelbta TAR 2017-07-24, i. k. 2017-12574</text:span></text:p>
      <text:p text:style-name="Normal"/>
      <text:p text:style-name="P310"><text:span text:style-name="T311">4</text:span><text:span text:style-name="T312">. Teisė įsigyti vienkartinį arba terminuotą vardinį važiavimo tolimojo ir vietinio (priemiestinio) reguliaraus</text:span><text:span text:style-name="T313"><text:s/>susisiekimo autobusais, keleiviniais traukiniais, reguliaraus susisiekimo laivais ir keltais bilietą su 50 procentų nuolaida suteikiama vežamiems vaikams nuo 7 iki 10 metų.</text:span></text:p>
      <text:p text:style-name="P314"><text:span text:style-name="T315">5</text:span><text:span text:style-name="T316">. Keleiviui, vežančiam keletą vaikų iki 7 metų tolimojo reguliaraus susisieki</text:span><text:span text:style-name="T317">mo autobusais, vietinio (miesto ir priemiestinio) reguliaraus susisiekimo autobusais ir troleibusais, keleiviniais traukiniais, reguliaraus susisiekimo laivais ir keltais, suteikiama teisė trečiajam ir kitiems vaikams iki 7 metų įgyti vienkartinį arba term</text:span><text:span text:style-name="T318">inuotą vardinį važiavimo bilietą su 50 procentų nuolaida.</text:span></text:p>
      <text:p text:style-name="P319"><text:span text:style-name="T320">6</text:span><text:span text:style-name="T321">. Aukštųjų mokyklų studentai, studijuojantys pagal nuolatinę arba dieninę studijų formą, Lietuvos Respublikos, kitų Europos Sąjungos valstybių narių ir Europos ekonominės erdvės valstybių pilie</text:span><text:span text:style-name="T322">čiai bei jų šeimos nariai, studijuojantys Europos Sąjungos valstybių narių ar Europos ekonominės erdvės valstybių aukštosiose mokyklose pagal nuolatinę arba dieninę studijų formą, vaikai nuo 7 iki 8 metų, mokiniai, kurie mokosi mokyklose pagal bendrojo ugd</text:span><text:span text:style-name="T323">ymo programas (išskyrus pilnamečius asmenis, kurie mokosi pagal suaugusiųjų pradinio, pagrindinio, vidurinio ugdymo programas) grupinio mokymosi forma kasdieniu mokymo proceso organizavimo būdu ir pavienio mokymosi forma savarankišku mokymo proceso organiz</text:span><text:span text:style-name="T324">avimo būdu, pagal formaliojo profesinio mokymo programas grupinio mokymosi forma kasdieniu mokymo proceso organizavimo būdu ir pavienio mokymosi forma savarankišku mokymo proceso organizavimo būdu, ir mokyklų, vykdančių specializuoto ugdymo krypties progra</text:span><text:span text:style-name="T325">mas, mokiniai turi teisę įsigyti važiavimo vietinio (miesto) reguliaraus susisiekimo autobusais ir troleibusais bilietą su šiomis nuolaidomis:</text:span></text:p>
      <text:p text:style-name="P326"><text:span text:style-name="T327">1</text:span><text:span text:style-name="T328">) terminuotą vardinį važiavimo bilietą – su 80 procentų nuolaida;</text:span></text:p>
      <text:p text:style-name="P329"><text:span text:style-name="T330">2</text:span><text:span text:style-name="T331">) vienkartinį važiavimo bilietą – su 50</text:span><text:span text:style-name="T332"><text:s/>procentų nuolaida.</text:span></text:p>
      <text:p text:style-name="P333">Straipsnio dalies pakeitimai:</text:p>
      <text:p text:style-name="P334"><text:span text:style-name="T335">Nr.<text:s/></text:span><text:a xlink:href="https://www.e-tar.lt/portal/legalAct.html?documentId=b7f10500707511e7827cd63159af616c" office:target-frame-name="_top" xlink:show="replace"><text:span text:style-name="T336">XIII-619</text:span></text:a><text:span text:style-name="T337">, 2017-07-11, paskelbta TAR 2017-07-24, i. k. 2017-12574</text:span></text:p>
      <text:p text:style-name="Normal"/>
      <text:p text:style-name="P338"><text:span text:style-name="T339">7</text:span><text:span text:style-name="T340">. Mokyklų, vykdančių<text:s/></text:span><text:span text:style-name="T341">specializuoto ugdymo krypties programas, mokiniai, turi teisę įsigyti vienkartinį arba terminuotą vardinį važiavimo tolimojo arba vietinio (priemiestinio) reguliaraus susisiekimo autobusais, keleiviniais traukiniais, reguliaraus susisiekimo laivais ir kelt</text:span><text:span text:style-name="T342">ais bilietą su 50 procentų nuolaida.</text:span></text:p>
      <text:p text:style-name="P343"><text:span text:style-name="T344">8</text:span><text:span text:style-name="T345">. Savivaldybės savo nustatyta tvarka gali papildomai leisti įsigyti važiavimo vietinio (miesto ir priemiestinio) reguliaraus susisiekimo autobusais ir troleibusais bilietą su nuolaida ir kitų kategorijų asmenims, t</text:span><text:span text:style-name="T346">aip pat įsigyti važiavimo bilietą su nuolaida tam tikromis savaitės dienomis ar paros valandomis. Su šiomis lengvatomis susijusias išlaidas savivaldybės kompensuoja iš savo biudžeto lėšų.</text:span></text:p>
      <text:p text:style-name="P347">Straipsnio pakeitimai:</text:p>
      <text:p text:style-name="P348"><text:span text:style-name="T349">Nr.<text:s/></text:span><text:a xlink:href="http://www3.lrs.lt/cgi-bin/preps2?a=196632&amp;b=" office:target-frame-name="_top" xlink:show="replace"><text:span text:style-name="T350">IX-1192</text:span></text:a><text:span text:style-name="T351">, 2002-11-12, Žin., 2002, Nr.<text:s/></text:span><text:a xlink:href="https://www.e-tar.lt/portal/legalAct.html?documentId=TAIS.196632" office:target-frame-name="_blank" xlink:show="new"><text:span text:style-name="T352">116-5190</text:span></text:a><text:span text:style-name="T353"><text:s/>(2002-12-06)</text:span></text:p>
      <text:p text:style-name="P354"><text:span text:style-name="T355">Nr.<text:s/></text:span><text:a xlink:href="http://www3.lrs.lt/cgi-bin/preps2?a=215079&amp;b=" office:target-frame-name="_top" xlink:show="replace"><text:span text:style-name="T356">IX-1643</text:span></text:a><text:span text:style-name="T357">, 2003-0</text:span><text:span text:style-name="T358">6-24, Žin., 2003, Nr.<text:s/></text:span><text:a xlink:href="https://www.e-tar.lt/portal/legalAct.html?documentId=TAIS.215079" office:target-frame-name="_blank" xlink:show="new"><text:span text:style-name="T359">69-3117</text:span></text:a><text:span text:style-name="T360"><text:s/>(2003-07-10)</text:span></text:p>
      <text:p text:style-name="P361"><text:span text:style-name="T362">Nr.<text:s/></text:span><text:a xlink:href="http://www3.lrs.lt/cgi-bin/preps2?a=245894&amp;b=" office:target-frame-name="_top" xlink:show="replace"><text:span text:style-name="T363">IX-2581</text:span></text:a><text:span text:style-name="T364">, 2004-11-11, Žin., 2004, Nr.<text:s/></text:span><text:a xlink:href="https://www.e-tar.lt/portal/legalAct.html?documentId=TAIS.245894" office:target-frame-name="_blank" xlink:show="new"><text:span text:style-name="T365">171-6324</text:span></text:a><text:span text:style-name="T366"><text:s/>(2004-11-26)</text:span></text:p>
      <text:p text:style-name="P367"><text:span text:style-name="T368">Nr.<text:s/></text:span><text:a xlink:href="http://www3.lrs.lt/cgi-bin/preps2?a=256470&amp;b=" office:target-frame-name="_top" xlink:show="replace"><text:span text:style-name="T369">X-189</text:span></text:a><text:span text:style-name="T370">, 2005-05-12, Žin., 2005, Nr.<text:s/></text:span><text:a xlink:href="https://www.e-tar.lt/portal/legalAct.html?documentId=TAIS.256470" office:target-frame-name="_blank" xlink:show="new"><text:span text:style-name="T371">67-2401</text:span></text:a><text:span text:style-name="T372"><text:s/>(2005-05-28)</text:span></text:p>
      <text:p text:style-name="P373"><text:span text:style-name="T374">Nr.<text:s/></text:span><text:a xlink:href="http://www3.lrs.lt/cgi-bin/preps2?a=275596&amp;b=" office:target-frame-name="_top" xlink:show="replace"><text:span text:style-name="T375">X-576</text:span></text:a><text:span text:style-name="T376">, 2006-04-25, Žin., 2006, Nr.<text:s/></text:span><text:a xlink:href="https://www.e-tar.lt/portal/legalAct.html?documentId=TAIS.275596" office:target-frame-name="_blank" xlink:show="new"><text:span text:style-name="T377">53-1929</text:span></text:a><text:span text:style-name="T378"><text:s/>(2006-05-13)</text:span></text:p>
      <text:p text:style-name="P379"><text:span text:style-name="T380">Nr.<text:s/></text:span><text:a xlink:href="http://www3.lrs.lt/cgi-bin/preps2?a=323464&amp;b=" office:target-frame-name="_top" xlink:show="replace"><text:span text:style-name="T381">X-1612</text:span></text:a><text:span text:style-name="T382">, 2008-06-17, Žin., 2008, Nr.<text:s/></text:span><text:a xlink:href="https://www.e-tar.lt/portal/legalAct.html?documentId=TAIS.323464" office:target-frame-name="_blank" xlink:show="new"><text:span text:style-name="T383">74-2862</text:span></text:a><text:span text:style-name="T384"><text:s/>(2008-06-30)</text:span></text:p>
      <text:p text:style-name="P385"><text:span text:style-name="T386">Nr.<text:s/></text:span><text:a xlink:href="http://www3.lrs.lt/cgi-bin/preps2?a=428675&amp;b=" office:target-frame-name="_top" xlink:show="replace"><text:span text:style-name="T387">XI-2106</text:span></text:a><text:span text:style-name="T388">, 2012-06-21, Žin., 2012, Nr.<text:s/></text:span><text:a xlink:href="https://www.e-tar.lt/portal/legalAct.html?documentId=TAIS.428675" office:target-frame-name="_blank" xlink:show="new"><text:span text:style-name="T389">78-4028</text:span></text:a><text:span text:style-name="T390"><text:s/>(2012-07-04)</text:span></text:p>
      <text:p text:style-name="P391"><text:span text:style-name="T392">Nr.<text:s/></text:span><text:a xlink:href="http://www3.lrs.lt/cgi-bin/preps2?a=470021&amp;b=" office:target-frame-name="_top" xlink:show="replace"><text:span text:style-name="T393">XII-848</text:span></text:a><text:span text:style-name="T394">, 2014-04-24, paskelbta TAR 2014-05-02, i. k. 2014-04864</text:span></text:p>
      <text:p text:style-name="P395">Straipsnio pakeitimai:</text:p>
      <text:p text:style-name="P396"><text:span text:style-name="T397">Nr.<text:s/></text:span><text:a xlink:href="https://www.e-tar.lt/portal/legalAct.html?documentId=6d9d733090d011e4bb408baba2bdddf3" office:target-frame-name="_top" xlink:show="replace"><text:span text:style-name="T398">XII-1505</text:span></text:a><text:span text:style-name="T399">,</text:span><text:span text:style-name="T400"><text:s/>2014-12-18, paskelbta TAR 2014-12-31, i. k. 2014-21264</text:span></text:p>
      <text:p text:style-name="Normal"/>
      <text:p text:style-name="P401"><text:span text:style-name="T402">6</text:span><text:span text:style-name="T403"><text:s/>straipsnis.</text:span><text:span text:style-name="T404"><text:s/></text:span><text:span text:style-name="T405">Važiavimo išlaidų kompensavimas mokiniams ir vaikų globos įstaigų gyventojams bei kitais atvejais</text:span></text:p>
      <text:p text:style-name="P406"><text:span text:style-name="T407">1</text:span><text:span text:style-name="T408">. Savivaldybės, kurių teritorijoje yra švietimo ir vaikų globos įstaigos, savo</text:span><text:span text:style-name="T409"><text:s/>nustatyta tvarka kompensuoja visas važiavimo išlaidas:</text:span></text:p>
      <text:p text:style-name="P410"><text:span text:style-name="T411">1</text:span><text:span text:style-name="T412">) kaimuose ir miesteliuose gyvenantiems bendrojo ugdymo programas vykdančių mokyklų 9–12 klasių (gimnazijų 1–4 klasių), profesinio mokymo įstaigų ir neformaliojo vaikų švietimo įstaigų mokiniams, š</text:span><text:span text:style-name="T413">ių mokyklų ar įstaigų darbo dienomis važiuojantiems į mokyklą ar įstaigą iki 40 km ir atgal mokinio pažymėjime nurodytu maršrutu vietinio (priemiestinio) reguliaraus susisiekimo autobusais, tolimojo reguliaraus susisiekimo autobusais, keleiviniais traukini</text:span><text:span text:style-name="T414">ais, reguliaraus susisiekimo laivais ir keltais; neformaliojo vaikų švietimo įstaigų mokiniams ši lengvata taikoma ir ne darbo dienomis; priešmokyklinio ugdymo ir 1–8 klasių mokinių pavėžėjimas kompensuojamas iki artimiausios atitinkamą bendrojo ugdymo pro</text:span><text:span text:style-name="T415">gramą vykdančios mokyklos;</text:span></text:p>
      <text:p text:style-name="P416"><text:span text:style-name="T417">2</text:span><text:span text:style-name="T418">) vaikų globos įstaigose, vaikų socializacijos centruose, bendrojo ugdymo</text:span><text:span text:style-name="T419"><text:s/></text:span><text:span text:style-name="T420">mokyklų ir profesinio mokymo įstaigų bendrabučiuose gyvenantiems mokiniams, važiuojantiems mokinio pažymėjime nurodytu maršrutu vietinio (priemiestini</text:span><text:span text:style-name="T421">o) reguliaraus susisiekimo autobusais, tolimojo reguliaraus susisiekimo autobusais, keleiviniais traukiniais, reguliaraus susisiekimo laivais ir keltais;</text:span></text:p>
      <text:p text:style-name="P422">Straipsnio punkto pakeitimai:</text:p>
      <text:p text:style-name="P423"><text:span text:style-name="T424">Nr.<text:s/></text:span><text:a xlink:href="https://www.e-tar.lt/portal/legalAct.html?documentId=6d9d733090d011e4bb408baba2bdddf3" office:target-frame-name="_top" xlink:show="replace"><text:span text:style-name="T425">XII-1505</text:span></text:a><text:span text:style-name="T426">, 2014-12-18, paskelbta TAR 2014-12-31, i. k. 2014-21264</text:span></text:p>
      <text:p text:style-name="Normal"/>
      <text:p text:style-name="P427"><text:span text:style-name="T428">3</text:span><text:span text:style-name="T429">) vaikų globos namuose gyvenantiems mokiniams, važiuojantiems mokinio pažymėjime nurodytu maršrutu vietinio (miesto) reguliaraus susisiekimo autobusais ir<text:s/></text:span><text:span text:style-name="T430">troleibusais.</text:span></text:p>
      <text:p text:style-name="P431"><text:span text:style-name="T432">2</text:span><text:span text:style-name="T433">. Savivaldybių tarybos savo nustatyta tvarka gali kompensuoti važiavimo išlaidas ir kitais atvejais.</text:span></text:p>
      <text:p text:style-name="P434">Straipsnio pakeitimai:</text:p>
      <text:p text:style-name="Normal"><text:span text:style-name="T435">Nr.<text:s/></text:span><text:a xlink:href="http://www3.lrs.lt/cgi-bin/preps2?a=245894&amp;b=" office:target-frame-name="_top" xlink:show="replace"><text:span text:style-name="T436">IX-2581</text:span></text:a><text:span text:style-name="T437">, 2004-11-11, Žin., 2004, Nr.<text:s/></text:span><text:a xlink:href="https://www.e-tar.lt/portal/legalAct.html?documentId=TAIS.245894" office:target-frame-name="_blank" xlink:show="new"><text:span text:style-name="T438">171-6324</text:span></text:a><text:span text:style-name="T439"><text:s/>(2004-11-26)</text:span></text:p>
      <text:p text:style-name="P440"><text:span text:style-name="T441">Nr.<text:s/></text:span><text:a xlink:href="http://www3.lrs.lt/cgi-bin/preps2?a=308932&amp;b=" office:target-frame-name="_top" xlink:show="replace"><text:span text:style-name="T442">X-1312</text:span></text:a><text:span text:style-name="T443">, 2007-11-06, Žin., 2007, Nr.<text:s/></text:span><text:a xlink:href="https://www.e-tar.lt/portal/legalAct.html?documentId=TAIS.308932" office:target-frame-name="_blank" xlink:show="new"><text:span text:style-name="T444">120-4879</text:span></text:a><text:span text:style-name="T445"><text:s/>(2007-11-22)</text:span></text:p>
      <text:p text:style-name="P446"><text:span text:style-name="T447">Nr.<text:s/></text:span><text:a xlink:href="http://www3.lrs.lt/cgi-bin/preps2?a=323464&amp;b=" office:target-frame-name="_top" xlink:show="replace"><text:span text:style-name="T448">X-1612</text:span></text:a><text:span text:style-name="T449">, 2008-06-17, Žin., 2008, Nr.<text:s/></text:span><text:a xlink:href="https://www.e-tar.lt/portal/legalAct.html?documentId=TAIS.323464" office:target-frame-name="_blank" xlink:show="new"><text:span text:style-name="T450">74-2862</text:span></text:a><text:span text:style-name="T451"><text:s/>(2008-06-30)</text:span></text:p>
      <text:p text:style-name="Normal"><text:span text:style-name="T452">Nr.<text:s/></text:span><text:a xlink:href="http://www3.lrs.lt/cgi-bin/preps2?a=343429&amp;b=" office:target-frame-name="_top" xlink:show="replace"><text:span text:style-name="T453">XI-241</text:span></text:a><text:span text:style-name="T454">, 2009-04-28, Žin., 2009, Nr.<text:s/></text:span><text:a xlink:href="https://www.e-tar.lt/portal/legalAct.html?documentId=TAIS.343429" office:target-frame-name="_blank" xlink:show="new"><text:span text:style-name="T455">54-2139</text:span></text:a><text:span text:style-name="T456"><text:s/>(2009-05-12)</text:span></text:p>
      <text:p text:style-name="Normal"><text:span text:style-name="T457">Nr.<text:s/></text:span><text:a xlink:href="http://www3.lrs.lt/cgi-bin/preps2?a=453269&amp;b=" office:target-frame-name="_top" xlink:show="replace"><text:span text:style-name="T458">XII-512</text:span></text:a><text:span text:style-name="T459">, 2013-07-02, Žin., 2013, Nr.<text:s/></text:span><text:a xlink:href="https://www.e-tar.lt/portal/legalAct.html?documentId=TAIS.453269" office:target-frame-name="_blank" xlink:show="new"><text:span text:style-name="T460">75-3782</text:span></text:a><text:span text:style-name="T461"><text:s/>(2013-07-13)</text:span></text:p>
      <text:p text:style-name="P462"/>
      <text:p text:style-name="P463"><text:span text:style-name="T464">7</text:span><text:span text:style-name="T465"><text:s/>straipsnis.<text:s/></text:span><text:span text:style-name="T466">Teisė į transporto išlaidų</text:span><text:span text:style-name="T467"><text:s/>kompensaciją</text:span></text:p>
      <text:p text:style-name="P468"><text:span text:style-name="T469">1</text:span><text:span text:style-name="T470">.</text:span><text:span text:style-name="T471"><text:s/></text:span><text:span text:style-name="T472">Neįgalieji, turintys sutrikusią judėjimo funkciją, turi teisę:</text:span></text:p>
      <text:p text:style-name="P473"><text:span text:style-name="T474">1</text:span><text:span text:style-name="T475">) kiekvieną mėnesį gauti 0,25 minimalaus gyvenimo lygio (MGL) dydžio transporto išlaidų kompensaciją;</text:span></text:p>
      <text:p text:style-name="P476"><text:span text:style-name="T477">2</text:span><text:span text:style-name="T478">) vieną kartą per 6 metus gauti iki 32 MGL dydžio lengvųjų aut</text:span><text:span text:style-name="T479">omobilių įsigijimo ir jų techninio pritaikymo išlaidų kompensaciją, jeigu šie asmenys gali patys vairuoti šiuos lengvuosius automobilius.</text:span></text:p>
      <text:p text:style-name="P480"><text:span text:style-name="T481">2</text:span><text:span text:style-name="T482">. Laikotarpiu, kai neįgalusis, turintis teisę gauti transporto išlaidų kompensaciją, atlieka bausmę laisvės atė</text:span><text:span text:style-name="T483">mimo vietoje, ši kompensacija nemokama. Šis laikotarpis taip pat neįskaitomas lengvųjų automobilių įsigijimo ir jų techninio pritaikymo išlaidų kompensacijai gauti.</text:span></text:p>
      <text:p text:style-name="P484"><text:span text:style-name="T485">3</text:span><text:span text:style-name="T486">. Šeimos, auginančios neįgalų vaiką (įvaikį) iki 18 metų, kuriam nustatytas specialusi</text:span><text:span text:style-name="T487">s nuolatinės slaugos poreikis, arba neįgalų vaiką (įvaikį), kuriam iki 2005 m. liepos 1 d. buvo pripažinta visiška negalia, vieną kartą per 6 metus turi teisę gauti iki 32 MGL dydžio lengvųjų automobilių įsigijimo ir jų techninio pritaikymo išlaidų kompens</text:span><text:span text:style-name="T488">aciją.</text:span></text:p>
      <text:p text:style-name="P489"><text:span text:style-name="T490">4</text:span><text:span text:style-name="T491">. Kompensacijos, nustatytos šio straipsnio 1 ir 3 dalyse, mokamos iš valstybės biudžeto.</text:span></text:p>
      <text:p text:style-name="P492"><text:span text:style-name="T493">5</text:span><text:span text:style-name="T494">.<text:s/></text:span><text:span text:style-name="T495">Transporto išlaidų kompensacijų mokėjimo tvarką nustato Vyriausybė arba jos įgaliota institucija.</text:span></text:p>
      <text:p text:style-name="P496">Straipsnio pakeitimai:</text:p>
      <text:p text:style-name="P497"><text:span text:style-name="T498">Nr.<text:s/></text:span><text:a xlink:href="http://www3.lrs.lt/cgi-bin/preps2?a=169288&amp;b=" office:target-frame-name="_top" xlink:show="replace"><text:span text:style-name="T499">IX-919</text:span></text:a><text:span text:style-name="T500">, 2002-05-30, Žin., 2002, Nr.<text:s/></text:span><text:a xlink:href="https://www.e-tar.lt/portal/legalAct.html?documentId=TAIS.169288" office:target-frame-name="_blank" xlink:show="new"><text:span text:style-name="T501">62-2494</text:span></text:a><text:span text:style-name="T502"><text:s/>(2002-06-21)</text:span></text:p>
      <text:p text:style-name="Normal"><text:span text:style-name="T503">Nr.<text:s/></text:span><text:a xlink:href="http://www3.lrs.lt/cgi-bin/preps2?a=256470&amp;b=" office:target-frame-name="_top" xlink:show="replace"><text:span text:style-name="T504">X-189</text:span></text:a><text:span text:style-name="T505">, 2005-05-12, Žin., 2005, Nr.<text:s/></text:span><text:a xlink:href="https://www.e-tar.lt/portal/legalAct.html?documentId=TAIS.256470" office:target-frame-name="_blank" xlink:show="new"><text:span text:style-name="T506">67-2401</text:span></text:a><text:span text:style-name="T507"><text:s/>(2005-05-28)</text:span></text:p>
      <text:p text:style-name="P508"><text:span text:style-name="T509">Nr.<text:s/></text:span><text:a xlink:href="http://www3.lrs.lt/cgi-bin/preps2?a=323464&amp;b=" office:target-frame-name="_top" xlink:show="replace"><text:span text:style-name="T510">X-1612</text:span></text:a><text:span text:style-name="T511">, 2008-06-17, Žin., 2008, Nr.<text:s/></text:span><text:a xlink:href="https://www.e-tar.lt/portal/legalAct.html?documentId=TAIS.323464" office:target-frame-name="_blank" xlink:show="new"><text:span text:style-name="T512">74-2862</text:span></text:a><text:span text:style-name="T513"><text:s/>(2008-06-30)</text:span></text:p>
      <text:p text:style-name="P514"/>
      <text:p text:style-name="P515"><text:span text:style-name="T516">TREČIASIS</text:span><text:span text:style-name="T517"><text:s/>SKIRSNIS</text:span></text:p>
      <text:p text:style-name="P518"><text:span text:style-name="T519">VEŽĖJŲ IŠLAIDŲ KOMPENSAVIMO (NEGAUTŲ PAJAMŲ ATLYGINIMO) TVARKA IR ŠALTINIAI</text:span></text:p>
      <text:p text:style-name="P520">Skirsnio pavadinimas keistas:</text:p>
      <text:p text:style-name="P521"><text:span text:style-name="T522">Nr.<text:s/></text:span><text:a xlink:href="http://www3.lrs.lt/cgi-bin/preps2?a=196632&amp;b=" office:target-frame-name="_top" xlink:show="replace"><text:span text:style-name="T523">IX-1192</text:span></text:a><text:span text:style-name="T524">, 2002-11-12, Žin., 2002, Nr.<text:s/></text:span><text:a xlink:href="https://www.e-tar.lt/portal/legalAct.html?documentId=TAIS.196632" office:target-frame-name="_blank" xlink:show="new"><text:span text:style-name="T525">116-5190</text:span></text:a><text:span text:style-name="T526"><text:s/>(2002-12-06)</text:span></text:p>
      <text:p text:style-name="P527"/>
      <text:p text:style-name="P528"><text:span text:style-name="T529">8</text:span><text:span text:style-name="T530"><text:s/>straipsnis.<text:s/></text:span><text:span text:style-name="T531">Vežėjų išlaidų kompensavimo</text:span><text:span text:style-name="T532"><text:s/>(negautų pajamų atlyginimo) tvarka ir šaltiniai</text:span></text:p>
      <text:p text:style-name="P533"><text:span text:style-name="T534">Vežėjų išlaidos (negautos pajamos), susijusios su lengvatų taikymu, kompensuojamos (atlyginamos)</text:span><text:span text:style-name="T535"><text:s/></text:span><text:span text:style-name="T536">pagal su jais sudarytas sutartis iš valstybės ir savivaldybių biudžetų Vyriausybės nustatyta tvarka:</text:span></text:p>
      <text:p text:style-name="P537"><text:span text:style-name="T538">1</text:span><text:span text:style-name="T539">)<text:s/></text:span><text:span text:style-name="T540">dėl važiavimo keleiviniais traukiniais lengvatų, nustatytų šio įstatymo 5 straipsnio 1</text:span><text:span text:style-name="T541"></text:span><text:span text:style-name="T542">5 ir 7 dalyse, – iš valstybės biudžeto;</text:span></text:p>
      <text:p text:style-name="P543"><text:span text:style-name="T544">2</text:span><text:span text:style-name="T545">) dėl važiavimo reguliaraus susisiekimo laivais ir keltais lengvatų, nustatytų šio įstatymo 5 straipsnio 1, 2, 4, 5 ir 7</text:span><text:span text:style-name="T546"><text:s/></text:span><text:span text:style-name="T547">dal</text:span><text:span text:style-name="T548">yse, – iš savivaldybių, kuriose įregistruotos šių vežėjų įmonės, biudžetų;</text:span></text:p>
      <text:p text:style-name="P549"><text:span text:style-name="T550">3</text:span><text:span text:style-name="T551">) dėl važiavimo tolimojo reguliaraus susisiekimo autobusais lengvatų, nustatytų šio įstatymo 5 straipsnio 1–</text:span><text:span text:style-name="T552">5</text:span><text:span text:style-name="T553"><text:s/></text:span><text:span text:style-name="T554">ir 7 dalyse, – iš valstybės biudžeto;</text:span></text:p>
      <text:p text:style-name="P555"><text:span text:style-name="T556">4</text:span><text:span text:style-name="T557">) dėl važiavimo vietini</text:span><text:span text:style-name="T558">o (miesto ir priemiestinio) reguliaraus susisiekimo autobusais ir troleibusais lengvatų, nustatytų šio įstatymo 5 straipsnio<text:s/></text:span><text:span text:style-name="T559">1–7</text:span><text:span text:style-name="T560"><text:s/></text:span><text:span text:style-name="T561">dalyse, – iš savivaldybių, išdavusių šiems vežėjams leidimus vežti keleivius vietinio (miesto ir priemiestinio) reguliaraus sus</text:span><text:span text:style-name="T562">isiekimo autobusais ir troleibusais, biudžetų;</text:span></text:p>
      <text:p text:style-name="P563"><text:span text:style-name="T564">5</text:span><text:span text:style-name="T565">) dėl važiavimo vietinio (priemiestinio) reguliaraus susisiekimo autobusais, vežančiais keleivius per gretimų savivaldybių<text:s/></text:span><text:span text:style-name="T566">(įskaitant miestų savivaldybių)</text:span><text:span text:style-name="T567"><text:s/>teritorijas, – iš šių savivaldybių biudžetų solid</text:span><text:span text:style-name="T568">ariai pagal tarpusavio susitarimą.</text:span></text:p>
      <text:p text:style-name="P569">Straipsnio pakeitimai:</text:p>
      <text:p text:style-name="P570"><text:span text:style-name="T571">Nr.<text:s/></text:span><text:a xlink:href="http://www3.lrs.lt/cgi-bin/preps2?a=196632&amp;b=" office:target-frame-name="_top" xlink:show="replace"><text:span text:style-name="T572">IX-1192</text:span></text:a><text:span text:style-name="T573">, 2002-11-12, Žin., 2002, Nr.<text:s/></text:span><text:a xlink:href="https://www.e-tar.lt/portal/legalAct.html?documentId=TAIS.196632" office:target-frame-name="_blank" xlink:show="new"><text:span text:style-name="T574">116-5190</text:span></text:a><text:span text:style-name="T575"><text:s/>(2002-12-06)</text:span></text:p>
      <text:p text:style-name="P576"><text:span text:style-name="T577">Nr.<text:s/></text:span><text:a xlink:href="http://www3.lrs.lt/cgi-bin/preps2?a=215079&amp;b=" office:target-frame-name="_top" xlink:show="replace"><text:span text:style-name="T578">IX-1643</text:span></text:a><text:span text:style-name="T579">, 2003-06-24, Žin., 2003, Nr.<text:s/></text:span><text:a xlink:href="https://www.e-tar.lt/portal/legalAct.html?documentId=TAIS.215079" office:target-frame-name="_blank" xlink:show="new"><text:span text:style-name="T580">69-3117</text:span></text:a><text:span text:style-name="T581"><text:s/>(2003-07-10)</text:span></text:p>
      <text:p text:style-name="Normal"><text:span text:style-name="T582">Nr.<text:s/></text:span><text:a xlink:href="http://www3.lrs.lt/cgi-bin/preps2?a=245894&amp;b=" office:target-frame-name="_top" xlink:show="replace"><text:span text:style-name="T583">IX-2581</text:span></text:a><text:span text:style-name="T584">, 2004-11-11, Žin., 2004, Nr.<text:s/></text:span><text:a xlink:href="https://www.e-tar.lt/portal/legalAct.html?documentId=TAIS.245894" office:target-frame-name="_blank" xlink:show="new"><text:span text:style-name="T585">171-6324</text:span></text:a><text:span text:style-name="T586"><text:s/>(2004-11-26)</text:span></text:p>
      <text:p text:style-name="P587"><text:span text:style-name="T588">Nr.<text:s/></text:span><text:a xlink:href="http://www3.lrs.lt/cgi-bin/preps2?a=323464&amp;b=" office:target-frame-name="_top" xlink:show="replace"><text:span text:style-name="T589">X-1612</text:span></text:a><text:span text:style-name="T590">, 2008-06-17, Žin., 2008, Nr.<text:s/></text:span><text:a xlink:href="https://www.e-tar.lt/portal/legalAct.html?documentId=TAIS.323464" office:target-frame-name="_blank" xlink:show="new"><text:span text:style-name="T591">74-2862</text:span></text:a><text:span text:style-name="T592"><text:s/>(2008-06-30)</text:span></text:p>
      <text:p text:style-name="P593"/>
      <text:p text:style-name="P594"><text:span text:style-name="T595">KETVIRTASIS</text:span><text:span text:style-name="T596"><text:s/>SKIRSNIS</text:span></text:p>
      <text:p text:style-name="P597"><text:span text:style-name="T598">BAIGIAMOSIOS NUOSTATOS</text:span></text:p>
      <text:p text:style-name="P599"/>
      <text:p text:style-name="P600"><text:span text:style-name="T601">9</text:span><text:span text:style-name="T602"><text:s/>straipsnis.<text:s/></text:span><text:span text:style-name="T603">Įstatymo įsiga</text:span><text:span text:style-name="T604">liojimas</text:span></text:p>
      <text:p text:style-name="P605"><text:span text:style-name="T606">Šis įstatymas įsigalioja nuo 2000 m. gegužės 1 d., išskyrus 7 straipsnio 1 dalį, kuri įsigalioja nuo 2001 m. sausio 1 d.</text:span></text:p>
      <text:p text:style-name="P607"/>
      <text:p text:style-name="P608"><text:span text:style-name="T609">10</text:span><text:span text:style-name="T610"><text:s/>straipsnis.<text:s/></text:span><text:span text:style-name="T611">Įstatymo įgyvendinimo tvarka</text:span></text:p>
      <text:p text:style-name="P612"><text:span text:style-name="T613">Vyriausybė iki 2000 m. balandžio 30 d. nustato šio įstatymo<text:s/></text:span><text:span text:style-name="T614">įgyvendinimo tvarką.</text:span></text:p>
      <text:p text:style-name="P615"/>
      <text:p text:style-name="P616"><text:span text:style-name="T617">11</text:span><text:span text:style-name="T618"><text:s/>straipsnis.<text:s/></text:span><text:span text:style-name="T619">Atsakomybė už šio įstatymo pažeidimus</text:span></text:p>
      <text:p text:style-name="P620"><text:span text:style-name="T621">Asmenys, pažeidę šio įstatymo reikalavimus, atsako įstatymų nustatyta tvarka.</text:span></text:p>
      <text:p text:style-name="P622"/>
      <text:p text:style-name="P623"><text:span text:style-name="T624">12</text:span><text:span text:style-name="T625"><text:s/>straipsnis.<text:s/></text:span><text:span text:style-name="T626">Teisės akto pripažinimas netekusiu galios</text:span></text:p>
      <text:p text:style-name="P627"><text:span text:style-name="T628">Įsigaliojus šiam įstatymui, n</text:span><text:span text:style-name="T629">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630">87-1954</text:span></text:a><text:span text:style-name="T631">, Nr.</text:span><text:a xlink:href="http://www3.lrs.lt/cgi-bin/preps2?a=23107&amp;b=" office:target-frame-name="_top" xlink:show="replace"><text:span text:style-name="T632">107-2399</text:span></text:a><text:span text:style-name="T633">; 1997, Nr.</text:span><text:a xlink:href="http://www3.lrs.lt/cgi-bin/preps2?a=47612&amp;b=" office:target-frame-name="_top" xlink:show="replace"><text:span text:style-name="T634">117-3014</text:span></text:a><text:span text:style-name="T635">; 1999, Nr.</text:span><text:a xlink:href="http://www3.lrs.lt/cgi-bin/preps2?a=83891&amp;b=" office:target-frame-name="_top" xlink:show="replace"><text:span text:style-name="T636">60-1958</text:span></text:a><text:span text:style-name="T637">).</text:span></text:p>
      <text:p text:style-name="P638"/>
      <text:p text:style-name="P639"><text:span text:style-name="T640">Skelbiu šį Lietuvos Respublikos Seimo priimtą įstatymą.<text:s/></text:span></text:p>
      <text:p text:style-name="P641"/>
      <text:p text:style-name="P642"/>
      <text:p text:style-name="Normal"><text:span text:style-name="T643">RESPUBLIKOS PREZIDENTAS</text:span><text:span text:style-name="T644"><text:tab/></text:span><text:span text:style-name="T645"><text:tab/></text:span><text:span text:style-name="T646"><text:tab/></text:span><text:span text:style-name="T647"><text:tab/></text:span><text:span text:style-name="T648"><text:tab/></text:span><text:span text:style-name="T649">VALDAS ADAMKUS</text:span></text:p>
      <text:p text:style-name="P650"/>
      <text:p text:style-name="P651"/>
      <text:p text:style-name="Normal"/>
      <text:p text:style-name="P652"><text:span text:style-name="T653">Lietuvos Respublikos<text:s/></text:span></text:p>
      <text:soft-page-break/>
      <text:p text:style-name="P654">transporto lengvatų įstatymo</text:p>
      <text:p text:style-name="P655">priedas</text:p>
      <text:p text:style-name="P656"/>
      <text:p text:style-name="P657"><text:span text:style-name="T658">ĮGYVENDINAMI EUROPOS SĄJUNGOS TEISĖS AKTAI</text:span></text:p>
      <text:p text:style-name="P659"/>
      <text:p text:style-name="P660"><text:span text:style-name="T661">1</text:span><text:span text:style-name="T662">. 2014<text:s/></text:span><text:span text:style-name="T663">m. balandžio 16 d. Europos Parlamento ir Tarybos direktyva 2014/54/ES dėl priemonių, kad darbuotojai galėtų lengviau naudotis laisvo darbuotojų judėjimo teisėmis</text:span><text:span text:style-name="T664"><text:line-break/></text:span><text:span text:style-name="T665">(OL 2014 L 128, p. 8)</text:span><text:span text:style-name="T666">.</text:span></text:p>
      <text:p text:style-name="P667">Papildyta priedu:</text:p>
      <text:p text:style-name="P668"><text:span text:style-name="T669">Nr.<text:s/></text:span><text:a xlink:href="https://www.e-tar.lt/portal/legalAct.html?documentId=b7f10500707511e7827cd63159af616c" office:target-frame-name="_top" xlink:show="replace"><text:span text:style-name="T670">XIII-619</text:span></text:a><text:span text:style-name="T671">, 2017-07-11, paskelbta TAR 2017-07-24, i. k. 2017-12574</text:span></text:p>
      <text:p text:style-name="Normal"/>
      <text:p text:style-name="Normal"/>
      <text:p text:style-name="Normal"><text:span text:style-name="T672">Pakeitimai:</text:span></text:p>
      <text:p text:style-name="P673"/>
      <text:p text:style-name="P674">1.</text:p>
      <text:p text:style-name="P675">Lietuvos Respublikos Seimas, Įstatymas</text:p>
      <text:p text:style-name="Normal"><text:span text:style-name="T676">Nr.<text:s/></text:span><text:a xlink:href="http://www3.lrs.lt/cgi-bin/preps2?a=163746&amp;b=" office:target-frame-name="_top" xlink:show="replace"><text:span text:style-name="T677">IX-791</text:span></text:a><text:span text:style-name="T678">, 2002-03-19, Žin., 2002, Nr.<text:s/></text:span><text:a xlink:href="https://www.e-tar.lt/portal/legalAct.html?documentId=TAIS.163746" office:target-frame-name="_blank" xlink:show="new"><text:span text:style-name="T679">37-1343</text:span></text:a><text:span text:style-name="T680"><text:s/>(2002-04-09)</text:span></text:p>
      <text:p text:style-name="P681">TRANSPORTO LENGVATŲ ĮSTATYMO 2 STRAIPSNIO PAKEITIMO ĮSTATYMAS</text:p>
      <text:p text:style-name="P682"/>
      <text:p text:style-name="P683">2.</text:p>
      <text:p text:style-name="P684">Lietuvos Respublikos Seimas, Įstatymas</text:p>
      <text:p text:style-name="P685"><text:span text:style-name="T686">Nr.<text:s/></text:span><text:a xlink:href="http://www3.lrs.lt/cgi-bin/preps2?a=169288&amp;b=" office:target-frame-name="_top" xlink:show="replace"><text:span text:style-name="T687">IX-919</text:span></text:a><text:span text:style-name="T688">, 2002-05-30, Žin., 2002, Nr.<text:s/></text:span><text:a xlink:href="https://www.e-tar.lt/portal/legalAct.html?documentId=TAIS.169288" office:target-frame-name="_blank" xlink:show="new"><text:span text:style-name="T689">62-2494</text:span></text:a><text:span text:style-name="T690"><text:s/>(2002-06-21)</text:span></text:p>
      <text:p text:style-name="P691">TRANSPORTO LENGVATŲ ĮSTATYMO 7 STRAIPSNIO PAKEITIMO IR PAPILDYMO ĮSTATYMAS</text:p>
      <text:p text:style-name="P692">Šis Įstatymas įsigalioja nuo 2002 m. liepos 1 d.</text:p>
      <text:p text:style-name="P693"/>
      <text:p text:style-name="P694">3.</text:p>
      <text:p text:style-name="P695">Lietuvos Respublikos Seimas, Įstatymas</text:p>
      <text:p text:style-name="P696"><text:span text:style-name="T697">Nr.<text:s/></text:span><text:a xlink:href="http://www3.lrs.lt/cgi-bin/preps2?a=196632&amp;b=" office:target-frame-name="_top" xlink:show="replace"><text:span text:style-name="T698">IX-1192</text:span></text:a><text:span text:style-name="T699">, 2002-11-12, Žin., 2002, Nr.<text:s/></text:span><text:a xlink:href="https://www.e-tar.lt/portal/legalAct.html?documentId=TAIS.196632" office:target-frame-name="_blank" xlink:show="new"><text:span text:style-name="T700">116-5190</text:span></text:a><text:span text:style-name="T701"><text:s/>(2002-12-06)</text:span></text:p>
      <text:p text:style-name="P702">TRANSPORTO LENGVATŲ ĮSTATYMO 1, 5, 8 STRAIPSNIŲ IR TREČIOJO SKIRSNIO PAVADINIMO PAKEITIMO ĮSTATYMAS</text:p>
      <text:p text:style-name="P703"/>
      <text:p text:style-name="P704">4.</text:p>
      <text:p text:style-name="P705">Lietuvos Respublikos Seimas, Įstatymas</text:p>
      <text:p text:style-name="P706"><text:span text:style-name="T707">Nr.<text:s/></text:span><text:a xlink:href="http://www3.lrs.lt/cgi-bin/preps2?a=215079&amp;b=" office:target-frame-name="_top" xlink:show="replace"><text:span text:style-name="T708">IX-1643</text:span></text:a><text:span text:style-name="T709">, 2003-06-24, Žin., 2003, Nr.<text:s/></text:span><text:a xlink:href="https://www.e-tar.lt/portal/legalAct.html?documentId=TAIS.215079" office:target-frame-name="_blank" xlink:show="new"><text:span text:style-name="T710">69-3117</text:span></text:a><text:span text:style-name="T711"><text:s/>(2003-07-10)</text:span></text:p>
      <text:p text:style-name="P712">TRANSPORTO LENGVATŲ ĮSTATYMO 5, 8 STRAIPSNIŲ PAKEITIMO IR PAPILDYMO<text:s/>ĮSTATYMAS</text:p>
      <text:p text:style-name="P713">Šis Įstatymas įsigalioja nuo 2004 m. sausio 1 d.</text:p>
      <text:p text:style-name="P714"/>
      <text:p text:style-name="P715">5.</text:p>
      <text:p text:style-name="P716">Lietuvos Respublikos Seimas, Įstatymas</text:p>
      <text:p text:style-name="Normal"><text:span text:style-name="T717">Nr.<text:s/></text:span><text:a xlink:href="http://www3.lrs.lt/cgi-bin/preps2?a=245894&amp;b=" office:target-frame-name="_top" xlink:show="replace"><text:span text:style-name="T718">IX-2581</text:span></text:a><text:span text:style-name="T719">, 2004-11-11, Žin., 2004, Nr.<text:s/></text:span><text:a xlink:href="https://www.e-tar.lt/portal/legalAct.html?documentId=TAIS.245894" office:target-frame-name="_blank" xlink:show="new"><text:span text:style-name="T720">171-6324</text:span></text:a><text:span text:style-name="T721"><text:s/>(2004-11-26)</text:span></text:p>
      <text:p text:style-name="P722">TRANSPORTO LENGVATŲ ĮSTATYMO 5, 6 IR 8 STRAIPSNIŲ PAKEITIMO ĮSTATYMAS</text:p>
      <text:p text:style-name="P723">Šis įstatymas įsigalioja nuo 2005 m. sausio 1 d.</text:p>
      <text:p text:style-name="P724"/>
      <text:p text:style-name="P725">6.</text:p>
      <text:p text:style-name="P726">Lietuvos Respublikos<text:s/>Seimas, Įstatymas</text:p>
      <text:p text:style-name="Normal"><text:span text:style-name="T727">Nr.<text:s/></text:span><text:a xlink:href="http://www3.lrs.lt/cgi-bin/preps2?a=256470&amp;b=" office:target-frame-name="_top" xlink:show="replace"><text:span text:style-name="T728">X-189</text:span></text:a><text:span text:style-name="T729">, 2005-05-12, Žin., 2005, Nr.<text:s/></text:span><text:a xlink:href="https://www.e-tar.lt/portal/legalAct.html?documentId=TAIS.256470" office:target-frame-name="_blank" xlink:show="new"><text:span text:style-name="T730">67-2401</text:span></text:a><text:span text:style-name="T731"><text:s/>(2005-05-28)</text:span></text:p>
      <text:p text:style-name="P732">TRANSPORTO LENGVATŲ ĮSTATYMO 5 IR 7 STRAIPSNIŲ PAKEITIMO ĮSTATYMAS</text:p>
      <text:p text:style-name="P733">Šis įstatymas įsigalioja nuo 2005 m. liepos 1 d.</text:p>
      <text:p text:style-name="P734"/>
      <text:p text:style-name="P735">7.</text:p>
      <text:p text:style-name="P736">Lietuvos Respublikos Seimas, Įstatymas</text:p>
      <text:p text:style-name="P737"><text:span text:style-name="T738">Nr.<text:s/></text:span><text:a xlink:href="http://www3.lrs.lt/cgi-bin/preps2?a=275596&amp;b=" office:target-frame-name="_top" xlink:show="replace"><text:span text:style-name="T739">X-576</text:span></text:a><text:span text:style-name="T740">, 2006-04-25, Žin., 2006, Nr.<text:s/></text:span><text:a xlink:href="https://www.e-tar.lt/portal/legalAct.html?documentId=TAIS.275596" office:target-frame-name="_blank" xlink:show="new"><text:span text:style-name="T741">53-1929</text:span></text:a><text:span text:style-name="T742"><text:s/>(2006-05-13)</text:span></text:p>
      <text:p text:style-name="P743">TRANSPORTO LENGVATŲ ĮSTATYMO 5 STRAIPSNIO PAKEITIMO ĮSTATYMAS</text:p>
      <text:p text:style-name="P744">Šis įstatymas įsigalioja nuo 2007 m. sausio 1 d.</text:p>
      <text:p text:style-name="P745"/>
      <text:p text:style-name="P746">8.</text:p>
      <text:p text:style-name="P747">Lietuvos Respublikos Seimas, Įstatymas</text:p>
      <text:p text:style-name="P748"><text:span text:style-name="T749">Nr.<text:s/></text:span><text:a xlink:href="http://www3.lrs.lt/cgi-bin/preps2?a=308932&amp;b=" office:target-frame-name="_top" xlink:show="replace"><text:span text:style-name="T750">X-1312</text:span></text:a><text:span text:style-name="T751">, 2007-11-06, Žin., 2007, Nr.<text:s/></text:span><text:a xlink:href="https://www.e-tar.lt/portal/legalAct.html?documentId=TAIS.308932" office:target-frame-name="_blank" xlink:show="new"><text:span text:style-name="T752">120-4879</text:span></text:a><text:span text:style-name="T753"><text:s/>(2007-11-22)</text:span></text:p>
      <text:p text:style-name="P754">TRANSPORTO LENGVATŲ ĮSTATYMO 6 STRAIPSNIO PAKEITIMO ĮSTATYMAS</text:p>
      <text:soft-page-break/>
      <text:p text:style-name="P755">Šis įstatymas įsigalioja 2008 m. sausio 1 d.</text:p>
      <text:p text:style-name="P756"/>
      <text:p text:style-name="P757">9.</text:p>
      <text:p text:style-name="P758">Lietuvos Respublikos Seimas, Įstatymas</text:p>
      <text:p text:style-name="P759"><text:span text:style-name="T760">Nr.<text:s/></text:span><text:a xlink:href="http://www3.lrs.lt/cgi-bin/preps2?a=323464&amp;b=" office:target-frame-name="_top" xlink:show="replace"><text:span text:style-name="T761">X-1612</text:span></text:a><text:span text:style-name="T762">, 2008-06-17, Žin., 2008, Nr.<text:s/></text:span><text:a xlink:href="https://www.e-tar.lt/portal/legalAct.html?documentId=TAIS.323464" office:target-frame-name="_blank" xlink:show="new"><text:span text:style-name="T763">74-2862</text:span></text:a><text:span text:style-name="T764"><text:s/>(2008-06-30)</text:span></text:p>
      <text:p text:style-name="P765">TRANSPORTO LENGVATŲ ĮSTATYMO 1, 2, 3, 5, 6, 7, 8 STRAIPSNIŲ PAKEITIMO IR PAPILDYMO ĮSTATYMAS</text:p>
      <text:p text:style-name="P766">Šis įstatymas, išskyrus 5 straipsnį, įsigalioja 2008 m. liepos 1 d.<text:s/></text:p>
      <text:p text:style-name="P767">Šio įstatymo 5 straipsnis įsigalioja 2009 m. sausio 1 d.</text:p>
      <text:p text:style-name="P768"/>
      <text:p text:style-name="P769">10.</text:p>
      <text:p text:style-name="P770">Lietuvos Respublikos Seimas, Įstatymas</text:p>
      <text:p text:style-name="Normal"><text:span text:style-name="T771">Nr.<text:s/></text:span><text:a xlink:href="http://www3.lrs.lt/cgi-bin/preps2?a=343429&amp;b=" office:target-frame-name="_top" xlink:show="replace"><text:span text:style-name="T772">XI-241</text:span></text:a><text:span text:style-name="T773">, 2009-04-28, Žin., 2009, Nr.<text:s/></text:span><text:a xlink:href="https://www.e-tar.lt/portal/legalAct.html?documentId=TAIS.343429" office:target-frame-name="_blank" xlink:show="new"><text:span text:style-name="T774">54-2139</text:span></text:a><text:span text:style-name="T775"><text:s/>(2009-05-12)</text:span></text:p>
      <text:p text:style-name="P776">TRANSPORTO LENGVATŲ ĮSTATYMO 6 STRAIPSNIO PAKEITIMO ĮSTATYMAS</text:p>
      <text:p text:style-name="P777">Įstatymas įsigalioja nuo 2009-06-01.</text:p>
      <text:p text:style-name="P778"/>
      <text:p text:style-name="P779">11.</text:p>
      <text:p text:style-name="P780">Lietuvos Respublikos Seimas, Įstatymas</text:p>
      <text:p text:style-name="Normal"><text:span text:style-name="T781">Nr.<text:s/></text:span><text:a xlink:href="http://www3.lrs.lt/cgi-bin/preps2?a=428675&amp;b=" office:target-frame-name="_top" xlink:show="replace"><text:span text:style-name="T782">XI-2106</text:span></text:a><text:span text:style-name="T783">, 2012-06-21, Žin., 2012, Nr.<text:s/></text:span><text:a xlink:href="https://www.e-tar.lt/portal/legalAct.html?documentId=TAIS.428675" office:target-frame-name="_blank" xlink:show="new"><text:span text:style-name="T784">78-4028</text:span></text:a><text:span text:style-name="T785"><text:s/>(2012-07-04)</text:span></text:p>
      <text:p text:style-name="P786">TRANSPORTO LENGVATŲ ĮSTATYMO 5 STRAIPSNIO PAKEITIMO ĮSTATYMAS</text:p>
      <text:p text:style-name="P787"><text:span text:style-name="T788">Šis įstatym</text:span><text:span text:style-name="T789">as įsigalioja 2013 m. sausio 1 d.</text:span></text:p>
      <text:p text:style-name="P790"/>
      <text:p text:style-name="P791">12.</text:p>
      <text:p text:style-name="P792">Lietuvos Respublikos Seimas, Įstatymas</text:p>
      <text:p text:style-name="Normal"><text:span text:style-name="T793">Nr.<text:s/></text:span><text:a xlink:href="http://www3.lrs.lt/cgi-bin/preps2?a=453269&amp;b=" office:target-frame-name="_top" xlink:show="replace"><text:span text:style-name="T794">XII-512</text:span></text:a><text:span text:style-name="T795">, 2013-07-02, Žin., 2013, Nr.<text:s/></text:span><text:a xlink:href="https://www.e-tar.lt/portal/legalAct.html?documentId=TAIS.453269" office:target-frame-name="_blank" xlink:show="new"><text:span text:style-name="T796">75-3782</text:span></text:a><text:span text:style-name="T797"><text:s/>(2013-07-13)</text:span></text:p>
      <text:p text:style-name="P798">TRANSPORTO LENGVATŲ ĮSTATYMO 6 STRAIPSNIO PAKEITIMO ĮSTATYMAS</text:p>
      <text:p text:style-name="P799"/>
      <text:p text:style-name="P800">13.</text:p>
      <text:p text:style-name="P801">Lietuvos Respublikos Seimas, Įstatymas</text:p>
      <text:p text:style-name="Normal"><text:span text:style-name="T802">Nr.<text:s/></text:span><text:a xlink:href="http://www3.lrs.lt/cgi-bin/preps2?a=470021&amp;b=" office:target-frame-name="_top" xlink:show="replace"><text:span text:style-name="T803">XII-848</text:span></text:a><text:span text:style-name="T804">, 2014-04-24, paskelbta TAR<text:s/></text:span><text:span text:style-name="T805">2014-05-02, i. k. 2014-04864</text:span></text:p>
      <text:p text:style-name="P806">LIETUVOS RESPUBLIKOS TRANSPORTO LENGVATŲ ĮSTATYMO NR. VIII-1605 8 STRAIPSNIO PAKEITIMO ĮSTATYMAS</text:p>
      <text:p text:style-name="P807"><text:span text:style-name="T808">Šis įstatymas įsigalioja 2014 m. liepos 1 d.</text:span><text:span text:style-name="T809"><text:s/></text:span></text:p>
      <text:p text:style-name="P810"/>
      <text:p text:style-name="P811">14.</text:p>
      <text:p text:style-name="P812">Lietuvos Respublikos Seimas, Įstatymas</text:p>
      <text:p text:style-name="Normal"><text:span text:style-name="T813">Nr.<text:s/></text:span><text:a xlink:href="http://www3.lrs.lt/cgi-bin/preps2?a=471251&amp;b=" office:target-frame-name="_top" xlink:show="replace"><text:span text:style-name="T814">XII-900</text:span></text:a><text:span text:style-name="T815">, 2014-05-15, paskelbta TAR 2015-04-21, i. k. 2014-05567</text:span></text:p>
      <text:p text:style-name="P816">LIETUVOS RESPUBLIKOS TRANSPORTO LENGVATŲ ĮSTATYMO NR. VIII-1605 1 STRAIPSNIO PAKEITIMO ĮSTATYMAS</text:p>
      <text:p text:style-name="P817"/>
      <text:p text:style-name="P818"/>
      <text:p text:style-name="P819"/>
      <text:p text:style-name="P820"><text:span text:style-name="T821">Pakeitimai:</text:span></text:p>
      <text:p text:style-name="P822"/>
      <text:p text:style-name="P823"><text:span text:style-name="T824">1.</text:span></text:p>
      <text:p text:style-name="P825"><text:span text:style-name="T826">Lietuvos Respubl</text:span><text:span text:style-name="T827">ikos Seimas, Įstatymas</text:span></text:p>
      <text:p text:style-name="P828"><text:span text:style-name="T829">Nr.<text:s/></text:span><text:a xlink:href="https://www.e-tar.lt/portal/legalAct.html?documentId=6d9d733090d011e4bb408baba2bdddf3" office:target-frame-name="_top" xlink:show="replace"><text:span text:style-name="T830">XII-1505</text:span></text:a><text:span text:style-name="T831">, 2014-12-18, paskelbta TAR 2014-12-31, i. k. 2014-21264</text:span></text:p>
      <text:p text:style-name="P832"><text:span text:style-name="T833">Lietuvos Respublikos transporto lengvatų įstatymo Nr. VIII-1605 1,</text:span><text:span text:style-name="T834"><text:s/>5 ir 6 straipsnių pakeitimo įstatymas</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b7f10500707511e7827cd63159af616c" office:target-frame-name="_top" xlink:show="replace"><text:span text:style-name="T842">XIII-619</text:span></text:a><text:span text:style-name="T843">, 2017-07-11, paskelbta TAR 2017-07-24, i. k. 2017-12574</text:span></text:p>
      <text:p text:style-name="P844"><text:span text:style-name="T845">Lietuvos Respublikos transporto lengvatų įstatymo Nr. VIII-1605 1, 2 ir 5 straipsnių pakeitimo ir Įstatymo papildymo priedu įstatymas</text:span></text:p>
      <text:p text:style-name="P846"/>
      <text:p text:style-name="P847"><text:span text:style-name="T848">3.</text:span></text:p>
      <text:p text:style-name="P849"><text:span text:style-name="T850">Lietuvos Respublikos Seimas, Įstatymas</text:span></text:p>
      <text:p text:style-name="P851"><text:span text:style-name="T852">Nr.<text:s/></text:span><text:a xlink:href="https://www.e-tar.lt/portal/legalAct.html?documentId=cc823ef0e3f511e7b3f0a470b0373cb2" office:target-frame-name="_top" xlink:show="replace"><text:span text:style-name="T853">XIII-853</text:span></text:a><text:span text:style-name="T854">, 2017-12-07, paskelbta TAR 2017-12-18, i. k. 2017-20336</text:span></text:p>
      <text:p text:style-name="P855"><text:span text:style-name="T856">Lietuvos Respublikos transporto lengvatų istatymo Nr. VIII-1605 5 straipsnio pakeitimo įstatymas</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6-27T10:04:00Z</meta:creation-date>
    <dc:date>2018-06-27T10:04:00Z</dc:date>
    <meta:print-date>2000-04-10T06:19:00Z</meta:print-date>
    <meta:template xlink:href="Normal.dotm" xlink:type="simple"/>
    <meta:editing-cycles>2</meta:editing-cycles>
    <meta:editing-duration>PT0S</meta:editing-duration>
    <meta:document-statistic meta:page-count="8" meta:paragraph-count="443" meta:word-count="4342" meta:character-count="31516" meta:row-count="1841" meta:non-whitespace-character-count="27617"/>
  </office:meta>
</office:document-meta>
</file>