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font-size-complex="4pt" style:language-asian="lt" style:country-asian="L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fo:text-indent="0.4923in"/>
      <style:text-properties fo:color="#000000" style:font-size-complex="4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text-align="justify" fo:text-indent="0.4923in"/>
      <style:text-properties fo:color="#000000" style:font-size-complex="4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T273" style:parent-style-name="DefaultParagraphFont" style:family="text">
      <style:text-properties fo:color="#000000"/>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office:automatic-styles>
  <office:body>
    <office:text text:use-soft-page-breaks="true">
      <text:p text:style-name="P1"><text:span text:style-name="T9">Įsakymas netenka galios 2009-03-16:</text:span></text:p>
      <text:p text:style-name="P10"><text:span text:style-name="T11">Muitinės departamentas prie Lietuvos Respublikos finansų ministerijos, Įsakymas</text:span></text:p>
      <text:p text:style-name="P12"><text:span text:style-name="T13">Nr.<text:s/></text:span><text:a xlink:href="https://www.e-tar.lt/portal/legalAct.html?documentId=TAR.94989AA03D15" office:target-frame-name="_top" xlink:show="replace"><text:span text:style-name="T14">1B-124</text:span></text:a><text:span text:style-name="T15">, 2009-02-26, Žin., 2009, Nr. 25-1004<text:s/></text:span><text:span text:style-name="T16">(2009-03-05), i. k. 1093030ISAK001B-124</text:span></text:p>
      <text:p text:style-name="P17"><text:span text:style-name="T18">Dėl Pašto siuntų deklaravimo, muitinio tikrinimo ir mokesčių už prekes, gaunamas pašto siuntose, apskaičiavimo taisyklių patvirtinimo</text:span></text:p>
      <text:p text:style-name="P19"/>
      <text:p text:style-name="P20"><text:span text:style-name="T21">Suvestinė redakcija nuo 2004-07-01 iki 2009-03-15</text:span></text:p>
      <text:p text:style-name="P22"/>
      <text:p text:style-name="P23"><text:span text:style-name="T24">Įsakymas paskelbtas: Žin. 2004</text:span><text:span text:style-name="T25">, Nr.<text:s/></text:span><text:a xlink:href="https://www.e-tar.lt/portal/legalAct.html?documentId=TAR.034DDFD06AB5" office:target-frame-name="_top" xlink:show="replace"><text:span text:style-name="T26">65-2334</text:span></text:a><text:span text:style-name="T27">, i. k. 1043030ISAK001B-409</text:span></text:p>
      <text:p text:style-name="P28"/>
      <text:p text:style-name="P29"/>
      <text:p text:style-name="P30">MUITINĖS DEPARTAMENTO PRIE LIETUVOS RESPUBLIKOS FINANSŲ MINISTERIJOS DIREKTORIUS</text:p>
      <text:p text:style-name="P31"/>
      <text:p text:style-name="P32">Į S A K Y M A S</text:p>
      <text:p text:style-name="P33">DĖL PAŠTO SIUNTŲ MUITINIO TIKRINIMO IR MOKESČIŲ UŽ PREKES, GAUNAMAS PAŠTO SIUNTOSE, APSKAIČIAVIMO TAISYKLIŲ PATVIRTINIMO</text:p>
      <text:p text:style-name="P34"/>
      <text:p text:style-name="P35">2004 m. balandžio 26 d. Nr. 1B-409</text:p>
      <text:p text:style-name="P36">Vilnius</text:p>
      <text:p text:style-name="P37"/>
      <text:p text:style-name="P38"/>
      <text:p text:style-name="P39"><text:span text:style-name="T40">Vadovaudamasi 1993 m. liepos 2 d. Komisijos reglamento (EEB) Nr. 2454/93, išdėstančio Tarybos reglamento (EEB) Nr.<text:s/></text:span><text:span text:style-name="T41">2913/92, nustatančio Bendrijos muitinės kodeksą, įgyvendinimo nuostatas (su paskutiniais pakeitimais, padarytais Komisijos reglamentu (EB) Nr. 2286/2003), 237 straipsniu:</text:span></text:p>
      <text:p text:style-name="P42"><text:span text:style-name="T43">1</text:span><text:span text:style-name="T44">.<text:s/></text:span><text:span text:style-name="T45">Tvirtinu</text:span><text:span text:style-name="T46"><text:s/>pridedamas Pašto siuntų muitinio tikrinimo ir mokesčių už prekes, gau</text:span><text:span text:style-name="T47">namas pašto siuntose, apskaičiavimo taisykles.</text:span></text:p>
      <text:p text:style-name="P48"><text:span text:style-name="T49">2</text:span><text:span text:style-name="T50">.<text:s/></text:span><text:span text:style-name="T51">Pavedu</text:span><text:span text:style-name="T52"><text:s/>Muitų teisės derinimo skyriui (Š. Avižienis) šį įsakymą paskelbti oficialiame leidinyje „Valstybės žinios“.</text:span></text:p>
      <text:p text:style-name="P53"><text:span text:style-name="T54">3</text:span><text:span text:style-name="T55">. Šio įsakymo 1 punktas įsigalioja nuo 2004 m. gegužės 1 d.</text:span></text:p>
      <text:p text:style-name="P56"/>
      <text:p text:style-name="P57"/>
      <text:p text:style-name="P58"/>
      <text:p text:style-name="P59">Direktoriaus<text:s/>pavaduotoja,</text:p>
      <text:p text:style-name="P60"><text:span text:style-name="T61">l. e. direktoriaus pareigas</text:span><text:span text:style-name="T62"><text:tab/>Ramutė Liupkevičienė</text:span></text:p>
      <text:soft-page-break/>
      <text:p text:style-name="P63"><text:span text:style-name="T64">PATVIRTINTA</text:span></text:p>
      <text:p text:style-name="P65">Muitinės departamento direktoriaus</text:p>
      <text:p text:style-name="P66">2004 m. balandžio 26 d. įsakymu Nr. 1B-409</text:p>
      <text:p text:style-name="P67"/>
      <text:p text:style-name="P68"><text:span text:style-name="T69">PAŠTO SIUNTŲ MUITINIO TIKRINIMO IR MOKESČIŲ UŽ PREKES, GAUNAMAS PAŠTO SIUNTOSE, APSKAIČIAVIMO TAIS</text:span><text:span text:style-name="T70">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ašto siuntų muitinio tikrinimo ir mokesčių už prekes, gaunamas pašto siuntose, apskaičiavimo taisyklės (toliau – Taisyklės) reglamentuoja iš trečiųjų šalių gaunamų ir į trečiąsias šalis išsiunčiamų pašto siuntų,<text:s/></text:span><text:span text:style-name="T80">kurių vertė ne didesnė kaip 3500 litų, pateikimo muitiniam tikrinimui ir muitinio tikrinimo tvarką bei už prekes, gaunamas tokiose pašto siuntose, mokėtinų mokesčių apskaičiavimo tvarką.</text:span></text:p>
      <text:p text:style-name="P81"><text:span text:style-name="T82">2</text:span><text:span text:style-name="T83">. Taisyklėse vartojamos sąvokos apibrėžtos Pašto</text:span><text:span text:style-name="T84"><text:s/></text:span><text:span text:style-name="T85">įstatyme (Žin.,</text:span><text:span text:style-name="T86"><text:s/>1999, Nr.<text:s/></text:span><text:a xlink:href="https://www.e-tar.lt/portal/lt/legalAct/TAR.9CD153214DD1" office:target-frame-name="_blank" xlink:show="new"><text:span text:style-name="T87">36-1070</text:span></text:a><text:span text:style-name="T88">; 2004, Nr.<text:s/></text:span><text:a xlink:href="https://www.e-tar.lt/portal/lt/legalAct/TAR.4F02615C57F5" office:target-frame-name="_blank" xlink:show="new"><text:span text:style-name="T89">60-2125</text:span></text:a><text:span text:style-name="T90">) ir Tarybos reglamente (EEB) Nr. 2913/92,<text:s/></text:span><text:span text:style-name="T91">nustatančiame Bendrijos muitinės kodeksą (su paskutiniais pakeitimais, padarytais Tarybos reglamentu (EB) Nr. 2700/2000).</text:span></text:p>
      <text:p text:style-name="P92"><text:span text:style-name="T93">3</text:span><text:span text:style-name="T94">. Pašto siuntos, kurių vertė didesnė kaip 3500 litų, pateikiamos muitiniam tikrinimui ir tikrinamos įprastine teisės aktų nustaty</text:span><text:span text:style-name="T95">ta tvarka kaip kitos eksportuojamos ir importuojamos prekės.</text:span></text:p>
      <text:p text:style-name="P96"/>
      <text:p text:style-name="P97"><text:span text:style-name="T98">II</text:span><text:span text:style-name="T99">.<text:s/></text:span><text:span text:style-name="T100">PAŠTO SIUNTŲ PATEIKIMAS MUITINIAM TIKRINIMUI IR MUITINIS TIKRINIMAS</text:span></text:p>
      <text:p text:style-name="P101"/>
      <text:p text:style-name="P102"><text:span text:style-name="T103">4</text:span><text:span text:style-name="T104">. Pašto siuntas Lietuvos Respublikos muitų teritorijoje gabena ir už jų gabenimą atsako valstybės įmonė Lietuv</text:span><text:span text:style-name="T105">os paštas, kurios pareigas ir atsakomybę nustato Pasaulinės pašto sąjungos Pasaulinė pašto konvencija, Europos Sąjungos teisės aktai, Pašto įstatymas, taip pat kiti jos veiklą reglamentuojantys teisės aktai. Valstybės įmonė Lietuvos paštas atsako už pašto<text:s/></text:span><text:span text:style-name="T106">siuntų priėmimą ar surinkimą, gabenimą, saugojimą, deklaravimą ir pateikimą muitiniam tikrinimui bei už prekes, gaunamas pašto siuntose, mokėtinų mokesčių surinkimą iš pašto siuntų gavėjų.</text:span></text:p>
      <text:p text:style-name="P107"><text:span text:style-name="T108">5</text:span><text:span text:style-name="T109">. Valstybės įmonės Lietuvos paštas greitojo pašto (EMS) siuntų</text:span><text:span text:style-name="T110"><text:s/>muitinis tikrinimas atliekamas pirmiausia.</text:span></text:p>
      <text:p text:style-name="P111"><text:span text:style-name="T112">6</text:span><text:span text:style-name="T113">. Pašto siuntų muitinis tikrinimas atliekamas dalyvaujant valstybės įmonės Lietuvos paštas atstovui. Pateikiant prekes, gautas pašto siuntomis, muitiniam tikrinimui deklarantu laikoma valstybės įmonė Lietuvo</text:span><text:span text:style-name="T114">s paštas.</text:span></text:p>
      <text:p text:style-name="P115"><text:span text:style-name="T116">7</text:span><text:span text:style-name="T117">. Pašto siuntomis išsiunčiamos prekės, kurioms netaikomi teisės aktų nustatyti išsiuntimo apribojimai, pateikiamos muitiniam tikrinimui tik muitinei pareikalavus.</text:span></text:p>
      <text:p text:style-name="P118"><text:span text:style-name="T119">8</text:span><text:span text:style-name="T120">. Valstybės įmonė Lietuvos paštas, priimdamas išsiunčiamas pašto siuntas,</text:span><text:span text:style-name="T121"><text:s/>patikrina, ar tais atvejais, kai tai privaloma, pateikta nustatyta tvarka užpildyta CN 22 arba CN 23 formos muitinės deklaracija (arba kitoks siuntėjo pareiškimas muitinei ir gavėjui), ar muitinės deklaracijoje nenurodyta, kad pašto siuntose yra draudžiam</text:span><text:span text:style-name="T122">ų išsiųsti pašto siuntomis iš Lietuvos Respublikos prekių, o priimdama išsiųsti prekes, kurias galima siųsti tik su atitinkamų valstybės institucijų leidimais, – nurodytus leidimus. Siuntėjas, pasirašydamas CN 22 arba CN 23 formos muitinės deklaraciją (arb</text:span><text:span text:style-name="T123">a kitokį siuntėjo pareiškimą muitinei ir gavėjui), deklaruoja, jog pašto siuntoje nėra draudžiamų siųsti prekių, ir atsako už šios informacijos teisingumą.</text:span></text:p>
      <text:p text:style-name="P124"><text:span text:style-name="T125">Jeigu pašto siuntoje yra draudžiamų išsiųsti pašto siuntomis iš Lietuvos Respublikos prekių arba nep</text:span><text:span text:style-name="T126">ateikti prekėms išsiųsti būtini leidimai, valstybės įmonė Lietuvos paštas pašto siuntų iš siuntėjų nepriima.</text:span></text:p>
      <text:p text:style-name="P127"><text:span text:style-name="T128">9</text:span><text:span text:style-name="T129">. Jeigu pašto siunta norima išsiųsti prekes, kurioms taikoma laikinojo įvežimo, laikinojo įvežimo perdirbti arba muitinio sandėliavimo procedū</text:span><text:span text:style-name="T130">ra, prieš pateikiant jas valstybės įmonei Lietuvos paštas, turi būti atlikti visi teisės aktų nustatyti atitinkamos muitinės procedūros užbaigimo formalumai.</text:span></text:p>
      <text:p text:style-name="P131"><text:span text:style-name="T132">10</text:span><text:span text:style-name="T133">. Valstybės įmonei Lietuvos paštas pateikus muitiniam tikrinimui prekes, gautas pašto<text:s/></text:span><text:span text:style-name="T134">siuntomis, muitinė patikrina, ar tais atvejais, kai tai privaloma, kartu su siunta gauta siuntėjo užpildyta CN 22 arba CN 23 formos muitinės deklaracija (arba kitoks siuntėjo pareiškimas muitinei ir gavėjui), ar pašto siuntose nėra draudžiamų gauti pašto s</text:span><text:span text:style-name="T135">iuntomis Lietuvos Respublikoje prekių.</text:span></text:p>
      <text:p text:style-name="P136"><text:span text:style-name="T137">Jeigu tais atvejais, kai tai privaloma, kartu su pašto siunta negauta siuntėjo užpildyta CN 22 arba CN 23 formos muitinės deklaracija (arba kitoks siuntėjo pareiškimas muitinei ir gavėjui) arba šioje deklaracijoje pat</text:span><text:span text:style-name="T138">eikti ne visi privalomi duomenys, muitinei pareikalavus, valstybės įmonė Lietuvos paštas privalo pateikti muitinei reikalingą informaciją apie siuntoje esančias prekes. Tokiu atveju valstybės įmonės Lietuvos paštas atstovas kartu su muitinės pareigūnu atid</text:span><text:span text:style-name="T139">aro pašto siuntą ir užpildo naują CN 23 formos muitinės deklaraciją. Šios deklaracijos skiltyje „Data ir siuntėjo parašas“ jis nurodo valstybės įmonės Lietuvos paštas pavadinimą bei pasirašo, o skiltyje „Pastabos“ nurodo, kad deklaracija užpildyta atidariu</text:span><text:span text:style-name="T140">s pašto siuntą.</text:span></text:p>
      <text:p text:style-name="P141"><text:span text:style-name="T142">11</text:span><text:span text:style-name="T143">. Gautas pašto siuntas, prieš pateikdama jas muitiniam tikrinimui, valstybės įmonė Lietuvos paštas suskirsto į šias grupes:</text:span></text:p>
      <text:p text:style-name="P144"><text:span text:style-name="T145">11.1</text:span><text:span text:style-name="T146">. neįvertintosios pašto siuntos;</text:span></text:p>
      <text:p text:style-name="P147"><text:span text:style-name="T148">11.2</text:span><text:span text:style-name="T149">. pašto siuntos, kurių vertė ne didesnė kaip 22 eurai (75 litai</text:span><text:span text:style-name="T150">) ir kurios atitinka Pridėtinės vertės mokesčio įstatymo (Žin., 2002, Nr.<text:s/></text:span><text:a xlink:href="https://www.e-tar.lt/portal/lt/legalAct/TAR.ED68997709F5" office:target-frame-name="_blank" xlink:show="new"><text:span text:style-name="T151">35-1271</text:span></text:a><text:span text:style-name="T152">; 2004, Nr.<text:s/></text:span><text:a xlink:href="https://www.e-tar.lt/portal/lt/legalAct/TAR.AC724525A9B9" office:target-frame-name="_blank" xlink:show="new"><text:span text:style-name="T153">17-505</text:span></text:a><text:span text:style-name="T154">) 40 straipsnio 1 dalies 24 punkto nuostatas, taip pat nekomercinės pašto siuntos, kurių vertė ne didesnė kaip 45 eurai (160 litų) ir kurios atitinka Pridėtinės vertės mokesčio įstatymo 40 straipsnio 5 dalies nuostatas;</text:span></text:p>
      <text:p text:style-name="P155"><text:span text:style-name="T156">11.3</text:span><text:span text:style-name="T157">. pašto<text:s/></text:span><text:span text:style-name="T158">siuntos, kurių vertė ne didesnė kaip 350 eurų (1208 litai) ir kurios nepriskirtinos Taisyklių 11.2 punkte nurodytoms pašto siuntoms;</text:span></text:p>
      <text:p text:style-name="P159"><text:span text:style-name="T160">11.4</text:span><text:span text:style-name="T161">. pašto siuntos, kurių vertė didesnė kaip 350 eurų (1208 litai), bet ne didesnė kaip 3500 litų.</text:span></text:p>
      <text:p text:style-name="P162"><text:span text:style-name="T163">12</text:span><text:span text:style-name="T164">. Taisyklių</text:span><text:span text:style-name="T165"><text:s/>11.1 ir 11.2 punktuose nurodytos pašto siuntos, kuriose nėra prekių, kurioms gauti taikomi draudimai ir (arba) apribojimai, muitiniam tikrinimui pateikiamos tik muitinei pareikalavus. Jų muitinis tikrinimas atliekamas pirmiausia.</text:span></text:p>
      <text:p text:style-name="P166"><text:span text:style-name="T167">13</text:span><text:span text:style-name="T168">. Muitinė tikrina p</text:span><text:span text:style-name="T169">ašto siuntas vadovaudamasi prekių muitinio tikrinimo tvarką reglamentuojančiais teisės aktais. Gautose pašto siuntose radusi prekių, kurias galima gauti tik su atitinkamų valstybės institucijų leidimais, muitinė informuoja apie tai valstybės įmonę Lietuvos</text:span><text:span text:style-name="T170"><text:s/>paštas.</text:span></text:p>
      <text:p text:style-name="P171">Gautose pašto siuntose radusi draudžiamų gauti prekių, kurios nenurodytos siuntėjo užpildytoje CN 22 arba CN 23 formos muitinės deklaracijoje (arba kitokiame siuntėjo pareiškime muitinei ir gavėjui), muitinė jas konfiskuoja Lietuvos Respublikos įstatymų nustatyta tvarka.</text:p>
      <text:p text:style-name="P172"><text:span text:style-name="T173">Gautose pašto siuntose radusi draudžiamų gauti prekių, kurios nurodytos siuntėjo užpildytoje CN 22 arba CN 23 formos muitinės deklaracijoje (arba kitokiame siuntėjo pareiškime muitinei ir gavėjui), muitinė informuoja apie tai valst</text:span><text:span text:style-name="T174">ybės įmonę Lietuvos paštas. Valstybės įmonė Lietuvos paštas siuntą grąžina siuntėjui arba, turėdama disponavimo pašto siunta teisę ar siuntėjo nurodymą, priima sprendimą dėl prekių perdavimo valstybės nuosavybėn arba sunaikinimo.</text:span></text:p>
      <text:p text:style-name="P175"><text:span text:style-name="T176">14</text:span><text:span text:style-name="T177">. Jeigu per valstybė</text:span><text:span text:style-name="T178">s įmonę Lietuvos paštas į kitą Bendrijos muitų teritorijos vietą arba į Turkijos Respublikos muitų teritoriją išsiunčiamos ne Bendrijos prekės arba Bendrijos prekės, siunčiamos į Bendrijos muitų teritorijos dalį, kurioje netaikomas 1997 m. gegužės 17 d. Še</text:span><text:span text:style-name="T179">štosios Tarybos direktyvos 77/388/EEB dėl valstybių narių įstatymų, susijusių su apyvartos mokesčiais, suderinimo – bendra pridėtinės vertės mokesčio sistema: vienodas apskaičiavimo pagrindas nuostatos, pašto siuntos, kuriomis išsiunčiamos tokios prekės ir</text:span><text:span text:style-name="T180"><text:s/>jas lydintys dokumentai, turi būti pateikiamos muitinei. Muitinei prižiūrint valstybės įmonė Lietuvos paštas tokias pašto siuntas ir jas lydinčius dokumentus pažymi 1993 m. liepos 2 d. Komisijos reglamento (EEB) Nr. 2454/93, išdėstančio Tarybos reglamento</text:span><text:span text:style-name="T181"><text:s/>(EEB) Nr. 2913/92, nustatančio Bendrijos muitinės kodeksą, įgyvendinimo nuostatas (su paskutiniais pakeitimais, padarytais Komisijos reglamentu (EB) Nr. 2286/2003) 462a straipsnio arba 2001 m. kovo 28 d. Europos Bendrijos – Turkijos muitinių bendradarbiav</text:span><text:span text:style-name="T182">imo komiteto sprendimo Nr. 1/2001 19 straipsnio nustatyta tvarka. Šiuose straipsniuose nurodytomis etiketėmis valstybės įmonė Lietuvos paštas apsirūpina pati.</text:span></text:p>
      <text:p text:style-name="P183"/>
      <text:p text:style-name="P184"><text:span text:style-name="T185">III</text:span><text:span text:style-name="T186">.<text:s/></text:span><text:span text:style-name="T187">MOKESČIŲ UŽ PREKES, GAUNAMAS PAŠTO SIUNTOSE, APSKAIČIAVIMAS</text:span></text:p>
      <text:p text:style-name="P188"/>
      <text:p text:style-name="P189"><text:span text:style-name="T190">15</text:span><text:span text:style-name="T191">. Už pašto siuntos</text:span><text:span text:style-name="T192">e gaunamas prekes mokėtinus muitus ir/arba akcizus, ir/arba pridėtinės vertės mokestį (toliau – mokesčiai) apskaičiuoja muitinė. Mokėtini mokesčiai įrašomi į muitinės sąskaitą, kurios forma patvirtinta Muitinės departamento 1996 m. gegužės 16 d. įsakymu Nr</text:span><text:span text:style-name="T193">. 246 „Dėl Muitinės sąskaitos pašto siuntos gavėjui formos“ (Žin., 1996, Nr.<text:s/></text:span><text:a xlink:href="https://www.e-tar.lt/portal/lt/legalAct/TAR.7DF779DA910A" office:target-frame-name="_blank" xlink:show="new"><text:span text:style-name="T194">48-1162</text:span></text:a><text:span text:style-name="T195">), pašto siuntos gavėjui (toliau – muitinės sąskaita).</text:span></text:p>
      <text:p text:style-name="P196"><text:span text:style-name="T197">16</text:span><text:span text:style-name="T198">. Muitinės sąskaita surašo</text:span><text:span text:style-name="T199">ma tik tuo atveju, jeigu už pašto siuntoje esančias prekes turi būti mokami mokesčiai.</text:span></text:p>
      <text:p text:style-name="P200"><text:span text:style-name="T201">17</text:span><text:span text:style-name="T202">. Mokėtini mokesčiai apskaičiuojami litais. Kiekvieno apskaičiuoto mokesčio suma apvalinama iki lito (49 centai ir mažiau apvalinama mažinant (atmetant), 50 centų<text:s/></text:span><text:span text:style-name="T203">ir daugiau – didinant iki lito).</text:span></text:p>
      <text:p text:style-name="P204"><text:span text:style-name="T205">18</text:span><text:span text:style-name="T206">. Muitinės sąskaita pildoma trimis egzemplioriais: vieną egzempliorių muitinės įstaiga, įforminusi muitinės sąskaitą, pasilieka sau, kitus du atiduoda deklarantui (valstybės įmonei Lietuvos paštui), kuris vieną iš jų<text:s/></text:span><text:span text:style-name="T207">atiduoda pašto siuntos gavėjui.</text:span></text:p>
      <text:p text:style-name="P208"><text:span text:style-name="T209">19</text:span><text:span text:style-name="T210">. Muitinės sąskaitai suteikiamas numeris:</text:span></text:p>
      <text:p text:style-name="P211"><text:span text:style-name="T212">19.1</text:span><text:span text:style-name="T213">. jeigu muitinės sąskaita pildoma Mokesčių apskaitos ir kontrolės informacinės sistemos priemonėmis, numerį suteikia minėta sistema automatiškai;</text:span></text:p>
      <text:p text:style-name="P214"><text:span text:style-name="T215">19.2</text:span><text:span text:style-name="T216">. jeigu muitinės</text:span><text:span text:style-name="T217"><text:s/>sąskaita pildoma kitu būdu, muitinės sąskaitai suteikiamas vienuolikos ženklų numeris, kurį sudaro:</text:span></text:p>
      <text:p text:style-name="P218"><text:span text:style-name="T219">19.2.1</text:span><text:span text:style-name="T220">. 1-asis ženklas – raidė „P“;</text:span></text:p>
      <text:p text:style-name="P221"><text:span text:style-name="T222">19.2.2</text:span><text:span text:style-name="T223">. 2-asis – einamųjų metų paskutinysis skaitmuo;</text:span></text:p>
      <text:p text:style-name="P224"><text:span text:style-name="T225">19.2.3</text:span><text:span text:style-name="T226">. 3–6-asis ženklai – muitinės sąskaitą surašiusio</text:span><text:span text:style-name="T227">s muitinės įstaigos kodas iš Muitinės įstaigų klasifikatoriaus;</text:span></text:p>
      <text:p text:style-name="P228"><text:span text:style-name="T229">19.2.4</text:span><text:span text:style-name="T230">. 7–11-asis ženklai – muitinės sąskaitos eilės numeris.</text:span></text:p>
      <text:p text:style-name="P231">Punkto pakeitimai:</text:p>
      <text:p text:style-name="P232"><text:span text:style-name="T233">Nr.<text:s/></text:span><text:a xlink:href="https://www.e-tar.lt/portal/legalAct.html?documentId=TAR.5E4F5F684B1F" office:target-frame-name="_top" xlink:show="replace"><text:span text:style-name="T234">1B-604</text:span></text:a><text:span text:style-name="T235">,<text:s/></text:span><text:span text:style-name="T236">2004-06-07, Žin., 2004, Nr. 92-3393 (2004-06-10), i. k. 1043030ISAK001B-604</text:span></text:p>
      <text:p text:style-name="Normal"/>
      <text:p text:style-name="P237"><text:span text:style-name="T238">20</text:span><text:span text:style-name="T239">. Muitinės sąskaitoje įrašyta mokesčių suma nurodoma ir CN 23 formos muitinės deklaracijos skiltyje „Pastabos“ (jeigu pašto siunta neapmokestinama, muitinės deklaracijoje nu</text:span><text:span text:style-name="T240">rodoma „Be mokesčių“).</text:span></text:p>
      <text:p text:style-name="P241"><text:span text:style-name="T242">21</text:span><text:span text:style-name="T243">. Įrašai muitinės sąskaitoje tvirtinami muitinės įstaigos</text:span><text:span text:style-name="T244"><text:s/></text:span><text:span text:style-name="T245">antspaudu ir muitinės pareigūno parašu. Muitinės sąskaitoje nurodoma pašto siuntos muitinio tikrinimo data.</text:span></text:p>
      <text:p text:style-name="P246"><text:span text:style-name="T247">22</text:span><text:span text:style-name="T248">. Deklaranto (valstybės įmonės Lietuvos pašto) atstovas</text:span><text:span text:style-name="T249"><text:s/>visuose muitinės sąskaitos egzemplioriuose nurodo savo vardą, pavardę, pasirašo ir nurodo datą.</text:span></text:p>
      <text:p text:style-name="P250"><text:span text:style-name="T251">23</text:span><text:span text:style-name="T252">. Valstybės įmonė Lietuvos paštas muitinės sąskaitose nurodytus mokesčius, mokėtinus už pašto siuntose gaunamas prekes, moka vadovaudamasi Mokesčių mokėjimo muitinėje tvarka, patvirtinta Lietuvos Respublikos Vyriausybės 1996 m. birželio 24 d. nutarimu Nr.<text:s/></text:span><text:span text:style-name="T253">748 „Dėl Mokesčių mokėjimo muitinėje tvarkos“ (Žin., 1996, Nr.<text:s/></text:span><text:a xlink:href="https://www.e-tar.lt/portal/lt/legalAct/TAR.E0B2172F2F75" office:target-frame-name="_blank" xlink:show="new"><text:span text:style-name="T254">61-1448</text:span></text:a><text:span text:style-name="T255">; 2004, Nr.<text:s/></text:span><text:a xlink:href="https://www.e-tar.lt/portal/lt/legalAct/TAR.7F01ED61BFFC" office:target-frame-name="_blank" xlink:show="new"><text:span text:style-name="T256">57-1</text:span><text:span text:style-name="T257">987</text:span></text:a><text:span text:style-name="T258">).</text:span></text:p>
      <text:p text:style-name="P259"><text:span text:style-name="T260">24</text:span><text:span text:style-name="T261">. Muitinės sąskaitose nurodyti, tačiau nesumokėti mokesčiai, mokėtini už pašto siuntose gaunamas prekes, ir su jais susijusios pinigų sumos išieškomos iš valstybės įmonės Lietuvos pašto mokesčių įstatymų nustatyta tvarka.</text:span></text:p>
      <text:p text:style-name="P262"/>
      <text:p text:style-name="P263"><text:span text:style-name="T264">IV</text:span><text:span text:style-name="T265">.<text:s/></text:span><text:span text:style-name="T266">BAIGIAMOSIO</text:span><text:span text:style-name="T267">S NUOSTATAS</text:span></text:p>
      <text:p text:style-name="P268"/>
      <text:p text:style-name="P269"><text:span text:style-name="T270">25</text:span><text:span text:style-name="T271">. Per valstybės įmonę Lietuvos paštą išsiunčiant į kitą Bendrijos muitų teritorijos vietą Taisyklių 14 punkte nenurodytas prekes CN 22 ir CN 23 formos muitinės deklaracijos neturi būti pildomos.</text:span></text:p>
      <text:p text:style-name="P272"><text:span text:style-name="T273">______________</text:span></text:p>
      <text:p text:style-name="P274"/>
      <text:p text:style-name="P275"/>
      <text:p text:style-name="P276"><text:span text:style-name="T277">Pakeitimai:</text:span></text:p>
      <text:p text:style-name="P278"/>
      <text:soft-page-break/>
      <text:p text:style-name="P279"><text:span text:style-name="T280">1.</text:span></text:p>
      <text:p text:style-name="P281"><text:span text:style-name="T282">Mui</text:span><text:span text:style-name="T283">tinės departamentas prie Lietuvos Respublikos finansų ministerijos, Įsakymas</text:span></text:p>
      <text:p text:style-name="P284"><text:span text:style-name="T285">Nr.<text:s/></text:span><text:a xlink:href="https://www.e-tar.lt/portal/legalAct.html?documentId=TAR.5E4F5F684B1F" office:target-frame-name="_top" xlink:show="replace"><text:span text:style-name="T286">1B-604</text:span></text:a><text:span text:style-name="T287">, 2004-06-07, Žin., 2004, Nr. 92-3393 (2004-06-10), i. k. 1043030ISAK001B-604</text:span></text:p>
      <text:p text:style-name="P288"><text:span text:style-name="T289">Dėl Muiti</text:span><text:span text:style-name="T290">nės departamento prie Lietuvos Respublikos finansų ministerijos direktoriaus 2004 m. balandžio 26 d. įsakymo Nr. 1B-409 "Dėl Pašto siuntų muitinio tikrinimo ir mokesčių už prekes, gaunamas pašto siuntose, apskaičiavimo taisyklių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5T06:47:00Z</meta:creation-date>
    <dc:date>2017-11-15T06:47:00Z</dc:date>
    <meta:template xlink:href="Normal.dotm" xlink:type="simple"/>
    <meta:editing-cycles>2</meta:editing-cycles>
    <meta:editing-duration>PT0S</meta:editing-duration>
    <meta:document-statistic meta:page-count="5" meta:paragraph-count="175" meta:word-count="1763" meta:character-count="13704" meta:row-count="390" meta:non-whitespace-character-count="12116"/>
  </office:meta>
</office:document-meta>
</file>