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3-21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F6B3EF1370AB" office:target-frame-name="_top" xlink:show="replace"><text:span text:style-name="T7">3-159</text:span></text:a><text:span text:style-name="T8">, 2013-03-15, Žin., 2013, Nr. 29-1427 (2013-03-20), i. k.<text:s/></text:span><text:span text:style-name="T9">1132210ISAK0003-159</text:span></text:p>
      <text:p text:style-name="P10"><text:span text:style-name="T11">Dėl Šventosios valstybinio jūrų uosto plėtros tarybos personalinės sudėties patvirtinimo</text:span></text:p>
      <text:p text:style-name="P12"/>
      <text:p text:style-name="P13"><text:span text:style-name="T14">Suvestinė redakcija nuo 2011-11-30 iki 2013-03-20</text:span></text:p>
      <text:p text:style-name="P15"/>
      <text:p text:style-name="P16"><text:span text:style-name="T17">Įsakymas paskelbtas: Žin. 2009, Nr.<text:s/></text:span><text:a xlink:href="https://www.e-tar.lt/portal/legalAct.html?documentId=TAR.035378DF2279" office:target-frame-name="_top" xlink:show="replace"><text:span text:style-name="T18">105-4404</text:span></text:a><text:span text:style-name="T19">, i. k. 1092210ISAK0003-390</text:span></text:p>
      <text:p text:style-name="P20"/>
      <text:p text:style-name="P21"><text:span text:style-name="T22"/><text:span text:style-name="T23">LIETUVOS RESPUBLIKOS SUSISIEKIMO MINISTRO</text:span></text:p>
      <text:p text:style-name="P24">ĮSAKYMAS</text:p>
      <text:p text:style-name="P25"/>
      <text:p text:style-name="P26">Dėl Šventosios valstybinio jūrų uosto plėtros tarybos personalinės sudėties<text:s/></text:p>
      <text:p text:style-name="P27"/>
      <text:p text:style-name="P28">2009 m. rugpjūčio 27 d. Nr. 3-390</text:p>
      <text:p text:style-name="P29">Vilnius</text:p>
      <text:p text:style-name="P30"/>
      <text:p text:style-name="P31"><text:span text:style-name="T32">Vadovaudamasis Lietuvos Respublikos Šventosios valstybinio jūrų uosto įstatymo (Žin., 2006, Nr. </text:span><text:a xlink:href="https://www.e-tar.lt/portal/lt/legalAct/TAR.74D8B260CB90" office:target-frame-name="_blank" xlink:show="new"><text:span text:style-name="T33">132-4987</text:span></text:a><text:span text:style-name="T34">) 9 straipsniu, Lietuvos</text:span><text:span text:style-name="T35"><text:s/>Respublikos Vyriausybės 2007 m. balandžio 18 d. nutarimu Nr. 403 „Dėl Šventosios valstybinio jūrų uosto plėtros tarybos sudarymo ir jos nuostatų patvirtinimo“ (Žin., 2007, Nr. </text:span><text:a xlink:href="https://www.e-tar.lt/portal/lt/legalAct/TAR.E78206AAEA07" office:target-frame-name="_blank" xlink:show="new"><text:span text:style-name="T36">47-1808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šią personalinę Šventosios valstybinio jūrų uosto tarybos sudėtį:</text:span></text:p>
      <text:p text:style-name="P43">Eligijus Masiulis, susisiekimo ministras (tarybos pirmininkas);</text:p>
      <text:p text:style-name="P44"><text:span text:style-name="T45">Vaclovas Petkus</text:span><text:span text:style-name="T46">,<text:s/></text:span><text:span text:style-name="T47">Žuvininkystės tarnybos prie Lietuvos Respublikos žemės ūkio ministerijos dire</text:span><text:span text:style-name="T48">ktoriaus pavaduotojas</text:span><text:span text:style-name="T49">;</text:span></text:p>
      <text:p text:style-name="P50">Alfonsas Bargaila, Lietuvos žuvininkystės produktų gamintojų asociacijos pirmininkas;</text:p>
      <text:p text:style-name="P51">Daumantas Lapinskas, ūkio viceministras;</text:p>
      <text:p text:style-name="P52">Donatas Lengvinas, Valstybės sienos apsaugos tarnybos Pakrančių apsaugos rinktinės vadas;</text:p>
      <text:p text:style-name="P53">Rimantas<text:s/>Didžiokas, Klaipėdos universiteto plėtros ir tarptautinių ryšių prorektorius;</text:p>
      <text:p text:style-name="P54">Airida Čėsnienė, VĮ Klaipėdos valstybinio jūrų uosto direkcijos direktorė Šventosios uostui;</text:p>
      <text:p text:style-name="P55">Stanislovas Šriūbėnas, aplinkos viceministras;</text:p>
      <text:p text:style-name="P56">Šarūnas Vaitkus, Palangos miesto savivaldybės merą;</text:p>
      <text:p text:style-name="P57">Loreta Maskaliovienė, Finansų ministerijos Europos Sąjungos struktūrinės paramos valdymo departamento direktorė;</text:p>
      <text:p text:style-name="P58">Jonas Miškinis, Muitinės departamento prie Finansų ministerijos generalinio direktoriaus pavaduotojas;</text:p>
      <text:p text:style-name="P59">Raimundas Palaitis, vidaus<text:s/>reikalų ministras;</text:p>
      <text:p text:style-name="P60">Arūnas Štaras, susisiekimo viceministras;</text:p>
      <text:p text:style-name="P61">Valdemaras Vizbaras, Lietuvos buriuotojų sąjungos tarybos narys.</text:p>
      <text:p text:style-name="P62">Punkto pakeitimai:</text:p>
      <text:p text:style-name="P63"><text:span text:style-name="T64">Nr.<text:s/></text:span><text:a xlink:href="https://www.e-tar.lt/portal/legalAct.html?documentId=TAR.4B07E1091EEA" office:target-frame-name="_top" xlink:show="replace"><text:span text:style-name="T65">3-382</text:span></text:a><text:span text:style-name="T66">, 2010-06-16, Žin.,</text:span><text:span text:style-name="T67"><text:s/>2010, Nr. 72-3688 (2010-06-22), i. k. 1102210ISAK0003-382</text:span></text:p>
      <text:p text:style-name="P68"><text:span text:style-name="T69">Nr.<text:s/></text:span><text:a xlink:href="https://www.e-tar.lt/portal/legalAct.html?documentId=TAR.6F62118BD40C" office:target-frame-name="_top" xlink:show="replace"><text:span text:style-name="T70">3-522</text:span></text:a><text:span text:style-name="T71">, 2010-08-23, Žin., 2010, Nr. 101-5217 (2010-08-26), i. k. 1102210ISAK0003-522</text:span></text:p>
      <text:p text:style-name="P72"><text:span text:style-name="T73">Nr.<text:s/></text:span><text:a xlink:href="https://www.e-tar.lt/portal/legalAct.html?documentId=TAR.AAEF5D90B5D3" office:target-frame-name="_top" xlink:show="replace"><text:span text:style-name="T74">3-626</text:span></text:a><text:span text:style-name="T75">, 2010-10-19, Žin., 2010, Nr. 124-6353 (2010-10-21), i. k. 1102210ISAK0003-626</text:span></text:p>
      <text:p text:style-name="P76"><text:span text:style-name="T77">Nr.<text:s/></text:span><text:a xlink:href="https://www.e-tar.lt/portal/legalAct.html?documentId=TAR.2F5CBE46E8ED" office:target-frame-name="_top" xlink:show="replace"><text:span text:style-name="T78">3-739</text:span></text:a><text:span text:style-name="T79">, 2011-11-23, Žin., 20</text:span><text:span text:style-name="T80">11, Nr. 144-6791 (2011-11-29), i. k. 1112210ISAK0003-739</text:span></text:p>
      <text:p text:style-name="Normal"/>
      <text:p text:style-name="P81"><text:span text:style-name="T82">2</text:span><text:span text:style-name="T83">. S k i r i u Daivą Krivickienę, Susisiekimo ministerijos Vandens ir geležinkelių transporto departamento Vandens transporto skyriaus vyriausiąją specialistę, Šventosios valstybinio jūrų uosto<text:s/></text:span><text:span text:style-name="T84">tarybos sekretore, kuri nėra šiuo įsakymu patvirtintos Šventosios valstybinio jūrų uosto tarybos narė.</text:span><text:s/></text:p>
      <text:p text:style-name="P85">Punkto pakeitimai:</text:p>
      <text:p text:style-name="P86"><text:span text:style-name="T87">Nr.<text:s/></text:span><text:a xlink:href="https://www.e-tar.lt/portal/legalAct.html?documentId=TAR.11D0F31AC03D" office:target-frame-name="_top" xlink:show="replace"><text:span text:style-name="T88">3-468</text:span></text:a><text:span text:style-name="T89">, 2009-09-25, Žin., 2009, Nr. 117-5046 (20</text:span><text:span text:style-name="T90">09-10-01), i. k. 1092210ISAK0003-468</text:span></text:p>
      <text:p text:style-name="Normal"/>
      <text:p text:style-name="P91"><text:span text:style-name="T92">3</text:span><text:span text:style-name="T93">.<text:s/></text:span><text:span text:style-name="T94">Pripažįstu</text:span><text:span text:style-name="T95"><text:s/>netekusiais galios:</text:span></text:p>
      <text:p text:style-name="P96"><text:span text:style-name="T97">3.1</text:span><text:span text:style-name="T98">. Lietuvos Respublikos susisiekimo ministro 2007 m. birželio 21 d. įsakymą Nr. 3-222 „Dėl Šventosios valstybinio jūrų uosto plėtros tarybos personalinės sudėties“ (Žin., 2007,</text:span><text:span text:style-name="T99"><text:s/>Nr. </text:span><text:a xlink:href="https://www.e-tar.lt/portal/lt/legalAct/TAR.DD6442525CA8" office:target-frame-name="_blank" xlink:show="new"><text:span text:style-name="T100">108-4447</text:span></text:a><text:span text:style-name="T101">);</text:span></text:p>
      <text:p text:style-name="P102"><text:span text:style-name="T103">3.2</text:span><text:span text:style-name="T104">. Lietuvos Respublikos susisiekimo ministro 2009 m. vasario 10 d. įsakymą Nr. 3-40 „Dėl Lietuvos Respublikos susisiekimo ministro 2007 m. birželio 2</text:span><text:span text:style-name="T105">1 d. įsakymo Nr. 3-222 „Šventosios valstybinio jūrų uosto plėtros tarybos personalinės sudėties“ pakeitimo“ (Žin., 2009, Nr. </text:span><text:a xlink:href="https://www.e-tar.lt/portal/lt/legalAct/TAR.EFC6753DEDD1" office:target-frame-name="_blank" xlink:show="new"><text:span text:style-name="T106">18-724</text:span></text:a><text:span text:style-name="T107">).</text:span></text:p>
      <text:p text:style-name="P108"/>
      <text:p text:style-name="P109"/>
      <text:p text:style-name="P110"/>
      <text:p text:style-name="P111"><text:span text:style-name="T112">Susisiekimo ministras</text:span><text:span text:style-name="T113"><text:tab/>Eligijus</text:span><text:span text:style-name="T114"><text:s/>Masiuli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11D0F31AC03D" office:target-frame-name="_top" xlink:show="replace"><text:span text:style-name="T126">3-468</text:span></text:a><text:span text:style-name="T127">, 2009-09-25, Žin., 2009, Nr. 117-5046 (2009-10-01), i. k. 1092210ISAK0003-468</text:span></text:p>
      <text:p text:style-name="P128"><text:span text:style-name="T129">Dėl Lietuvos Respublikos susisiekimo ministro 2009 m. rugpjūčio 27 d. įsakymo Nr. 3-390 "Dėl Šventosios valstybinio jūrų uosto plėtros tarybos personalinės sudėties" pakeitimo</text:span></text:p>
      <text:p text:style-name="P130"/>
      <text:p text:style-name="P131"><text:span text:style-name="T132">2.</text:span></text:p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TAR.4B07E1091EEA" office:target-frame-name="_top" xlink:show="replace"><text:span text:style-name="T137">3-382</text:span></text:a><text:span text:style-name="T138">, 2010-06-16, Žin., 2010, Nr. 72-3688 (2010-06-22), i. k. 1102210ISAK0003-382</text:span></text:p>
      <text:p text:style-name="P139"><text:span text:style-name="T140">Dėl Lietuvos Respublikos susisiekimo ministro 2009 m. rugpjūčio 27 d. įsakymo Nr. 3-390 "Dėl Šventosios vals</text:span><text:span text:style-name="T141">tybinio jūrų uosto plėtros tarybos personalinės sudėties" pakeitimo</text:span></text:p>
      <text:p text:style-name="P142"/>
      <text:p text:style-name="P143"><text:span text:style-name="T144">3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6F62118BD40C" office:target-frame-name="_top" xlink:show="replace"><text:span text:style-name="T149">3-522</text:span></text:a><text:span text:style-name="T150">, 2010-08-23, Žin., 2010, Nr. 101-5217</text:span><text:span text:style-name="T151"><text:s/>(2010-08-26), i. k. 1102210ISAK0003-522</text:span></text:p>
      <text:p text:style-name="P152"><text:span text:style-name="T153">Dėl Lietuvos Respublikos susisiekimo ministro 2009 m. rugpjūčio 27 d. įsakymo Nr. 3-390 "Dėl Šventosios valstybinio jūrų uosto plėtros tarybos personalinės sudėties" pakeitimo</text:span></text:p>
      <text:p text:style-name="P154"/>
      <text:p text:style-name="P155"><text:span text:style-name="T156">4.</text:span></text:p>
      <text:p text:style-name="P157"><text:span text:style-name="T158">Lietuvos Respublikos susisiekimo mi</text:span><text:span text:style-name="T159">nisterija, Įsakymas</text:span></text:p>
      <text:p text:style-name="P160"><text:span text:style-name="T161">Nr.<text:s/></text:span><text:a xlink:href="https://www.e-tar.lt/portal/legalAct.html?documentId=TAR.AAEF5D90B5D3" office:target-frame-name="_top" xlink:show="replace"><text:span text:style-name="T162">3-626</text:span></text:a><text:span text:style-name="T163">, 2010-10-19, Žin., 2010, Nr. 124-6353 (2010-10-21), i. k. 1102210ISAK0003-626</text:span></text:p>
      <text:p text:style-name="P164"><text:span text:style-name="T165">Dėl Lietuvos Respublikos susisiekimo ministro 2009 m. rugpjūčio 27</text:span><text:span text:style-name="T166"><text:s/>d. įsakymo Nr. 3-390 "Dėl Šventosios valstybinio jūrų uosto plėtros tarybos personalinės sudėties" pakeitimo</text:span></text:p>
      <text:p text:style-name="P167"/>
      <text:p text:style-name="P168"><text:span text:style-name="T169">5.</text:span></text:p>
      <text:p text:style-name="P170"><text:span text:style-name="T171">Lietuvos Respublikos susisiekimo ministerija, Įsakymas</text:span></text:p>
      <text:p text:style-name="P172"><text:span text:style-name="T173">Nr.<text:s/></text:span><text:a xlink:href="https://www.e-tar.lt/portal/legalAct.html?documentId=TAR.2F5CBE46E8ED" office:target-frame-name="_top" xlink:show="replace"><text:span text:style-name="T174">3</text:span><text:span text:style-name="T175">-739</text:span></text:a><text:span text:style-name="T176">, 2011-11-23, Žin., 2011, Nr. 144-6791 (2011-11-29), i. k. 1112210ISAK0003-739</text:span></text:p>
      <text:p text:style-name="P177"><text:span text:style-name="T178">Dėl Lietuvos Respublikos susisiekimo ministro 2009 m. rugpjūčio 27 d. įsakymo Nr. 3-390 "Dėl Šventosios valstybinio jūrų uosto plėtros tarybos personalinės sudėties" pakeiti</text:span><text:span text:style-name="T179">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3T12:34:00Z</meta:creation-date>
    <dc:date>2017-03-03T12:34:00Z</dc:date>
    <meta:template xlink:href="Normal.dotm" xlink:type="simple"/>
    <meta:editing-cycles>2</meta:editing-cycles>
    <meta:editing-duration>PT0S</meta:editing-duration>
    <meta:document-statistic meta:page-count="2" meta:paragraph-count="98" meta:word-count="937" meta:character-count="6220" meta:row-count="173" meta:non-whitespace-character-count="5381"/>
  </office:meta>
</office:document-meta>
</file>