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7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74A4A102F7D" office:target-frame-name="_top" xlink:show="replace"><text:span text:style-name="T14">793</text:span></text:a><text:span text:style-name="T15">, 2005-07-15, Žin., 2005, Nr. 88-3322 (2005-07-21), i. k. 1051100NUTA00000793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4-11-12 iki 2005-07-21</text:span></text:p>
      <text:p text:style-name="P22"/>
      <text:p text:style-name="P23"><text:span text:style-name="T24">Nutarimas paskelbtas: Žin. 1994, Nr.<text:s/></text:span><text:a xlink:href="https://www.e-tar.lt/portal/legalAct.html?documentId=TAR.0364179D1C4C" office:target-frame-name="_top" xlink:show="replace"><text:span text:style-name="T25">69-131</text:span><text:span text:style-name="T26">5</text:span></text:a><text:span text:style-name="T27">, i. k. 0941100NUTA00000807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INFORMACIJOS INSTITUTO PRIE LIETUVOS RESPUBLIKOS VYRIAUSYBĖS</text:p>
      <text:p text:style-name="P35"/>
      <text:p text:style-name="P36">1994 m. rugpjūčio 31 d. Nr. 807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Priskirti Lietuvos informacijos institutą prie Lietuvos Respublikos Vyriausybės Valdymo reformų ir savivaldybių reikalų ministerijos reguliavimo sričiai ir vadinti jį Lietuvos informacijos institutu.</text:span></text:p>
      <text:p text:style-name="P45"><text:span text:style-name="T46">Pavesti<text:s/></text:span><text:span text:style-name="T47">Valdymo reformų ir savivaldybių reikalų ministerijai vykdyti nurodytojo instituto steigėjo funkcijas.</text:span><text:s/></text:p>
      <text:p text:style-name="P48">Papildyta pastraipa:</text:p>
      <text:p text:style-name="P49"><text:span text:style-name="T50">Nr.<text:s/></text:span><text:a xlink:href="https://www.e-tar.lt/portal/legalAct.html?documentId=TAR.81EAE33BBD2F" office:target-frame-name="_top" xlink:show="replace"><text:span text:style-name="T51">1083</text:span></text:a><text:span text:style-name="T52">, 1994-11-07, Žin., 1994, Nr. 87-1659 (199</text:span><text:span text:style-name="T53">4-11-11), i. k. 0941100NUTA00001083</text:span></text:p>
      <text:p text:style-name="Normal"/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VALDYMO REFORMŲ IR<text:s/></text:p>
      <text:p text:style-name="P62">SAVIVALDYBIŲ REIKALŲ MINISTRAS<text:tab/>MINDAUGAS STANKEVIČ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81EAE33BBD2F" office:target-frame-name="_top" xlink:show="replace"><text:span text:style-name="T75">1083</text:span></text:a><text:span text:style-name="T76">, 1994-11-07, Žin., 1994, Nr. 87-1659 (1994-11-11), i. k. 0941100NUTA00001083</text:span></text:p>
      <text:p text:style-name="P77"><text:span text:style-name="T78">Dėl Lietuvos Respublikos Vyriausybės 1994 m. rugpjūčio 31 d. nutarimo Nr. 807 papildy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14T13:12:00Z</meta:creation-date>
    <dc:date>2021-04-14T13:12:00Z</dc:date>
    <meta:template xlink:href="Normal.dotm" xlink:type="simple"/>
    <meta:editing-cycles>2</meta:editing-cycles>
    <meta:editing-duration>PT0S</meta:editing-duration>
    <meta:document-statistic meta:page-count="1" meta:paragraph-count="30" meta:word-count="220" meta:character-count="1673" meta:row-count="98" meta:non-whitespace-character-count="1483"/>
  </office:meta>
</office:document-meta>
</file>