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left" style:position="4.725in"/>
        </style:tab-stops>
      </style:paragraph-properties>
      <style:text-properties fo:color="#000000"/>
    </style:style>
    <style:style style:name="P52" style:parent-style-name="Normal" style:family="paragraph">
      <style:paragraph-properties>
        <style:tab-stops>
          <style:tab-stop style:type="left" style:position="4.725in"/>
        </style:tab-stops>
      </style:paragraph-properties>
      <style:text-properties fo:color="#000000"/>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fo:font-weight="bold" style:font-weight-asian="bold"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2">Suvestinė redakcija nuo 2013-09-01 iki 2014-12-31</text:span></text:p>
      <text:p text:style-name="P3"/>
      <text:p text:style-name="P4"><text:span text:style-name="T5">Nutarimas paskelbtas: Žin. 2001, Nr.<text:s/></text:span><text:a xlink:href="https://www.e-tar.lt/portal/legalAct.html?documentId=TAR.036D8A5E82F2" office:target-frame-name="_top" xlink:show="replace"><text:span text:style-name="T6">8-231</text:span></text:a><text:span text:style-name="T7">, i. k. 1011100NUTA00000069</text:span></text:p>
      <text:p text:style-name="P8"/>
      <text:p text:style-name="P9"><text:span text:style-name="T10">TAR pastaba.</text:span><text:span text:style-name="T11"><text:s/>Už antrinės teisinės pagalbos teikimą ir koordinavimą mokamo užmokesčio dydžių ir mokėjimo taisyklių nuostatos, taikomos advokatų padėjėjams, kurie teikia antrinę teisinę pagalbą, įsigalioja 2014 m. sausio 1 dieną.</text:span></text:p>
      <text:p text:style-name="P12">Lietuvos Respublikos Vyriausybė, Nutarimas</text:p>
      <text:p text:style-name="P13"><text:span text:style-name="T14">Nr.<text:s/></text:span><text:a xlink:href="https://www.e-tar.lt/portal/legalAct.html?documentId=TAR.26F9B0AEE187" office:target-frame-name="_top" xlink:show="replace"><text:span text:style-name="T15">645</text:span></text:a><text:span text:style-name="T16">, 2013-07-17, Žin., 2013, Nr. 79-4011 (2013-07-23), i. k. 1131100NUTA00000645</text:span></text:p>
      <text:p text:style-name="P17">Dėl Lietuvos Respublikos Vyriausybės 2001 m. sausio 22 d. nutarimo Nr. 69 "Dėl Advokatams už antrinės teisinės pagalbos teikimą ir koordinavimą mokamo užmokesčio dydžių ir mokėjimo taisyklių patvirtinimo" pakeitimo</text:p>
      <text:p text:style-name="Normal"/>
      <text:p text:style-name="P18">Nauja redakcija nuo 2005-05-01:</text:p>
      <text:p text:style-name="Normal"><text:span text:style-name="T19">Nr.<text:s/></text:span><text:a xlink:href="https://www.e-tar.lt/portal/legalAct.html?documentId=TAR.0413DBF14F9F" office:target-frame-name="_top" xlink:show="replace"><text:span text:style-name="T20">469</text:span></text:a><text:span text:style-name="T21">, 200</text:span><text:span text:style-name="T22">5-04-27, Žin. 2005, Nr. 54-1857 (2005-04-28), i. k. 1051100NUTA00000469</text:span></text:p>
      <text:p text:style-name="P23"/>
      <text:p text:style-name="P24">LIETUVOS RESPUBLIKOS VYRIAUSYBĖ</text:p>
      <text:p text:style-name="P25"/>
      <text:p text:style-name="P26">NUTARIMAS</text:p>
      <text:p text:style-name="P27"><text:span text:style-name="T28">DĖL UŽ ANTRINĖS TEISINĖS PAGALBOS TEIKIMĄ IR KOORDINAVIMĄ MOKAMO UŽMOKESČIO DYDŽIŲ IR MOKĖJIMO TAISYKLIŲ PATVIRTINIMO</text:span></text:p>
      <text:p text:style-name="P29"/>
      <text:p text:style-name="P30">2001 m. sausio 22<text:s/>d. Nr. 69</text:p>
      <text:p text:style-name="P31">Vilnius</text:p>
      <text:p text:style-name="P32"/>
      <text:p text:style-name="P33">Pakeistas teisės akto pavadinimas:</text:p>
      <text:p text:style-name="P34"><text:span text:style-name="T35">Nr.<text:s/></text:span><text:a xlink:href="https://www.e-tar.lt/portal/legalAct.html?documentId=TAR.26F9B0AEE187" office:target-frame-name="_top" xlink:show="replace"><text:span text:style-name="T36">645</text:span></text:a><text:span text:style-name="T37">, 2013-07-17, Žin., 2013, Nr. 79-4011 (2013-07-23), i. k. 1131100NUTA00000645</text:span></text:p>
      <text:p text:style-name="Normal"/>
      <text:p text:style-name="P38"><text:span text:style-name="T39">Vadovaudamasi Lietuvos Respublikos</text:span><text:span text:style-name="T40"><text:s/>valstybės garantuojamos teisinės pagalbos įstatymo (Žin., 2000, Nr.<text:s/></text:span><text:a xlink:href="https://www.e-tar.lt/portal/lt/legalAct/TAR.EAA93A47BAA1" office:target-frame-name="_blank" xlink:show="new"><text:span text:style-name="T41">30-827</text:span></text:a><text:span text:style-name="T42">; 2005, Nr.<text:s/></text:span><text:a xlink:href="https://www.e-tar.lt/portal/lt/legalAct/TAR.C76F84D85C53" office:target-frame-name="_blank" xlink:show="new"><text:span text:style-name="T43">18-572</text:span></text:a><text:span text:style-name="T44">) 6 straipsnio 1 punktu ir 17 straipsnio 5 dalimi, Lietuvos Respublikos Vyriausybė nutaria:</text:span></text:p>
      <text:p text:style-name="P45"><text:span text:style-name="T46">Patvirtinti Advokatams už antrinės teisinės pagalbos teikimą ir koordinavimą mokamo užmokesčio dydžius ir mokėjimo taisykles (pridedama).</text:span><text:s/></text:p>
      <text:p text:style-name="P47"/>
      <text:p text:style-name="P48"/>
      <text:p text:style-name="P49"/>
      <text:p text:style-name="P50">Ministras<text:s/>Pirmininkas<text:tab/>Rolandas Paksas</text:p>
      <text:p text:style-name="P51"/>
      <text:p text:style-name="P52"/>
      <text:p text:style-name="P53"/>
      <text:p text:style-name="P54">Teisingumo ministras<text:tab/>Gintautas Bartkus</text:p>
      <text:p text:style-name="P55"/>
      <text:p text:style-name="Normal"/>
      <text:soft-page-break/>
      <text:p text:style-name="P56">PATVIRTINTA</text:p>
      <text:p text:style-name="P57">Lietuvos Respublikos Vyriausybės</text:p>
      <text:p text:style-name="P58">2001 m. sausio 22 d. nutarimu Nr. 69</text:p>
      <text:p text:style-name="P59">(Lietuvos Respublikos Vyriausybės</text:p>
      <text:p text:style-name="P60">2013 m. liepos 17 d. nutarimo Nr. 645</text:p>
      <text:p text:style-name="P61">redakcija)</text:p>
      <text:p text:style-name="P62"/>
      <text:p text:style-name="P63"><text:span text:style-name="T64">UŽ ANTRINĖS TEISINĖS PAGALBOS TEIKIMĄ IR KOORDINAVIMĄ MOKAMO UŽMOKESČIO DYDŽIAI IR MOKĖJ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ž antrinės teisinės pagalbos teikimą ir koordinavimą mokamo užmokesčio dydžiai ir mokėjimo taisyklės<text:s/></text:span><text:span text:style-name="T74">(toliau – Taisyklės) nustato advokatams, kurie nuolat teikia antrinę teisinę pagalbą, advokatams, kurie prireikus teikia antrinę teisinę pagalbą (toliau – advokatai), advokatų padėjėjams, kurie teikia antrinę teisinę pagalbą (toliau – advokatų padėjėjai),<text:s/></text:span><text:span text:style-name="T75">ir advokatams, kurie koordinuoja antrinės teisinės pagalbos teikimą baudžiamosiose bylose (toliau – koordinatoriai), mokamo užmokesčio dydžius ir mokėjimo tvarką.</text:span></text:p>
      <text:p text:style-name="P76"><text:span text:style-name="T77">2</text:span><text:span text:style-name="T78">. Taisyklėse nurodyti užmokesčio dydžiai nedidinami pridėtinės vertės mokesčio suma, jei</text:span><text:span text:style-name="T79">gu advokatai įsiregistruoja pridėtinės vertės mokesčio mokėtojais.</text:span></text:p>
      <text:p text:style-name="P80">3. Pagrindinės Taisyklėse vartojamos sąvokos:</text:p>
      <text:p text:style-name="P81"><text:span text:style-name="T82">Faktinis antrinės teisinės pagalbos teikimo laikas</text:span><text:span text:style-name="T83"><text:s/>– advokato procesiniams veiksmams atlikti skirtas laikas (laikas, skirtas konsultacijoms</text:span><text:span text:style-name="T84"><text:s/>teikti, susipažinti su bylos medžiaga, įrodymams rinkti, procesiniams dokumentams rengti, dalyvauti išankstinio ginčų nagrinėjimo ne teismo tvarka, jeigu tokią tvarką nustato įstatymai ar teismo sprendimas, institucijų posėdžiuose, dalyvauti<text:s/></text:span><text:soft-page-break/><text:span text:style-name="T85">teismo posėdž</text:span><text:span text:style-name="T86">iuose), pagalbiniams veiksmams atlikti skirtas laikas (laikas, skirtas pranešimams apie antrinės teisinės pagalbos teikimo nutraukimą ar pabaigimą rengti, išvadoms dėl antrinės teisinės pagalbos teikimo ar neteikimo rengti, prašymams apskaičiuoti antrinės<text:s/></text:span><text:span text:style-name="T87">teisinės pagalbos išlaidų dydį rengti, taip pat laikas, skirtas laukti teisminėse ir kitose institucijose, kuriose atliekami procesiniai veiksmai) ir kelionei į antrinės teisinės pagalbos teikimo<text:s/></text:span>ar procesinių veiksmų atlikimo<text:s/><text:span text:style-name="T88">vietą ir atgal skirtas laikas</text:span><text:span text:style-name="T89">.</text:span></text:p>
      <text:p text:style-name="P90"><text:span text:style-name="T91">Užmokesčio už antrinę teisinę pagalbą bazinis dydis</text:span><text:s/>(toliau – UBD) – Lietuvos Respublikos Vyriausybės nustatytas dydis, pagal kurį apskaičiuojamas advokatams už antrinės teisinės pagalbos teikimą mokamo užmokesčio dydis.</text:p>
      <text:p text:style-name="P92">Kitos Taisyklėse vartojamos<text:s/>sąvokos paaiškintos Lietuvos Respublikos valstybės garantuojamos teisinės pagalbos įstatyme (Žin., 2000, Nr. 30-827; 2005, Nr. 18-572).</text:p>
      <text:p text:style-name="P93"/>
      <text:p text:style-name="P94"><text:span text:style-name="T95">II</text:span><text:span text:style-name="T96">.<text:s/></text:span><text:span text:style-name="T97">ADVOKATAMS, KURIE NUOLAT TEIKIA ANTRINĘ TEISINĘ PAGALBĄ, MOKAMO UŽMOKESČIO DYDŽIAI</text:span></text:p>
      <text:p text:style-name="P98"/>
      <text:p text:style-name="P99">4. Advokatams, kurie<text:s/>nuolat teikia antrinę teisinę pagalbą, kiekvieną mėnesį už antrinės teisinės pagalbos teikimą mokami 163,6 UBD, išskyrus antrinės teisinės pagalbos teikimo sutartyse nustatytus laikotarpius, kuriuos antrinė teisinė pagalba nebuvo teikiama. Advokatams, kurie nuolat teikia antrinę teisinę pagalbą, už budėjimą ne darbo dienomis papildomas užmokestis nemokamas. Jeigu advokatas nevykdo Lietuvos Respublikos valstybės garantuojamos teisinės pagalbos įstatymo 23 straipsnio 2 dalyje nustatytos pareigos arba<text:s/><text:span text:style-name="T100">teisės a</text:span><text:span text:style-name="T101">ktų nustatyta tvarka</text:span><text:span text:style-name="T102"><text:s/></text:span><text:span text:style-name="T103">nepateikia teismui</text:span><text:span text:style-name="T104"><text:s/>duomenų apie apskaičiuotas antrinės teisinės pagalbos išlaidas</text:span>, valstybės garantuojamos teisinės pagalbos tarnyba (toliau – tarnyba) priima sprendimą sumažinti jam užmokestį nuo 10 iki 30 procentų arba jo nemokėti. Advokatams, kurie nuolat teikia antrinę teisinę pagalbą, tarnyba apmoka Taisyklių 30<text:span text:style-name="T105"><text:s/></text:span>punkte nurodytas išlaidas, susijusias su antrinės teisinės pagalbos teikimu.<text:s/></text:p>
      <text:p text:style-name="P106">5. Apskaičiuojant advokatams, kurie nuolat teikia antrinę teisinę pagalbą, kiekvieną mėnesį už antrinės teisinės pagalbos teikimą mokamą užmokestį ir įvertinant faktinį antrinės teisinės pagalbos teikimo laiką:</text:p>
      <text:p text:style-name="P107"><text:span text:style-name="T108">5.1</text:span><text:span text:style-name="T109">. susipažinti su vieno dokumentų bylos tomo medžiaga gali būti skiriama ne daugiau kaip viena valanda;<text:s/></text:span></text:p>
      <text:p text:style-name="P110"><text:span text:style-name="T111">5.2</text:span><text:span text:style-name="T112">. k</text:span>elionei į antrinės teisinės pagalbos teikimo ar procesinių veiksmų atlikimo<text:s/><text:span text:style-name="T113">vietą ir atgal skirto laiko</text:span><text:s/>normatyvas apskaičiuojamas teisingumo ministro nustatyta tvarka.</text:p>
      <text:p text:style-name="P114">6.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1 UBD.</text:p>
      <text:p text:style-name="P115"/>
      <text:p text:style-name="P116"><text:span text:style-name="T117">III</text:span><text:span text:style-name="T118">.<text:s/></text:span><text:span text:style-name="T119">ADVOKATAMS, KURIE PRIREIKUS TEIKIA<text:s/></text:span><text:span text:style-name="T120">ANTRINĘ TEISINĘ PAGALBĄ, IR ADVOKATŲ PADĖJĖJAMS MOKAMO UŽMOKESČIO DYDŽIAI</text:span></text:p>
      <text:p text:style-name="P121"/>
      <text:p text:style-name="P122"><text:span text:style-name="T123">7</text:span><text:span text:style-name="T124">. Advokatams, kurie prireikus teikia antrinę teisinę pagalbą, užmokestis mokamas<text:s/></text:span>už faktinį antrinės teisinės pagalbos teikimo<text:span text:style-name="T125"><text:s/></text:span>laiką<text:s/><text:span text:style-name="T126">vienoje bylos stadijoje arba atliekant atsk</text:span><text:span text:style-name="T127">irus procesinius veiksmus, jeigu šie procesiniai veiksmai nurodyti Taisyklėse, ir už išvados<text:s/></text:span><text:span text:style-name="T128">dėl antrinės teisinės pagalbos teikimo ar neteikimo rengimą<text:s/></text:span>neviršijant Taisyklėse nustatytų dydžių<text:span text:style-name="T129">.</text:span></text:p>
      <text:p text:style-name="P130">8. Advokatų padėjėjams<text:s/><text:span text:style-name="T131">mutadis mutandis<text:s/></text:span>taikomos šių<text:span text:style-name="T132"><text:s/></text:span>Taisyklių nuostatos, nustatančios<text:s/><text:span text:style-name="T133">advokatams, kurie prireikus teikia antrinę teisinę pagalbą,</text:span><text:s/><text:span text:style-name="T134">mokamo užmokesčio dydžius ir mokėjimo tvarką.</text:span><text:s/>Antrinę teisinę pagalbą teikiantiems advokatų padėjėjams mokama 80 procentų advokatams,<text:span text:style-name="T135"><text:s/>kurie prireikus teikia antrinę te</text:span><text:span text:style-name="T136">isinę pagalbą,</text:span><text:s/>už antrinės teisinės pagalbos teikimą mokamo užmokesčio.</text:p>
      <text:p text:style-name="P137">9. Apskaičiuojant advokatams, kurie prireikus teikia antrinę teisinę pagalbą, už antrinės teisinės pagalbos teikimą mokamą užmokestį ir įvertinant faktinį antrinės teisinės pagalbos teikimo laiką:</text:p>
      <text:p text:style-name="P138"><text:span text:style-name="T139">9.1</text:span><text:span text:style-name="T140">. susipažinti su vieno dokumentų bylos tomo medžiaga gali būti skiriama ne daugiau kaip viena valanda;</text:span></text:p>
      <text:p text:style-name="P141"><text:span text:style-name="T142">9.2</text:span><text:span text:style-name="T143">. k</text:span>elionei į antrinės teisinės pagalbos teikimo ar procesinių veiksmų atlikimo<text:s/><text:span text:style-name="T144">vietą ir atgal skirto laiko</text:span><text:s/>normatyvas apskaičiuojamas teisingumo ministro nustatyta tvarka.</text:p>
      <text:p text:style-name="P145"><text:span text:style-name="T146">10</text:span><text:span text:style-name="T147">. Taisyklėse vienos advokato profesinio darbo valandos užmokesčio dydis prilyginamas 1 UBD.</text:span></text:p>
      <text:p text:style-name="P148">11.<text:s/><text:span text:style-name="T149">Jeigu advokato faktinis antrinės teisinės pagalbos teikimo laikas pusantro karto viršija Taisyklėse<text:s/></text:span><text:span text:style-name="T150">nustatytą bylos stadijai (procesiniam veiksmui) skirtą</text:span><text:span text:style-name="T151"><text:s/></text:span><text:span text:style-name="T152">laiką, advokatas turi teisę kreiptis į tarnybą su prašymu priimti sprendimą dėl papildomo užmokesčio. Prašymą skirti papildomą užmokestį advokatas turi pagrįsti. Tarnyba, išnagrinėjusi advokato prašymą</text:span><text:span text:style-name="T153">, gali priimti sprendimą dėl papildomo užmokesčio skyrimo.<text:s/></text:span>Už kiekvieną papildomą suteiktos<text:span text:style-name="T154"><text:s/></text:span>antrinės teisinės pagalbos valandą advokatui skiriamas papildomas 1 UBD užmokestis. Papildomas užmokestis bylos stadijoje negali viršyti 80 UBD, išskyrus tuos atvejus, kai bylos stadija nebaigta. Jeigu advokato faktinis antrinės teisinės pagalbos 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p>
      <text:p text:style-name="P155">12. Jeigu nustatomi antrinės teisinės pagalbos neteikimo ar nutraukimo pagrindai, advokatui sumokama už faktinį antrinės teisinės pagalbos teikimo laiką, neviršijant Taisyklėse nustatytų dydžių.</text:p>
      <text:p text:style-name="P156">13. Jeigu advokatas nevykdo Lietuvos Respublikos valstybės garantuojamos teisinės pagalbos įstatymo 23 straipsnio 2 dalyje nustatytos pareigos arba<text:s/><text:span text:style-name="T157">teisės aktų nustatyta tvarka</text:span><text:span text:style-name="T158"><text:s/></text:span><text:span text:style-name="T159">nepateikia<text:s/></text:span><text:soft-page-break/><text:span text:style-name="T160">teismui</text:span><text:span text:style-name="T161"><text:s/>duomenų apie apskaičiuotas antrinės teisinės pagalbos išlaidas</text:span>, jam mokama 50 procentų Taisyklėse nustatytų dydžių arba užmokestis už antrinės teisinės pagalbos teikimą neišmokamas.</text:p>
      <text:p text:style-name="P162"><text:span text:style-name="T163">14</text:span><text:span text:style-name="T164">.</text:span><text:span text:style-name="T165"><text:s/></text:span><text:span text:style-name="T166">Baudžiamosiose</text:span><text:span text:style-name="T167"><text:s/>bylose už antrinės teisinės pagalbos teikimą mokama atsižvelgiant į Lietuvos Respublikos baudžiamajame kodekse (Žin., 2000, Nr. 89-2741) numatytą nusikalstamos veikos pavojingumą ir kaltės formą, taip pat už šiuos procesinius veiksmus:</text:span></text:p>
      <text:p text:style-name="P168"><text:span text:style-name="T169">14.1</text:span><text:span text:style-name="T170">. tyčiniai la</text:span><text:span text:style-name="T171">bai sunkūs ir tyčiniai sunkūs nusikaltimai – 31 UBD (31 valanda):</text:span></text:p>
      <text:p text:style-name="P172"><text:span text:style-name="T173">14.1.1</text:span><text:span text:style-name="T174">. ikiteisminis tyrimas – 7 UBD (7 valandos);</text:span></text:p>
      <text:p text:style-name="P175"><text:span text:style-name="T176">14.1.2</text:span><text:span text:style-name="T177">. bylos procesas pirmosios instancijos teisme ir apeliacinio skundo parengimas – 12 UBD (12 valandų):</text:span></text:p>
      <text:p text:style-name="P178"><text:span text:style-name="T179">14.1.2.1</text:span><text:span text:style-name="T180">. bylos procesa</text:span><text:span text:style-name="T181">s pirmosios instancijos teisme – 8 UBD (8 valandos);</text:span></text:p>
      <text:p text:style-name="P182"><text:span text:style-name="T183">14.1.2.2</text:span><text:span text:style-name="T184">. apeliacinio skundo parengimas – 4 UBD (4 valandos);</text:span></text:p>
      <text:p text:style-name="P185"><text:span text:style-name="T186">14.1.3</text:span><text:span text:style-name="T187">. gynyba apeliacinės instancijos teisme – 5 UBD (5 valandos);</text:span></text:p>
      <text:p text:style-name="P188"><text:span text:style-name="T189">14.1.4</text:span><text:span text:style-name="T190">. kasacinio skundo parengimas ir atstovavimas<text:s/></text:span><text:span text:style-name="T191">kasacinės instancijos teisme – 7 UBD (7 valandos):</text:span></text:p>
      <text:p text:style-name="P192"><text:span text:style-name="T193">14.1.4.1</text:span><text:span text:style-name="T194">. kasacinio skundo parengimas – 4 UBD (4 valandos);<text:s/></text:span></text:p>
      <text:p text:style-name="P195"><text:span text:style-name="T196">14.1.4.2</text:span><text:span text:style-name="T197">. atstovavimas kasacinės instancijos teisme – 3 UBD (3 valandos);</text:span></text:p>
      <text:p text:style-name="P198"><text:span text:style-name="T199">14.2</text:span><text:span text:style-name="T200">. tyčiniai apysunkiai ir tyčiniai nesunkūs nusikalti</text:span><text:span text:style-name="T201">mai – 24 UBD (24 valandos):</text:span></text:p>
      <text:p text:style-name="P202"><text:span text:style-name="T203">14.2.1</text:span><text:span text:style-name="T204">. ikiteisminis tyrimas – 5 UBD (5 valandos);</text:span></text:p>
      <text:p text:style-name="P205"><text:span text:style-name="T206">14.2.2</text:span><text:span text:style-name="T207">. bylos procesas pirmosios instancijos teisme ir apeliacinio skundo parengimas – 10 UBD (10 valandų):</text:span></text:p>
      <text:p text:style-name="P208"><text:span text:style-name="T209">14.2.2.1</text:span><text:span text:style-name="T210">. bylos procesas pirmosios instancijos teisme – 7 UBD</text:span><text:span text:style-name="T211"><text:s/>(7 valandos);</text:span></text:p>
      <text:p text:style-name="P212"><text:span text:style-name="T213">14.2.2.2</text:span><text:span text:style-name="T214">. apeliacinio skundo parengimas – 3 UBD (3 valandos);</text:span></text:p>
      <text:p text:style-name="P215"><text:span text:style-name="T216">14.2.3</text:span><text:span text:style-name="T217">. gynyba apeliacinės instancijos teisme – 3 UBD (3 valandos);</text:span></text:p>
      <text:p text:style-name="P218"><text:span text:style-name="T219">14.2.4</text:span><text:span text:style-name="T220">. kasacinio skundo parengimas ir atstovavimas kasacinės instancijos teisme – 5 UBD (5 valan</text:span><text:span text:style-name="T221">dos):</text:span></text:p>
      <text:p text:style-name="P222"><text:span text:style-name="T223">14.2.4.1</text:span><text:span text:style-name="T224">. kasacinio skundo parengimas – 3 UBD (3 valandos);</text:span></text:p>
      <text:p text:style-name="P225"><text:span text:style-name="T226">14.2.4.2</text:span><text:span text:style-name="T227">. atstovavimas kasacinės instancijos teisme – 2 UBD (2 valandos);</text:span></text:p>
      <text:p text:style-name="P228"><text:span text:style-name="T229">14.3</text:span><text:span text:style-name="T230">. neatsargūs nusikaltimai ir baudžiamieji nusižengimai – 16 UBD (16 valandų):</text:span></text:p>
      <text:p text:style-name="P231"><text:span text:style-name="T232">14.3.1</text:span><text:span text:style-name="T233">.<text:s/></text:span><text:span text:style-name="T234">ikiteisminis tyrimas – 4 UBD (4 valandos);</text:span></text:p>
      <text:p text:style-name="P235"><text:span text:style-name="T236">14.3.2</text:span><text:span text:style-name="T237">. bylos procesas pirmosios instancijos teisme ir apeliacinio skundo parengimas – 6 UBD (6 valandos):</text:span></text:p>
      <text:p text:style-name="P238"><text:span text:style-name="T239">14.3.2.1</text:span><text:span text:style-name="T240">. bylos procesas pirmosios instancijos teisme – 4 UBD (4 valandos);</text:span></text:p>
      <text:p text:style-name="P241"><text:span text:style-name="T242">14.3.2.2</text:span><text:span text:style-name="T243">. apeliacini</text:span><text:span text:style-name="T244">o skundo parengimas – 2 UBD (2 valandos);</text:span></text:p>
      <text:p text:style-name="P245"><text:span text:style-name="T246">14.3.3</text:span><text:span text:style-name="T247">. gynyba apeliacinės instancijos teisme – 2 UBD (2 valandos);</text:span></text:p>
      <text:p text:style-name="P248"><text:span text:style-name="T249">14.3.4</text:span><text:span text:style-name="T250">. kasacinio skundo parengimas ir atstovavimas kasacinės instancijos teisme – 4 UBD (4 valandos):</text:span></text:p>
      <text:p text:style-name="P251"><text:span text:style-name="T252">14.3.4.1</text:span><text:span text:style-name="T253">. kasacinio skundo pare</text:span><text:span text:style-name="T254">ngimas – 2 UBD (2 valandos);</text:span></text:p>
      <text:p text:style-name="P255"><text:span text:style-name="T256">14.3.4.2</text:span><text:span text:style-name="T257">. atstovavimas kasacinės instancijos teisme – 2 UBD (2 valandos);</text:span></text:p>
      <text:p text:style-name="P258"><text:span text:style-name="T259">14.4</text:span><text:span text:style-name="T260">.<text:s/></text:span><text:span text:style-name="T261">atstovavimas nukentėjusiojo, civilinio ieškovo interesams baudžiamojoje byloje –<text:s/></text:span><text:span text:style-name="T262">16 UBD (16 valandų):</text:span></text:p>
      <text:p text:style-name="P263"><text:span text:style-name="T264">14.4.1</text:span><text:span text:style-name="T265">. civilinio ieškinio ir k</text:span><text:span text:style-name="T266">itų procesinių dokumentų baudžiamojoje byloje rengimas –<text:s/></text:span><text:span text:style-name="T267">4 UBD (4 valandos);</text:span></text:p>
      <text:p text:style-name="P268"><text:span text:style-name="T269">14.4.2</text:span><text:span text:style-name="T270">. atstovavimas ikiteisminiame tyrime – 2 UBD (2 valandos);</text:span></text:p>
      <text:p text:style-name="P271"><text:span text:style-name="T272">14.4.3</text:span><text:span text:style-name="T273">. atstovavimas pirmosios instancijos teisme ir apeliacinio skundo parengimas – 4 UBD (4 valandos):</text:span></text:p>
      <text:p text:style-name="P274"><text:span text:style-name="T275">1</text:span><text:span text:style-name="T276">4.4.3.1</text:span><text:span text:style-name="T277">. atstovavimas pirmosios instancijos teisme – 2 UBD (2 valandos);</text:span></text:p>
      <text:p text:style-name="P278"><text:span text:style-name="T279">14.4.3.2</text:span><text:span text:style-name="T280">. apeliacinio skundo parengimas – 2 UBD (2 valandos);</text:span></text:p>
      <text:p text:style-name="P281"><text:span text:style-name="T282">14.4.4</text:span><text:span text:style-name="T283">. atstovavimas apeliacinės instancijos teisme – 2 UBD (2 valandos);</text:span></text:p>
      <text:p text:style-name="P284"><text:span text:style-name="T285">14.4.5</text:span><text:span text:style-name="T286">. kasacinio skundo<text:s/></text:span><text:span text:style-name="T287">parengimas ir atstovavimas kasacinės instancijos teisme – 4 UBD (4 valandos):</text:span></text:p>
      <text:p text:style-name="P288"><text:span text:style-name="T289">14.4.5.1</text:span><text:span text:style-name="T290">. kasacinio skundo parengimas – 3 UBD (3 valandos);<text:s/></text:span></text:p>
      <text:p text:style-name="P291"><text:span text:style-name="T292">14.4.5.2</text:span><text:span text:style-name="T293">. atstovavimas kasacinės instancijos teisme – 1 UBD (1 valanda);</text:span></text:p>
      <text:p text:style-name="P294"><text:span text:style-name="T295">14.5</text:span><text:span text:style-name="T296">. privataus kaltinimo bylos – 10 UBD (10 valandų):<text:s/></text:span></text:p>
      <text:p text:style-name="P297"><text:span text:style-name="T298">14.5.1</text:span><text:span text:style-name="T299">. skundo (pareiškimo) parengimas – 4 UBD (4 valandos);</text:span></text:p>
      <text:p text:style-name="P300"><text:span text:style-name="T301">14.5.2</text:span><text:span text:style-name="T302">. atstovavimas pirmosios instancijos teisme – 2 UBD (2 valandos);</text:span></text:p>
      <text:p text:style-name="P303"><text:span text:style-name="T304">14.5.3</text:span><text:span text:style-name="T305">. apeliacinio skundo parengimas – 2 UBD (2 valandos);</text:span></text:p>
      <text:p text:style-name="P306"><text:span text:style-name="T307">14.5.4</text:span><text:span text:style-name="T308">. atstovavimas apeliacinės instancijos teisme – 2 UBD (2 valandos);</text:span></text:p>
      <text:p text:style-name="P309"><text:span text:style-name="T310">14.6</text:span><text:span text:style-name="T311">. baudžiamosios bylos atnaujinimas – 4 UBD (4 valandos);</text:span></text:p>
      <text:p text:style-name="P312"><text:span text:style-name="T313">14.7</text:span><text:span text:style-name="T314">. sprendžiant su nuosprendžio vykdymu susijusius klausimus, už kiekvieną tokį klausimą – 2 UBD (2 valand</text:span><text:span text:style-name="T315">os).</text:span></text:p>
      <text:p text:style-name="P316"><text:span text:style-name="T317">15</text:span><text:span text:style-name="T318">. Už kriminalinės žvalgybos subjektų veiksmų apskundimą mokama 6 UBD (6 valandos).</text:span></text:p>
      <text:p text:style-name="P319"><text:span text:style-name="T320">16</text:span><text:span text:style-name="T321">. Už antrinę teisinę pagalbą sprendžiant teismo įpareigojimų pagal Lietuvos Respublikos organizuoto nusikalstamumo užkardymo įstatymą (Žin., 1997, Nr. 69-</text:span><text:span text:style-name="T322">1731; 2001, Nr. 60-2138) skyrimo klausimą ir sprendimo, kuriuo paskirti teismo įpareigojimai, apskundimą mokama 4 UBD (4 valandos).</text:span></text:p>
      <text:p text:style-name="P323"><text:span text:style-name="T324">17</text:span><text:span text:style-name="T325">. Už antrinę teisinę pagalbą sprendžiant asmens išdavimo iš Lietuvos Respublikos (ekstradicijos) arba perdavimo Tarpta</text:span><text:span text:style-name="T326">utiniam Baudžiamajam Teismui ar pagal Europos arešto orderį klausimą mokama 6 UBD (6 valandos).</text:span></text:p>
      <text:p text:style-name="P327"><text:span text:style-name="T328">18</text:span><text:span text:style-name="T329">. Už antrinę teisinę pagalbą vykdant užsienio valstybių įstaigų ir tarptautinių organizacijų prašymus atlikti proceso veiksmus pagal Lietuvos Respublikos<text:s/></text:span><text:span text:style-name="T330">baudžiamojo proceso kodekso (Žin., 2002, Nr. 37-1341) 67 straipsnį mokama 2 UBD (2 valandos).</text:span></text:p>
      <text:p text:style-name="P331"><text:span text:style-name="T332">19</text:span><text:span text:style-name="T333">. Už antrinę teisinę pagalbą teisme sprendžiant priverčiamųjų medicinos priemonių taikymo klausimą mokama 2 UBD (2 valandos).</text:span></text:p>
      <text:p text:style-name="P334"><text:span text:style-name="T335">20</text:span><text:span text:style-name="T336">. Už antrinę teisinę pag</text:span><text:span text:style-name="T337">albą baudžiamosiose bylose, nagrinėjamose pagreitinto proceso tvarka, mokama 2 UBD (2 valandos).</text:span></text:p>
      <text:p text:style-name="P338"><text:span text:style-name="T339">21</text:span><text:span text:style-name="T340">. Jeigu padarytos kelios nusikalstamos veikos, advokatui mokama tik už pavojingiausią nusikalstamą veiką.</text:span></text:p>
      <text:p text:style-name="P341"><text:span text:style-name="T342">22</text:span><text:span text:style-name="T343">. Jeigu nusikalstama veika perkvalifikuoj</text:span><text:span text:style-name="T344">ama, advokatui mokama pagal proceso stadijos pradžioje buvusią nusikalstamos veikos kvalifikaciją, išskyrus Taisyklių 23 punkte nurodytus atvejus. Kitoje proceso stadijoje mokama pagal naują nusikalstamos veikos kvalifikaciją.</text:span></text:p>
      <text:p text:style-name="P345"><text:span text:style-name="T346">23</text:span><text:span text:style-name="T347">. Jeigu nusikalstamos v</text:span><text:span text:style-name="T348">eikos kvalifikacija žymiai pasikeičia, tarnyba priima sprendimą, pagal kurią nusikalstamos veikos kvalifikaciją skaičiuojamas advokato užmokesčio dydis. Priimant sprendimą, atsižvelgiama į tai, kaip nusikalstama veika kvalifikuota didesnę proceso stadijos<text:s/></text:span><text:span text:style-name="T349">dalį, kokius veiksmus atliko advokatas, ir kitas svarbias aplinkybes. Žymiu nusikalstamos veikos kvalifikacijos pasikeitimu laikomi atvejai, kai:</text:span></text:p>
      <text:p text:style-name="P350"><text:span text:style-name="T351">23.1</text:span><text:span text:style-name="T352">. baudžiamasis nusižengimas ar neatsargus nusikaltimas perkvalifikuojamas į labai sunkų, sunkų ar apysun</text:span><text:span text:style-name="T353">kį nusikaltimą ir atvirkščiai;</text:span></text:p>
      <text:p text:style-name="P354"><text:span text:style-name="T355">23.2</text:span><text:span text:style-name="T356">. nesunkus nusikaltimas perkvalifikuojamas į labai sunkų ar sunkų nusikaltimą ir atvirkščiai;</text:span></text:p>
      <text:p text:style-name="P357"><text:span text:style-name="T358">23.3</text:span><text:span text:style-name="T359">. apysunkis nusikaltimas perkvalifikuojamas į labai sunkų nusikaltimą ir atvirkščiai.</text:span></text:p>
      <text:p text:style-name="P360"><text:span text:style-name="T361">24</text:span><text:span text:style-name="T362">. Civilinėse bylose<text:s/></text:span><text:span text:style-name="T363">už antrinės teisinės pagalbos teikimą mokama atsižvelgiant į Lietuvos Respublikos civilinio proceso kodekse (Žin., 2002, Nr. 36-1340) numatytą bylų kategoriją ir teiseną, taip pat už šiuos procesinius veiksmus:</text:span></text:p>
      <text:p text:style-name="P364"><text:span text:style-name="T365">24.1</text:span><text:span text:style-name="T366">. taikus ginčo išsprendimas nesikreipia</text:span><text:span text:style-name="T367">nt dėl ginčo į teismą – 8 UBD (8 valandos);</text:span></text:p>
      <text:p text:style-name="P368"><text:span text:style-name="T369">24.2</text:span><text:span text:style-name="T370">. privalomas išankstinis ginčo sprendimas ne teisme – 8 UBD (8 valandos);</text:span></text:p>
      <text:p text:style-name="P371"><text:span text:style-name="T372">24.3</text:span><text:span text:style-name="T373">. procesas pirmosios instancijos teisme ir apeliacinio skundo (atskirojo skundo) parengimas:</text:span></text:p>
      <text:p text:style-name="P374"><text:span text:style-name="T375">24.3.1</text:span><text:span text:style-name="T376">. ypatingoji teisena:</text:span></text:p>
      <text:p text:style-name="P377"><text:span text:style-name="T378">24.3.1.1</text:span><text:span text:style-name="T379">. bylos dėl teismo leidimų išdavimo ar faktų patvirtinimo ir kitos bylos, kurios pagal įstatymus nagrinėjamos supaprastinto proceso tvarka, – 2 UBD (2 valandos);</text:span></text:p>
      <text:p text:style-name="P380"><text:span text:style-name="T381">24.3.1.2</text:span><text:span text:style-name="T382">. kitos ypatingosios teisenos bylos – 10 UBD (10 valandų);</text:span></text:p>
      <text:p text:style-name="P383"><text:span text:style-name="T384">24.3.2</text:span><text:span text:style-name="T385">. bylos dėl teismo įsakymų išdavimo – 2 UBD (2 valandos);</text:span></text:p>
      <text:p text:style-name="P386"><text:span text:style-name="T387">24.3.3</text:span><text:span text:style-name="T388">. dokumentinio proceso bylos<text:s/></text:span><text:span text:style-name="T389">–<text:s/></text:span><text:span text:style-name="T390">7 UBD (7 valandos);</text:span></text:p>
      <text:p text:style-name="P391"><text:span text:style-name="T392">24.3.4</text:span><text:span text:style-name="T393">. santuokos nutraukimo bylos, kuriose nėra ginčo, – 6 UBD (6 valandos);</text:span></text:p>
      <text:p text:style-name="P394"><text:span text:style-name="T395">24.3.5</text:span><text:span text:style-name="T396">. pareiškimo dėl sprendimo už akių peržiūrėji</text:span><text:span text:style-name="T397">mo parengimas</text:span><text:span text:style-name="T398"><text:s/></text:span><text:span text:style-name="T399">– 2 UBD (2 valandos);</text:span></text:p>
      <text:p text:style-name="P400"><text:span text:style-name="T401">24.3.6</text:span><text:span text:style-name="T402">. kitos ginčo teisena nagrinėjamos bylos – 15 UBD (15 valandų):</text:span></text:p>
      <text:p text:style-name="P403"><text:span text:style-name="T404">24.3.6.1</text:span><text:span text:style-name="T405">. dalyvaujančių byloje asmenų procesinių dokumentų pirmosios instancijos teismui parengimas – 6 UBD (6 valandos);</text:span></text:p>
      <text:p text:style-name="P406"><text:span text:style-name="T407">24.3.6.2</text:span><text:span text:style-name="T408">. atstovav</text:span><text:span text:style-name="T409">imas pirmosios instancijos teisme – 4 UBD (4 valandos);</text:span></text:p>
      <text:p text:style-name="P410"><text:span text:style-name="T411">24.3.6.3</text:span><text:span text:style-name="T412">. apeliacinio skundo parengimas – 5 UBD (5 valandos);</text:span></text:p>
      <text:p text:style-name="P413"><text:span text:style-name="T414">24.4</text:span><text:span text:style-name="T415">. atstovavimas apeliacinės instancijos teisme – 6 UBD (6 valandos);</text:span></text:p>
      <text:p text:style-name="P416"><text:span text:style-name="T417">24.5</text:span><text:span text:style-name="T418">. kasacinio skundo parengimas ir atstovavimas<text:s/></text:span><text:span text:style-name="T419">kasacinės instancijos teisme – 8 UBD (8 valandos):<text:s/></text:span></text:p>
      <text:p text:style-name="P420"><text:span text:style-name="T421">24.5.1</text:span><text:span text:style-name="T422">. kasacinio skundo parengimas – 6 UBD (6 valandos);<text:s/></text:span></text:p>
      <text:p text:style-name="P423"><text:span text:style-name="T424">24.5.2</text:span><text:span text:style-name="T425">. atstovavimas kasacinės instancijos teisme – 2 UBD (2 valandos);</text:span></text:p>
      <text:p text:style-name="P426"><text:span text:style-name="T427">24.6</text:span><text:span text:style-name="T428">. proceso atnaujinimas – 6 UBD (6 valandos);</text:span></text:p>
      <text:p text:style-name="P429"><text:span text:style-name="T430">24.7</text:span><text:span text:style-name="T431">.<text:s/></text:span><text:span text:style-name="T432">vykdymo procesas – 6 UBD (6 valandos);</text:span></text:p>
      <text:p text:style-name="P433"><text:span text:style-name="T434">24.8</text:span><text:span text:style-name="T435">. kiti prašymai (prašymas išaiškinti teismo sprendimą ir panašiai) – 3 UBD (3 valandos).<text:s/></text:span></text:p>
      <text:p text:style-name="P436">25. Jeigu civilinėje byloje ginčo teisenoje pirmojoje instancijoje iki teismo sprendimo priėmimo (dokumentiniame<text:s/>procese – iki teismo sprendimo priėmimo po to, kai atsakovas pareiškia prieštaravimus) sudaroma taikos sutartis arba kitais būdais ginčas baigiasi taikiai, Taisyklėse nurodyti užmokesčių už tą bylos stadiją (procesinį veiksmą) dydžiai didinami 20 procentų,<text:s/>išskyrus Taisyklių 26 punkte nurodytą atvejį. Apskaičiuojant antrinės teisinės pagalbos išlaidas, kai teisės aktų nustatyta tvarka šios išlaidos turi būti grąžinamos ar išieškomos į<text:s/><text:soft-page-break/>Lietuvos Respublikos valstybės biudžetą, šiame punkte nustatytais atvejais grąžinamų ar išieškomų antrinės teisinės pagalbos išlaidų suma nedidinama 20 procentų.</text:p>
      <text:p text:style-name="P437"><text:span text:style-name="T438">26</text:span><text:span text:style-name="T439">. Jeigu civilinėje byloje ginčo teisenoje atsakovas pripažįsta ieškovo reikalavimus ir advokatas nepateikia tarnybai įrodymų, kad ėmėsi veiksmų ginčą išspręsti t</text:span><text:span text:style-name="T440">aikiai prieš kreipiantis į teismą, už tokią bylą užmokestis advokatui nemokamas.</text:span></text:p>
      <text:p text:style-name="P441"><text:span text:style-name="T442">27</text:span><text:span text:style-name="T443">. Administracinėse bylose už antrinės teisinės pagalbos teikimą mokama atsižvelgiant į Lietuvos Respublikos administracinių teisės pažeidimų kodekso (Žin., 1985, Nr. 1-1</text:span><text:span text:style-name="T444">) IV skyriuje ir Lietuvos Respublikos administracinių bylų teisenos įstatyme (Žin., 1999, Nr. 13-308; 2000, Nr. 85-2566) numatytas bylų teisenas ir procesinius veiksmus:</text:span></text:p>
      <text:p text:style-name="P445"><text:span text:style-name="T446">27.1</text:span><text:span text:style-name="T447">. administracinės bylos dėl ginčų, kylančių iš administracinių teisinių santykių</text:span><text:span text:style-name="T448">, – 26 UBD (26 valandos):</text:span></text:p>
      <text:p text:style-name="P449"><text:span text:style-name="T450">27.1.1</text:span><text:span text:style-name="T451">. išankstinis ginčų nagrinėjimas ne teismo tvarka – 6 UBD (6 valandos);</text:span></text:p>
      <text:p text:style-name="P452"><text:span text:style-name="T453">27.1.2</text:span><text:span text:style-name="T454">. administracinių bylų nagrinėjimas pirmosios instancijos teisme ir apeliacinio skundo parengimas – 8 UBD (8 valandos):<text:s/></text:span></text:p>
      <text:p text:style-name="P455"><text:span text:style-name="T456">27.1.2.1</text:span><text:span text:style-name="T457">. procesi</text:span><text:span text:style-name="T458">nių dokumentų parengimas pirmosios instancijos teismui – 4 UBD (4 valandos);</text:span></text:p>
      <text:p text:style-name="P459"><text:span text:style-name="T460">27.1.2.2</text:span><text:span text:style-name="T461">. atstovavimas pirmosios instancijos teisme – 2 UBD (2 valandos);</text:span></text:p>
      <text:p text:style-name="P462"><text:span text:style-name="T463">27.1.2.3</text:span><text:span text:style-name="T464">. apeliacinio skundo parengimas – 2 UBD (2 valandos);</text:span></text:p>
      <text:p text:style-name="P465"><text:span text:style-name="T466">27.1.3</text:span><text:span text:style-name="T467">. atstovavimas apeliaci</text:span><text:span text:style-name="T468">nės instancijos teisme – 3 UBD (3 valandos);</text:span></text:p>
      <text:p text:style-name="P469"><text:span text:style-name="T470">27.1.4</text:span><text:span text:style-name="T471">. atskirojo skundo parengimas – 1 UBD (1 valanda);</text:span></text:p>
      <text:p text:style-name="P472"><text:span text:style-name="T473">27.1.5</text:span><text:span text:style-name="T474">. proceso atnaujinimas – 2 UBD (2 valandos);</text:span></text:p>
      <text:p text:style-name="P475"><text:span text:style-name="T476">27.1.6</text:span><text:span text:style-name="T477">. vykdymo procesas – 6 UBD (6 valandos);</text:span></text:p>
      <text:p text:style-name="P478"><text:span text:style-name="T479">27.2</text:span><text:span text:style-name="T480">. administracinių teisės pažeidimų</text:span><text:span text:style-name="T481"><text:s/>bylos – 21 UBD (21 valanda):</text:span></text:p>
      <text:p text:style-name="P482"><text:span text:style-name="T483">27.2.1</text:span><text:span text:style-name="T484">. administracinių teisės pažeidimų bylų nagrinėjimas ne teisme ir skundo dėl nutarimo administracinio teisės pažeidimo byloje parengimas – 5 UBD (5</text:span><text:span text:style-name="T485"><text:s/></text:span><text:span text:style-name="T486">valandos):</text:span></text:p>
      <text:p text:style-name="P487"><text:span text:style-name="T488">27.2.1.1</text:span><text:span text:style-name="T489">. administracinių teisės pažeidimų bylų<text:s/></text:span><text:span text:style-name="T490">nagrinėjimas ne teisme – 3 UBD (3</text:span><text:span text:style-name="T491"> </text:span><text:span text:style-name="T492">valandos);</text:span></text:p>
      <text:p text:style-name="P493"><text:span text:style-name="T494">27.2.1.2</text:span><text:span text:style-name="T495">. skundo dėl nutarimo administracinio teisės pažeidimo byloje parengimas – 2 UBD (2 valandos);</text:span></text:p>
      <text:p text:style-name="P496"><text:span text:style-name="T497">27.2.2</text:span><text:span text:style-name="T498">. administracinio teisės pažeidimo bylos nagrinėjimas pirmosios instancijos teisme ir skundo</text:span><text:span text:style-name="T499"><text:s/>dėl teismų nutarimų (nutarčių), priimtų nagrinėjant administracinių teisės pažeidimų bylas pirmąja instancija, parengimas – 4 UBD (4 valandos):</text:span></text:p>
      <text:p text:style-name="P500"><text:span text:style-name="T501">27.2.2.1</text:span><text:span text:style-name="T502">. administracinio teisės pažeidimo bylos nagrinėjimas pirmosios instancijos teisme – 3 UBD (3 valando</text:span><text:span text:style-name="T503">s);</text:span></text:p>
      <text:p text:style-name="P504"><text:span text:style-name="T505">27.2.2.2</text:span><text:span text:style-name="T506">. skundo dėl teismų nutarimų (nutarčių), priimtų nagrinėjant administracinių teisės pažeidimų bylas pirmąja instancija, parengimas – 1 UBD (1 valanda);</text:span></text:p>
      <text:p text:style-name="P507"><text:span text:style-name="T508">27.2.3</text:span><text:span text:style-name="T509">. atstovavimas apeliacinės instancijos teisme – 2 UBD (2 valandos);</text:span></text:p>
      <text:p text:style-name="P510"><text:span text:style-name="T511">27.2.4</text:span><text:span text:style-name="T512">. vykdymo procesas – 6 UBD (6 valandos);</text:span></text:p>
      <text:p text:style-name="P513"><text:span text:style-name="T514">27.2.5</text:span><text:span text:style-name="T515">. proceso atnaujinimas – 4 UBD (4 valandos).</text:span></text:p>
      <text:p text:style-name="P516"><text:span text:style-name="T517">28</text:span><text:span text:style-name="T518">. Už pareiškimų Europos Žmogaus Teisių Teismui arba kitoms tarptautinėms institucijoms, įgaliotoms nagrinėti asmens pareiškimus, parengimą mokama 4<text:s/></text:span><text:span text:style-name="T519">UBD (4 valandos).</text:span></text:p>
      <text:p text:style-name="P520"><text:span text:style-name="T521">29</text:span><text:span text:style-name="T522">. Už budėjimą ne darbo dieną, jeigu budėdamas advokatas neteikė antrinės teisinės pagalbos, – 1 UBD.</text:span></text:p>
      <text:p text:style-name="P523"><text:span text:style-name="T524">30</text:span><text:span text:style-name="T525">. Advokatams Taisyklėse nurodyti užmokesčio dydžiai gali būti didinami išlaidų, susijusių su antrinės teisinės pagalbos teiki</text:span><text:span text:style-name="T526">mu, suma tik po to, kai pateikiami šias išlaidas patvirtinantys dokumentai. Išlaidas, susijusias su antrinės teisinės pagalbos teikimu, sudaro:</text:span></text:p>
      <text:p text:style-name="P527"><text:span text:style-name="T528">30.1</text:span><text:span text:style-name="T529">. k</text:span>elionės<text:s/><text:span text:style-name="T530">į antrinės teisinės pagalbos teikimo<text:s/></text:span>ar procesinių veiksmų atlikimo<text:s/><text:span text:style-name="T531">vietą ir atgal<text:s/></text:span><text:span text:style-name="T532">visų rūšių t</text:span><text:span text:style-name="T533">ransporto priemonėmis, išskyrus taksi, transporto išlaidos, jeigu advokatas turi vykti į kitą Lietuvos Respublikos gyvenamąją vietovę, kurioje atliekamas procesinis veiksmas ar turi būti suteikta antrinė teisinė pagalba; jeigu vykstama taksi, apmokama vidu</text:span><text:span text:style-name="T534">tinė kelionės maršrutiniu autobusu kaina; jeigu buvo važiuojama išsinuomota ar pagal panaudos sutartį perduota transporto<text:s/></text:span><text:soft-page-break/><text:span text:style-name="T535">priemone arba advokato transporto priemone, apmokama pagal kelionės atstumą ir tarnybos patvirtintas degalų sunaudojimo normas (degalų</text:span><text:span text:style-name="T536"><text:s/>sunaudojimo normas 100 kilometrų);</text:span></text:p>
      <text:p text:style-name="P537"><text:span text:style-name="T538">30.2</text:span><text:span text:style-name="T539">. įrodymų rinkimo (dokumentų kopijavimo, įforminimo, vertimo ar ekspertų paslaugų ir panašiai) išlaidos.</text:span></text:p>
      <text:p text:style-name="P540"><text:span text:style-name="T541">31</text:span><text:span text:style-name="T542">. Už išvados<text:s/></text:span><text:span text:style-name="T543">dėl antrinės teisinės pagalbos teikimo ar neteikimo rengimą</text:span><text:span text:style-name="T544"><text:s/>mokama 3 UBD (3 valandos).</text:span></text:p>
      <text:p text:style-name="P545"/>
      <text:p text:style-name="P546"><text:span text:style-name="T547">IV</text:span><text:span text:style-name="T548">.<text:s/></text:span><text:span text:style-name="T549">UŽMOKESČIO UŽ ANTRINĖS TEISINĖS PAGALBOS TEIKIMĄ MOKĖJIMAS</text:span></text:p>
      <text:p text:style-name="P550"/>
      <text:p text:style-name="P551">32. Advokatai, kurie nuolat teikia antrinę teisinę pagalbą, kas mėnesį teikia tarnybai teikiamos (suteiktos) antrinės teisinės pagalbos ataskaitas teisingumo ministro nustatyta<text:s/>tvarka. Taisyklių 4 punkte nurodytas užmokestis jiems išmokamas ne vėliau kaip per 15 dienų nuo ataskaitų pateikimo tarnybai.</text:p>
      <text:p text:style-name="P552">33.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okumentų, patvirtinančių antrinės teisinės pagalbos suteikimą, pateikti negali, antrinės teisinės<text:s/>pagalbos teikimą gali patvirtinti antrinę teisinę pagalbą gavęs asmuo, ikiteisminio tyrimo pareigūnas, prokuroras ar teisėjas. Prašymo formą tvirtina teisingumo ministras. Prašymą advokatas gali atsiųsti paštu. Prašyme turi būti nurodytas sprendimas, kurio<text:s/>pagrindu buvo teikiama antrinė teisinė pagalba, aprašyta advokato suteikta antrinė teisinė pagalba ir nurodytas<text:s/><text:span text:style-name="T553">faktinis antrinės teisinės pagalbos teikimo laikas</text:span>. Sprendimą dėl užmokesčio už suteiktą antrinę teisinę pagalbą išmokėjimo tarnyba priima ne vėliau<text:s/><text:soft-page-break/>kaip per 7 darbo dienas nuo šiame punkte nurodytų dokumentų gavimo. Užmokestis išmokamas ne vėliau kaip per mėnesį nuo sprendimo priėmimo.</text:p>
      <text:p text:style-name="P554">34. Jeigu bylos stadija arba procesinis veiksmas, už kuriuos advokatams mokamo užmokesčio dydžiai nustatyti<text:s/>Taisyklėse, trunka daugiau kaip 3 mėnesius, advokatui, kuris prireikus teikia antrinę teisinę pagalbą, jo prašymu išmokamas 30 procentų Taisyklėse nustatyto dydžio išankstinis užmokestis už tą bylos stadiją arba procesinį veiksmą.</text:p>
      <text:p text:style-name="P555">35. Užmokestis advokatams už suteiktą antrinę teisinę pagalbą pervedamas į advokato nurodytą sąskaitą banke.</text:p>
      <text:p text:style-name="P556">36. Jeigu bylos stadijoje (procesiniame veiksme) tam pačiam asmeniui antrinę teisinę pagalbą teikia ne vienas advokatas, Taisyklėse nustatytą užmokestį kiekvienam<text:s/>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 Taisyklių 11, 14–20, 24, 25, 27, 28 punktuose numatytus dydžius bylos stadijai (procesiniam veiksmui), pagal Taisyklių nuostatas skirtinas maksimalus užmokesčio dydis padalijamas advokatams proporcingai jų sugaištam laikui toje bylos stadijoje (procesiniame veiksme).</text:p>
      <text:p text:style-name="P557">37. Tarnybos sprendimai gali būti skundžiami Lietuvos Respublikos civilinio proceso kodekso nustatyta tvarka.</text:p>
      <text:p text:style-name="P558"/>
      <text:p text:style-name="P559"><text:span text:style-name="T560">V</text:span><text:span text:style-name="T561">.<text:s/></text:span><text:span text:style-name="T562">UŽMOKESČIO MOKĖJIMAS KOORDINATORIAMS</text:span></text:p>
      <text:p text:style-name="P563"/>
      <text:p text:style-name="P564">38. Koordinatoriams mokamas<text:s/>teisingumo ministro nustatyta tvarka su tarnyba sudarytoje sutartyje nurodyto dydžio užmokestis.</text:p>
      <text:p text:style-name="P565">39. Užmokestis koordinatoriams pervedamas į jų nurodytą sąskaitą banke.</text:p>
      <text:p text:style-name="P566"/>
      <text:p text:style-name="P567">_________________</text:p>
      <text:p text:style-name="P568"/>
      <text:p text:style-name="P569">Priedo pakeitimai:</text:p>
      <text:p text:style-name="P570"><text:span text:style-name="T571">Nr.<text:s/></text:span><text:a xlink:href="https://www.e-tar.lt/portal/legalAct.html?documentId=TAR.1A0EC9EBFD79" office:target-frame-name="_top" xlink:show="replace"><text:span text:style-name="T572">396</text:span></text:a><text:span text:style-name="T573">, 2006-05-02, Žin., 2006, Nr. 50-1817 (2006-05-06), i. k. 1061100NUTA00000396</text:span></text:p>
      <text:p text:style-name="P574"><text:span text:style-name="T575">Nr.<text:s/></text:span><text:a xlink:href="https://www.e-tar.lt/portal/legalAct.html?documentId=TAR.8CEE34844F61" office:target-frame-name="_top" xlink:show="replace"><text:span text:style-name="T576">884</text:span></text:a><text:span text:style-name="T577">, 2012-07-18, Žin., 2012, Nr. 88-4577<text:s/></text:span><text:span text:style-name="T578">(2012-07-24), i. k. 1121100NUTA00000884</text:span></text:p>
      <text:p text:style-name="P579"><text:span text:style-name="T580">Nr.<text:s/></text:span><text:a xlink:href="https://www.e-tar.lt/portal/legalAct.html?documentId=TAR.26F9B0AEE187" office:target-frame-name="_top" xlink:show="replace"><text:span text:style-name="T581">645</text:span></text:a><text:span text:style-name="T582">, 2013-07-17, Žin., 2013, Nr. 79-4011 (2013-07-23), i. k. 1131100NUTA0000064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text:span><text:span text:style-name="T592">ė, Nutarimas</text:span></text:p>
      <text:p text:style-name="P593"><text:span text:style-name="T594">Nr.<text:s/></text:span><text:a xlink:href="https://www.e-tar.lt/portal/legalAct.html?documentId=TAR.296F46824B84" office:target-frame-name="_top" xlink:show="replace"><text:span text:style-name="T595">512</text:span></text:a><text:span text:style-name="T596">, 2003-04-24, Žin., 2003, Nr. 40-1831 (2003-04-30), i. k. 1031100NUTA00000512</text:span></text:p>
      <text:p text:style-name="P597"><text:span text:style-name="T598">Dėl Lietuvos Respublikos Vyriausybės 2001 m. sausio 22 d. nutarimo Nr. 69 "D</text:span><text:span text:style-name="T599">ėl Advokato ir advokato padėjėjo, teikiančių valstybinę teisinę pagalbą, darbo apmokėjimo dydžių ir tvarkos patvirtinimo bei sutikimo vykdyti viešąjį pirkimą iš vienintelio šaltinio" pakeitimo</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TAR.0413DBF14F9F" office:target-frame-name="_top" xlink:show="replace"><text:span text:style-name="T607">469</text:span></text:a><text:span text:style-name="T608">, 2005-04-27, Žin., 2005, Nr. 54-1857 (2005-04-28), i. k. 1051100NUTA00000469</text:span></text:p>
      <text:p text:style-name="P609"><text:span text:style-name="T610">Dėl Lietuvos Respublikos Vyriausybės 2001 m. sausio 22 d. nutarimo Nr. 69 "Dėl Advokato ir advokato padėj</text:span><text:span text:style-name="T611">ėjo, teikiančių valstybinę teisinę pagalbą, darbo apmokėjimo dydžių ir tvarkos patvirtinimo bei sutikimo vykdyti viešąjį pirkimą iš vienintelio šaltinio" pakeitimo</text:span></text:p>
      <text:p text:style-name="P612"/>
      <text:soft-page-break/>
      <text:p text:style-name="P613"><text:span text:style-name="T614">3.</text:span></text:p>
      <text:p text:style-name="P615"><text:span text:style-name="T616">Lietuvos Respublikos Vyriausybė, Nutarimas</text:span></text:p>
      <text:p text:style-name="P617"><text:span text:style-name="T618">Nr.<text:s/></text:span><text:a xlink:href="https://www.e-tar.lt/portal/legalAct.html?documentId=TAR.1A0EC9EBFD79" office:target-frame-name="_top" xlink:show="replace"><text:span text:style-name="T619">396</text:span></text:a><text:span text:style-name="T620">, 2006-05-02, Žin., 2006, Nr. 50-1817 (2006-05-06), i. k. 1061100NUTA00000396</text:span></text:p>
      <text:p text:style-name="P621"><text:span text:style-name="T622">Dėl Lietuvos Respublikos Vyriausybės 2001 m. sausio 22 d. nutarimo Nr. 69 "Dėl Advokatams už an</text:span><text:span text:style-name="T623">trinės teisinės pagalbos teikimą ir koordinavimą mokamo užmokesčio dydžių ir mokėjimo taisyklių patvirtinimo"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C5EE11451080" office:target-frame-name="_top" xlink:show="replace"><text:span text:style-name="T631">137</text:span><text:span text:style-name="T632">0</text:span></text:a><text:span text:style-name="T633">, 2008-12-30, Žin., 2008, Nr. 150-6103 (2008-12-31), i. k. 1081100NUTA00001370</text:span></text:p>
      <text:p text:style-name="P634"><text:span text:style-name="T635">Dėl Lietuvos Respublikos Vyriausybės 2001 m. sausio 22 d. nutarimo Nr. 69 "Dėl Advokatams už antrinės teisinės pagalbos teikimą ir koordinavimą mokamo užmokesčio dydžių ir mokė</text:span><text:span text:style-name="T636">jimo taisyklių patvirtinimo"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1FD22EB5FB5C" office:target-frame-name="_top" xlink:show="replace"><text:span text:style-name="T644">437</text:span></text:a><text:span text:style-name="T645">, 2011-04-13, Žin., 2011, Nr. 46-2183 (2011-04-16), i. k. 1111100NUTA00000437</text:span></text:p>
      <text:p text:style-name="P646"><text:span text:style-name="T647">Dėl</text:span><text:span text:style-name="T648"><text:s/>Lietuvos Respublikos Vyriausybės 2001 m. sausio 22 d. nutarimo Nr. 69 "Dėl Advokatams už antrinės teisinės pagalbos teikimą ir koordinavimą mokamo užmokesčio dydžių ir mokėjimo taisyklių patvirtinimo" pakeitimo</text:span></text:p>
      <text:p text:style-name="P649"/>
      <text:p text:style-name="P650"><text:span text:style-name="T651">6.</text:span></text:p>
      <text:p text:style-name="P652"><text:span text:style-name="T653">Lietuvos Respublikos Vyriausybė, Nutarim</text:span><text:span text:style-name="T654">as</text:span></text:p>
      <text:p text:style-name="P655"><text:span text:style-name="T656">Nr.<text:s/></text:span><text:a xlink:href="https://www.e-tar.lt/portal/legalAct.html?documentId=TAR.8CEE34844F61" office:target-frame-name="_top" xlink:show="replace"><text:span text:style-name="T657">884</text:span></text:a><text:span text:style-name="T658">, 2012-07-18, Žin., 2012, Nr. 88-4577 (2012-07-24), i. k. 1121100NUTA00000884</text:span></text:p>
      <text:p text:style-name="P659"><text:span text:style-name="T660">Dėl Lietuvos Respublikos Vyriausybės 2001 m. sausio 22 d. nutarimo Nr. 69 "Dėl Advokat</text:span><text:span text:style-name="T661">ams už antrinės teisinės pagalbos teikimą ir koordinavimą mokamo užmokesčio dydžių ir mokėjimo taisyklių patvirtinimo" pakeitimo</text:span></text:p>
      <text:p text:style-name="P662"/>
      <text:p text:style-name="P663"><text:span text:style-name="T664">7.</text:span></text:p>
      <text:p text:style-name="P665"><text:span text:style-name="T666">Lietuvos Respublikos Vyriausybė, Nutarimas</text:span></text:p>
      <text:p text:style-name="P667"><text:span text:style-name="T668">Nr.<text:s/></text:span><text:a xlink:href="https://www.e-tar.lt/portal/legalAct.html?documentId=TAR.26F9B0AEE187" office:target-frame-name="_top" xlink:show="replace"><text:span text:style-name="T669">645</text:span></text:a><text:span text:style-name="T670">, 2013-07-17, Žin., 2013, Nr. 79-4011 (2013-07-23), i. k. 1131100NUTA00000645</text:span></text:p>
      <text:p text:style-name="P671"><text:span text:style-name="T672">Dėl Lietuvos Respublikos Vyriausybės 2001 m. sausio 22 d. nutarimo Nr. 69 "Dėl Advokatams už antrinės teisinės pagalbos teikimą ir koordinavimą mokamo užmokesčio dydžių<text:s/></text:span><text:span text:style-name="T673">ir mokėji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0S</meta:editing-duration>
    <meta:document-statistic meta:page-count="17" meta:paragraph-count="225" meta:word-count="3791" meta:character-count="29083" meta:row-count="708" meta:non-whitespace-character-count="25517"/>
  </office:meta>
</office:document-meta>
</file>