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style:tab-stops>
          <style:tab-stop style:type="right" style:position="6.6937in"/>
        </style:tab-stops>
      </style:paragraph-properties>
    </style:style>
    <style:style style:name="T491" style:parent-style-name="DefaultParagraphFont" style:family="text">
      <style:text-properties fo:text-transform="uppercase"/>
    </style:style>
    <style:style style:name="T492" style:parent-style-name="DefaultParagraphFont" style:family="text">
      <style:text-properties fo:text-transform="uppercase"/>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6" style:parent-style-name="Normal" style:family="paragraph">
      <style:paragraph-properties fo:text-indent="2.5597in"/>
      <style:text-properties fo:color="#000000"/>
    </style:style>
    <style:style style:name="P497" style:parent-style-name="Normal" style:family="paragraph">
      <style:paragraph-properties fo:margin-left="2.5597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style:tab-stops>
          <style:tab-stop style:type="right" style:position="6.693in"/>
        </style:tab-stops>
      </style:paragraph-properties>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0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0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1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1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517"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18"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19"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20"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21"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22"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23"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24"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25"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ab-stops>
          <style:tab-stop style:type="left" style:leader-style="dotted" style:leader-text="." style:position="2.6916in"/>
          <style:tab-stop style:type="left" style:position="3.6812in"/>
          <style:tab-stop style:type="right" style:leader-style="dotted" style:leader-text="." style:position="5.6208in"/>
        </style:tab-stops>
      </style:paragraph-properties>
      <style:text-properties fo:color="#000000"/>
    </style:style>
    <style:style style:name="P528" style:parent-style-name="Normal" style:family="paragraph">
      <style:paragraph-properties fo:text-align="justify">
        <style:tab-stops>
          <style:tab-stop style:type="center" style:position="1.8604in"/>
          <style:tab-stop style:type="center" style:position="4.4729in"/>
        </style:tab-stops>
      </style:paragraph-properties>
      <style:text-properties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break-before="page" fo:margin-left="2.8548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style:tab-stops>
          <style:tab-stop style:type="right" style:leader-style="dotted" style:leader-text="."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right" style:leader-style="dotted" style:leader-text="."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tab-stops>
          <style:tab-stop style:type="right" style:leader-style="dotted" style:leader-text="." style:position="6.69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dotted" style:leader-text="."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dotted" style:leader-text="." style:position="6.693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dotted" style:leader-text="."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dotted" style:leader-text="." style:position="6.6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style:tab-stops>
          <style:tab-stop style:type="right" style:leader-style="dotted" style:leader-text="."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right" style:leader-style="dotted" style:leader-text="." style:position="6.6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dotted" style:leader-text="." style:position="6.6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right" style:leader-style="dotted" style:leader-text="."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dotted" style:leader-text="."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right" style:leader-style="dotted" style:leader-tex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text-align="justify">
        <style:tab-stops>
          <style:tab-stop style:type="right" style:leader-style="dotted" style:leader-text="." style:position="6.693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dotted" style:leader-text="."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tab-stops>
          <style:tab-stop style:type="right" style:leader-style="dotted" style:leader-text="."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dotted" style:leader-text="."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right" style:leader-style="dotted" style:leader-text="."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ab-stops>
          <style:tab-stop style:type="right" style:leader-style="dotted" style:leader-text="." style:position="6.6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tab-stops>
          <style:tab-stop style:type="right" style:leader-style="dotted" style:leader-text="."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right" style:leader-style="dotted" style:leader-text="." style:position="6.6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right" style:leader-style="dotted" style:leader-text="." style:position="6.6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ab-stops>
          <style:tab-stop style:type="right" style:leader-style="dotted" style:leader-text="."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ab-stops>
          <style:tab-stop style:type="right" style:leader-style="dotted" style:leader-text="."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right" style:leader-style="dotted" style:leader-text="." style:position="6.69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right" style:leader-style="dotted" style:leader-text="."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ab-stops>
          <style:tab-stop style:type="right" style:leader-style="dotted" style:leader-text="." style:position="6.69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right" style:leader-style="dotted" style:leader-text="."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dotted" style:leader-text="." style:position="6.6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dotted" style:leader-text="." style:position="6.693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align="justify">
        <style:tab-stops>
          <style:tab-stop style:type="right" style:leader-style="dotted" style:leader-text="." style:position="6.6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align="justify">
        <style:tab-stops>
          <style:tab-stop style:type="right" style:leader-style="dotted" style:leader-text="." style:position="6.693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dotted" style:leader-text="."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dotted" style:leader-text="." style:position="6.693in"/>
        </style:tab-stops>
      </style:paragraph-properties>
    </style:style>
    <style:style style:name="T688" style:parent-style-name="DefaultParagraphFont" style:family="text">
      <style:text-properties fo:color="#000000"/>
    </style:style>
    <style:style style:name="P689" style:parent-style-name="Normal" style:family="paragraph">
      <style:paragraph-properties fo:text-align="justify">
        <style:tab-stops>
          <style:tab-stop style:type="right" style:leader-style="dotted" style:leader-text="." style:position="6.6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align="justify">
        <style:tab-stops>
          <style:tab-stop style:type="right" style:leader-style="dotted" style:leader-text="." style:position="6.693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right" style:leader-style="dotted" style:leader-text="."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1" style:parent-style-name="Normal" style:family="paragraph">
      <style:paragraph-properties fo:text-align="justify">
        <style:tab-stops>
          <style:tab-stop style:type="right" style:leader-style="dotted" style:leader-text="." style:position="6.69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align="justify">
        <style:tab-stops>
          <style:tab-stop style:type="right" style:leader-style="dotted" style:leader-text="." style:position="6.6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right" style:leader-style="dotted" style:leader-text="." style:position="6.693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fo:text-indent="0.752in">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align="justify" fo:text-indent="0.752in">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align="justify">
        <style:tab-stops>
          <style:tab-stop style:type="left" style:leader-style="dotted" style:leader-text="." style:position="3.127in"/>
          <style:tab-stop style:type="left" style:position="3.9187in"/>
          <style:tab-stop style:type="left" style:leader-style="dotted" style:leader-text="." style:position="6.1354in"/>
        </style:tab-stops>
      </style:paragraph-properties>
      <style:text-properties fo:color="#000000"/>
    </style:style>
    <style:style style:name="P719" style:parent-style-name="Normal" style:family="paragraph">
      <style:paragraph-properties fo:text-align="justify">
        <style:tab-stops>
          <style:tab-stop style:type="center" style:position="2.0979in"/>
          <style:tab-stop style:type="center" style:position="5.027in"/>
        </style:tab-stops>
      </style:paragraph-properties>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ab-stops>
          <style:tab-stop style:type="left" style:leader-style="dotted" style:leader-text="." style:position="3.1666in"/>
        </style:tab-stops>
      </style:paragraph-properties>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break-before="page"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margin-left="2.5597in" fo:text-indent="0.1965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TableColumn735" style:family="table-column">
      <style:table-column-properties style:column-width="0.3805in" style:use-optimal-column-width="false"/>
    </style:style>
    <style:style style:name="TableColumn736" style:family="table-column">
      <style:table-column-properties style:column-width="0.8201in" style:use-optimal-column-width="false"/>
    </style:style>
    <style:style style:name="TableColumn737" style:family="table-column">
      <style:table-column-properties style:column-width="1.0145in" style:use-optimal-column-width="false"/>
    </style:style>
    <style:style style:name="TableColumn738" style:family="table-column">
      <style:table-column-properties style:column-width="1.1743in" style:use-optimal-column-width="false"/>
    </style:style>
    <style:style style:name="TableColumn739" style:family="table-column">
      <style:table-column-properties style:column-width="0.734in" style:use-optimal-column-width="false"/>
    </style:style>
    <style:style style:name="TableColumn740" style:family="table-column">
      <style:table-column-properties style:column-width="0.9541in" style:use-optimal-column-width="false"/>
    </style:style>
    <style:style style:name="TableColumn741" style:family="table-column">
      <style:table-column-properties style:column-width="0.734in" style:use-optimal-column-width="false"/>
    </style:style>
    <style:style style:name="TableColumn742" style:family="table-column">
      <style:table-column-properties style:column-width="0.8805in" style:use-optimal-column-width="false"/>
    </style:style>
    <style:style style:name="Table734"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top="0.0104in solid #000000"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0.0104in solid #000000" fo:border-left="0.0104in solid #000000"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top="0.0104in solid #000000" fo:border-left="0.0104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top="0.0104in solid #000000" fo:border-left="0.0104in solid #000000" fo:border-bottom="none" fo:border-right="0.0104in solid #000000"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top="0.0104in solid #000000" fo:border-left="0.0104in solid #000000" fo:border-bottom="none" fo:border-right="0.0104in solid #000000" fo:padding-top="0in" fo:padding-left="0.075in" fo:padding-bottom="0in" fo:padding-right="0.075in"/>
    </style:style>
    <style:style style:name="P755" style:parent-style-name="Normal" style:family="paragraph">
      <style:paragraph-properties fo:text-align="center"/>
      <style:text-properties fo:color="#000000"/>
    </style:style>
    <style:style style:name="TableCell756" style:family="table-cell">
      <style:table-cell-properties fo:border-top="0.0104in solid #000000" fo:border-left="0.0104in solid #000000" fo:border-bottom="none" fo:border-right="0.0104in solid #000000" fo:padding-top="0in" fo:padding-left="0.075in" fo:padding-bottom="0in" fo:padding-right="0.075in"/>
    </style:style>
    <style:style style:name="P757" style:parent-style-name="Normal" style:family="paragraph">
      <style:paragraph-properties fo:text-align="center"/>
      <style:text-properties fo:color="#000000"/>
    </style:style>
    <style:style style:name="TableCell758" style:family="table-cell">
      <style:table-cell-properties fo:border-top="0.0104in solid #000000"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Row760" style:family="table-row">
      <style:table-row-properties style:use-optimal-row-height="false"/>
    </style:style>
    <style:style style:name="TableCell761" style:family="table-cell">
      <style:table-cell-properties fo:border-top="0.0104in solid #000000" fo:border-left="0.0104in solid #000000" fo:border-bottom="none" fo:border-right="0.0104in solid #000000"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top="0.0104in solid #000000" fo:border-left="0.0104in solid #000000" fo:border-bottom="none" fo:border-right="0.0104in solid #000000"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top="0.0104in solid #000000"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top="0.0104in solid #000000"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top="0.0104in solid #000000" fo:border-left="0.0104in solid #000000" fo:border-bottom="none" fo:border-right="0.0104in solid #000000"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top="0.0104in solid #000000" fo:border-left="none" fo:border-bottom="none" fo:border-right="0.0104in solid #000000"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top="0.0104in solid #000000" fo:border-left="none" fo:border-bottom="none" fo:border-right="0.0104in solid #000000"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top="0.0104in solid #000000" fo:border-left="none" fo:border-bottom="none" fo:border-right="0.0104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Row777" style:family="table-row">
      <style:table-row-properties style:use-optimal-row-height="false"/>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top="none" fo:border-left="0.0104in solid #000000" fo:border-bottom="none" fo:border-right="0.0104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top="none" fo:border-left="none" fo:border-bottom="none" fo:border-right="0.0104in solid #000000"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top="none" fo:border-left="none" fo:border-bottom="none" fo:border-right="0.0104in solid #000000"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use-optimal-row-height="false"/>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paragraph-properties fo:text-align="justify"/>
      <style:text-properties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none" fo:border-left="0.0104in solid #000000" fo:border-bottom="none" fo:border-right="0.0104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top="none" fo:border-left="0.0104in solid #000000" fo:border-bottom="none" fo:border-right="0.0104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top="none" fo:border-left="none" fo:border-bottom="none" fo:border-right="0.0104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top="none" fo:border-left="none" fo:border-bottom="none" fo:border-right="0.0104in solid #000000"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top="none" fo:border-left="none" fo:border-bottom="none" fo:border-right="0.0104in solid #000000"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use-optimal-row-height="false"/>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top="none" fo:border-left="none" fo:border-bottom="none" fo:border-right="0.0104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top="none" fo:border-left="none" fo:border-bottom="none" fo:border-right="0.0104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Row896" style:family="table-row">
      <style:table-row-properties style:use-optimal-row-height="false"/>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top="none" fo:border-left="0.0104in solid #000000" fo:border-bottom="none" fo:border-right="0.0104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top="none" fo:border-left="0.0104in solid #000000" fo:border-bottom="none" fo:border-right="0.0104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top="none" fo:border-left="none" fo:border-bottom="none" fo:border-right="0.0104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top="none" fo:border-left="none" fo:border-bottom="none" fo:border-right="0.0104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top="none" fo:border-left="none" fo:border-bottom="none" fo:border-right="0.0104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0.0069in solid #000000" fo:border-right="0.0104in solid #000000"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top="none" fo:border-left="0.0104in solid #000000" fo:border-bottom="0.0069in solid #000000" fo:border-right="0.0104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top="none" fo:border-left="0.0104in solid #000000" fo:border-bottom="0.0069in solid #000000" fo:border-right="0.0104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top="none" fo:border-left="0.0104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top="none" fo:border-left="0.0104in solid #000000" fo:border-bottom="0.0069in solid #000000" fo:border-right="0.0104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top="none" fo:border-left="none" fo:border-bottom="0.0069in solid #000000" fo:border-right="0.0104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top="none" fo:border-left="none" fo:border-bottom="0.0069in solid #000000" fo:border-right="0.0104in solid #000000"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top="none" fo:border-left="none" fo:border-bottom="0.0069in solid #000000" fo:border-right="0.0104in solid #000000" fo:padding-top="0in" fo:padding-left="0.075in" fo:padding-bottom="0in" fo:padding-right="0.075in"/>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style:tab-stops>
          <style:tab-stop style:type="left" style:leader-style="dotted" style:leader-text="." style:position="1.7812in"/>
          <style:tab-stop style:type="left" style:position="2.375in"/>
          <style:tab-stop style:type="left" style:leader-style="dotted" style:leader-text="." style:position="3.9979in"/>
          <style:tab-stop style:type="left" style:position="4.4729in"/>
          <style:tab-stop style:type="left" style:leader-style="dotted" style:leader-text="." style:position="6.2541in"/>
        </style:tab-stops>
      </style:paragraph-properties>
      <style:text-properties fo:color="#000000"/>
    </style:style>
    <style:style style:name="P950" style:parent-style-name="Normal" style:family="paragraph">
      <style:paragraph-properties fo:text-align="justify">
        <style:tab-stops>
          <style:tab-stop style:type="center" style:position="0.8312in"/>
          <style:tab-stop style:type="center" style:position="3.1666in"/>
          <style:tab-stop style:type="center" style:position="5.3437in"/>
        </style:tab-stops>
      </style:paragraph-properties>
      <style:text-properties fo:color="#000000"/>
    </style:style>
    <style:style style:name="P951" style:parent-style-name="Normal" style:family="paragraph">
      <style:paragraph-properties fo:text-align="justify" fo:text-indent="2.8104in">
        <style:tab-stops>
          <style:tab-stop style:type="left" style:position="2.8104in"/>
        </style:tab-stops>
      </style:paragraph-properties>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break-before="page" fo:margin-left="2.5597in" fo:text-inden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TableColumn965" style:family="table-column">
      <style:table-column-properties style:column-width="0.6506in" style:use-optimal-column-width="false"/>
    </style:style>
    <style:style style:name="TableColumn966" style:family="table-column">
      <style:table-column-properties style:column-width="1.4006in" style:use-optimal-column-width="false"/>
    </style:style>
    <style:style style:name="TableColumn967" style:family="table-column">
      <style:table-column-properties style:column-width="1.4263in" style:use-optimal-column-width="false"/>
    </style:style>
    <style:style style:name="TableColumn968" style:family="table-column">
      <style:table-column-properties style:column-width="2.1145in" style:use-optimal-column-width="false"/>
    </style:style>
    <style:style style:name="TableColumn969" style:family="table-column">
      <style:table-column-properties style:column-width="1.1in" style:use-optimal-column-width="false"/>
    </style:style>
    <style:style style:name="Table964" style:family="table">
      <style:table-properties style:width="6.6923in" fo:margin-left="0in" table:align="left"/>
    </style:style>
    <style:style style:name="TableRow970" style:family="table-row">
      <style:table-row-properties style:min-row-height="1.2916in" style:use-optimal-row-height="false"/>
    </style:style>
    <style:style style:name="TableCell971" style:family="table-cell">
      <style:table-cell-properties fo:border-top="0.0104in solid #000000" fo:border-left="0.0104in solid #000000" fo:border-bottom="none" fo:border-right="0.0104in solid #000000"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top="0.0104in solid #000000" fo:border-left="none" fo:border-bottom="none" fo:border-right="0.0104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top="0.0104in solid #000000" fo:border-left="none" fo:border-bottom="none" fo:border-right="0.0104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top="0.0104in solid #000000" fo:border-left="none" fo:border-bottom="none" fo:border-right="0.0104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Cell979" style:family="table-cell">
      <style:table-cell-properties fo:border-top="0.0104in solid #000000" fo:border-left="none" fo:border-bottom="none" fo:border-right="0.0104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Row981" style:family="table-row">
      <style:table-row-properties style:use-optimal-row-height="false"/>
    </style:style>
    <style:style style:name="TableCell982" style:family="table-cell">
      <style:table-cell-properties fo:border-top="0.0104in solid #000000" fo:border-left="0.0104in solid #000000" fo:border-bottom="none" fo:border-right="0.0104in solid #000000"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top="0.0104in solid #000000" fo:border-left="none" fo:border-bottom="none" fo:border-right="0.0104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top="0.0104in solid #000000" fo:border-left="none" fo:border-bottom="none" fo:border-right="0.0104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top="0.0104in solid #000000" fo:border-left="none" fo:border-bottom="none" fo:border-right="0.0104in solid #000000"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top="0.0104in solid #000000" fo:border-left="none" fo:border-bottom="none" fo:border-right="0.0104in solid #000000" fo:padding-top="0in" fo:padding-left="0.075in" fo:padding-bottom="0in" fo:padding-right="0.075in"/>
    </style:style>
    <style:style style:name="P991" style:parent-style-name="Normal" style:family="paragraph">
      <style:paragraph-properties fo:text-align="justify"/>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top="none" fo:border-left="none" fo:border-bottom="none" fo:border-right="0.0104in solid #000000"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top="none" fo:border-left="none" fo:border-bottom="none" fo:border-right="0.0104in solid #000000"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use-optimal-row-height="false"/>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top="none" fo:border-left="none" fo:border-bottom="none" fo:border-right="0.0104in solid #000000"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top="none" fo:border-left="none" fo:border-bottom="none" fo:border-right="0.0104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top="none" fo:border-left="none" fo:border-bottom="none" fo:border-right="0.0104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0.0104in solid #000000" fo:border-right="0.0104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top="none" fo:border-left="none" fo:border-bottom="0.0104in solid #000000" fo:border-right="0.0104in solid #000000"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top="none" fo:border-left="none" fo:border-bottom="0.0104in solid #000000" fo:border-right="0.0104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top="none" fo:border-left="none" fo:border-bottom="0.0104in solid #000000" fo:border-right="0.0104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top="none" fo:border-left="none" fo:border-bottom="0.0104in solid #000000" fo:border-right="0.0104in solid #000000" fo:padding-top="0in" fo:padding-left="0.075in" fo:padding-bottom="0in" fo:padding-right="0.075in"/>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style:tab-stops>
          <style:tab-stop style:type="left" style:position="1.3854in"/>
          <style:tab-stop style:type="left" style:leader-style="dotted" style:leader-text="." style:position="2.5729in"/>
          <style:tab-stop style:type="left" style:position="3.2062in"/>
          <style:tab-stop style:type="left" style:leader-style="dotted" style:leader-text="." style:position="5.8187in"/>
        </style:tab-stops>
      </style:paragraph-properties>
      <style:text-properties fo:color="#000000"/>
    </style:style>
    <style:style style:name="P1038" style:parent-style-name="Normal" style:family="paragraph">
      <style:paragraph-properties fo:text-align="justify">
        <style:tab-stops>
          <style:tab-stop style:type="center" style:position="1.9395in"/>
          <style:tab-stop style:type="center" style:position="4.5125in"/>
        </style:tab-stops>
      </style:paragraph-properties>
      <style:text-properties fo:color="#000000"/>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fo:text-indent="1.8604in">
        <style:tab-stops>
          <style:tab-stop style:type="left" style:position="1.8604in"/>
        </style:tab-stops>
      </style:paragraph-properties>
      <style:text-properties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center"/>
      <style:text-properties fo:color="#000000"/>
    </style:style>
    <style:style style:name="P1044" style:parent-style-name="Normal" style:family="paragraph">
      <style:text-properties fo:color="#000000"/>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7">Suvestinė redakcija nuo 1997-12-20 iki 1999-08-04</text:span></text:p>
      <text:p text:style-name="P8"/>
      <text:p text:style-name="P9"><text:span text:style-name="T10">Įsakymas paskelbtas: Žin. 1997, Nr.<text:s/></text:span><text:a xlink:href="https://www.e-tar.lt/portal/legalAct.html?documentId=TAR.03745268C211" office:target-frame-name="_top" xlink:show="replace"><text:span text:style-name="T11">27-653</text:span></text:a><text:span text:style-name="T12">, i. k. 0972190ISAK00000103</text:span></text:p>
      <text:p text:style-name="P13"/>
      <text:p text:style-name="P14"><text:span text:style-name="T15"/><text:span text:style-name="T16">LIETUVOS RESPUBLIKOS STATYBOS IR URBANISTIKOS MINISTERIJA</text:span></text:p>
      <text:p text:style-name="P17"/>
      <text:p text:style-name="P18">Į S A K Y M A S</text:p>
      <text:p text:style-name="P19">DĖL PROJEKTAVIMO IR STATYBOS ĮMONIŲ ATESTAVIMO TVARKOS</text:p>
      <text:p text:style-name="P20"/>
      <text:p text:style-name="P21">1997 m. kovo 25 d. Nr. 103</text:p>
      <text:p text:style-name="P22">Vilnius</text:p>
      <text:p text:style-name="P23"/>
      <text:p text:style-name="P24"><text:span text:style-name="T25">Įgyvendindamas Lietuvos Respublikos statybos įstatymo<text:s/></text:span><text:span text:style-name="T26">(Žin., 1996, Nr.<text:s/></text:span><text:a xlink:href="https://www.e-tar.lt/portal/lt/legalAct/TAR.F31E79DEC55D" office:target-frame-name="_blank" xlink:show="new"><text:span text:style-name="T27">32-788</text:span></text:a><text:span text:style-name="T28">) nuostatas ir vykdydamas Lietuvos Respublikos Vyriausybės 1996 m. balandžio 25 d. nutarimo Nr. 499 „Dėl Lietuvos Respublikos statybos įstatymo įgyv</text:span><text:span text:style-name="T29">endinimo“ (1.6 punktas) bei Lietuvos Respublikos Vyriausybės 1996 m. liepos 22 d. nutarimo Nr. 873 „Dėl ypatingos svarbos statinių, kuriuos projektuoti ir statyti turi teisę projektavimo ir statybos verslo įmonės, gavusios Statybos ir urbanistikos minister</text:span><text:span text:style-name="T30">ijos kvalifikacijos atestatą šiai veiklai, sąrašo patvirtinimo“ (Žin., 1996, Nr.<text:s/></text:span><text:a xlink:href="https://www.e-tar.lt/portal/lt/legalAct/TAR.0D0B4AE899EE" office:target-frame-name="_blank" xlink:show="new"><text:span text:style-name="T31">70-1698</text:span></text:a><text:span text:style-name="T32">) reikalavimus,</text:span></text:p>
      <text:p text:style-name="P33"><text:span text:style-name="T34">ĮSAKAU:</text:span></text:p>
      <text:p text:style-name="P35"><text:span text:style-name="T36">1</text:span><text:span text:style-name="T37">. Patvirtinti Organizacinį tvarkomąjį statybos techn</text:span><text:span text:style-name="T38">inį reglamentą „Projektavimo ir statybos įmonių atestavimas“ STR 1.02.03:1997.</text:span></text:p>
      <text:p text:style-name="P39"><text:span text:style-name="T40">2</text:span><text:span text:style-name="T41">. Nustatyti, kad minėtas reglamentas įsigalioja nuo 1997 04 15.</text:span></text:p>
      <text:p text:style-name="P42"><text:span text:style-name="T43">3</text:span><text:span text:style-name="T44">. Suteikti teisę įmonėms, atestuotoms Statybos ir urbanistikos ministerijos pagal RSN 129-92 „Statybos<text:s/></text:span><text:span text:style-name="T45">ir statybos pramonės įmonių atestavimo taisyklės“, projektuoti ir statyti ypatingos svarbos statinius pagal atestatuose įrašytą ūkinės veiklos kvalifikaciją ir nustatyti tokią atestatų galiojimo tvarką:</text:span></text:p>
      <text:p text:style-name="P46"><text:span text:style-name="T47">3.1</text:span><text:span text:style-name="T48">. įmonėms, kurioms išduotų atestatų galiojimo te</text:span><text:span text:style-name="T49">rminas baigiasi 1997 metais, šis terminas pratęsiamas iki 1997 m. gruodžio 31 d.;</text:span></text:p>
      <text:p text:style-name="P50"><text:span text:style-name="T51">3.2</text:span><text:span text:style-name="T52">. įmonėms, kurioms išduotų atestatų galiojimo terminas baigiasi 1998-1999 metais, šis terminas nustatomas iki 1998 m. gruodžio 31 d., kai jos pateikia duomenis, kad at</text:span><text:span text:style-name="T53">estate nurodytiems darbams vadovauja specialistai, atestuoti Organizacinio tvarkomojo statybos techninio reglamento „Specialistų, dirbančių teritorijų planavimo ir pagrindinėse statybos techninės veiklos srityse, atestavimas“ STR 1.02.01:1996 (Žin., 1996,<text:s/></text:span><text:span text:style-name="T54">Nr.<text:s/></text:span><text:a xlink:href="https://www.e-tar.lt/portal/lt/legalAct/TAR.99CF815ED8AC" office:target-frame-name="_blank" xlink:show="new"><text:span text:style-name="T55">112-2560</text:span></text:a><text:span text:style-name="T56">) nustatyta tvarka.</text:span></text:p>
      <text:p text:style-name="P57"><text:span text:style-name="T58">4</text:span><text:span text:style-name="T59">. Išvardyti 3 punkte įmonių atestatai galioja tada, kai juose yra atitinkama žyma apie atestato galiojimo pratęsimą.</text:span></text:p>
      <text:p text:style-name="P60"><text:span text:style-name="T61">5</text:span><text:span text:style-name="T62">. Įmonėms,</text:span><text:span text:style-name="T63"><text:s/>neturinčioms pagal anksčiau nustatytą tvarką išduoto atestato, išduoti atestatus, galiojančius iki 1997 m. gruodžio 31 d., kai įmonės pateikia reglamento STR 1.02.03:1997 privalomuosiuose B, C, D prieduose nurodytus duomenis ir apskrities viršininko admin</text:span><text:span text:style-name="T64">istracijos Valstybinės teritorijų planavimo ir statybos inspekcijos tarnybos teigiamą rekomendaciją apie suprojektuotų ar pastatytų objektų įvertinimą.</text:span></text:p>
      <text:p text:style-name="P65"><text:span text:style-name="T66">6</text:span><text:span text:style-name="T67">. Valstybinei teritorijų planavimo ir statybos inspekcijai prie Statybos ir urbanistikos ministerij</text:span><text:span text:style-name="T68">os:</text:span></text:p>
      <text:p text:style-name="P69"><text:span text:style-name="T70">6.1</text:span><text:span text:style-name="T71">. pradėti įmonių prašymų atestuoti registravimą nuo 1997 m. balandžio 15 d.;</text:span></text:p>
      <text:p text:style-name="P72"><text:span text:style-name="T73">6.2</text:span><text:span text:style-name="T74">. organizuoti atestatų (3, 4, 5 punktai) pratęsimą ir išdavimą.</text:span></text:p>
      <text:p text:style-name="P75"><text:span text:style-name="T76">7</text:span><text:span text:style-name="T77">. Žinoti, kad, vadovaujantis Lietuvos Respublikos statybos įstatymo (Žin., 1996, Nr. 22-788)</text:span><text:span text:style-name="T78"><text:s/>11, 12 straipsnių nuostatomis, atestatas nereikalingas įmonėms projektuoti ar statyti šiuos statinius (darbus):</text:span></text:p>
      <text:p text:style-name="P79"><text:span text:style-name="T80">7.1</text:span><text:span text:style-name="T81">. kurie neįrašyti Lietuvos Respublikos Vyriausybės 1996 m</text:span><text:span text:style-name="T82">. liepos 22 d. nutarimu Nr. 873 „Dėl ypatingos svarbos statinių, kuriuos projektuoti ir statyti turi teisę projektavimo ir statybos<text:s/></text:span><text:soft-page-break/><text:span text:style-name="T83">verslo įmonės, gavusios Statybos ir urbanistikos ministerijos kvalifikacijos atestatą šiai veiklai, sąrašo patvirtinimo“ (Ži</text:span><text:span text:style-name="T84">n., 1996, Nr.<text:s/></text:span><text:a xlink:href="https://www.e-tar.lt/portal/lt/legalAct/TAR.0D0B4AE899EE" office:target-frame-name="_blank" xlink:show="new"><text:span text:style-name="T85">70-1698</text:span></text:a><text:span text:style-name="T86">) patvirtintame sąraše;</text:span></text:p>
      <text:p text:style-name="P87"><text:span text:style-name="T88">7.2</text:span><text:span text:style-name="T89">. kuriems nereikalingas leidimas statyti ar griauti statinius pagal Organizacinio tvarkomojo statybos techninio reglame</text:span><text:span text:style-name="T90">nto „Leidimų statyti ir griauti statinius išdavimo tvarka“ STR 1.07.01:1997 (Žin., 1997, Nr.<text:s/></text:span><text:a xlink:href="https://www.e-tar.lt/portal/lt/legalAct/TAR.CF94DA962B88" office:target-frame-name="_blank" xlink:show="new"><text:span text:style-name="T91">15-316</text:span></text:a><text:span text:style-name="T92">) nustatytą tvarką.</text:span></text:p>
      <text:p text:style-name="P93"><text:span text:style-name="T94">8</text:span><text:span text:style-name="T95">. Laikyti netekusiais galios Statybos ir urba</text:span><text:span text:style-name="T96">nistikos ministerijos 1992 m. balandžio 28 d. įsakymą Nr. 82, 1993 m. rugsėjo 21 d. įsakymą Nr. 163, 1995 m. lapkričio 30 d. įsakymą Nr. 222, 1996 m. balandžio 11 d. įsakymą Nr. 50 ir 1996 m. rugpjūčio 21 d. įsakymą Nr. 107.</text:span></text:p>
      <text:p text:style-name="P97"/>
      <text:p text:style-name="P98"/>
      <text:p text:style-name="P99"/>
      <text:p text:style-name="P100"><text:span text:style-name="T101">statybos ir urbanistikos M</text:span><text:span text:style-name="T102">inistras</text:span><text:span text:style-name="T103"><text:tab/>Algis Čaplikas</text:span></text:p>
      <text:p text:style-name="P104"/>
      <text:p text:style-name="P105"><text:span text:style-name="T106">ORGANIZACINIS TVARKOMASIS STATYBOS TECHNINIS REGLAMENTAS „PROJEKTAVIMO IR STATYBOS ĮMONIŲ ATESTAVIMAS“ STR 1.02.03:1997</text:span></text:p>
      <text:p text:style-name="P107"/>
      <text:p text:style-name="P108"><text:span text:style-name="T109">1</text:span><text:span text:style-name="T110">. TAIKYMO SRITIS IR BENDRIEJI NUOSTATAI</text:span></text:p>
      <text:p text:style-name="P111"/>
      <text:p text:style-name="P112"><text:span text:style-name="T113">1.1</text:span><text:span text:style-name="T114">. Šis Organizacinis tvarkomasis statybos techninis<text:s/></text:span><text:span text:style-name="T115">reglamentas nustato Lietuvos Respublikoje įregistruotų projektavimo ir statybos verslo įmonių ir užsienio valstybių firmų, projektuojančių arba statančių (siekiančių teisės projektuoti arba statyti) ypatingos svarbos statinius, atestavimo tvarką.</text:span></text:p>
      <text:p text:style-name="P116"><text:span text:style-name="T117">1.2</text:span><text:span text:style-name="T118">.<text:s/></text:span><text:span text:style-name="T119">Atestavimo tikslas – nustatyti projektavimo ir statybos verslo įmonių pasirengimą profesionaliai vykdyti darbus projektuojant arba statant ypatingos svarbos statinius.</text:span></text:p>
      <text:p text:style-name="P120"><text:span text:style-name="T121">1.3</text:span><text:span text:style-name="T122">. Reglamentas yra privalomas visoms 1.1 punkte nurodytoms projektavimo ir statybo</text:span><text:span text:style-name="T123">s verslo įmonėms, taip pat juridiniams ir fiziniams asmenims, dalyvaujantiems tų įmonių atestavimo bei atestuotų įmonių techninės veiklos priežiūros procese.</text:span></text:p>
      <text:p text:style-name="P124"><text:span text:style-name="T125">1.4</text:span><text:span text:style-name="T126">. Reglamento nustatyta tvarka atestuojamos taip pat įmonės, kurių įstatuose įrašyta veikla,</text:span><text:span text:style-name="T127"><text:s/>susijusi su ypatingos svarbos statinių projektavimu ir statyba (tyrinėjimas, ekspertizė, techninė priežiūra, montavimas, paleidimas – derinimas, konsultavimas bei kita).</text:span></text:p>
      <text:p text:style-name="P128"/>
      <text:p text:style-name="P129"><text:span text:style-name="T130">2</text:span><text:span text:style-name="T131">. NUORODOS</text:span></text:p>
      <text:p text:style-name="P132"/>
      <text:p text:style-name="P133"><text:span text:style-name="T134">[1] Lietuvos Respublikos statybos įstatymas (Žin., 1996, Nr.<text:s/></text:span><text:a xlink:href="https://www.e-tar.lt/portal/lt/legalAct/TAR.F31E79DEC55D" office:target-frame-name="_blank" xlink:show="new"><text:span text:style-name="T135">32-788</text:span></text:a><text:span text:style-name="T136">).</text:span></text:p>
      <text:p text:style-name="P137"><text:span text:style-name="T138">[2] Lietuvos Respublikos Vyriausybės 1996 07 22 nutarimas Nr. 873 „Dėl ypatingos svarbos statinių, kuriuos projektuoti ir statyti turi teisę projektavimo ir statybos<text:s/></text:span><text:span text:style-name="T139">verslo įmonės, gavusios Statybos ir urbanistikos ministerijos kvalifikacijos atestatą šiai veiklai, sąrašo patvirtinimo“ (Žin., 1996, Nr.<text:s/></text:span><text:a xlink:href="https://www.e-tar.lt/portal/lt/legalAct/TAR.0D0B4AE899EE" office:target-frame-name="_blank" xlink:show="new"><text:span text:style-name="T140">70-1698</text:span></text:a><text:span text:style-name="T141">).</text:span></text:p>
      <text:p text:style-name="P142"><text:span text:style-name="T143">[3] Lietuvos Respubliko</text:span><text:span text:style-name="T144">s Vyriausybės 1996 07 15 nutarimas Nr. 844 „Dėl statybos valstybinės priežiūros“ (Žin., 1996, Nr.<text:s/></text:span><text:a xlink:href="https://www.e-tar.lt/portal/lt/legalAct/TAR.0AA32A2473C5" office:target-frame-name="_blank" xlink:show="new"><text:span text:style-name="T145">68-1653</text:span></text:a><text:span text:style-name="T146">).</text:span></text:p>
      <text:p text:style-name="P147"><text:span text:style-name="T148">[4] Lietuvos Respublikos statybos ir urbanistikos ministerijos<text:s/></text:span><text:span text:style-name="T149">1995 08 11 įsakymas Nr. 171 „Dėl statybų projektavimo priežiūros laikinųjų nuostatų patvirtinimo“ (Žin., 1995, Nr.<text:s/></text:span><text:a xlink:href="https://www.e-tar.lt/portal/lt/legalAct/TAR.03F7FA3CB53B" office:target-frame-name="_blank" xlink:show="new"><text:span text:style-name="T150">73-1720</text:span></text:a><text:span text:style-name="T151">; 1996, Nr.<text:s/></text:span><text:a xlink:href="https://www.e-tar.lt/portal/lt/legalAct/TAR.7E8D854647C8" office:target-frame-name="_blank" xlink:show="new"><text:span text:style-name="T152">10-275</text:span></text:a><text:span text:style-name="T153">).</text:span></text:p>
      <text:p text:style-name="P154"><text:span text:style-name="T155">[5] Organizacinis tvarkomasis statybos techninis reglamentas „Specialistų, dirbančių teritorijų planavimo ir pagrindinėse statybos techninės veiklos srityse, atestavimas“ STR 1.02.01:1996 (Žin., 1996</text:span><text:span text:style-name="T156">, Nr.<text:s/></text:span><text:a xlink:href="https://www.e-tar.lt/portal/lt/legalAct/TAR.99CF815ED8AC" office:target-frame-name="_blank" xlink:show="new"><text:span text:style-name="T157">112-2560</text:span></text:a><text:span text:style-name="T158">).</text:span></text:p>
      <text:p text:style-name="P159"><text:span text:style-name="T160">[6] Organizacinis tvarkomasis statybos techninis reglamentas „Statinių projektų ir statinių ekspertizė“ STR 1.06.01:1996 (Žin., 1996, Nr.<text:s/></text:span><text:a xlink:href="https://www.e-tar.lt/portal/lt/legalAct/TAR.B328DF9832C5" office:target-frame-name="_blank" xlink:show="new"><text:span text:style-name="T161">98-2249</text:span></text:a><text:span text:style-name="T162">, Nr.<text:s/></text:span><text:a xlink:href="https://www.e-tar.lt/portal/lt/legalAct/TAR.A4DF7F9BE6C6" office:target-frame-name="_blank" xlink:show="new"><text:span text:style-name="T163">115-2685</text:span></text:a><text:span text:style-name="T164">).</text:span></text:p>
      <text:p text:style-name="P165">[7] Organizacinis tvarkomasis statybos techninis reglamentas „ Statinių projektų rengimo tvarka“ (rengiamas).</text:p>
      <text:p text:style-name="P166"><text:span text:style-name="T167">[8] Lietuvos Respublikos Vyriausybės 1994 12 14 nutarimas Nr. 1251 „Dėl potencialiai pavojingų įrenginių ir pavojingų darbų (gamybos procesų) sąrašo tvirtinimo“ (Žin., 1994, Nr.<text:s/></text:span><text:a xlink:href="https://www.e-tar.lt/portal/lt/legalAct/TAR.7CE969F49778" office:target-frame-name="_blank" xlink:show="new"><text:span text:style-name="T168">98-1943</text:span></text:a><text:span text:style-name="T169">).</text:span></text:p>
      <text:p text:style-name="P170"><text:span text:style-name="T171">[9] Lietuvos Respublikos viešojo pirkimo įstatymas (Žin., 1996, Nr.<text:s/></text:span><text:a xlink:href="https://www.e-tar.lt/portal/lt/legalAct/TAR.C54AFFAA7622" office:target-frame-name="_blank" xlink:show="new"><text:span text:style-name="T172">84-2000</text:span></text:a><text:span text:style-name="T173">).</text:span></text:p>
      <text:p text:style-name="P174"/>
      <text:p text:style-name="P175"><text:span text:style-name="T176">3</text:span><text:span text:style-name="T177">. PAGRINDINĖS SĄVOKOS</text:span></text:p>
      <text:p text:style-name="P178"/>
      <text:p text:style-name="P179"><text:span text:style-name="T180">3.1</text:span><text:span text:style-name="T181">. Šiame reglamente vartojamos pagrindinės sąvokos: „statyba“, „statinys“, „projektavimas“, „rekonstravimas“, „remontas“, „statybos techninis reglamentas“, „projektavimo specialiosios sąlygos“, „statinio projektas“ yra apibrėžtos Lietuvos Respublikos s</text:span><text:span text:style-name="T182">tatybos įstatymo 2 straipsnyje [1].</text:span></text:p>
      <text:p text:style-name="P183"><text:span text:style-name="T184">3.2</text:span><text:span text:style-name="T185">. Kitos vartojamos sąvokos:</text:span></text:p>
      <text:p text:style-name="P186"><text:span text:style-name="T187">3.2.1</text:span><text:span text:style-name="T188">.<text:s/></text:span><text:span text:style-name="T189">Atestavimas</text:span><text:span text:style-name="T190"><text:s/>– įmonės pasirengimo profesionaliai užsiimti gamybine veikla ir užtikrinti produkcijos, paslaugų ir darbų, norminiais dokumentais reglamentuotą kokybę, patikrinimas</text:span><text:span text:style-name="T191">.</text:span></text:p>
      <text:p text:style-name="P192"><text:span text:style-name="T193">3.2.2</text:span><text:span text:style-name="T194">.<text:s/></text:span><text:span text:style-name="T195">Ekspertas –<text:s/></text:span><text:span text:style-name="T196">fizinis asmuo, atliekantis ekspertizę, atestuotas pagal normatyvinių statybos techninių dokumentų nustatytą tvarką [5].</text:span></text:p>
      <text:p text:style-name="P197"><text:span text:style-name="T198">3.2.3</text:span><text:span text:style-name="T199">.<text:s/></text:span><text:span text:style-name="T200">Potencialiai pavojingi įrenginiai –<text:s/></text:span><text:span text:style-name="T201">įrenginiai, kurie gali ūmai pakenkti žmonių sveikatai, sukelti p</text:span><text:span text:style-name="T202">avojų žmonių gyvybei ar aplinkai dėl sukauptos energijos arba juose vykstančių procesų [8].</text:span></text:p>
      <text:p text:style-name="P203"><text:span text:style-name="T204">3.2.4</text:span><text:span text:style-name="T205">.<text:s/></text:span><text:span text:style-name="T206">Pavojingas</text:span><text:span text:style-name="T207"><text:s/></text:span><text:span text:style-name="T208">darbas<text:s/></text:span><text:span text:style-name="T209">(gamybos procesas) – rizikos laipsnį turintis darbas, kurio metu galimas atsitiktinis pavojingo, kenksmingo veiksnio, susijusio su darb</text:span><text:span text:style-name="T210">o pobūdžiu, arba anomaliai pasikeitusio kenksmingo veiksnio poveikis [8].</text:span></text:p>
      <text:p text:style-name="P211"/>
      <text:p text:style-name="P212"><text:span text:style-name="T213">4</text:span><text:span text:style-name="T214">. ATESTAVIMO REIKALAVIMAI</text:span></text:p>
      <text:p text:style-name="P215"/>
      <text:p text:style-name="P216"><text:span text:style-name="T217">4.1</text:span><text:span text:style-name="T218">. Visoms 1 punkte atestuojamoms įmonėms nustatomi tokie reikalavimai:</text:span></text:p>
      <text:p text:style-name="P219"><text:span text:style-name="T220">4.1.1</text:span><text:span text:style-name="T221">. įmonės patikimumas ir pajėgumas vykdyti darbus;</text:span></text:p>
      <text:p text:style-name="P222"><text:span text:style-name="T223">4.1.2</text:span><text:span text:style-name="T224">.<text:s/></text:span><text:span text:style-name="T225">sutartinių įsipareigojimų vykdymas, atliktų darbų įvertinimas;</text:span></text:p>
      <text:p text:style-name="P226"><text:span text:style-name="T227">4.1.3</text:span><text:span text:style-name="T228">. specialistų, dirbančių pagrindinėse statybos techninės veiklos srityse, kvalifikacija;</text:span></text:p>
      <text:p text:style-name="P229"><text:span text:style-name="T230">4.1.4</text:span><text:span text:style-name="T231">. kokybės reguliavimas įmonėje;</text:span></text:p>
      <text:p text:style-name="P232"><text:span text:style-name="T233">4.1.5</text:span><text:span text:style-name="T234">. apsirūpinimas reikiamais mechanizmais ir įr</text:span><text:span text:style-name="T235">engimais, kontrolės matavimo prietaisais.</text:span></text:p>
      <text:p text:style-name="P236"/>
      <text:p text:style-name="P237"><text:span text:style-name="T238">5</text:span><text:span text:style-name="T239">. PRAŠYMO ATESTUOTI PATEIKIMAS</text:span></text:p>
      <text:p text:style-name="P240"/>
      <text:p text:style-name="P241"><text:span text:style-name="T242">5.1</text:span><text:span text:style-name="T243">. Statybos verslo įmonių atestavimą organizuoja ir tvarko Valstybinė teritorijų planavimo ir statybos inspekcija prie Statybos ir urbanistikos ministerijos (toliau – V</text:span><text:span text:style-name="T244">TPSI) [1].</text:span></text:p>
      <text:p text:style-name="P245"><text:span text:style-name="T246">5.2</text:span><text:span text:style-name="T247">. Įmonė, norinti gauti atestatą, pateikia VTPSI:</text:span></text:p>
      <text:p text:style-name="P248"><text:span text:style-name="T249">5.2.1</text:span><text:span text:style-name="T250">. prašymą (A priedas);</text:span></text:p>
      <text:p text:style-name="P251"><text:span text:style-name="T252">5.2.2</text:span><text:span text:style-name="T253">. įmonės įregistravimo pažymėjimo ir įstatų nuorašus;</text:span></text:p>
      <text:p text:style-name="P254"><text:span text:style-name="T255">5.2.3</text:span><text:span text:style-name="T256">. įmonės duomenų kortelę (B priedas);</text:span></text:p>
      <text:p text:style-name="P257"><text:span text:style-name="T258">5.2.4</text:span><text:span text:style-name="T259">. pažymą apie įmonėje dirbančius special</text:span><text:span text:style-name="T260">istus, atestuotus Organizacinio tvarkomojo statybos techninio reglamento STR 1.02.01:1996 nustatyta tvarka, bei kitų technikos inžinerijos darbuotojų atestavimą [5] (C priedas);</text:span></text:p>
      <text:p text:style-name="P261"><text:span text:style-name="T262">5.2.5</text:span><text:span text:style-name="T263">. suprojektuotų ir projektuojamų (projektavimo įmonė) arba pastatytų<text:s/></text:span><text:span text:style-name="T264">ir statomų (statybos įmonė) statinių sąrašus (D priedas);</text:span></text:p>
      <text:p text:style-name="P265"><text:span text:style-name="T266">5.2.6</text:span><text:span text:style-name="T267">. statytojų, valstybinės statybos priežiūros tarnybų, ekspertų, asociacijų ir kitus atsiliepimus apie suprojektuotus (pastatytus) statinius;</text:span></text:p>
      <text:p text:style-name="P268"><text:span text:style-name="T269">5.2.7</text:span><text:span text:style-name="T270">. teritorinės valstybinės mokesčių insp</text:span><text:span text:style-name="T271">ekcijos pažymą apie įmonės mokesčių mokėjimą į biudžetą;</text:span></text:p>
      <text:p text:style-name="P272"><text:span text:style-name="T273">5.2.8</text:span><text:span text:style-name="T274">. užsienio firma papildomai pateikia savo šalies institucijų išduotus atestavimo dokumentus [1].</text:span></text:p>
      <text:p text:style-name="P275"/>
      <text:p text:style-name="P276"><text:span text:style-name="T277">6</text:span><text:span text:style-name="T278">. ATESTAVIMO TVARKA</text:span></text:p>
      <text:p text:style-name="P279"/>
      <text:p text:style-name="P280"><text:span text:style-name="T281">6.1</text:span><text:span text:style-name="T282">. VTPSI, gavusi 5.2 punkte nurodytą medžiagą:</text:span></text:p>
      <text:p text:style-name="P283"><text:span text:style-name="T284">6.1.1</text:span><text:span text:style-name="T285">.<text:s/></text:span><text:span text:style-name="T286">registruoja gautą prašymą;</text:span></text:p>
      <text:p text:style-name="P287"><text:span text:style-name="T288">6.1.2</text:span><text:span text:style-name="T289">. esant reikalui, skiria ekspertizes, organizuoja duomenų patikrinimą [1], [5];</text:span></text:p>
      <text:p text:style-name="P290"><text:span text:style-name="T291">6.1.3</text:span><text:span text:style-name="T292">. parengia išvadas ir pateikia jas Statybos ir urbanistikos ministerijos atestavimo komisijai.</text:span></text:p>
      <text:p text:style-name="P293"><text:span text:style-name="T294">6.2</text:span><text:span text:style-name="T295">. Atestavimo komisija, išna</text:span><text:span text:style-name="T296">grinėjusi gautas išvadas, nusprendžia:</text:span></text:p>
      <text:p text:style-name="P297"><text:span text:style-name="T298">6.2.1</text:span><text:span text:style-name="T299">. įmonei suteikti atestatą, nurodydama jame statinius, kuriuos ji turi teisę statyti/ projektuoti pagal Organizacinio tvarkomojo statybos techninio reglamento STR 1.02.01:1996 A priedo antrąją dalį arba vykdyti</text:span><text:span text:style-name="T300"><text:s/>statybos darbus/ rengti projekto atskiras dalis pagal įmonių prašymus, arba komisijos sprendimu;</text:span></text:p>
      <text:p text:style-name="P301"><text:span text:style-name="T302">6.2.2</text:span><text:span text:style-name="T303">. neatestuoti įmonės, nurodydama konkrečias priežastis.</text:span></text:p>
      <text:p text:style-name="P304"><text:span text:style-name="T305">6.3</text:span><text:span text:style-name="T306">. Užsienio valstybių firmoms (1.1 punktas) išduodamas vienkartinis atestatas konkreč</text:span><text:span text:style-name="T307">iam statiniui projektuoti/statyti arba atskiriems darbams tame statinyje vykdyti.</text:span></text:p>
      <text:p text:style-name="P308"><text:span text:style-name="T309">6.4</text:span><text:span text:style-name="T310">. Atestavimo komisija sprendimą priima atviru balsavimu balsų dauguma, dalyvaujant ne mažiau kaip 2/3 komisijos narių.</text:span></text:p>
      <text:p text:style-name="P311"><text:span text:style-name="T312">6.5</text:span><text:span text:style-name="T313">. Atestavimo komisijos posėdžiai protokol</text:span><text:span text:style-name="T314">uojami; protokolus tvarko komisijos techninis sekretorius.</text:span></text:p>
      <text:p text:style-name="P315"><text:span text:style-name="T316">6.6</text:span><text:span text:style-name="T317">. Įmonės atestavimo procedūros turi būti baigtos per 2 mėnesius nuo 6.1 punkte nurodyto prašymo užregistravimo.</text:span></text:p>
      <text:p text:style-name="P318"/>
      <text:p text:style-name="P319"><text:span text:style-name="T320">7</text:span><text:span text:style-name="T321">. ATESTAVIMO KOMISIJA</text:span></text:p>
      <text:p text:style-name="P322"/>
      <text:p text:style-name="P323"><text:span text:style-name="T324">7.1</text:span><text:span text:style-name="T325">. Projektavimo ir statybos įmones atestuoj</text:span><text:span text:style-name="T326">a atestavimo komisija, kurią skiria statybos ir urbanistikos ministras [1].</text:span></text:p>
      <text:p text:style-name="P327"><text:span text:style-name="T328">7.2</text:span><text:span text:style-name="T329">. Atestavimo komisija turi teisę:</text:span></text:p>
      <text:p text:style-name="P330"><text:span text:style-name="T331">7.2.1</text:span><text:span text:style-name="T332">. gauti papildomą informaciją apie atestuojamą įmonę iš statybos ir specialiųjų reikalavimų valstybinės priežiūros tarnybų;</text:span></text:p>
      <text:p text:style-name="P333"><text:span text:style-name="T334">7.2.2</text:span><text:span text:style-name="T335">. teikti rekomendacijas savivaldybių institucijoms dėl projektavimo ir statybos įmonių įregistravimo arba įregistravimo atšaukimo, jeigu įmonė netenka atestato.</text:span></text:p>
      <text:p text:style-name="P336"><text:span text:style-name="T337">7.3</text:span><text:span text:style-name="T338">. Atestavimo komisija atsako už:</text:span></text:p>
      <text:p text:style-name="P339"><text:span text:style-name="T340">7.3.1</text:span><text:span text:style-name="T341">. savo sprendimų pagrįstumą ir objektyvumą;</text:span></text:p>
      <text:p text:style-name="P342"><text:span text:style-name="T343">7.3.2</text:span><text:span text:style-name="T344">. atestuojamų įmonių komercinių paslapčių išsaugojimą.</text:span></text:p>
      <text:p text:style-name="P345"><text:span text:style-name="T346">7.4</text:span><text:span text:style-name="T347">. Atestavimo komisijai vertinant įmonių atestavimo išvadas (6.2 punktas), dalyvauja apskričių viršininkų administracijų Valstybinės teritorijų planavimo ir statybos inspekcijos<text:s/></text:span><text:span text:style-name="T348">tarnybos atstovai, atestuojamų įmonių vadovai bei VTPSI atstovai, o įmonių, projektuojančių/ statančių arba siekiančių teisės projektuoti/ statyti statinius su potencialiai pavojingais įrenginiais, taip pat atstovai institucijų, vykdančių tų įrengimų valst</text:span><text:span text:style-name="T349">ybinę priežiūrą.</text:span></text:p>
      <text:p text:style-name="P350"/>
      <text:p text:style-name="P351"><text:span text:style-name="T352">8</text:span><text:span text:style-name="T353">. ATESTATAS</text:span></text:p>
      <text:p text:style-name="P354"/>
      <text:p text:style-name="P355"><text:span text:style-name="T356">8.1</text:span><text:span text:style-name="T357">. Atestatą pasirašo statybos ir urbanistikos ministras ir atestavimo komisijos pirmininkas.</text:span></text:p>
      <text:p text:style-name="P358"><text:span text:style-name="T359">8.2</text:span><text:span text:style-name="T360">. Atestatas išduodamas 5 metams.</text:span></text:p>
      <text:p text:style-name="P361"><text:span text:style-name="T362">8.3</text:span><text:span text:style-name="T363">. Projektavimo ir statybos įmonių atestatų registrą tvarko VTPSI. Atestatų</text:span><text:span text:style-name="T364"><text:s/>registre nurodoma:</text:span></text:p>
      <text:p text:style-name="P365"><text:span text:style-name="T366">8.3.1</text:span><text:span text:style-name="T367">. atestato numeris;</text:span></text:p>
      <text:p text:style-name="P368"><text:span text:style-name="T369">8.3.2</text:span><text:span text:style-name="T370">. atestato turėtojas (įmonės kodas, pavadinimas, adresas);</text:span></text:p>
      <text:p text:style-name="P371"><text:span text:style-name="T372">8.3.3</text:span><text:span text:style-name="T373">. projektavimo ir statybos įmonės veiklos, kuria verstis išduodamas atestatas, pavadinimas;</text:span></text:p>
      <text:p text:style-name="P374"><text:span text:style-name="T375">8.3.4</text:span><text:span text:style-name="T376">. atestato išdavimo data;</text:span></text:p>
      <text:p text:style-name="P377"><text:span text:style-name="T378">8.3</text:span><text:span text:style-name="T379">.5</text:span><text:span text:style-name="T380">. atestato galiojimo terminas;</text:span></text:p>
      <text:p text:style-name="P381"><text:span text:style-name="T382">8.3.6</text:span><text:span text:style-name="T383">. atestato galiojimo panaikinimo data.</text:span></text:p>
      <text:p text:style-name="P384"><text:span text:style-name="T385">8.4</text:span><text:span text:style-name="T386">. Kontrolinis atestato tekstas, pasirašytas VTPSI atstovo ir atestato turėtojo įgalioto atstovo, nuolat saugomas VTPSI.</text:span></text:p>
      <text:p text:style-name="P387"><text:span text:style-name="T388">8.5</text:span><text:span text:style-name="T389">. Atestato galiojimo terminas gali bū</text:span><text:span text:style-name="T390">ti pratęstas, jeigu įmonė ne vėliau kaip prieš 2 mėnesius iki atestato galiojimo pabaigos pateikia VTPSI prašymą ir jeigu jos veikla atitinka atestavimo reikalavimus (4 punktas).</text:span></text:p>
      <text:p text:style-name="P391"><text:span text:style-name="T392">8.5</text:span><text:span text:style-name="T393">. Sprendimą pratęsti atestato galiojimo terminą priima atestavimo komi</text:span><text:span text:style-name="T394">sija.</text:span></text:p>
      <text:p text:style-name="P395"><text:span text:style-name="T396">8.6</text:span><text:span text:style-name="T397">. Atestato galiojimo terminas pratęsiamas 6 punkte nustatyta tvarka.</text:span></text:p>
      <text:p text:style-name="P398"><text:span text:style-name="T399">8.7</text:span><text:span text:style-name="T400">. VTPSI informaciją apie atestuotas projektavimo ir statybos įmones, taip pat apie atestatų panaikinimą (9 punktas) skelbia „Valstybės žiniose“.</text:span></text:p>
      <text:p text:style-name="P401"/>
      <text:p text:style-name="P402"><text:span text:style-name="T403">9</text:span><text:span text:style-name="T404">. ATESTATO GALIOJIMO PANAIKINIMAS<text:s/></text:span></text:p>
      <text:p text:style-name="P405"/>
      <text:p text:style-name="P406"><text:span text:style-name="T407">9.1</text:span><text:span text:style-name="T408">. Atestatas panaikinamas atestavimo komisijos sprendimu.</text:span></text:p>
      <text:p text:style-name="P409"><text:span text:style-name="T410">9.2</text:span><text:span text:style-name="T411">. Atestatas panaikinamas:</text:span></text:p>
      <text:p text:style-name="P412"><text:span text:style-name="T413">9.2.1</text:span><text:span text:style-name="T414">. už statybos normatyvinių dokumentų reikalavimų pažeidimus, vykdant atestate nurodytus darbus:</text:span></text:p>
      <text:p text:style-name="P415"><text:span text:style-name="T416">9.2.1.1</text:span><text:span text:style-name="T417">. už statybos</text:span><text:span text:style-name="T418"><text:s/>darbų vykdymą be leidimo statyti;</text:span></text:p>
      <text:p text:style-name="P419"><text:span text:style-name="T420">9.2.1.2</text:span><text:span text:style-name="T421">. už statybos darbų vykdymą nesuderinus projekto pakeitimų;</text:span></text:p>
      <text:p text:style-name="P422"><text:span text:style-name="T423">9.2.1.3</text:span><text:span text:style-name="T424">. už statybos darbų vykdymą neįforminus statybos vykdymo dokumentų;</text:span></text:p>
      <text:p text:style-name="P425"><text:span text:style-name="T426">9.2.1.4</text:span><text:span text:style-name="T427">. už projektavimo ir statybos darbų vykdymą pažeidžiant stat</text:span><text:span text:style-name="T428">ybos normatyviniais dokumentais nustatytus statinio mechaninio atsparumo ir tvirtumo, gaisrinės saugos, higienos, sveikatingumo, aplinkos, saugaus naudojimo, apsaugos nuo triukšmo, energijos taupymo ir šilumos laidumo reikalavimus;</text:span></text:p>
      <text:p text:style-name="P429"><text:span text:style-name="T430">9.2.1.5</text:span><text:span text:style-name="T431">. už<text:s/></text:span><text:span text:style-name="T432">nustatyta tvarka nesuderinto statinio projekto arba suderinto projekto nesuderintų pakeitimų pateikimą statytojui;</text:span></text:p>
      <text:p text:style-name="P433"><text:span text:style-name="T434">9.2.2</text:span><text:span text:style-name="T435">. kai įmonė negali užtikrinti kokybės reikalavimų, nustatytų normatyviniuose dokumentuose arba sutarčių įsipareigojimuose;</text:span></text:p>
      <text:p text:style-name="P436"><text:span text:style-name="T437">9.2.3</text:span><text:span text:style-name="T438">. už pakartotiną statybos ir specialiųjų reikalavimų valstybinės priežiūros tarnybų ir VTPSI pagrįstų nurodymų nevykdymą, jeigu įmonė per nustatytą laiką nepašalina nurodytų pažeidimų.</text:span></text:p>
      <text:p text:style-name="P439">Punkto pakeitimai:</text:p>
      <text:p text:style-name="P440"><text:span text:style-name="T441">Nr.<text:s/></text:span><text:a xlink:href="https://www.e-tar.lt/portal/legalAct.html?documentId=TAR.B0E0BA652B8F" office:target-frame-name="_top" xlink:show="replace"><text:span text:style-name="T442">269</text:span></text:a><text:span text:style-name="T443">, 1997-12-08, Žin., 1997, Nr. 116-2980 (1997-12-19), i. k. 0972190ISAK00000269</text:span></text:p>
      <text:p text:style-name="Normal"/>
      <text:p text:style-name="P444"><text:span text:style-name="T445">9.3</text:span><text:span text:style-name="T446">. Atestatas netenka galios:</text:span></text:p>
      <text:p text:style-name="P447"><text:span text:style-name="T448">9.3.1</text:span><text:span text:style-name="T449">. kai darbams vadovauja reglamento STR 1.02.01:1996 nustatyta tvarka neatestuoti<text:s/></text:span><text:span text:style-name="T450">specialistai;</text:span></text:p>
      <text:p text:style-name="P451"><text:span text:style-name="T452">9.3.2</text:span><text:span text:style-name="T453">. įmonei nutraukus atestate nurodytą veiklą;</text:span></text:p>
      <text:p text:style-name="P454"><text:span text:style-name="T455">9.3.3</text:span><text:span text:style-name="T456">. reorganizavus įmonę;</text:span></text:p>
      <text:p text:style-name="P457"><text:span text:style-name="T458">9.3.4</text:span><text:span text:style-name="T459">. kai pametamas, sunaikinamas ar panašiai prarandamas atestato originalas.</text:span></text:p>
      <text:p text:style-name="P460"><text:span text:style-name="T461">9.4</text:span><text:span text:style-name="T462">. Atestatas panaikinamas statybos ir urbanistikos ministro įsak</text:span><text:span text:style-name="T463">ymu.</text:span></text:p>
      <text:p text:style-name="P464"/>
      <text:p text:style-name="P465"><text:span text:style-name="T466">10</text:span><text:span text:style-name="T467">. ATESTAVIMO DARBŲ APMOKĖJIMAS</text:span></text:p>
      <text:p text:style-name="P468"/>
      <text:p text:style-name="P469"><text:span text:style-name="T470">10.1</text:span><text:span text:style-name="T471">. Atestavimo procedūrų ir paskirtų ekspertizių išlaidas apmoka įmonė, norinti gauti atestatą.</text:span></text:p>
      <text:p text:style-name="P472"><text:span text:style-name="T473">10.2</text:span><text:span text:style-name="T474">. Įmonė kartu su prašymu (5.2.1 punktas) pateikia dokumentą, patvirtinantį, kad už 10.1 punkte nurodyt</text:span><text:span text:style-name="T475">us darbus sumokėta.</text:span></text:p>
      <text:p text:style-name="P476"><text:span text:style-name="T477">10.3</text:span><text:span text:style-name="T478">. Neatestuotai įmonei (7.2.2 punktas) sumokėtos atestavimo išlaidos negrąžinamos.</text:span></text:p>
      <text:p text:style-name="P479"/>
      <text:p text:style-name="P480"><text:span text:style-name="T481">11</text:span><text:span text:style-name="T482">. GINČŲ SPRENDIMAS</text:span></text:p>
      <text:p text:style-name="P483"/>
      <text:p text:style-name="P484"><text:span text:style-name="T485">11.1</text:span><text:span text:style-name="T486">. Įmonės vadovas dėl atestavimo tvarkos pažeidimų arba nesutinkantis su atestavimo komisijos sprendimu per 15 d</text:span><text:span text:style-name="T487">ienų gali kreiptis į statybos ir urbanistikos ministrą.</text:span></text:p>
      <text:p text:style-name="P488"/>
      <text:p text:style-name="P489"/>
      <text:p text:style-name="P490"><text:span text:style-name="T491">STATYBOS IR URBANISTIKOS MINISTRAS</text:span><text:span text:style-name="T492"><text:tab/>ALGIS ČAPLIKAS</text:span></text:p>
      <text:p text:style-name="P493"><text:span text:style-name="T494">______________</text:span></text:p>
      <text:p text:style-name="P495"/>
      <text:soft-page-break/>
      <text:p text:style-name="P496">STR 1.02.03:1997</text:p>
      <text:p text:style-name="P497"><text:span text:style-name="T498">A priedas (privalomasis)</text:span></text:p>
      <text:p text:style-name="P499"/>
      <text:p text:style-name="P500"><text:tab/>199... m................ mėn..... d.</text:p>
      <text:p text:style-name="P501"/>
      <text:p text:style-name="P502">Dėl įmonės atestavimo</text:p>
      <text:p text:style-name="P503"/>
      <text:p text:style-name="P504">Prašome<text:s/>išduoti<text:tab/></text:p>
      <text:p text:style-name="P505">(įmonės pavadinimas)</text:p>
      <text:p text:style-name="P506"><text:tab/></text:p>
      <text:p text:style-name="P507">atestatą projektuoti/statyti ypatingos svarbos statinius<text:tab/></text:p>
      <text:p text:style-name="P508"><text:tab/></text:p>
      <text:p text:style-name="P509">(nurodyti statinių arba specializuotų darbų rūšis)</text:p>
      <text:p text:style-name="P510"><text:tab/>...................................................</text:p>
      <text:p text:style-name="P511"><text:tab/>...................................................</text:p>
      <text:p text:style-name="P512"><text:tab/>...................................................</text:p>
      <text:p text:style-name="P513"><text:tab/>...................................................</text:p>
      <text:p text:style-name="P514"><text:tab/></text:p>
      <text:p text:style-name="P515"/>
      <text:p text:style-name="P516">PRIEDAI:<text:s/><text:tab/>1. Įmonės įregistravimo pažymėjimo nuorašas.</text:p>
      <text:p text:style-name="P517">2. Įmonės duomenų kortelė.</text:p>
      <text:p text:style-name="P518">3. Įmonės įstatų nuorašas.</text:p>
      <text:p text:style-name="P519">4. Pažyma apie įmonėje dirbančius<text:s/>atestuotus statinio projekto/statybos</text:p>
      <text:p text:style-name="P520">vadovus ir kitus technikos inžinerijos darbuotojus.</text:p>
      <text:p text:style-name="P521">5. Suprojektuotų ir projektuojamų/ pastatytų ir statomų svarbiausių</text:p>
      <text:p text:style-name="P522">objektų sąrašas.</text:p>
      <text:p text:style-name="P523">6. Statytojų, statybos priežiūros tarnybų, asociacijų ir kiti atsiliepimai.</text:p>
      <text:p text:style-name="P524">7. Teritorinės valstybinės mokesčių inspekcijos pažyma apie įmonės</text:p>
      <text:p text:style-name="P525">mokesčių mokėjimą į biudžetą.</text:p>
      <text:p text:style-name="P526"/>
      <text:p text:style-name="P527">Įmonės vadovas<text:tab/><text:tab/><text:tab/><text:s/></text:p>
      <text:p text:style-name="P528"><text:tab/>(parašas)<text:tab/>(vardas, pavardė)</text:p>
      <text:p text:style-name="P529"/>
      <text:p text:style-name="P530">PASTABA. Šis prašymas spausdinamas ant įmonės firminio blanko.</text:p>
      <text:p text:style-name="P531">______________</text:p>
      <text:p text:style-name="P532"/>
      <text:soft-page-break/>
      <text:p text:style-name="P533"><text:span text:style-name="T534">STR1.02.03:1997</text:span></text:p>
      <text:p text:style-name="P535"><text:span text:style-name="T536">B priedas (priva</text:span><text:span text:style-name="T537">lomasis)</text:span></text:p>
      <text:p text:style-name="P538"/>
      <text:p text:style-name="P539">ĮMONĖS DUOMENŲ KORTELĖ</text:p>
      <text:p text:style-name="P540"/>
      <text:p text:style-name="P541"><text:span text:style-name="T542">1</text:span><text:span text:style-name="T543">. Įmonės visas ir sutrumpintas pavadinimas<text:s/></text:span><text:span text:style-name="T544"><text:tab/></text:span></text:p>
      <text:p text:style-name="P545"><text:span text:style-name="T546"><text:tab/></text:span></text:p>
      <text:p text:style-name="P547"><text:span text:style-name="T548">2</text:span><text:span text:style-name="T549">. Adresas, pašto indeksas<text:s/></text:span><text:span text:style-name="T550"><text:tab/></text:span></text:p>
      <text:p text:style-name="P551"><text:span text:style-name="T552"><text:tab/></text:span></text:p>
      <text:p text:style-name="P553"><text:span text:style-name="T554">3</text:span><text:span text:style-name="T555">. Telefono ir fakso numeriai .</text:span><text:span text:style-name="T556"><text:tab/></text:span></text:p>
      <text:p text:style-name="P557"><text:span text:style-name="T558"><text:tab/></text:span></text:p>
      <text:p text:style-name="P559"><text:span text:style-name="T560">4</text:span><text:span text:style-name="T561">. Banko rekvizitai<text:s/></text:span><text:span text:style-name="T562"><text:tab/></text:span></text:p>
      <text:p text:style-name="P563"><text:span text:style-name="T564"><text:tab/></text:span></text:p>
      <text:p text:style-name="P565"><text:span text:style-name="T566">5</text:span><text:span text:style-name="T567">. Įmonės rūšis<text:s/></text:span><text:span text:style-name="T568"><text:tab/></text:span></text:p>
      <text:p text:style-name="P569"><text:span text:style-name="T570"><text:tab/></text:span></text:p>
      <text:p text:style-name="P571"><text:span text:style-name="T572">6</text:span><text:span text:style-name="T573">. Įmonės įregistravimo data ir rejestro numeris<text:s/></text:span><text:span text:style-name="T574"><text:tab/></text:span></text:p>
      <text:p text:style-name="P575"><text:span text:style-name="T576"><text:tab/></text:span></text:p>
      <text:p text:style-name="P577"><text:span text:style-name="T578">7</text:span><text:span text:style-name="T579">. Pagrindinė veikla pagal įstatus (ir pagal klasifikatorių<text:s/></text:span><text:span text:style-name="T580"><text:tab/></text:span></text:p>
      <text:p text:style-name="P581"><text:tab/></text:p>
      <text:p text:style-name="P582"><text:span text:style-name="T583"><text:tab/></text:span></text:p>
      <text:p text:style-name="P584"><text:span text:style-name="T585">8</text:span><text:span text:style-name="T586">. Kita veikla pagal įstatus (ir pagal klasifikatorių)<text:s/></text:span><text:span text:style-name="T587"><text:tab/></text:span></text:p>
      <text:p text:style-name="P588"><text:tab/></text:p>
      <text:p text:style-name="P589"><text:span text:style-name="T590"><text:tab/></text:span></text:p>
      <text:p text:style-name="P591"><text:span text:style-name="T592">9</text:span><text:span text:style-name="T593">. Atliekamų projektavimo/statybos darbų apimtys (paskutiniais me</text:span><text:span text:style-name="T594">tais)<text:s/></text:span><text:span text:style-name="T595"><text:tab/><text:s/>tūkst. Lt, tarp jų:</text:span></text:p>
      <text:p text:style-name="P596"><text:span text:style-name="T597">9.1</text:span><text:span text:style-name="T598">. savo jėgomis<text:s/></text:span><text:span text:style-name="T599"><text:tab/>tūkst. Lt;</text:span></text:p>
      <text:p text:style-name="P600"><text:span text:style-name="T601">9.2</text:span><text:span text:style-name="T602">. pasitelktų įmonių jėgomis<text:s/></text:span><text:span text:style-name="T603"><text:tab/>tūkst. Lt.</text:span></text:p>
      <text:p text:style-name="P604"><text:span text:style-name="T605">10</text:span><text:span text:style-name="T606">. Projektavimo/statybos ir montavimo darbų pasiskirstymas:</text:span></text:p>
      <text:p text:style-name="P607"><text:span text:style-name="T608">10.1</text:span><text:span text:style-name="T609">. nauja statyba<text:s/></text:span><text:span text:style-name="T610"><text:tab/><text:s/>%;</text:span></text:p>
      <text:p text:style-name="P611"><text:span text:style-name="T612">10.2</text:span><text:span text:style-name="T613">. rekonstravimas<text:s/></text:span><text:span text:style-name="T614"><text:tab/><text:s/>%;</text:span></text:p>
      <text:p text:style-name="P615"><text:span text:style-name="T616">10.3</text:span><text:span text:style-name="T617">. remontas<text:s/></text:span><text:span text:style-name="T618"><text:tab/><text:s/>%.</text:span></text:p>
      <text:p text:style-name="P619"><text:span text:style-name="T620">11</text:span><text:span text:style-name="T621">. Įmonės įstatinis kapitalas<text:s/></text:span><text:span text:style-name="T622"><text:tab/><text:s/>tūkst. Lt.</text:span></text:p>
      <text:p text:style-name="P623"><text:span text:style-name="T624">12</text:span><text:span text:style-name="T625">. Bendras darbuotojų skaičius<text:s/></text:span><text:span text:style-name="T626"><text:tab/><text:s/>žm., tarp jų:</text:span></text:p>
      <text:p text:style-name="P627"><text:span text:style-name="T628">12.1</text:span><text:span text:style-name="T629">. gamybinis personalas (tarp jų specialistai, turintys reikiamą kvalifikaciją vykdyti specialius montavimo darbus)<text:s/></text:span><text:span text:style-name="T630"><text:tab/><text:s/>žm.;</text:span></text:p>
      <text:p text:style-name="P631"><text:span text:style-name="T632">12.2</text:span><text:span text:style-name="T633">. atestuoti special</text:span><text:span text:style-name="T634">istai<text:s/></text:span><text:span text:style-name="T635"><text:tab/><text:s/>žm.</text:span></text:p>
      <text:p text:style-name="P636"><text:span text:style-name="T637">13</text:span><text:span text:style-name="T638">. Įmonės per pastaruosius dvejus metus suprojektuoti ir projektuojami/ pastatyti ir statomi statiniai Lietuvoje ar užsienio valstybėse (pateikiama atskiru sąrašu).</text:span></text:p>
      <text:p text:style-name="P639"><text:span text:style-name="T640">14</text:span><text:span text:style-name="T641">. Pasiruošimas gamybinei veiklai:</text:span></text:p>
      <text:p text:style-name="P642"><text:span text:style-name="T643">14.1</text:span><text:span text:style-name="T644">. statinių<text:s/></text:span><text:span text:style-name="T645">projektų/statybos vadovai, atestuoti reglamento STR 1.02.01:1996 [5] nustatyta tvarka;</text:span></text:p>
      <text:p text:style-name="P646"><text:span text:style-name="T647">14.2</text:span><text:span text:style-name="T648">. kitų technikos inžinerijos darbuotojų (tarp jų atsakingų už darbų saugos organizavimą bei darbų saugą) atestavimas (apibūdinti įmonės organizuojamą technikos i</text:span><text:span text:style-name="T649">nžinerijos darbuotojų atestavimo organizavimą ir eigą)<text:s/></text:span><text:span text:style-name="T650"><text:tab/></text:span></text:p>
      <text:p text:style-name="P651"><text:span text:style-name="T652"><text:tab/></text:span></text:p>
      <text:p text:style-name="P653"><text:span text:style-name="T654">14.3</text:span><text:span text:style-name="T655">. įmonės valdymo schemų, techninių ir gamybinių struktūrinių padalinių nuostatai ir darbuotojų pareigybinės instrukcijos (tarp jų reglamentuojančios jų atsakomybę už darbų saugą bei potenci</text:span><text:span text:style-name="T656">aliai pavojingų įrenginių priežiūrą ir darbą su tais įrenginiais) .</text:span><text:span text:style-name="T657"><text:tab/></text:span></text:p>
      <text:p text:style-name="P658"><text:span text:style-name="T659"><text:tab/></text:span></text:p>
      <text:p text:style-name="P660"><text:span text:style-name="T661">14.4</text:span><text:span text:style-name="T662">. įmonės techninės informacinės bazės charakteristika<text:s/></text:span><text:span text:style-name="T663"><text:tab/></text:span></text:p>
      <text:p text:style-name="P664"><text:tab/></text:p>
      <text:soft-page-break/>
      <text:p text:style-name="P665"><text:tab/></text:p>
      <text:p text:style-name="P666"><text:span text:style-name="T667">14.4.1</text:span><text:span text:style-name="T668">.* apsirūpinimas kontrolės ir matavimo priemonėmis<text:s/></text:span><text:span text:style-name="T669"><text:tab/></text:span></text:p>
      <text:p text:style-name="P670"><text:tab/></text:p>
      <text:p text:style-name="P671"><text:span text:style-name="T672"><text:tab/></text:span></text:p>
      <text:p text:style-name="P673"><text:span text:style-name="T674">14.4.2</text:span><text:span text:style-name="T675">.* trumpa turimų mechanizmų, technologinės</text:span><text:span text:style-name="T676"><text:s/>įrangos, įrengimų, transporto priemonių charakteristika (įmonėms, vykdančioms atitinkamus darbus)<text:s/></text:span><text:span text:style-name="T677"><text:tab/></text:span></text:p>
      <text:p text:style-name="P678"><text:tab/></text:p>
      <text:p text:style-name="P679"><text:span text:style-name="T680"><text:tab/></text:span></text:p>
      <text:p text:style-name="P681"><text:span text:style-name="T682">14.4.3</text:span><text:span text:style-name="T683">.* darbo saugos, priešgaisrinės apsaugos, aplinkos apsaugos, higienos reikalavimų, vykdant statybos darbus, kontrolė. Higieninio paso Nr., da</text:span><text:span text:style-name="T684">ta, galiojimo terminas<text:s/></text:span><text:span text:style-name="T685"><text:tab/></text:span></text:p>
      <text:p text:style-name="P686"><text:tab/></text:p>
      <text:p text:style-name="P687"><text:span text:style-name="T688"><text:tab/></text:span></text:p>
      <text:p text:style-name="P689"><text:span text:style-name="T690">14.4.4</text:span><text:span text:style-name="T691">. kitos įmonės, kurios atestuojamai įmonei teikia paslaugas ar atlieka darbus, ir duomenys apie tų įmonių atestavimą<text:s/></text:span><text:span text:style-name="T692"><text:tab/></text:span></text:p>
      <text:p text:style-name="P693"><text:tab/></text:p>
      <text:p text:style-name="P694"><text:span text:style-name="T695"><text:tab/></text:span></text:p>
      <text:p text:style-name="P696"><text:span text:style-name="T697">14.4.5</text:span><text:span text:style-name="T698">. projektavimo/statybos ir montavimo darbų kokybės kontrolės organizavimas, apskaita ir duomenų kaupimas (taip pat kokybės valdymo sistema, jos funkcionavimas ir pan.)<text:s/></text:span><text:span text:style-name="T699"><text:tab/></text:span></text:p>
      <text:p text:style-name="P700"><text:tab/></text:p>
      <text:p text:style-name="P701"><text:span text:style-name="T702"><text:tab/></text:span></text:p>
      <text:p text:style-name="P703"><text:span text:style-name="T704">15</text:span><text:span text:style-name="T705">.* Pagrindinių techninių tarnybų specialistų sukomplektavimas ir funkcij</text:span><text:span text:style-name="T706">ų vykdymas (apibūdinti įmonės techninės tarnybos, statybinės laboratorijos, geodezinės, kokybės kontrolės, saugos darbe tarnybas ir jų organizuotas priemones)<text:s/></text:span><text:span text:style-name="T707"><text:tab/></text:span></text:p>
      <text:p text:style-name="P708"><text:span text:style-name="T709"><text:tab/></text:span></text:p>
      <text:p text:style-name="P710"><text:span text:style-name="T711">16</text:span><text:span text:style-name="T712">. Statytojų, statybos priežiūros tarnybų, statybininkų asociacijų ir kiti atsiliepimai<text:s/></text:span><text:span text:style-name="T713">apie įmonės suprojektuotus/pastatytus, statomus statinius (pridedami).</text:span></text:p>
      <text:p text:style-name="P714"/>
      <text:p text:style-name="P715">PRIEDAI:<text:s/><text:tab/></text:p>
      <text:p text:style-name="P716"><text:tab/></text:p>
      <text:p text:style-name="P717"><text:tab/></text:p>
      <text:p text:style-name="P718">Įmonės vadovas<text:s/><text:tab/><text:tab/><text:tab/></text:p>
      <text:p text:style-name="P719"><text:tab/>(parašas)<text:tab/>(vardas, pavardė)</text:p>
      <text:p text:style-name="P720"/>
      <text:p text:style-name="P721">Kortelė užpildyta 199... m.<text:tab/><text:s/>mėn...... d.<text:s/></text:p>
      <text:p text:style-name="P722">PASTABA. * – informaciją teikia tik tos įmonės, kurių gamybinei veiklai tai<text:s/>būtina.</text:p>
      <text:p text:style-name="P723">______________</text:p>
      <text:p text:style-name="P724"/>
      <text:soft-page-break/>
      <text:p text:style-name="P725"><text:span text:style-name="T726">STR 1.02.03:1997</text:span></text:p>
      <text:p text:style-name="P727"><text:span text:style-name="T728">C priedas (privalomasis)</text:span></text:p>
      <text:p text:style-name="P729"/>
      <text:p text:style-name="P730">PAŽYMA</text:p>
      <text:p text:style-name="P731"/>
      <text:p text:style-name="P732">apie įmonėje dirbančius specialistus, atestuotus Organizacinio tvarkomojo statybos techninio reglamento STR 1.02.01:1996 nustatyta tvarka, bei kitų technikos inžinerijos<text:s/>darbuotojų atestavimą</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Vardas, pavardė</text:p>
          </table:table-cell>
          <table:table-cell table:style-name="TableCell748">
            <text:p text:style-name="P749">Pareigos</text:p>
          </table:table-cell>
          <table:table-cell table:style-name="TableCell750">
            <text:p text:style-name="P751">Specialybė, išsilavinimas</text:p>
          </table:table-cell>
          <table:table-cell table:style-name="TableCell752">
            <text:p text:style-name="P753">Darbo stažas</text:p>
          </table:table-cell>
          <table:table-cell table:style-name="TableCell754">
            <text:p text:style-name="P755">Kada atestuotas</text:p>
          </table:table-cell>
          <table:table-cell table:style-name="TableCell756">
            <text:p text:style-name="P757">Kas atestavo</text:p>
          </table:table-cell>
          <table:table-cell table:style-name="TableCell758">
            <text:p text:style-name="P759">Atestato Nr.</text:p>
          </table:table-cell>
        </table:table-row>
        <table:table-row table:style-name="TableRow760">
          <table:table-cell table:style-name="TableCell761">
            <text:p text:style-name="P762"/>
          </table:table-cell>
          <table:table-cell table:style-name="TableCell763">
            <text:p text:style-name="P764">A. Vadovai</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text:p>
          </table:table-cell>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B. Kiti<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technikos<text: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inžinerijo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darbuotojai</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text:p>
          </table:table-cell>
          <table:table-cell table:style-name="TableCell899">
            <text:p text:style-name="P9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Įmonės vadovas</text:p>
      <text:p text:style-name="P949"><text:tab/><text:tab/><text:tab/><text:tab/><text:tab/></text:p>
      <text:p text:style-name="P950"><text:tab/>(pareigos)<text:tab/>(parašas)<text:tab/>(vardas, pavardė)</text:p>
      <text:p text:style-name="P951">A. V.</text:p>
      <text:p text:style-name="P952"/>
      <text:p text:style-name="P953">Pažymos surašymo data<text:tab/></text:p>
      <text:p text:style-name="P954">______________</text:p>
      <text:p text:style-name="P955"/>
      <text:soft-page-break/>
      <text:p text:style-name="P956"><text:span text:style-name="T957">STR 1.02.03:1997</text:span></text:p>
      <text:p text:style-name="P958"><text:span text:style-name="T959">D priedas (privalomasis)</text:span></text:p>
      <text:p text:style-name="P960"/>
      <text:p text:style-name="P961">Suprojektuotų ir projektuojamų/ pastatytų ir statomų objektų</text:p>
      <text:p text:style-name="P962">s ą r a š a 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Objekto pavadinimas</text:p>
          </table:table-cell>
          <table:table-cell table:style-name="TableCell975">
            <text:p text:style-name="P976">Užsakovas (statytojas)</text:p>
          </table:table-cell>
          <table:table-cell table:style-name="TableCell977">
            <text:p text:style-name="P978">Projekto pateikimo statytojui metai/ statinio atidavimo naudoti<text:s/>metai*</text:p>
          </table:table-cell>
          <table:table-cell table:style-name="TableCell979">
            <text:p text:style-name="P980">Projekto ekspertizės atlikėjas ir jos išvados/įsipareigojimų vykdymas per garantinį laikotarpį*</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Įmonės vadovas<text:tab/><text:tab/><text:tab/><text:tab/></text:p>
      <text:p text:style-name="P1038"><text:tab/>(parašas)<text:tab/>(vardas, pavardė)</text:p>
      <text:p text:style-name="P1039"/>
      <text:p text:style-name="P1040">A. V.</text:p>
      <text:p text:style-name="P1041"/>
      <text:p text:style-name="P1042">PASTABA. * – nurodo statybos įmonė.</text:p>
      <text:p text:style-name="P1043">______________</text:p>
      <text:p text:style-name="P1044"/>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statybos ir urbanistikos ministerija, Įsakymas</text:span></text:p>
      <text:p text:style-name="P1054"><text:span text:style-name="T1055">Nr.<text:s/></text:span><text:a xlink:href="https://www.e-tar.lt/portal/legalAct.html?documentId=TAR.B0E0BA652B8F" office:target-frame-name="_top" xlink:show="replace"><text:span text:style-name="T1056">269</text:span></text:a><text:span text:style-name="T1057">, 1997-12-08, Žin., 1997, Nr. 116-2980 (1997-12-19), i. k. 0972190ISAK00000269</text:span></text:p>
      <text:p text:style-name="P1058"><text:span text:style-name="T1059">Dėl<text:s/></text:span><text:span text:style-name="T1060">statybos techninio reglamento STR 1.02.03:1997 papildy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3:31:00Z</meta:creation-date>
    <dc:date>2017-03-15T13:31:00Z</dc:date>
    <meta:template xlink:href="Normal.dotm" xlink:type="simple"/>
    <meta:editing-cycles>2</meta:editing-cycles>
    <meta:editing-duration>PT0S</meta:editing-duration>
    <meta:document-statistic meta:page-count="12" meta:paragraph-count="315" meta:word-count="2721" meta:character-count="22379" meta:row-count="998" meta:non-whitespace-character-count="19973"/>
  </office:meta>
</office:document-meta>
</file>