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keep-together="always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3937in">
        <style:tab-stops>
          <style:tab-stop style:type="left" style:position="0.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P120" style:parent-style-name="Normal" style:family="paragraph">
      <style:paragraph-properties fo:keep-together="always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P153" style:parent-style-name="Normal" style:family="paragraph">
      <style:paragraph-properties fo:keep-together="always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P224" style:parent-style-name="Normal" style:family="paragraph">
      <style:paragraph-properties fo:keep-together="always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3937in">
        <style:tab-stops>
          <style:tab-stop style:type="left" style:position="0.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P320" style:parent-style-name="Normal" style:family="paragraph">
      <style:paragraph-properties fo:keep-together="always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5" style:parent-style-name="Normal" style:family="paragraph">
      <style:paragraph-properties fo:text-align="justify" fo:text-indent="0.3937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  <style:text-properties fo:hyphenate="false"/>
    </style:style>
    <style:style style:name="P339" style:parent-style-name="Normal" style:family="paragraph">
      <style:paragraph-properties fo:keep-together="always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  <style:text-properties fo:hyphenate="false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5-25:</text:span></text:p>
      <text:p text:style-name="P10"><text:span text:style-name="T11">Kultūros paveldo departamentas prie Kultūros ministerijos, Įsakymas</text:span></text:p>
      <text:p text:style-name="P12"><text:span text:style-name="T13">Nr.<text:s/></text:span><text:a xlink:href="https://www.e-tar.lt/portal/legalAct.html?documentId=cfdab59019a511ef8b14c5bcce136045" office:target-frame-name="_top" xlink:show="replace"><text:span text:style-name="T14">Į-134</text:span></text:a><text:span text:style-name="T15">, 2024-05-24, paskelbta TAR 2024-05-24, i.<text:s/></text:span><text:span text:style-name="T16">k. 2024-09343</text:span></text:p>
      <text:p text:style-name="P17"><text:span text:style-name="T18">Dėl Kultūros paveldo departamento prie Kultūros ministerijos 2006 m. sausio 6 d. įsakymo Nr. Į-003 „Dėl Kultūros paveldo centro nuostatų patvirtinimo“ pripažinimo netekusiu galios</text:span></text:p>
      <text:p text:style-name="P19"/>
      <text:p text:style-name="P20"><text:span text:style-name="T21">Suvestinė redakcija nuo 2018-07-24 iki 2024-05-24</text:span></text:p>
      <text:p text:style-name="P22"/>
      <text:p text:style-name="P23"><text:span text:style-name="T24">Įsakymas p</text:span><text:span text:style-name="T25">askelbtas: Žin. 2006, Nr.<text:s/></text:span><text:a xlink:href="https://www.e-tar.lt/portal/legalAct.html?documentId=TAR.037D6F0037A6" office:target-frame-name="_top" xlink:show="replace"><text:span text:style-name="T26">6-240</text:span></text:a><text:span text:style-name="T27">, i. k. 10620KPISAK000Į-003</text:span></text:p>
      <text:p text:style-name="P28"/>
      <text:p text:style-name="P29">KULTŪROS PAVELDO DEPARTAMENTO PRIE KULTŪROS MINISTERIJOS DIREKTORIUS</text:p>
      <text:p text:style-name="P30"/>
      <text:p text:style-name="P31">Į S A K Y M A S</text:p>
      <text:p text:style-name="P32">DĖL KULTŪROS PAVELDO CENTRO<text:s/>NUOSTATŲ PATVIRTINIMO</text:p>
      <text:p text:style-name="P33"/>
      <text:p text:style-name="P34">2006 m. sausio 6 d. Nr. Į-003</text:p>
      <text:p text:style-name="P35">Vilnius</text:p>
      <text:p text:style-name="P36"/>
      <text:p text:style-name="P37"/>
      <text:p text:style-name="P38">Vadovaudamasis Kultūros paveldo departamento prie Kultūros ministerijos nuostatų, patvirtintų Lietuvos Respublikos kultūros ministro 2005 m. balandžio 1 d. įsakymu Nr. ĮV-116 (Žin., 2005, Nr.<text:s/><text:a xlink:href="https://www.e-tar.lt/portal/lt/legalAct/TAR.74A51D8E1757" office:target-frame-name="_blank" xlink:show="new"><text:span text:style-name="T39">45-1474</text:span></text:a>; 2005, Nr.<text:s/><text:a xlink:href="https://www.e-tar.lt/portal/lt/legalAct/TAR.28FF73E06D62" office:target-frame-name="_blank" xlink:show="new"><text:span text:style-name="T40">75-2738</text:span></text:a>), 12.10 punktu:</text:p>
      <text:p text:style-name="P41">1.<text:s/><text:span text:style-name="T42">Tvirtinu</text:span><text:s/>Kultūros paveldo centro nuostatus (pridedama).</text:p>
      <text:p text:style-name="P43">2.<text:s/><text:span text:style-name="T44">Pripažįst</text:span>u netekusiais galios:</text:p>
      <text:p text:style-name="P45">2.1. Lietuvos Respublikos kultūros ministerijos Kultūros vertybių apsaugos departamento direktoriaus 2001 m. birželio 1 d. įsakymo Nr. 208 „Dėl Kultūros paveldo centro<text:s/>nuostatų<text:s/><text:soft-page-break/>patvirtinimo“ (Žin., 2001, Nr.<text:s/><text:a xlink:href="https://www.e-tar.lt/portal/lt/legalAct/TAR.5F0277ED8423" office:target-frame-name="_blank" xlink:show="new"><text:span text:style-name="T46">49-1730</text:span></text:a>) 1 punktą.</text:p>
      <text:p text:style-name="P47">2.2. Kultūros vertybių apsaugos departamento prie Lietuvos Respublikos kultūros ministerijos direktoriaus 2004 m. rugsėjo 28 d. įsakymą Nr. Į-367 „Dėl Kultūros vertybių apsaugos departamento direktoriaus 2001 m. birželio 1 d. įsakymo Nr. 208 „Dėl Kultūros paveldo centro nuostatų patvirtinimo“ pakeitimo“ (Žin., 2004, Nr.<text:s/><text:a xlink:href="https://www.e-tar.lt/portal/lt/legalAct/TAR.91F479748F5F" office:target-frame-name="_blank" xlink:show="new"><text:span text:style-name="T48">149-5445</text:span></text:a>).</text:p>
      <text:p text:style-name="P49">2.3. Kultūros vertybių apsaugos departamento prie Lietuvos Respublikos kultūros ministerijos direktoriaus 2005 m. balandžio 14 d. įsakymą Nr. Į-123 „Dėl Kultūros vertybių apsaugos departamento direktoriaus 2001 m. birželio 1 d. įsakymo Nr. 208 „Dėl Kultūros paveldo centro nuostatų patvirtinimo“ pakeitimo“ (Žin., 2005, Nr.<text:s/><text:a xlink:href="https://www.e-tar.lt/portal/lt/legalAct/TAR.15BD7E3E4454" office:target-frame-name="_blank" xlink:show="new"><text:span text:style-name="T50">50-1676</text:span></text:a>).</text:p>
      <text:p text:style-name="P51"/>
      <text:p text:style-name="P52"/>
      <text:p text:style-name="P53"/>
      <text:p text:style-name="P54"><text:span text:style-name="T55">DIREKTORIUS</text:span><text:span text:style-name="T56"><text:tab/>ALBINAS<text:s/></text:span><text:span text:style-name="T57">KUNCEVIČIUS</text:span></text:p>
      <text:soft-page-break/>
      <text:p text:style-name="P58">PATVIRTINTA</text:p>
      <text:p text:style-name="P66">Kultūros paveldo departamento prie Kultūros ministerijos direktoriaus</text:p>
      <text:p text:style-name="P67">2006 m. sausio 6 d. įsakymu Nr. Į-003</text:p>
      <text:p text:style-name="P68">(Kultūros paveldo departamento prie Kultūros ministerijos direktoriaus</text:p>
      <text:p text:style-name="P69">2013 m. lapkričio 8 d. įsakymo Nr. Į-325<text:s/></text:p>
      <text:p text:style-name="P70">redakcija)</text:p>
      <text:p text:style-name="P71"/>
      <text:p text:style-name="P72"><text:span text:style-name="T73">KULTŪROS PAVELDO CENTRO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paveldo centras (toliau – Centras) yra biudžetinė<text:s/></text:span><text:span text:style-name="T83">kultūros įstaiga, kurios savininkė yra valstybė.</text:span></text:p>
      <text:p text:style-name="P84"><text:span text:style-name="T85">2</text:span><text:span text:style-name="T86">. Centro savininko teises ir pareigas įgyvendinanti institucija yra Kultūros paveldo departamentas prie Kultūros ministerijos (toliau – Kultūros paveldo departamentas). Kultūros paveldo departamento kom</text:span><text:span text:style-name="T87">petenciją įgyvendinant Centro savininko teises ir pareigas nustato Lietuvos Respublikos biudžetinių įstaigų įstatymas, Lietuvos Respublikos kultūros paveldo departamento nuostatai, patvirtinti Lietuvos Respublikos kultūros ministro 2005 m. balandžio 1 d. į</text:span><text:span text:style-name="T88">sakymu Nr. ĮV-116, kiti Lietuvos Respublikos teisės aktai.</text:span><text:s/></text:p>
      <text:p text:style-name="P89">Punkto pakeitimai:</text:p>
      <text:p text:style-name="P90"><text:span text:style-name="T91">Nr.<text:s/></text:span><text:a xlink:href="https://www.e-tar.lt/portal/legalAct.html?documentId=047aa0608c1411e8adc2b65cf0f647e0" office:target-frame-name="_top" xlink:show="replace"><text:span text:style-name="T92">Į-234</text:span></text:a><text:span text:style-name="T93">, 2018-07-20, paskelbta TAR 2018-07-23, i. k. 2018-12252</text:span></text:p>
      <text:p text:style-name="Normal"/>
      <text:p text:style-name="P94"><text:span text:style-name="T95">3</text:span><text:span text:style-name="T96">. Centr</text:span><text:span text:style-name="T97">as yra viešasis juridinis asmuo, turintis sąskaitą banke ir antspaudą su Lietuvos valstybės herbu bei savo pavadinimu. Centro buveinės adresas: Ašmenos g. 10, LT-01135 Vilnius.</text:span></text:p>
      <text:p text:style-name="P98"><text:span text:style-name="T99">4</text:span><text:span text:style-name="T100">. Centro veikla grindžiama Lietuvos Respublikos nekilnojamojo kultūros pav</text:span><text:span text:style-name="T101">eldo apsaugos, Lietuvos Respublikos kilnojamųjų kultūros vertybių apsaugos, Lietuvos Respublikos bibliotekų, Lietuvos Respublikos biudžetinių įstaigų, Lietuvos Respublikos biudžeto sandaros ir kitais įstatymais, Lietuvos Respublikos Vyriausybės nutarimais,</text:span><text:span text:style-name="T102"><text:s/>Centro nuostatais ir kitais teisės aktais.</text:span><text:s/></text:p>
      <text:p text:style-name="P103">Punkto pakeitimai:</text:p>
      <text:p text:style-name="P104"><text:span text:style-name="T105">Nr.<text:s/></text:span><text:a xlink:href="https://www.e-tar.lt/portal/legalAct.html?documentId=047aa0608c1411e8adc2b65cf0f647e0" office:target-frame-name="_top" xlink:show="replace"><text:span text:style-name="T106">Į-234</text:span></text:a><text:span text:style-name="T107">, 2018-07-20, paskelbta TAR 2018-07-23, i. k. 2018-12252</text:span></text:p>
      <text:p text:style-name="Normal"/>
      <text:p text:style-name="P108"><text:span text:style-name="T109">5</text:span><text:span text:style-name="T110">. Centro vieši<text:s/></text:span><text:span text:style-name="T111">pranešimai skelbiami Centro arba Kultūros paveldo departamento interneto svetainėje.</text:span></text:p>
      <text:p text:style-name="P112"><text:span text:style-name="T113">6</text:span><text:span text:style-name="T114">. Centro nuostatai keičiami Lietuvos Respublikos biudžetinių įstaigų įstatymo nustatyta tvarka.</text:span></text:p>
      <text:p text:style-name="P115"><text:span text:style-name="T116">7</text:span><text:span text:style-name="T117">. Centrui priklausantis turtas valdomas, naudojamas ir juo dispon</text:span><text:span text:style-name="T118">uojama patikėjimo teise. Centras finansuojamas iš valstybės biudžeto. Centrui finansuoti gali būti naudojamos ir kitos teisės aktų nustatyta tvarka gautos lėšos.</text:span></text:p>
      <text:p text:style-name="P119"/>
      <text:p text:style-name="P120"><text:span text:style-name="T121">II</text:span><text:span text:style-name="T122">.<text:s/></text:span><text:span text:style-name="T123">CENTRO VEIKLOS TIKSLAI IR FUNKCIJOS</text:span></text:p>
      <text:p text:style-name="P124"/>
      <text:p text:style-name="P125"><text:span text:style-name="T126">8</text:span><text:span text:style-name="T127">. Centro veiklos tikslai:</text:span></text:p>
      <text:p text:style-name="P128"><text:span text:style-name="T129">8.1</text:span><text:span text:style-name="T130">. rinkti<text:s/></text:span><text:span text:style-name="T131">duomenis, būtinus inventorizavimui apie kultūros paveldą, ir tvarkyti kultūros paveldo inventorių;</text:span></text:p>
      <text:p text:style-name="P132"><text:span text:style-name="T133">8.2</text:span><text:span text:style-name="T134">. kaupti ir tvarkyti dokumentus ir duomenis apie kultūros paveldą.</text:span></text:p>
      <text:p text:style-name="P135"><text:span text:style-name="T136">9</text:span><text:span text:style-name="T137">. Centras, įgyvendindamas tikslus, atlieka šias funkcijas:</text:span></text:p>
      <text:p text:style-name="P138"><text:span text:style-name="T139">9.1</text:span><text:span text:style-name="T140">. renka mate</text:span><text:span text:style-name="T141">rialią kultūros paveldo išraišką apibūdinančią, fiksuojančią dabartį ir praeitį informaciją, ją kaupia, tikslina ir sistemina;</text:span></text:p>
      <text:p text:style-name="P142"><text:span text:style-name="T143">9.2</text:span><text:span text:style-name="T144">. atlieka istorinius ir fizinius tyrimus (išskyrus žvalgomuosius ir detaliuosius archeologinius tyrimus), susijusius su ku</text:span><text:span text:style-name="T145">ltūros paveldu, bei kaupia, tvarko ir rengia su tuo susijusius dokumentus ir informaciją;</text:span></text:p>
      <text:p text:style-name="P146"><text:span text:style-name="T147">9.3</text:span><text:span text:style-name="T148">. teikia sukauptus duomenis Kultūros paveldo departamentui;</text:span></text:p>
      <text:p text:style-name="P149"><text:span text:style-name="T150">9.4</text:span><text:span text:style-name="T151">. vykdo specialiosios paveldosaugos bibliotekos veiklą.</text:span></text:p>
      <text:p text:style-name="P152"/>
      <text:p text:style-name="P153"><text:span text:style-name="T154">III</text:span><text:span text:style-name="T155">.<text:s/></text:span><text:span text:style-name="T156">CENTRO TEISĖS IR<text:s/></text:span><text:span text:style-name="T157">PAREIGOS</text:span></text:p>
      <text:p text:style-name="P158"/>
      <text:p text:style-name="P159"><text:span text:style-name="T160">10</text:span><text:span text:style-name="T161">. Centras turi teisę:</text:span></text:p>
      <text:p text:style-name="P162"><text:span text:style-name="T163">10.1</text:span><text:span text:style-name="T164">. sudaryti komisijas veiklos klausimams nagrinėti;</text:span></text:p>
      <text:p text:style-name="P165"><text:span text:style-name="T166">10.2</text:span><text:span text:style-name="T167">. sudaryti darbo grupes dokumentų projektams parengti;</text:span></text:p>
      <text:p text:style-name="P168"><text:span text:style-name="T169">10.3</text:span><text:span text:style-name="T170">. nustatyti vidaus organizacinę struktūrą;</text:span></text:p>
      <text:p text:style-name="P171"><text:span text:style-name="T172">10.4</text:span><text:span text:style-name="T173">. sudaryti sutartis;</text:span></text:p>
      <text:p text:style-name="P174"><text:span text:style-name="T175">10.5</text:span><text:span text:style-name="T176">. teikti s</text:span><text:span text:style-name="T177">iūlymus Kultūros paveldo departamentui inicijuoti kultūros vertybių registravimą Kultūros vertybių registre;</text:span></text:p>
      <text:p text:style-name="P178"><text:span text:style-name="T179">10.6</text:span><text:span text:style-name="T180">. bendradarbiauti su savivaldybių paveldosaugos padaliniais, Kultūros paveldo departamento struktūriniais padaliniais, kitomis paveldosaugo</text:span><text:span text:style-name="T181">s institucijomis;</text:span></text:p>
      <text:p text:style-name="P182"><text:span text:style-name="T183">10.7</text:span><text:span text:style-name="T184">. teikti Kultūros paveldo departamento nekilnojamojo kultūros paveldo vertinimo tarybai klausimus posėdžių darbotvarkėms ir su tuo susijusius dokumentus;</text:span></text:p>
      <text:p text:style-name="P185"><text:span text:style-name="T186">10.8</text:span><text:span text:style-name="T187">. informuoti visuomenę apie kultūros paveldą;</text:span></text:p>
      <text:p text:style-name="P188"><text:span text:style-name="T189">10.9</text:span><text:span text:style-name="T190">. pagal kompet</text:span><text:span text:style-name="T191">enciją teikti informaciją fiziniams ir juridiniams asmenims Lietuvos Respublikos teisės gauti informaciją iš valstybės ir savivaldybių institucijų ir įstaigų įstatymo nustatyta tvarka;</text:span></text:p>
      <text:p text:style-name="P192"><text:span text:style-name="T193">10.10</text:span><text:span text:style-name="T194">. steigti struktūrinį padalinį, vykdantį specialiosios paveldo</text:span><text:span text:style-name="T195">saugos bibliotekos veiklą.</text:span></text:p>
      <text:p text:style-name="P196"><text:span text:style-name="T197">11</text:span><text:span text:style-name="T198">. Centras, įgyvendindamas pavestas funkcijas, privalo:</text:span></text:p>
      <text:p text:style-name="P199"><text:span text:style-name="T200">11.1</text:span><text:span text:style-name="T201">. vykdyti šiuose nuostatuose nurodytą veiklą;</text:span></text:p>
      <text:p text:style-name="P202"><text:span text:style-name="T203">11.2</text:span><text:span text:style-name="T204">. Kultūros paveldo departamentui teikti Kultūros paveldo departamento metinių veiklos planų Centro<text:s/></text:span><text:span text:style-name="T205">vykdomos dalies projektus ir jų vykdymo ataskaitas, finansinę atskaitomybę, biudžeto vykdymo, statistines ir kitas ataskaitas;</text:span></text:p>
      <text:p text:style-name="P206"><text:span text:style-name="T207">11.3</text:span><text:span text:style-name="T208">. vykdyti įsipareigojimus pagal Centro sudarytas sutartis;</text:span></text:p>
      <text:p text:style-name="P209"><text:span text:style-name="T210">11.4</text:span><text:span text:style-name="T211">. užtikrinti Centro finansinės atskaitomybės, biudžeto</text:span><text:span text:style-name="T212"><text:s/>vykdymo, statistinių ir kitų ataskaitų teisingumą;</text:span></text:p>
      <text:p text:style-name="P213"><text:span text:style-name="T214">11.5</text:span><text:span text:style-name="T215">. naudoti Lietuvos Respublikos valstybės biudžeto ir kitas gaunamas lėšas vadovaujantis įstatymais, Lietuvos Respublikos Vyriausybės nutarimais ir kitais teisės aktais;</text:span></text:p>
      <text:p text:style-name="P216"><text:span text:style-name="T217">11.6</text:span><text:span text:style-name="T218">. teikti kultūros v</text:span><text:span text:style-name="T219">ertybių duomenis Kultūros paveldo departamentui.</text:span></text:p>
      <text:p text:style-name="P220"><text:span text:style-name="T221">12</text:span><text:span text:style-name="T222">. Centras gali turėti kitas įstatymuose ir kituose teisės aktuose numatytas teises ir pareigas.</text:span></text:p>
      <text:p text:style-name="P223"/>
      <text:p text:style-name="P224"><text:span text:style-name="T225">IV</text:span><text:span text:style-name="T226">.<text:s/></text:span><text:span text:style-name="T227">CENTRO VEIKLOS ORGANIZAVIMAS</text:span></text:p>
      <text:p text:style-name="P228"/>
      <text:p text:style-name="P229"><text:span text:style-name="T230">13</text:span><text:span text:style-name="T231">. Centro veikla organizuojama vadovaujantis Lietuvos Res</text:span><text:span text:style-name="T232">publikos kultūros ministro patvirtintu Kultūros paveldo departamento metiniu veiklos planu ir Kultūros paveldo departamento direktoriaus patvirtintu Centro metiniu veiklos planu.</text:span></text:p>
      <text:p text:style-name="P233"><text:span text:style-name="T234">14</text:span><text:span text:style-name="T235">. Centrui vadovauja direktorius, kurį skiria į pareigas, atleidžia iš j</text:span><text:span text:style-name="T236">ų Kultūros paveldo departamento direktorius Lietuvos Respublikos darbo kodekso ir kitų teisės aktų nustatyta tvarka. Centro direktorius turi pavaduotoją.</text:span><text:s/></text:p>
      <text:p text:style-name="P237">Punkto pakeitimai:</text:p>
      <text:p text:style-name="P238"><text:span text:style-name="T239">Nr.<text:s/></text:span><text:a xlink:href="https://www.e-tar.lt/portal/legalAct.html?documentId=047aa0608c1411e8adc2b65cf0f647e0" office:target-frame-name="_top" xlink:show="replace"><text:span text:style-name="T240">Į-234</text:span></text:a><text:span text:style-name="T241">, 2018-07-20, paskelbta TAR 2018-07-23, i. k. 2018-12252</text:span></text:p>
      <text:p text:style-name="Normal"/>
      <text:p text:style-name="P242"><text:span text:style-name="T243">15</text:span><text:span text:style-name="T244">. Centro direktorius:</text:span></text:p>
      <text:p text:style-name="P245"><text:span text:style-name="T246">15.1</text:span><text:span text:style-name="T247">. vadovauja Centrui ir atsako už visą Centro veiklą;</text:span></text:p>
      <text:p text:style-name="P248">15.2. tvirtina Centro organizacinę struktūrą ir pareigybių sąrašą, neviršijant Kultūros paveldo departamento nustatyto didžiausio leistino pareigybių skaičiaus;<text:s/></text:p>
      <text:p text:style-name="P249">Punkto pakeitimai:</text:p>
      <text:p text:style-name="P250"><text:span text:style-name="T251">Nr.<text:s/></text:span><text:a xlink:href="https://www.e-tar.lt/portal/legalAct.html?documentId=cbf71a00869811e8af589337bf1eb893" office:target-frame-name="_top" xlink:show="replace"><text:span text:style-name="T252">Į-224</text:span></text:a><text:span text:style-name="T253">, 2018-07-13, paskelbta TAR 2018-07-16, i. k. 2018-11968</text:span></text:p>
      <text:p text:style-name="Normal"/>
      <text:p text:style-name="P254">15.3. tvirtina <text:s/>darbo apmokėjimo sistemą;<text:s/></text:p>
      <text:p text:style-name="P255">Punkto pakeitimai:</text:p>
      <text:p text:style-name="P256"><text:span text:style-name="T257">Nr.<text:s/></text:span><text:a xlink:href="https://www.e-tar.lt/portal/legalAct.html?documentId=cbf71a00869811e8af589337bf1eb893" office:target-frame-name="_top" xlink:show="replace"><text:span text:style-name="T258">Į-</text:span><text:span text:style-name="T259">224</text:span></text:a><text:span text:style-name="T260">, 2018-07-13, paskelbta TAR 2018-07-16, i. k. 2018-11968</text:span></text:p>
      <text:p text:style-name="Normal"/>
      <text:p text:style-name="P261">15.4. tvirtina Centro struktūrinių padalinių nuostatus ir darbuotojų pareigybių aprašymus;<text:s/></text:p>
      <text:p text:style-name="P262">Punkto pakeitimai:</text:p>
      <text:p text:style-name="P263"><text:span text:style-name="T264">Nr.<text:s/></text:span><text:a xlink:href="https://www.e-tar.lt/portal/legalAct.html?documentId=cbf71a00869811e8af589337bf1eb893" office:target-frame-name="_top" xlink:show="replace"><text:span text:style-name="T265">Į-224</text:span></text:a><text:span text:style-name="T266">, 2018-07-13, paskelbta TAR 2018-07-16, i. k. 2018-11968</text:span></text:p>
      <text:p text:style-name="Normal"/>
      <text:p text:style-name="P267"><text:span text:style-name="T268">15.5</text:span><text:span text:style-name="T269">. teikia Centro pajamų ir išlaidų sąmatų projektus Kultūros paveldo departamentui tvirtin</text:span><text:span text:style-name="T270">ti;</text:span></text:p>
      <text:p text:style-name="P271"><text:span text:style-name="T272">15.6</text:span><text:span text:style-name="T273">. priima ir atleidžia Centro darbuotojus, skatina juos ir skiria drausmines nuobaudas;</text:span></text:p>
      <text:p text:style-name="P274">15.7. pasirašo sutartis;<text:s/></text:p>
      <text:p text:style-name="P275">Punkto pakeitimai:</text:p>
      <text:p text:style-name="P276"><text:span text:style-name="T277">Nr.<text:s/></text:span><text:a xlink:href="https://www.e-tar.lt/portal/legalAct.html?documentId=cbf71a00869811e8af589337bf1eb893" office:target-frame-name="_top" xlink:show="replace"><text:span text:style-name="T278">Į-224</text:span></text:a><text:span text:style-name="T279">,</text:span><text:span text:style-name="T280"><text:s/>2018-07-13, paskelbta TAR 2018-07-16, i. k. 2018-11968</text:span></text:p>
      <text:p text:style-name="Normal"/>
      <text:p text:style-name="P281"><text:span text:style-name="T282">15.8</text:span><text:span text:style-name="T283">. pasirašo raštus, dokumentus, išduoda įgaliojimus;</text:span></text:p>
      <text:p text:style-name="P284"><text:span text:style-name="T285">15.9</text:span><text:span text:style-name="T286">. tvirtina Centro darbo tvarkos taisykles, kitus tvarkomuosius dokumentus;</text:span></text:p>
      <text:p text:style-name="P287"><text:span text:style-name="T288">15.10</text:span><text:span text:style-name="T289">. leidžia įsakymus ir įsakymais patvirtintus ki</text:span><text:span text:style-name="T290">tus Centro veiklą reglamentuojančius teisės aktus, privalomus visiems Centro darbuotojams, kontroliuoja, kaip jie vykdomi;</text:span></text:p>
      <text:p text:style-name="P291"><text:span text:style-name="T292">15.11</text:span><text:span text:style-name="T293">. užtikrina, kad Centro veikloje būtų laikomasi įstatymų, vykdomi Lietuvos Respublikos Vyriausybės nutarimai ir kiti teisės<text:s/></text:span><text:span text:style-name="T294">aktai, kultūros ministro, Kultūros paveldo departamento direktoriaus įsakymai;</text:span></text:p>
      <text:p text:style-name="P295"><text:span text:style-name="T296">15.12</text:span><text:span text:style-name="T297">. atsako už Centro turto tinkamą naudojimą ir saugojimą;</text:span></text:p>
      <text:p text:style-name="P298"><text:span text:style-name="T299">15.13</text:span><text:span text:style-name="T300">. be atskiro įgaliojimo atstovauja Centrui teismuose bei kitose teisėsaugos institucijose;</text:span></text:p>
      <text:p text:style-name="P301"><text:span text:style-name="T302">15.14</text:span><text:span text:style-name="T303">.<text:s/></text:span><text:span text:style-name="T304">užtikrina racionalų ir efektyvų Centrui skiriamų lėšų, valstybės turto naudojimą;</text:span></text:p>
      <text:p text:style-name="P305"><text:span text:style-name="T306">15.15</text:span><text:span text:style-name="T307">. teisės aktų nustatyta tvarka atstovauja Centrui valstybės institucijose;</text:span></text:p>
      <text:p text:style-name="P308"><text:span text:style-name="T309">15.16</text:span><text:span text:style-name="T310">. vykdo Kultūros paveldo departamento direktoriaus pavedimus.</text:span></text:p>
      <text:p text:style-name="P311"><text:span text:style-name="T312">16</text:span><text:span text:style-name="T313">. Centro di</text:span><text:span text:style-name="T314">rektoriaus nesant, direktoriaus pareigas laikinai eina Kultūros paveldo departamento direktoriaus įsakymu paskirtas Centro direktoriaus pavaduotojas ar Centro struktūrinio padalinio vadovas.</text:span></text:p>
      <text:p text:style-name="P315"><text:span text:style-name="T316">17</text:span><text:span text:style-name="T317">. Centro direktoriaus ir darbuotojų darbo santykius ir<text:s/></text:span><text:span text:style-name="T318">darbo apmokėjimą reglamentuoja Lietuvos Respublikos darbo kodeksas ir kiti teisės aktai.</text:span></text:p>
      <text:p text:style-name="P319"/>
      <text:p text:style-name="P320"><text:span text:style-name="T321">V</text:span><text:span text:style-name="T322">.<text:s/></text:span><text:span text:style-name="T323">CENTRO VIDAUS ADMINISTRAVIMO KONTROLĖ</text:span></text:p>
      <text:p text:style-name="P324"/>
      <text:p text:style-name="P325"><text:span text:style-name="T326">18</text:span><text:span text:style-name="T327">. Centro finansų kontrolę atlieka Centro direktorius Centro finansų kontrolės taisyklių nustatyta tvarka.</text:span></text:p>
      <text:p text:style-name="P328"><text:span text:style-name="T329">19</text:span><text:span text:style-name="T330">. Centro metinio veiklos plano įgyvendinimo kontrolę atlieka Kultūros paveldo departamentas.</text:span></text:p>
      <text:p text:style-name="P331"><text:span text:style-name="T332">20</text:span><text:span text:style-name="T333">. Centro vidaus auditą atlieka Lietuvos Respublikos kultūros ministerijos Vidaus audito skyrius.</text:span></text:p>
      <text:p text:style-name="P334"><text:span text:style-name="T335">21</text:span><text:span text:style-name="T336">. Centro valstybinį auditą atlieka Lietuvos Respubliko</text:span><text:span text:style-name="T337">s valstybės kontrolė.</text:span></text:p>
      <text:p text:style-name="P338"/>
      <text:p text:style-name="P339"><text:span text:style-name="T340">VI</text:span><text:span text:style-name="T341">.<text:s/></text:span><text:span text:style-name="T342">BAIGIAMOSIOS NUOSTATOS</text:span></text:p>
      <text:p text:style-name="P343"/>
      <text:p text:style-name="P344"><text:span text:style-name="T345">22</text:span><text:span text:style-name="T346">. Centras reorganizuojamas, pertvarkomas ar likviduojamas įstatymų ir kitų teisės aktų nustatyta tvarka.</text:span></text:p>
      <text:p text:style-name="P347"/>
      <text:p text:style-name="P348"><text:span text:style-name="T349">_________________</text:span></text:p>
      <text:p text:style-name="P350">Priedo pakeitimai:</text:p>
      <text:p text:style-name="P351"><text:span text:style-name="T352">Nr.<text:s/></text:span><text:a xlink:href="https://www.e-tar.lt/portal/legalAct.html?documentId=TAR.B205522132E6" office:target-frame-name="_top" xlink:show="replace"><text:span text:style-name="T353">Į-325</text:span></text:a><text:span text:style-name="T354">, 2013-11-08, Žin., 2013, Nr. 117-5917 (2013-11-13), i. k. 11320KPISAK000Į-325</text:span>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Kultūros paveldo departamentas prie Kultūros ministerijos, Įsakymas</text:span></text:p>
      <text:p text:style-name="P364"><text:span text:style-name="T365">Nr.<text:s/></text:span><text:a xlink:href="https://www.e-tar.lt/portal/legalAct.html?documentId=TAR.4A6180BF0601" office:target-frame-name="_top" xlink:show="replace"><text:span text:style-name="T366">Į-87</text:span></text:a><text:span text:style-name="T367">, 2008-03-31, Žin., 2008, Nr. 39-1446 (2008-04-05), i. k. 10820KPISAK0000Į-87</text:span></text:p>
      <text:p text:style-name="P368"><text:span text:style-name="T369">Dėl Kultūros paveldo departamento prie Kultūros ministerijos direktoriaus 2006 m. sausio 6 d.<text:s/></text:span><text:span text:style-name="T370">įsakymo Nr. Į-003 "Dėl Kultūros paveldo centro nuostatų patvirtinimo" pakeitimo</text:span></text:p>
      <text:p text:style-name="P371"/>
      <text:p text:style-name="P372"><text:span text:style-name="T373">2.</text:span></text:p>
      <text:p text:style-name="P374"><text:span text:style-name="T375">Kultūros paveldo departamentas prie Kultūros ministerijos, Įsakymas</text:span></text:p>
      <text:p text:style-name="P376"><text:span text:style-name="T377">Nr.<text:s/></text:span><text:a xlink:href="https://www.e-tar.lt/portal/legalAct.html?documentId=TAR.C9E887266395" office:target-frame-name="_top" xlink:show="replace"><text:span text:style-name="T378">Į-192</text:span></text:a><text:span text:style-name="T379">, 2013-06-06,</text:span><text:span text:style-name="T380"><text:s/>Žin., 2013, Nr. 62-3110 (2013-06-12), i. k. 11320KPISAK000Į-192</text:span></text:p>
      <text:p text:style-name="P381"><text:span text:style-name="T382">Dėl Kultūros paveldo departamento prie Kultūros ministerijos direktoriaus 2006 m. sausio 6 d. įsakymo Nr. Į-003 "Dėl Kultūros paveldo centro nuostatų patvirtinimo" pakeitimo</text:span></text:p>
      <text:p text:style-name="P383"/>
      <text:p text:style-name="P384"><text:span text:style-name="T385">3.</text:span></text:p>
      <text:p text:style-name="P386"><text:span text:style-name="T387">Kultūros<text:s/></text:span><text:span text:style-name="T388">paveldo departamentas prie Kultūros ministerijos, Įsakymas</text:span></text:p>
      <text:p text:style-name="P389"><text:span text:style-name="T390">Nr.<text:s/></text:span><text:a xlink:href="https://www.e-tar.lt/portal/legalAct.html?documentId=TAR.B205522132E6" office:target-frame-name="_top" xlink:show="replace"><text:span text:style-name="T391">Į-325</text:span></text:a><text:span text:style-name="T392">, 2013-11-08, Žin., 2013, Nr. 117-5917 (2013-11-13), i. k. 11320KPISAK000Į-325</text:span></text:p>
      <text:p text:style-name="P393"><text:span text:style-name="T394">Dėl Kultūros paveldo depart</text:span><text:span text:style-name="T395">amento prie Kultūros ministerijos direktoriaus 2006 m. sausio 6 d. įsakymo Nr. Į-003 "Dėl Kultūros paveldo centro nuostatų patvirtinimo" pakeitimo</text:span></text:p>
      <text:p text:style-name="P396"/>
      <text:p text:style-name="P397"><text:span text:style-name="T398">4.</text:span></text:p>
      <text:p text:style-name="P399"><text:span text:style-name="T400">Kultūros paveldo departamentas prie Kultūros ministerijos, Įsakymas</text:span></text:p>
      <text:p text:style-name="P401"><text:span text:style-name="T402">Nr.<text:s/></text:span><text:a xlink:href="https://www.e-tar.lt/portal/legalAct.html?documentId=cbf71a00869811e8af589337bf1eb893" office:target-frame-name="_top" xlink:show="replace"><text:span text:style-name="T403">Į-224</text:span></text:a><text:span text:style-name="T404">, 2018-07-13, paskelbta TAR 2018-07-16, i. k. 2018-11968</text:span></text:p>
      <text:p text:style-name="P405"><text:span text:style-name="T406">Dėl Kultūros paveldo departamento prie Kultūros ministerijos direktoriaus 2006 m. sausio 6 d. įsak</text:span><text:span text:style-name="T407">ymo Nr. Į-003 "Dėl Kultūros paveldo centro nuostatų patvirtinimo“ pakeitimo</text:span></text:p>
      <text:p text:style-name="P408"/>
      <text:p text:style-name="P409"><text:span text:style-name="T410">5.</text:span></text:p>
      <text:p text:style-name="P411"><text:span text:style-name="T412">Kultūros paveldo departamentas prie Kultūros ministerijos, Įsakymas</text:span></text:p>
      <text:p text:style-name="P413"><text:span text:style-name="T414">Nr.<text:s/></text:span><text:a xlink:href="https://www.e-tar.lt/portal/legalAct.html?documentId=047aa0608c1411e8adc2b65cf0f647e0" office:target-frame-name="_top" xlink:show="replace"><text:span text:style-name="T415">Į-234</text:span></text:a><text:span text:style-name="T416">,</text:span><text:span text:style-name="T417"><text:s/>2018-07-20, paskelbta TAR 2018-07-23, i. k. 2018-12252</text:span></text:p>
      <text:p text:style-name="P418"><text:span text:style-name="T419">Dėl Kultūros paveldo departamento prie Kultūros ministerijos direktoriaus 2006 m. sausio 6 d. įsakymo Nr. Į-003 "Dėl Kultūros paveldo centro nuostatų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Sandra</meta:initial-creator>
    <dc:creator>adlibuser</dc:creator>
    <meta:creation-date>2024-05-27T06:10:00Z</meta:creation-date>
    <dc:date>2024-05-27T06:10:00Z</dc:date>
    <meta:template xlink:href="Normal.dotm" xlink:type="simple"/>
    <meta:editing-cycles>2</meta:editing-cycles>
    <meta:editing-duration>PT0S</meta:editing-duration>
    <meta:document-statistic meta:page-count="3" meta:paragraph-count="190" meta:word-count="1738" meta:character-count="13717" meta:row-count="553" meta:non-whitespace-character-count="12169"/>
  </office:meta>
</office:document-meta>
</file>