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keep-together="always" fo:margin-left="3.1493in">
        <style:tab-stops/>
      </style:paragraph-properties>
      <style:text-properties fo:hyphenate="false"/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keep-together="always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5" style:parent-style-name="Normal" style:family="paragraph">
      <style:paragraph-properties fo:keep-together="always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/>
      <style:text-properties fo:hyphenate="fals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/>
      <style:text-properties fo:hyphenate="false"/>
    </style:style>
    <style:style style:name="P117" style:parent-style-name="Normal" style:family="paragraph">
      <style:paragraph-properties fo:keep-together="always"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22" style:parent-style-name="Normal" style:family="paragraph">
      <style:paragraph-properties fo:text-align="justify" fo:text-indent="0.3937in"/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/>
      <style:text-properties fo:hyphenate="false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  <style:text-properties fo:hyphenate="fals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3937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/>
      <style:text-properties fo:hyphenate="false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3937in"/>
      <style:text-properties fo:hyphenate="fals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  <style:text-properties fo:hyphenate="false"/>
    </style:style>
    <style:style style:name="P151" style:parent-style-name="Normal" style:family="paragraph">
      <style:paragraph-properties fo:keep-together="always" fo:text-align="center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56" style:parent-style-name="Normal" style:family="paragraph">
      <style:paragraph-properties fo:text-align="justify" fo:text-indent="0.3937in"/>
      <style:text-properties fo:hyphenate="false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3937in"/>
      <style:text-properties fo:hyphenate="false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3937in"/>
      <style:text-properties fo:hyphenate="false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3937in"/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3937in"/>
      <style:text-properties fo:hyphenate="false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3937in"/>
      <style:text-properties fo:hyphenate="false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3937in"/>
      <style:text-properties fo:hyphenate="false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/>
      <style:text-properties fo:hyphenate="false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text-indent="0.3937in"/>
      <style:text-properties fo:hyphenate="false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3937in"/>
      <style:text-properties fo:hyphenate="false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3937in"/>
      <style:text-properties fo:hyphenate="false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3937in"/>
      <style:text-properties fo:hyphenate="false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text-indent="0.3937in"/>
      <style:text-properties fo:hyphenate="false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3937in"/>
      <style:text-properties fo:hyphenate="false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3937in"/>
      <style:text-properties fo:hyphenate="false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text-indent="0.3937in"/>
      <style:text-properties fo:hyphenate="false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text-indent="0.3937in"/>
      <style:text-properties fo:hyphenate="false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text-indent="0.3937in"/>
      <style:text-properties fo:hyphenate="false"/>
    </style:style>
    <style:style style:name="P221" style:parent-style-name="Normal" style:family="paragraph">
      <style:paragraph-properties fo:keep-together="always" fo:text-align="center"/>
      <style:text-properties fo:hyphenate="false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26" style:parent-style-name="Normal" style:family="paragraph">
      <style:paragraph-properties fo:text-align="justify" fo:text-indent="0.3937in"/>
      <style:text-properties fo:hyphenate="false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text-indent="0.3937in"/>
      <style:text-properties fo:hyphenate="false"/>
    </style:style>
    <style:style style:name="T2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4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37" style:parent-style-name="Normal" style:family="paragraph">
      <style:paragraph-properties fo:text-align="justify" fo:text-indent="0.3937in"/>
      <style:text-properties fo:hyphenate="false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fo:text-indent="0.3937in"/>
      <style:text-properties fo:hyphenate="false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fo:text-indent="0.3937in"/>
      <style:text-properties fo:hyphenate="false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0.3937in"/>
      <style:text-properties fo:hyphenate="false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text-indent="0.3937in"/>
      <style:text-properties fo:hyphenate="false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fo:text-indent="0.3937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text-indent="0.3937in"/>
      <style:text-properties fo:hyphenate="false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fo:text-indent="0.3937in"/>
      <style:text-properties fo:hyphenate="false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justify" fo:text-indent="0.3937in"/>
      <style:text-properties fo:hyphenate="false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text-indent="0.3937in"/>
      <style:text-properties fo:hyphenate="false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text-indent="0.3937in"/>
      <style:text-properties fo:hyphenate="false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text-indent="0.3937in"/>
      <style:text-properties fo:hyphenate="false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fo:text-indent="0.3937in"/>
      <style:text-properties fo:hyphenate="false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justify" fo:text-indent="0.3937in"/>
      <style:text-properties fo:hyphenate="false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justify" fo:text-indent="0.3937in"/>
      <style:text-properties fo:hyphenate="false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text-align="justify" fo:text-indent="0.3937in"/>
      <style:text-properties fo:hyphenate="false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fo:text-indent="0.3937in"/>
      <style:text-properties fo:hyphenate="false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justify" fo:text-indent="0.3937in"/>
      <style:text-properties fo:hyphenate="false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text-indent="0.3937in"/>
      <style:text-properties fo:hyphenate="false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text-align="justify" fo:text-indent="0.3937in"/>
      <style:text-properties fo:hyphenate="false"/>
    </style:style>
    <style:style style:name="P303" style:parent-style-name="Normal" style:family="paragraph">
      <style:paragraph-properties fo:keep-together="always" fo:text-align="center"/>
      <style:text-properties fo:hyphenate="false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08" style:parent-style-name="Normal" style:family="paragraph">
      <style:paragraph-properties fo:text-align="justify" fo:text-indent="0.3937in"/>
      <style:text-properties fo:hyphenate="false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justify" fo:text-indent="0.3937in"/>
      <style:text-properties fo:hyphenate="false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justify" fo:text-indent="0.3937in"/>
      <style:text-properties fo:hyphenate="false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fo:text-indent="0.3937in"/>
      <style:text-properties fo:hyphenate="false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 fo:text-indent="0.3937in"/>
      <style:text-properties fo:hyphenate="false"/>
    </style:style>
    <style:style style:name="P322" style:parent-style-name="Normal" style:family="paragraph">
      <style:paragraph-properties fo:keep-together="always" fo:text-align="center"/>
      <style:text-properties fo:hyphenate="false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28" style:parent-style-name="Normal" style:family="paragraph">
      <style:paragraph-properties fo:text-align="justify" fo:text-indent="0.3937in"/>
      <style:text-properties fo:hyphenate="false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justify" fo:text-indent="0.3937in"/>
      <style:text-properties fo:hyphenate="false"/>
    </style:style>
    <style:style style:name="P332" style:parent-style-name="Normal" style:family="paragraph">
      <style:paragraph-properties fo:text-align="center"/>
      <style:text-properties fo:hyphenate="false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text-align="justify" fo:text-indent="0.3937in"/>
      <style:text-properties fo:hyphenate="false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11-14 iki 2018-07-16</text:span></text:p>
      <text:p text:style-name="P10"/>
      <text:p text:style-name="P11"><text:span text:style-name="T12">Įsakymas paskelbtas: Žin. 2006, Nr.<text:s/></text:span><text:a xlink:href="https://www.e-tar.lt/portal/legalAct.html?documentId=TAR.037D6F0037A6" office:target-frame-name="_top" xlink:show="replace"><text:span text:style-name="T13">6-240</text:span></text:a><text:span text:style-name="T14">, i. k. 10620KPISAK000Į-003</text:span></text:p>
      <text:p text:style-name="P15"/>
      <text:p text:style-name="P16"><text:s/></text:p>
      <text:p text:style-name="P17">KULTŪROS PAVELDO DEPARTAMENTO PRIE KULTŪROS<text:s/>MINISTERIJOS DIREKTORIUS</text:p>
      <text:p text:style-name="P18"/>
      <text:p text:style-name="P19">Į S A K Y M A S</text:p>
      <text:p text:style-name="P20">DĖL KULTŪROS PAVELDO CENTRO NUOSTATŲ PATVIRTINIMO</text:p>
      <text:p text:style-name="P21"/>
      <text:p text:style-name="P22">2006 m. sausio 6 d. Nr. Į-003</text:p>
      <text:p text:style-name="P23">Vilnius</text:p>
      <text:p text:style-name="P24"/>
      <text:p text:style-name="P25">Vadovaudamasis Kultūros paveldo departamento prie Kultūros ministerijos nuostatų, patvirtintų Lietuvos Respublikos kultūros<text:s/>ministro 2005 m. balandžio 1 d. įsakymu Nr. ĮV-116 (Žin., 2005, Nr.<text:s/><text:a xlink:href="https://www.e-tar.lt/portal/lt/legalAct/TAR.74A51D8E1757" office:target-frame-name="_blank" xlink:show="new"><text:span text:style-name="T26">45-1474</text:span></text:a>; 2005, Nr.<text:s/><text:a xlink:href="https://www.e-tar.lt/portal/lt/legalAct/TAR.28FF73E06D62" office:target-frame-name="_blank" xlink:show="new"><text:span text:style-name="T27">75-2738</text:span></text:a>), 12.10 punktu:</text:p>
      <text:p text:style-name="P28">1.<text:s/><text:span text:style-name="T29">Tvirtinu</text:span><text:s/>Kultūros paveldo centro nuostatus (pridedama).</text:p>
      <text:p text:style-name="P30">2.<text:s/><text:span text:style-name="T31">Pripažįst</text:span>u netekusiais galios:</text:p>
      <text:p text:style-name="P32">2.1. Lietuvos Respublikos kultūros ministerijos Kultūros vertybių apsaugos departamento direktoriaus 2001 m. birželio 1 d. įsakymo Nr. 208 „Dėl Kultūros paveldo centro nuostatų patvirtinimo“ (Žin., 2001, Nr.<text:s/><text:a xlink:href="https://www.e-tar.lt/portal/lt/legalAct/TAR.5F0277ED8423" office:target-frame-name="_blank" xlink:show="new"><text:span text:style-name="T33">49-1730</text:span></text:a>) 1 punktą.</text:p>
      <text:p text:style-name="P34">2.2. Kultūros vertybių apsaugos departamento prie Lietuvos Respublikos kultūros ministerijos direktoriaus 2004 m. rugsėjo 28 d. įsakymą Nr. Į-367 „Dėl Kultūros vertybių apsaugos departamento direktoriaus 2001 m. birželio 1 d. įsakymo Nr. 208 „Dėl Kultūros paveldo centro nuostatų patvirtinimo“ pakeitimo“ (Žin., 2004, Nr.<text:s/><text:a xlink:href="https://www.e-tar.lt/portal/lt/legalAct/TAR.91F479748F5F" office:target-frame-name="_blank" xlink:show="new"><text:span text:style-name="T35">149-5445</text:span></text:a>).</text:p>
      <text:p text:style-name="P36">2.3. Kultūros vertybių apsaugos departamento prie Lietuvos Respublikos kultūros ministerijos<text:s/>direktoriaus 2005 m. balandžio 14 d. įsakymą Nr. Į-123 „Dėl Kultūros vertybių apsaugos departamento direktoriaus 2001 m. birželio 1 d. įsakymo Nr. 208 „Dėl Kultūros paveldo centro nuostatų patvirtinimo“ pakeitimo“ (Žin., 2005, Nr.<text:s/><text:a xlink:href="https://www.e-tar.lt/portal/lt/legalAct/TAR.15BD7E3E4454" office:target-frame-name="_blank" xlink:show="new"><text:span text:style-name="T37">50-1676</text:span></text:a>).</text:p>
      <text:p text:style-name="P38"/>
      <text:p text:style-name="P39"/>
      <text:p text:style-name="P40"><text:span text:style-name="T41">DIREKTORIUS</text:span><text:span text:style-name="T42"><text:tab/>ALBINAS KUNCEVIČIUS</text:span></text:p>
      <text:p text:style-name="P43"/>
      <text:p text:style-name="P44"/>
      <text:soft-page-break/>
      <text:p text:style-name="P45">PATVIRTINTA</text:p>
      <text:p text:style-name="P46">Kultūros paveldo departamento prie Kultūros ministerijos direktoriaus</text:p>
      <text:p text:style-name="P47">2006 m. sausio 6 d. įsakymu Nr. Į-003</text:p>
      <text:p text:style-name="P48">(Kultūros paveldo<text:s/>departamento prie Kultūros ministerijos direktoriaus</text:p>
      <text:p text:style-name="P49">2013 m. lapkričio 8 d. įsakymo Nr. Į-325<text:s/></text:p>
      <text:p text:style-name="P50">redakcija)</text:p>
      <text:p text:style-name="P51"/>
      <text:p text:style-name="P52"><text:span text:style-name="T53">KULTŪROS PAVELDO CENTRO NUOSTATAI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Kultūros paveldo centras (toliau – Centras) yra biudžetinė kultūros įstaiga, k</text:span><text:span text:style-name="T63">urios savininkė yra valstybė.</text:span></text:p>
      <text:p text:style-name="P64"><text:span text:style-name="T65">2</text:span><text:span text:style-name="T66">. Centro savininko teises ir pareigas įgyvendinanti institucija yra Kultūros paveldo departamentas prie Kultūros ministerijos (toliau – Kultūros paveldo departamentas). Kultūros paveldo departamento kompetenciją įgyvendin</text:span><text:span text:style-name="T67">ant Centro savininko teises ir pareigas nustato Lietuvos Respublikos biudžetinių įstaigų įstatymas (Žin., 1995, Nr. </text:span><text:a xlink:href="https://www.e-tar.lt/portal/lt/legalAct/TAR.3A756D83A99B" office:target-frame-name="_blank" xlink:show="new"><text:span text:style-name="T68">104-2322</text:span></text:a><text:span text:style-name="T69">; 2010, Nr. </text:span><text:a xlink:href="https://www.e-tar.lt/portal/lt/legalAct/TAR.03A6EC49D1B2" office:target-frame-name="_blank" xlink:show="new"><text:span text:style-name="T70">15-699</text:span></text:a><text:span text:style-name="T71">), Lietuvos Respublikos kultūros paveldo departamento nuostatai, patvirtinti Lietuvos Respublikos kultūros ministro 2005 m. balandžio 1 d. įsakymu Nr. ĮV-116 (Žin., 20</text:span><text:span text:style-name="T72">05, Nr. </text:span><text:a xlink:href="https://www.e-tar.lt/portal/lt/legalAct/TAR.74A51D8E1757" office:target-frame-name="_blank" xlink:show="new"><text:span text:style-name="T73">45-1474</text:span></text:a><text:span text:style-name="T74">; 2010, Nr. </text:span><text:a xlink:href="https://www.e-tar.lt/portal/lt/legalAct/TAR.72DE48DD190F" office:target-frame-name="_blank" xlink:show="new"><text:span text:style-name="T75">71-3598</text:span></text:a><text:span text:style-name="T76">), kiti Lietuvos Respublikos teisės aktai.</text:span></text:p>
      <text:p text:style-name="P77"><text:span text:style-name="T78">3</text:span><text:span text:style-name="T79">. Ce</text:span><text:span text:style-name="T80">ntras yra viešasis juridinis asmuo, turintis sąskaitą banke ir antspaudą su Lietuvos valstybės herbu bei savo pavadinimu. Centro buveinės adresas: Ašmenos g. 10, LT-01135 Vilnius.</text:span></text:p>
      <text:p text:style-name="P81"><text:span text:style-name="T82">4</text:span><text:span text:style-name="T83">. Centro veikla grindžiama Lietuvos Respublikos nekilnojamojo kultūros<text:s/></text:span><text:span text:style-name="T84">paveldo apsaugos (Žin., 1995, Nr. </text:span><text:a xlink:href="https://www.e-tar.lt/portal/lt/legalAct/TAR.9BC8AEE9D9F8" office:target-frame-name="_blank" xlink:show="new"><text:span text:style-name="T85">3-37</text:span></text:a><text:span text:style-name="T86">; 2004, Nr. </text:span><text:a xlink:href="https://www.e-tar.lt/portal/lt/legalAct/TAR.926B9B9755A3" office:target-frame-name="_blank" xlink:show="new"><text:span text:style-name="T87">153-5571</text:span></text:a><text:span text:style-name="T88">), Lietuvos Respublikos kiln</text:span><text:span text:style-name="T89">ojamųjų kultūros vertybių apsaugos (Žin., 1996, Nr. </text:span><text:a xlink:href="https://www.e-tar.lt/portal/lt/legalAct/TAR.C5DA698A4015" office:target-frame-name="_blank" xlink:show="new"><text:span text:style-name="T90">14-352</text:span></text:a><text:span text:style-name="T91">; 2008, Nr. </text:span><text:a xlink:href="https://www.e-tar.lt/portal/lt/legalAct/TAR.28A969701E59" office:target-frame-name="_blank" xlink:show="new"><text:span text:style-name="T92">81-3183</text:span></text:a><text:span text:style-name="T93">), Lietuv</text:span><text:span text:style-name="T94">os Respublikos bibliotekų (Žin., 1995, Nr. </text:span><text:a xlink:href="https://www.e-tar.lt/portal/lt/legalAct/TAR.5A04D7CC7EF6" office:target-frame-name="_blank" xlink:show="new"><text:span text:style-name="T95">51-1245</text:span></text:a><text:span text:style-name="T96">; 2004, Nr. 120-4431), Lietuvos Respublikos biudžetinių įstaigų (Žin., 1995, Nr. </text:span><text:a xlink:href="https://www.e-tar.lt/portal/lt/legalAct/TAR.3A756D83A99B" office:target-frame-name="_blank" xlink:show="new"><text:span text:style-name="T97">104-2322</text:span></text:a><text:span text:style-name="T98">; 2010, Nr. </text:span><text:a xlink:href="https://www.e-tar.lt/portal/lt/legalAct/TAR.03A6EC49D1B2" office:target-frame-name="_blank" xlink:show="new"><text:span text:style-name="T99">15-699</text:span></text:a><text:span text:style-name="T100">), Lietuvos Respublikos biudžeto sandaros (Žin., 2001, Nr. </text:span><text:a xlink:href="https://www.e-tar.lt/portal/lt/legalAct/TAR.CA0F08EF687E" office:target-frame-name="_blank" xlink:show="new"><text:span text:style-name="T101">91-3190</text:span></text:a><text:span text:style-name="T102">; 2008, Nr. </text:span><text:a xlink:href="https://www.e-tar.lt/portal/lt/legalAct/TAR.FD511C5A13B1" office:target-frame-name="_blank" xlink:show="new"><text:span text:style-name="T103">137-5378</text:span></text:a><text:span text:style-name="T104">) ir kitais įstatymais, Lietuvos Respublikos Vyriausybės nutarimais, Centro nuostatais ir kitais tei</text:span><text:span text:style-name="T105">sės aktais.</text:span></text:p>
      <text:p text:style-name="P106"><text:span text:style-name="T107">5</text:span><text:span text:style-name="T108">. Centro vieši pranešimai skelbiami Centro arba Kultūros paveldo departamento interneto svetainėje.</text:span></text:p>
      <text:p text:style-name="P109"><text:span text:style-name="T110">6</text:span><text:span text:style-name="T111">. Centro nuostatai keičiami Lietuvos Respublikos biudžetinių įstaigų įstatymo nustatyta tvarka.</text:span></text:p>
      <text:p text:style-name="P112"><text:span text:style-name="T113">7</text:span><text:span text:style-name="T114">. Centrui priklausantis turtas<text:s/></text:span><text:span text:style-name="T115">valdomas, naudojamas ir juo disponuojama patikėjimo teise. Centras finansuojamas iš valstybės biudžeto. Centrui finansuoti gali būti naudojamos ir kitos teisės aktų nustatyta tvarka gautos lėšos.</text:span></text:p>
      <text:p text:style-name="P116"/>
      <text:p text:style-name="P117"><text:span text:style-name="T118">II</text:span><text:span text:style-name="T119">.<text:s/></text:span><text:span text:style-name="T120">CENTRO VEIKLOS TIKSLAI IR FUNKCIJOS</text:span></text:p>
      <text:p text:style-name="P121"/>
      <text:p text:style-name="P122"><text:span text:style-name="T123">8</text:span><text:span text:style-name="T124">. Centr</text:span><text:span text:style-name="T125">o veiklos tikslai:</text:span></text:p>
      <text:p text:style-name="P126"><text:span text:style-name="T127">8.1</text:span><text:span text:style-name="T128">. rinkti duomenis, būtinus inventorizavimui apie kultūros paveldą, ir tvarkyti kultūros paveldo inventorių;</text:span></text:p>
      <text:p text:style-name="P129"><text:span text:style-name="T130">8.2</text:span><text:span text:style-name="T131">. kaupti ir tvarkyti dokumentus ir duomenis apie kultūros paveldą.</text:span></text:p>
      <text:p text:style-name="P132"><text:span text:style-name="T133">9</text:span><text:span text:style-name="T134">. Centras, įgyvendindamas tikslus, atlieka<text:s/></text:span><text:span text:style-name="T135">šias funkcijas:</text:span></text:p>
      <text:p text:style-name="P136"><text:span text:style-name="T137">9.1</text:span><text:span text:style-name="T138">. renka materialią kultūros paveldo išraišką apibūdinančią, fiksuojančią dabartį ir praeitį informaciją, ją kaupia, tikslina ir sistemina;</text:span></text:p>
      <text:p text:style-name="P139"><text:span text:style-name="T140">9.2</text:span><text:span text:style-name="T141">. atlieka istorinius ir fizinius tyrimus (išskyrus žvalgomuosius ir detaliuosius<text:s/></text:span><text:span text:style-name="T142">archeologinius tyrimus), susijusius su kultūros paveldu, bei kaupia, tvarko ir rengia su tuo susijusius dokumentus ir informaciją;</text:span></text:p>
      <text:p text:style-name="P143"><text:span text:style-name="T144">9.3</text:span><text:span text:style-name="T145">. teikia sukauptus duomenis Kultūros paveldo departamentui;</text:span></text:p>
      <text:p text:style-name="P146"><text:span text:style-name="T147">9.4</text:span><text:span text:style-name="T148">. vykdo specialiosios paveldosaugos bibliotekos vei</text:span><text:span text:style-name="T149">klą.</text:span></text:p>
      <text:p text:style-name="P150"/>
      <text:p text:style-name="P151"><text:span text:style-name="T152">III</text:span><text:span text:style-name="T153">.<text:s/></text:span><text:span text:style-name="T154">CENTRO TEISĖS IR PAREIGOS</text:span></text:p>
      <text:p text:style-name="P155"/>
      <text:p text:style-name="P156"><text:span text:style-name="T157">10</text:span><text:span text:style-name="T158">. Centras turi teisę:</text:span></text:p>
      <text:p text:style-name="P159"><text:span text:style-name="T160">10.1</text:span><text:span text:style-name="T161">. sudaryti komisijas veiklos klausimams nagrinėti;</text:span></text:p>
      <text:p text:style-name="P162"><text:span text:style-name="T163">10.2</text:span><text:span text:style-name="T164">. sudaryti darbo grupes dokumentų projektams parengti;</text:span></text:p>
      <text:p text:style-name="P165"><text:span text:style-name="T166">10.3</text:span><text:span text:style-name="T167">. nustatyti vidaus organizacinę struktūrą;</text:span></text:p>
      <text:p text:style-name="P168"><text:span text:style-name="T169">10.4</text:span><text:span text:style-name="T170">.<text:s/></text:span><text:span text:style-name="T171">sudaryti sutartis;</text:span></text:p>
      <text:p text:style-name="P172"><text:span text:style-name="T173">10.5</text:span><text:span text:style-name="T174">. teikti siūlymus Kultūros paveldo departamentui inicijuoti kultūros vertybių registravimą Kultūros vertybių registre;</text:span></text:p>
      <text:p text:style-name="P175"><text:span text:style-name="T176">10.6</text:span><text:span text:style-name="T177">. bendradarbiauti su savivaldybių paveldosaugos padaliniais, Kultūros paveldo departamento struktūrini</text:span><text:span text:style-name="T178">ais padaliniais, kitomis paveldosaugos institucijomis;</text:span></text:p>
      <text:p text:style-name="P179"><text:span text:style-name="T180">10.7</text:span><text:span text:style-name="T181">. teikti Kultūros paveldo departamento nekilnojamojo kultūros paveldo vertinimo tarybai klausimus posėdžių darbotvarkėms ir su tuo susijusius dokumentus;</text:span></text:p>
      <text:p text:style-name="P182"><text:span text:style-name="T183">10.8</text:span><text:span text:style-name="T184">. informuoti visuomenę apie kul</text:span><text:span text:style-name="T185">tūros paveldą;</text:span></text:p>
      <text:p text:style-name="P186"><text:span text:style-name="T187">10.9</text:span><text:span text:style-name="T188">. pagal kompetenciją teikti informaciją fiziniams ir juridiniams asmenims Lietuvos Respublikos teisės gauti informaciją iš valstybės ir savivaldybių institucijų ir įstaigų įstatymo nustatyta tvarka;</text:span></text:p>
      <text:p text:style-name="P189"><text:span text:style-name="T190">10.10</text:span><text:span text:style-name="T191">. steigti struktūrinį pad</text:span><text:span text:style-name="T192">alinį, vykdantį specialiosios paveldosaugos bibliotekos veiklą.</text:span></text:p>
      <text:p text:style-name="P193"><text:span text:style-name="T194">11</text:span><text:span text:style-name="T195">. Centras, įgyvendindamas pavestas funkcijas, privalo:</text:span></text:p>
      <text:p text:style-name="P196"><text:span text:style-name="T197">11.1</text:span><text:span text:style-name="T198">. vykdyti šiuose nuostatuose nurodytą veiklą;</text:span></text:p>
      <text:p text:style-name="P199"><text:span text:style-name="T200">11.2</text:span><text:span text:style-name="T201">. Kultūros paveldo departamentui teikti Kultūros paveldo departamento</text:span><text:span text:style-name="T202"><text:s/>metinių veiklos planų Centro vykdomos dalies projektus ir jų vykdymo ataskaitas, finansinę atskaitomybę, biudžeto vykdymo, statistines ir kitas ataskaitas;</text:span></text:p>
      <text:p text:style-name="P203"><text:span text:style-name="T204">11.3</text:span><text:span text:style-name="T205">. vykdyti įsipareigojimus pagal Centro sudarytas sutartis;</text:span></text:p>
      <text:p text:style-name="P206"><text:span text:style-name="T207">11.4</text:span><text:span text:style-name="T208">. užtikrinti Centro fina</text:span><text:span text:style-name="T209">nsinės atskaitomybės, biudžeto vykdymo, statistinių ir kitų ataskaitų teisingumą;</text:span></text:p>
      <text:p text:style-name="P210"><text:span text:style-name="T211">11.5</text:span><text:span text:style-name="T212">. naudoti Lietuvos Respublikos valstybės biudžeto ir kitas gaunamas lėšas vadovaujantis įstatymais, Lietuvos Respublikos Vyriausybės nutarimais ir kitais teisės aktai</text:span><text:span text:style-name="T213">s;</text:span></text:p>
      <text:p text:style-name="P214"><text:span text:style-name="T215">11.6</text:span><text:span text:style-name="T216">. teikti kultūros vertybių duomenis Kultūros paveldo departamentui.</text:span></text:p>
      <text:p text:style-name="P217"><text:span text:style-name="T218">12</text:span><text:span text:style-name="T219">. Centras gali turėti kitas įstatymuose ir kituose teisės aktuose numatytas teises ir pareigas.</text:span></text:p>
      <text:p text:style-name="P220"/>
      <text:p text:style-name="P221"><text:span text:style-name="T222">IV</text:span><text:span text:style-name="T223">.<text:s/></text:span><text:span text:style-name="T224">CENTRO VEIKLOS ORGANIZAVIMAS</text:span></text:p>
      <text:p text:style-name="P225"/>
      <text:p text:style-name="P226"><text:span text:style-name="T227">13</text:span><text:span text:style-name="T228">. Centro veikla<text:s/></text:span><text:span text:style-name="T229">organizuojama vadovaujantis Lietuvos Respublikos kultūros ministro patvirtintu Kultūros paveldo departamento metiniu veiklos planu ir Kultūros paveldo departamento direktoriaus patvirtintu Centro metiniu veiklos planu.</text:span></text:p>
      <text:p text:style-name="P230"><text:span text:style-name="T231">14</text:span><text:span text:style-name="T232">. Centrui vadovauja direktorius</text:span><text:span text:style-name="T233">, kurį skiria į pareigas, atleidžia iš jų Kultūros paveldo departamento direktorius Lietuvos Respublikos darbo kodekso (Žin., 2002, Nr. </text:span><text:a xlink:href="https://www.e-tar.lt/portal/lt/legalAct/TAR.31185A622C9F" office:target-frame-name="_blank" xlink:show="new"><text:span text:style-name="T234">64-2569</text:span></text:a><text:span text:style-name="T235">) ir kitų teisės aktų nustat</text:span><text:span text:style-name="T236">yta tvarka. Centro direktorius turi pavaduotoją.</text:span></text:p>
      <text:p text:style-name="P237"><text:span text:style-name="T238">15</text:span><text:span text:style-name="T239">. Centro direktorius:</text:span></text:p>
      <text:p text:style-name="P240"><text:span text:style-name="T241">15.1</text:span><text:span text:style-name="T242">. vadovauja Centrui ir atsako už visą Centro veiklą;</text:span></text:p>
      <text:p text:style-name="P243"><text:span text:style-name="T244">15.2</text:span><text:span text:style-name="T245">. tvirtina Centro organizacinę struktūrą ir pareigybių sąrašą, suderinęs su Kultūros paveldo departamentu;</text:span></text:p>
      <text:p text:style-name="P246"><text:span text:style-name="T247">15.</text:span><text:span text:style-name="T248">3</text:span><text:span text:style-name="T249">. tvirtina darbuotojų tarnybinius atlyginimus ir priedus, neviršydamas darbo užmokesčiui nustatytų lėšų;</text:span></text:p>
      <text:p text:style-name="P250"><text:span text:style-name="T251">15.4</text:span><text:span text:style-name="T252">. tvirtina Centro struktūrinių padalinių nuostatus ir darbuotojų pareigybių aprašymus, suderinęs su Kultūros paveldo departamentu;</text:span></text:p>
      <text:p text:style-name="P253"><text:span text:style-name="T254">15.5</text:span><text:span text:style-name="T255">.</text:span><text:span text:style-name="T256"><text:s/>teikia Centro pajamų ir išlaidų sąmatų projektus Kultūros paveldo departamentui tvirtinti;</text:span></text:p>
      <text:p text:style-name="P257"><text:span text:style-name="T258">15.6</text:span><text:span text:style-name="T259">. priima ir atleidžia Centro darbuotojus, skatina juos ir skiria drausmines nuobaudas;</text:span></text:p>
      <text:p text:style-name="P260"><text:span text:style-name="T261">15.7</text:span><text:span text:style-name="T262">. pasirašo sutartis, suderinęs su Kultūros paveldo departamen</text:span><text:span text:style-name="T263">tu;</text:span></text:p>
      <text:p text:style-name="P264"><text:span text:style-name="T265">15.8</text:span><text:span text:style-name="T266">. pasirašo raštus, dokumentus, išduoda įgaliojimus;</text:span></text:p>
      <text:p text:style-name="P267"><text:span text:style-name="T268">15.9</text:span><text:span text:style-name="T269">. tvirtina Centro darbo tvarkos taisykles, kitus tvarkomuosius dokumentus;</text:span></text:p>
      <text:p text:style-name="P270"><text:span text:style-name="T271">15.10</text:span><text:span text:style-name="T272">. leidžia įsakymus ir įsakymais patvirtintus kitus Centro veiklą reglamentuojančius teisės aktus,<text:s/></text:span><text:span text:style-name="T273">privalomus visiems Centro darbuotojams, kontroliuoja, kaip jie vykdomi;</text:span></text:p>
      <text:p text:style-name="P274"><text:span text:style-name="T275">15.11</text:span><text:span text:style-name="T276">. užtikrina, kad Centro veikloje būtų laikomasi įstatymų, vykdomi Lietuvos Respublikos Vyriausybės nutarimai ir kiti teisės aktai, kultūros ministro, Kultūros paveldo departam</text:span><text:span text:style-name="T277">ento direktoriaus įsakymai;</text:span></text:p>
      <text:p text:style-name="P278"><text:span text:style-name="T279">15.12</text:span><text:span text:style-name="T280">. atsako už Centro turto tinkamą naudojimą ir saugojimą;</text:span></text:p>
      <text:p text:style-name="P281"><text:span text:style-name="T282">15.13</text:span><text:span text:style-name="T283">. be atskiro įgaliojimo atstovauja Centrui teismuose bei kitose teisėsaugos institucijose;</text:span></text:p>
      <text:p text:style-name="P284"><text:span text:style-name="T285">15.14</text:span><text:span text:style-name="T286">. užtikrina racionalų ir efektyvų Centrui skiriamų lė</text:span><text:span text:style-name="T287">šų, valstybės turto naudojimą;</text:span></text:p>
      <text:p text:style-name="P288"><text:span text:style-name="T289">15.15</text:span><text:span text:style-name="T290">. teisės aktų nustatyta tvarka atstovauja Centrui valstybės institucijose;</text:span></text:p>
      <text:p text:style-name="P291"><text:span text:style-name="T292">15.16</text:span><text:span text:style-name="T293">. vykdo Kultūros paveldo departamento direktoriaus pavedimus.</text:span></text:p>
      <text:p text:style-name="P294"><text:span text:style-name="T295">16</text:span><text:span text:style-name="T296">. Centro direktoriaus nesant, direktoriaus pareigas laikinai e</text:span><text:span text:style-name="T297">ina Kultūros paveldo departamento direktoriaus įsakymu paskirtas Centro direktoriaus pavaduotojas ar Centro struktūrinio padalinio vadovas.</text:span></text:p>
      <text:p text:style-name="P298"><text:span text:style-name="T299">17</text:span><text:span text:style-name="T300">. Centro direktoriaus ir darbuotojų darbo santykius ir darbo apmokėjimą reglamentuoja Lietuvos Respublikos dar</text:span><text:span text:style-name="T301">bo kodeksas ir kiti teisės aktai.</text:span></text:p>
      <text:p text:style-name="P302"/>
      <text:p text:style-name="P303"><text:span text:style-name="T304">V</text:span><text:span text:style-name="T305">.<text:s/></text:span><text:span text:style-name="T306">CENTRO VIDAUS ADMINISTRAVIMO KONTROLĖ</text:span></text:p>
      <text:p text:style-name="P307"/>
      <text:p text:style-name="P308"><text:span text:style-name="T309">18</text:span><text:span text:style-name="T310">. Centro finansų kontrolę atlieka Centro direktorius Centro finansų kontrolės taisyklių nustatyta tvarka.</text:span></text:p>
      <text:p text:style-name="P311"><text:span text:style-name="T312">19</text:span><text:span text:style-name="T313">. Centro metinio veiklos plano įgyvendinimo kontrolę<text:s/></text:span><text:span text:style-name="T314">atlieka Kultūros paveldo departamentas.</text:span></text:p>
      <text:p text:style-name="P315"><text:span text:style-name="T316">20</text:span><text:span text:style-name="T317">. Centro vidaus auditą atlieka Lietuvos Respublikos kultūros ministerijos Vidaus audito skyrius.</text:span></text:p>
      <text:p text:style-name="P318"><text:span text:style-name="T319">21</text:span><text:span text:style-name="T320">. Centro valstybinį auditą atlieka Lietuvos Respublikos valstybės kontrolė.</text:span></text:p>
      <text:p text:style-name="P321"/>
      <text:p text:style-name="P322"><text:span text:style-name="T323">VI</text:span><text:span text:style-name="T324">.<text:s/></text:span><text:span text:style-name="T325">BAIGIAMOSIOS NUOSTAT</text:span><text:span text:style-name="T326">OS</text:span></text:p>
      <text:p text:style-name="P327"/>
      <text:p text:style-name="P328"><text:span text:style-name="T329">22</text:span><text:span text:style-name="T330">. Centras reorganizuojamas, pertvarkomas ar likviduojamas įstatymų ir kitų teisės aktų nustatyta tvarka.</text:span></text:p>
      <text:p text:style-name="P331"/>
      <text:p text:style-name="P332"><text:span text:style-name="T333">_________________</text:span></text:p>
      <text:p text:style-name="P334"/>
      <text:p text:style-name="P335">Priedo pakeitimai:</text:p>
      <text:p text:style-name="P336"><text:span text:style-name="T337">Nr.<text:s/></text:span><text:a xlink:href="https://www.e-tar.lt/portal/legalAct.html?documentId=TAR.B205522132E6" office:target-frame-name="_top" xlink:show="replace"><text:span text:style-name="T338">Į-325</text:span></text:a><text:span text:style-name="T339">,<text:s/></text:span><text:span text:style-name="T340">2013-11-08, Žin., 2013, Nr. 117-5917 (2013-11-13), i. k. 11320KPISAK000Į-325</text:span></text:p>
      <text:p text:style-name="Normal"/>
      <text:p text:style-name="P341"/>
      <text:p text:style-name="P342"/>
      <text:p text:style-name="P343"><text:span text:style-name="T344">Pakeitimai:</text:span></text:p>
      <text:p text:style-name="P345"/>
      <text:p text:style-name="P346"><text:span text:style-name="T347">1.</text:span></text:p>
      <text:p text:style-name="P348"><text:span text:style-name="T349">Kultūros paveldo departamentas prie Kultūros ministerijos, Įsakymas</text:span></text:p>
      <text:p text:style-name="P350"><text:span text:style-name="T351">Nr.<text:s/></text:span><text:a xlink:href="https://www.e-tar.lt/portal/legalAct.html?documentId=TAR.4A6180BF0601" office:target-frame-name="_top" xlink:show="replace"><text:span text:style-name="T352">Į-87</text:span></text:a><text:span text:style-name="T353">,<text:s/></text:span><text:span text:style-name="T354">2008-03-31, Žin., 2008, Nr. 39-1446 (2008-04-05), i. k. 10820KPISAK0000Į-87</text:span></text:p>
      <text:p text:style-name="P355"><text:span text:style-name="T356">Dėl Kultūros paveldo departamento prie Kultūros ministerijos direktoriaus 2006 m. sausio 6 d. įsakymo Nr. Į-003 "Dėl Kultūros paveldo centro nuostatų patvirtinimo" pakeitimo</text:span></text:p>
      <text:p text:style-name="P357"/>
      <text:p text:style-name="P358"><text:span text:style-name="T359">2.</text:span></text:p>
      <text:p text:style-name="P360"><text:span text:style-name="T361">Ku</text:span><text:span text:style-name="T362">ltūros paveldo departamentas prie Kultūros ministerijos, Įsakymas</text:span></text:p>
      <text:p text:style-name="P363"><text:span text:style-name="T364">Nr.<text:s/></text:span><text:a xlink:href="https://www.e-tar.lt/portal/legalAct.html?documentId=TAR.C9E887266395" office:target-frame-name="_top" xlink:show="replace"><text:span text:style-name="T365">Į-192</text:span></text:a><text:span text:style-name="T366">, 2013-06-06, Žin., 2013, Nr. 62-3110 (2013-06-12), i. k. 11320KPISAK000Į-192</text:span></text:p>
      <text:p text:style-name="P367"><text:span text:style-name="T368">Dėl Kultūros paveldo<text:s/></text:span><text:span text:style-name="T369">departamento prie Kultūros ministerijos direktoriaus 2006 m. sausio 6 d. įsakymo Nr. Į-003 "Dėl Kultūros paveldo centro nuostatų patvirtinimo" pakeitimo</text:span></text:p>
      <text:p text:style-name="P370"/>
      <text:soft-page-break/>
      <text:p text:style-name="P371"><text:span text:style-name="T372">3.</text:span></text:p>
      <text:p text:style-name="P373"><text:span text:style-name="T374">Kultūros paveldo departamentas prie Kultūros ministerijos, Įsakymas</text:span></text:p>
      <text:p text:style-name="P375"><text:span text:style-name="T376">Nr.<text:s/></text:span><text:a xlink:href="https://www.e-tar.lt/portal/legalAct.html?documentId=TAR.B205522132E6" office:target-frame-name="_top" xlink:show="replace"><text:span text:style-name="T377">Į-325</text:span></text:a><text:span text:style-name="T378">, 2013-11-08, Žin., 2013, Nr. 117-5917 (2013-11-13), i. k. 11320KPISAK000Į-325</text:span></text:p>
      <text:p text:style-name="P379"><text:span text:style-name="T380">Dėl Kultūros paveldo departamento prie Kultūros ministerijos direktoriaus 2006 m. sausio 6 d</text:span><text:span text:style-name="T381">. įsakymo Nr. Į-003 "Dėl Kultūros paveldo centro nuostatų patvirtinimo" pakeitimo</text:span></text:p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user</dc:creator>
    <meta:creation-date>2018-07-17T05:59:00Z</meta:creation-date>
    <dc:date>2018-07-17T05:59:00Z</dc:date>
    <meta:template xlink:href="Normal.dotm" xlink:type="simple"/>
    <meta:editing-cycles>2</meta:editing-cycles>
    <meta:editing-duration>PT0S</meta:editing-duration>
    <meta:document-statistic meta:page-count="5" meta:paragraph-count="119" meta:word-count="1677" meta:character-count="12862" meta:row-count="471" meta:non-whitespace-character-count="11304"/>
  </office:meta>
</office:document-meta>
</file>