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  <style:text-properties fo:hyphenate="false"/>
    </style:style>
    <style:style style:name="P224" style:parent-style-name="Normal" style:family="paragraph">
      <style:paragraph-properties fo:keep-together="always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P315" style:parent-style-name="Normal" style:family="paragraph">
      <style:paragraph-properties fo:keep-together="always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P335" style:parent-style-name="Normal" style:family="paragraph">
      <style:paragraph-properties fo:keep-together="always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17 iki 2018-07-23</text:span></text:p>
      <text:p text:style-name="P10"/>
      <text:p text:style-name="P11"><text:span text:style-name="T12">Įsakymas paskelbtas: Žin. 2006, Nr.<text:s/></text:span><text:a xlink:href="https://www.e-tar.lt/portal/legalAct.html?documentId=TAR.037D6F0037A6" office:target-frame-name="_top" xlink:show="replace"><text:span text:style-name="T13">6-240</text:span></text:a><text:span text:style-name="T14">, i. k. 10620KPISAK000Į-003</text:span></text:p>
      <text:p text:style-name="P15"/>
      <text:p text:style-name="P16">KULTŪROS PAVELDO DEPARTAMENTO PRIE KULTŪROS<text:s/>MINISTERIJOS DIREKTORIUS</text:p>
      <text:p text:style-name="P17"/>
      <text:p text:style-name="P18">Į S A K Y M A S</text:p>
      <text:p text:style-name="P19">DĖL KULTŪROS PAVELDO CENTRO NUOSTATŲ PATVIRTINIMO</text:p>
      <text:p text:style-name="P20"/>
      <text:p text:style-name="P21">2006 m. sausio 6 d. Nr. Į-003</text:p>
      <text:p text:style-name="P22">Vilnius</text:p>
      <text:p text:style-name="P23"/>
      <text:p text:style-name="P24"/>
      <text:p text:style-name="P25">Vadovaudamasis Kultūros paveldo departamento prie Kultūros ministerijos nuostatų, patvirtintų Lietuvos Respublikos kultūros<text:s/>ministro 2005 m. balandžio 1 d. įsakymu Nr. ĮV-116 (Žin., 2005, Nr.<text:s/><text:a xlink:href="https://www.e-tar.lt/portal/lt/legalAct/TAR.74A51D8E1757" office:target-frame-name="_blank" xlink:show="new"><text:span text:style-name="T26">45-1474</text:span></text:a>; 2005, Nr.<text:s/><text:a xlink:href="https://www.e-tar.lt/portal/lt/legalAct/TAR.28FF73E06D62" office:target-frame-name="_blank" xlink:show="new"><text:span text:style-name="T27">75-2738</text:span></text:a>), 12.10 punktu:</text:p>
      <text:p text:style-name="P28">1.<text:s/><text:span text:style-name="T29">Tvirtinu</text:span><text:s/>Kultūros paveldo centro nuostatus (pridedama).</text:p>
      <text:p text:style-name="P30">2.<text:s/><text:span text:style-name="T31">Pripažįst</text:span>u netekusiais galios:</text:p>
      <text:p text:style-name="P32">2.1. Lietuvos Respublikos kultūros ministerijos Kultūros vertybių apsaugos departamento direktoriaus 2001 m. birželio 1 d. įsakymo Nr. 208 „Dėl Kultūros paveldo centro nuostatų patvirtinimo“ (Žin., 2001, Nr.<text:s/><text:a xlink:href="https://www.e-tar.lt/portal/lt/legalAct/TAR.5F0277ED8423" office:target-frame-name="_blank" xlink:show="new"><text:span text:style-name="T33">49-1730</text:span></text:a>) 1 punktą.</text:p>
      <text:p text:style-name="P34">2.2. Kultūros vertybių apsaugos departamento prie Lietuvos Respublikos kultūros ministerijos direktoriaus 2004 m. rugsėjo 28 d. įsakymą Nr. Į-367 „Dėl Kultūros vertybių apsaugos departamento direktoriaus 2001 m. birželio 1 d. įsakymo Nr. 208 „Dėl Kultūros paveldo centro nuostatų patvirtinimo“ pakeitimo“ (Žin., 2004, Nr.<text:s/><text:a xlink:href="https://www.e-tar.lt/portal/lt/legalAct/TAR.91F479748F5F" office:target-frame-name="_blank" xlink:show="new"><text:span text:style-name="T35">149-5445</text:span></text:a>).</text:p>
      <text:p text:style-name="P36">2.3. Kultūros vertybių apsaugos departamento prie Lietuvos Respublikos kultūros ministerijos direktoriaus 2005 m. balandžio 14 d. įsakymą Nr. Į-123 „Dėl Kultūros vertybių apsaugos departamento direktoriaus 2001 m. birželio 1 d. įsakymo Nr. 208 „Dėl Kultūros paveldo centro nuostatų patvirtinimo“ pakeitimo“ (Žin., 2005, Nr.<text:s/><text:a xlink:href="https://www.e-tar.lt/portal/lt/legalAct/TAR.15BD7E3E4454" office:target-frame-name="_blank" xlink:show="new"><text:span text:style-name="T37">50-1676</text:span></text:a>).</text:p>
      <text:p text:style-name="P38"/>
      <text:p text:style-name="P39"/>
      <text:p text:style-name="P40"/>
      <text:p text:style-name="P41"><text:span text:style-name="T42">DIREKTORIUS</text:span><text:span text:style-name="T43"><text:tab/>ALBINAS KUNCEVIČIUS</text:span></text:p>
      <text:soft-page-break/>
      <text:p text:style-name="P44">PATVIRTINTA</text:p>
      <text:p text:style-name="P52">Kultūros paveldo departamento prie<text:s/>Kultūros ministerijos direktoriaus</text:p>
      <text:p text:style-name="P53">2006 m. sausio 6 d. įsakymu Nr. Į-003</text:p>
      <text:p text:style-name="P54">(Kultūros paveldo departamento prie Kultūros ministerijos direktoriaus</text:p>
      <text:p text:style-name="P55">2013 m. lapkričio 8 d. įsakymo Nr. Į-325<text:s/></text:p>
      <text:p text:style-name="P56">redakcija)</text:p>
      <text:p text:style-name="P57"/>
      <text:p text:style-name="P58"><text:span text:style-name="T59">KULTŪROS PAVELDO CENTRO NUOSTATAI</text:span></text:p>
      <text:p text:style-name="P60"/>
      <text:p text:style-name="P61"><text:span text:style-name="T62">I</text:span><text:span text:style-name="T63">.<text:s/></text:span><text:span text:style-name="T64">BENDROSIOS<text:s/></text:span><text:span text:style-name="T65">NUOSTATOS</text:span></text:p>
      <text:p text:style-name="P66"/>
      <text:p text:style-name="P67"><text:span text:style-name="T68">1</text:span><text:span text:style-name="T69">. Kultūros paveldo centras (toliau – Centras) yra biudžetinė kultūros įstaiga, kurios savininkė yra valstybė.</text:span></text:p>
      <text:p text:style-name="P70"><text:span text:style-name="T71">2</text:span><text:span text:style-name="T72">. Centro savininko teises ir pareigas įgyvendinanti institucija yra Kultūros paveldo departamentas prie Kultūros ministerijos</text:span><text:span text:style-name="T73"><text:s/>(toliau – Kultūros paveldo departamentas). Kultūros paveldo departamento kompetenciją įgyvendinant Centro savininko teises ir pareigas nustato Lietuvos Respublikos biudžetinių įstaigų įstatymas (Žin., 1995, Nr. </text:span><text:a xlink:href="https://www.e-tar.lt/portal/lt/legalAct/TAR.3A756D83A99B" office:target-frame-name="_blank" xlink:show="new"><text:span text:style-name="T74">104-2322</text:span></text:a><text:span text:style-name="T75">; 2010, Nr. </text:span><text:a xlink:href="https://www.e-tar.lt/portal/lt/legalAct/TAR.03A6EC49D1B2" office:target-frame-name="_blank" xlink:show="new"><text:span text:style-name="T76">15-699</text:span></text:a><text:span text:style-name="T77">), Lietuvos Respublikos kultūros paveldo departamento nuostatai, patvirtinti Lietuvos Respublikos kultūr</text:span><text:span text:style-name="T78">os ministro 2005 m. balandžio 1 d. įsakymu Nr. ĮV-116 (Žin., 2005, Nr. </text:span><text:a xlink:href="https://www.e-tar.lt/portal/lt/legalAct/TAR.74A51D8E1757" office:target-frame-name="_blank" xlink:show="new"><text:span text:style-name="T79">45-1474</text:span></text:a><text:span text:style-name="T80">; 2010, Nr. </text:span><text:a xlink:href="https://www.e-tar.lt/portal/lt/legalAct/TAR.72DE48DD190F" office:target-frame-name="_blank" xlink:show="new"><text:span text:style-name="T81">71-3598</text:span></text:a><text:span text:style-name="T82">), kiti Lietuvos Respublikos teisės aktai.</text:span></text:p>
      <text:p text:style-name="P83"><text:span text:style-name="T84">3</text:span><text:span text:style-name="T85">. Centras yra viešasis juridinis asmuo, turintis sąskaitą banke ir antspaudą su Lietuvos valstybės herbu bei savo pavadinimu. Centro buveinės adresas: Ašmenos g. 10, LT-01135 Vilnius.</text:span></text:p>
      <text:p text:style-name="P86"><text:span text:style-name="T87">4</text:span><text:span text:style-name="T88">. Centro</text:span><text:span text:style-name="T89"><text:s/>veikla grindžiama Lietuvos Respublikos nekilnojamojo kultūros paveldo apsaugos (Žin., 1995, Nr. </text:span><text:a xlink:href="https://www.e-tar.lt/portal/lt/legalAct/TAR.9BC8AEE9D9F8" office:target-frame-name="_blank" xlink:show="new"><text:span text:style-name="T90">3-37</text:span></text:a><text:span text:style-name="T91">; 2004, Nr. </text:span><text:a xlink:href="https://www.e-tar.lt/portal/lt/legalAct/TAR.926B9B9755A3" office:target-frame-name="_blank" xlink:show="new"><text:span text:style-name="T92">153-5571</text:span></text:a><text:span text:style-name="T93">), Lietuvos Respublikos kilnojamųjų kultūros vertybių apsaugos (Žin., 1996, Nr. </text:span><text:a xlink:href="https://www.e-tar.lt/portal/lt/legalAct/TAR.C5DA698A4015" office:target-frame-name="_blank" xlink:show="new"><text:span text:style-name="T94">14-352</text:span></text:a><text:span text:style-name="T95">; 2008, Nr. </text:span><text:a xlink:href="https://www.e-tar.lt/portal/lt/legalAct/TAR.28A969701E59" office:target-frame-name="_blank" xlink:show="new"><text:span text:style-name="T96">81-3183</text:span></text:a><text:span text:style-name="T97">), Lietuvos Respublikos bibliotekų (Žin., 1995, Nr. </text:span><text:a xlink:href="https://www.e-tar.lt/portal/lt/legalAct/TAR.5A04D7CC7EF6" office:target-frame-name="_blank" xlink:show="new"><text:span text:style-name="T98">51-1245</text:span></text:a><text:span text:style-name="T99">; 2004, Nr. 120-4431), Lietuvos Respublikos biudžetinių įs</text:span><text:span text:style-name="T100">taigų (Žin., 1995, Nr. </text:span><text:a xlink:href="https://www.e-tar.lt/portal/lt/legalAct/TAR.3A756D83A99B" office:target-frame-name="_blank" xlink:show="new"><text:span text:style-name="T101">104-2322</text:span></text:a><text:span text:style-name="T102">; 2010, Nr. </text:span><text:a xlink:href="https://www.e-tar.lt/portal/lt/legalAct/TAR.03A6EC49D1B2" office:target-frame-name="_blank" xlink:show="new"><text:span text:style-name="T103">15-699</text:span></text:a><text:span text:style-name="T104">), Lietuvos Respublikos biudžeto sand</text:span><text:span text:style-name="T105">aros (Žin., 2001, Nr. </text:span><text:a xlink:href="https://www.e-tar.lt/portal/lt/legalAct/TAR.CA0F08EF687E" office:target-frame-name="_blank" xlink:show="new"><text:span text:style-name="T106">91-3190</text:span></text:a><text:span text:style-name="T107">; 2008, Nr. </text:span><text:a xlink:href="https://www.e-tar.lt/portal/lt/legalAct/TAR.FD511C5A13B1" office:target-frame-name="_blank" xlink:show="new"><text:span text:style-name="T108">137-5378</text:span></text:a><text:span text:style-name="T109">) ir kitais įstatymais, Lietuvos<text:s/></text:span><text:span text:style-name="T110">Respublikos Vyriausybės nutarimais, Centro nuostatais ir kitais teisės aktais.</text:span></text:p>
      <text:p text:style-name="P111"><text:span text:style-name="T112">5</text:span><text:span text:style-name="T113">. Centro vieši pranešimai skelbiami Centro arba Kultūros paveldo departamento interneto svetainėje.</text:span></text:p>
      <text:p text:style-name="P114"><text:span text:style-name="T115">6</text:span><text:span text:style-name="T116">. Centro nuostatai keičiami Lietuvos Respublikos biudžetinių įstaig</text:span><text:span text:style-name="T117">ų įstatymo nustatyta tvarka.</text:span></text:p>
      <text:p text:style-name="P118"><text:span text:style-name="T119">7</text:span><text:span text:style-name="T120">. Centrui priklausantis turtas valdomas, naudojamas ir juo disponuojama patikėjimo teise. Centras finansuojamas iš valstybės biudžeto. Centrui finansuoti gali būti naudojamos ir kitos teisės aktų nustatyta tvarka gautos lė</text:span><text:span text:style-name="T121">šos.</text:span></text:p>
      <text:p text:style-name="P122"/>
      <text:p text:style-name="P123"><text:span text:style-name="T124">II</text:span><text:span text:style-name="T125">.<text:s/></text:span><text:span text:style-name="T126">CENTRO VEIKLOS TIKSLAI IR FUNKCIJOS</text:span></text:p>
      <text:p text:style-name="P127"/>
      <text:p text:style-name="P128"><text:span text:style-name="T129">8</text:span><text:span text:style-name="T130">. Centro veiklos tikslai:</text:span></text:p>
      <text:p text:style-name="P131"><text:span text:style-name="T132">8.1</text:span><text:span text:style-name="T133">. rinkti duomenis, būtinus inventorizavimui apie kultūros paveldą, ir tvarkyti kultūros paveldo inventorių;</text:span></text:p>
      <text:p text:style-name="P134"><text:span text:style-name="T135">8.2</text:span><text:span text:style-name="T136">. kaupti ir tvarkyti dokumentus ir duomenis apie kul</text:span><text:span text:style-name="T137">tūros paveldą.</text:span></text:p>
      <text:p text:style-name="P138"><text:span text:style-name="T139">9</text:span><text:span text:style-name="T140">. Centras, įgyvendindamas tikslus, atlieka šias funkcijas:</text:span></text:p>
      <text:p text:style-name="P141"><text:span text:style-name="T142">9.1</text:span><text:span text:style-name="T143">. renka materialią kultūros paveldo išraišką apibūdinančią, fiksuojančią dabartį ir praeitį informaciją, ją kaupia, tikslina ir sistemina;</text:span></text:p>
      <text:p text:style-name="P144"><text:span text:style-name="T145">9.2</text:span><text:span text:style-name="T146">. atlieka istorinius ir<text:s/></text:span><text:span text:style-name="T147">fizinius tyrimus (išskyrus žvalgomuosius ir detaliuosius archeologinius tyrimus), susijusius su kultūros paveldu, bei kaupia, tvarko ir rengia su tuo susijusius dokumentus ir informaciją;</text:span></text:p>
      <text:p text:style-name="P148"><text:span text:style-name="T149">9.3</text:span><text:span text:style-name="T150">. teikia sukauptus duomenis Kultūros paveldo departamentui;</text:span></text:p>
      <text:p text:style-name="P151"><text:span text:style-name="T152">9.4</text:span><text:span text:style-name="T153">. vykdo specialiosios paveldosaugos bibliotekos veiklą.</text:span></text:p>
      <text:p text:style-name="P154"/>
      <text:p text:style-name="P155"><text:span text:style-name="T156">III</text:span><text:span text:style-name="T157">.<text:s/></text:span><text:span text:style-name="T158">CENTRO TEISĖS IR PAREIGOS</text:span></text:p>
      <text:p text:style-name="P159"/>
      <text:p text:style-name="P160"><text:span text:style-name="T161">10</text:span><text:span text:style-name="T162">. Centras turi teisę:</text:span></text:p>
      <text:p text:style-name="P163"><text:span text:style-name="T164">10.1</text:span><text:span text:style-name="T165">. sudaryti komisijas veiklos klausimams nagrinėti;</text:span></text:p>
      <text:p text:style-name="P166"><text:span text:style-name="T167">10.2</text:span><text:span text:style-name="T168">. sudaryti darbo grupes dokumentų projektams parengti;</text:span></text:p>
      <text:p text:style-name="P169"><text:span text:style-name="T170">10.3</text:span><text:span text:style-name="T171">. nustatyti vidaus organizacinę struktūrą;</text:span></text:p>
      <text:p text:style-name="P172"><text:span text:style-name="T173">10.4</text:span><text:span text:style-name="T174">. sudaryti sutartis;</text:span></text:p>
      <text:p text:style-name="P175"><text:span text:style-name="T176">10.5</text:span><text:span text:style-name="T177">. teikti siūlymus Kultūros paveldo departamentui inicijuoti kultūros vertybių registravimą Kultūros vertybių registre;</text:span></text:p>
      <text:p text:style-name="P178"><text:span text:style-name="T179">10.6</text:span><text:span text:style-name="T180">. bendradarbiauti su savivaldybių paveldosa</text:span><text:span text:style-name="T181">ugos padaliniais, Kultūros paveldo departamento struktūriniais padaliniais, kitomis paveldosaugos institucijomis;</text:span></text:p>
      <text:p text:style-name="P182"><text:span text:style-name="T183">10.7</text:span><text:span text:style-name="T184">. teikti Kultūros paveldo departamento nekilnojamojo kultūros paveldo vertinimo tarybai klausimus posėdžių darbotvarkėms ir su tuo sus</text:span><text:span text:style-name="T185">ijusius dokumentus;</text:span></text:p>
      <text:p text:style-name="P186"><text:span text:style-name="T187">10.8</text:span><text:span text:style-name="T188">. informuoti visuomenę apie kultūros paveldą;</text:span></text:p>
      <text:p text:style-name="P189"><text:span text:style-name="T190">10.9</text:span><text:span text:style-name="T191">. pagal kompetenciją teikti informaciją fiziniams ir juridiniams asmenims Lietuvos Respublikos teisės gauti informaciją iš valstybės ir savivaldybių institucijų ir įstaigų įs</text:span><text:span text:style-name="T192">tatymo nustatyta tvarka;</text:span></text:p>
      <text:p text:style-name="P193"><text:span text:style-name="T194">10.10</text:span><text:span text:style-name="T195">. steigti struktūrinį padalinį, vykdantį specialiosios paveldosaugos bibliotekos veiklą.</text:span></text:p>
      <text:p text:style-name="P196"><text:span text:style-name="T197">11</text:span><text:span text:style-name="T198">. Centras, įgyvendindamas pavestas funkcijas, privalo:</text:span></text:p>
      <text:p text:style-name="P199"><text:span text:style-name="T200">11.1</text:span><text:span text:style-name="T201">. vykdyti šiuose nuostatuose nurodytą veiklą;</text:span></text:p>
      <text:p text:style-name="P202"><text:span text:style-name="T203">11.2</text:span><text:span text:style-name="T204">. Kultūros</text:span><text:span text:style-name="T205"><text:s/>paveldo departamentui teikti Kultūros paveldo departamento metinių veiklos planų Centro vykdomos dalies projektus ir jų vykdymo ataskaitas, finansinę atskaitomybę, biudžeto vykdymo, statistines ir kitas ataskaitas;</text:span></text:p>
      <text:p text:style-name="P206"><text:span text:style-name="T207">11.3</text:span><text:span text:style-name="T208">. vykdyti įsipareigojimus pagal<text:s/></text:span><text:span text:style-name="T209">Centro sudarytas sutartis;</text:span></text:p>
      <text:p text:style-name="P210"><text:span text:style-name="T211">11.4</text:span><text:span text:style-name="T212">. užtikrinti Centro finansinės atskaitomybės, biudžeto vykdymo, statistinių ir kitų ataskaitų teisingumą;</text:span></text:p>
      <text:p text:style-name="P213"><text:span text:style-name="T214">11.5</text:span><text:span text:style-name="T215">. naudoti Lietuvos Respublikos valstybės biudžeto ir kitas gaunamas lėšas vadovaujantis įstatymais, Lietuvo</text:span><text:span text:style-name="T216">s Respublikos Vyriausybės nutarimais ir kitais teisės aktais;</text:span></text:p>
      <text:p text:style-name="P217"><text:span text:style-name="T218">11.6</text:span><text:span text:style-name="T219">. teikti kultūros vertybių duomenis Kultūros paveldo departamentui.</text:span></text:p>
      <text:p text:style-name="P220"><text:span text:style-name="T221">12</text:span><text:span text:style-name="T222">. Centras gali turėti kitas įstatymuose ir kituose teisės aktuose numatytas teises ir pareigas.</text:span></text:p>
      <text:p text:style-name="P223"/>
      <text:p text:style-name="P224"><text:span text:style-name="T225">IV</text:span><text:span text:style-name="T226">.<text:s/></text:span><text:span text:style-name="T227">CENTRO VEIKLOS ORGANIZAVIMAS</text:span></text:p>
      <text:p text:style-name="P228"/>
      <text:p text:style-name="P229"><text:span text:style-name="T230">13</text:span><text:span text:style-name="T231">. Centro veikla organizuojama vadovaujantis Lietuvos Respublikos kultūros ministro patvirtintu Kultūros paveldo departamento metiniu veiklos planu ir Kultūros paveldo departamento direktoriaus patvirtintu Centro metiniu<text:s/></text:span><text:span text:style-name="T232">veiklos planu.</text:span></text:p>
      <text:p text:style-name="P233"><text:span text:style-name="T234">14</text:span><text:span text:style-name="T235">. Centrui vadovauja direktorius, kurį skiria į pareigas, atleidžia iš jų Kultūros paveldo departamento direktorius Lietuvos Respublikos darbo kodekso (Žin., 2002, Nr. </text:span><text:a xlink:href="https://www.e-tar.lt/portal/lt/legalAct/TAR.31185A622C9F" office:target-frame-name="_blank" xlink:show="new"><text:span text:style-name="T236">64-2569</text:span></text:a><text:span text:style-name="T237">) ir kitų teisės aktų nustatyta tvarka. Centro direktorius turi pavaduotoją.</text:span></text:p>
      <text:p text:style-name="P238"><text:span text:style-name="T239">15</text:span><text:span text:style-name="T240">. Centro direktorius:</text:span></text:p>
      <text:p text:style-name="P241"><text:span text:style-name="T242">15.1</text:span><text:span text:style-name="T243">. vadovauja Centrui ir atsako už visą Centro veiklą;</text:span></text:p>
      <text:p text:style-name="P244">15.2. tvirtina Centro organizacinę struktūrą ir pareigybių sąrašą, neviršijant Kultūros paveldo departamento nustatyto didžiausio leistino pareigybių skaičiaus;<text:s/></text:p>
      <text:p text:style-name="P245">Punkto pakeitimai:</text:p>
      <text:p text:style-name="P246"><text:span text:style-name="T247">Nr.<text:s/></text:span><text:a xlink:href="https://www.e-tar.lt/portal/legalAct.html?documentId=cbf71a00869811e8af589337bf1eb893" office:target-frame-name="_top" xlink:show="replace"><text:span text:style-name="T248">Į-224</text:span></text:a><text:span text:style-name="T249">, 2018-07-13, paskelbta TAR<text:s/></text:span><text:span text:style-name="T250">2018-07-16, i. k. 2018-11968</text:span></text:p>
      <text:p text:style-name="Normal"/>
      <text:p text:style-name="P251">15.3. tvirtina <text:s/>darbo apmokėjimo sistemą;<text:s/></text:p>
      <text:p text:style-name="P252">Punkto pakeitimai:</text:p>
      <text:p text:style-name="P253"><text:span text:style-name="T254">Nr.<text:s/></text:span><text:a xlink:href="https://www.e-tar.lt/portal/legalAct.html?documentId=cbf71a00869811e8af589337bf1eb893" office:target-frame-name="_top" xlink:show="replace"><text:span text:style-name="T255">Į-224</text:span></text:a><text:span text:style-name="T256">, 2018-07-13, paskelbta TAR 2018-07-16, i. k. 2018-11</text:span><text:span text:style-name="T257">968</text:span></text:p>
      <text:p text:style-name="Normal"/>
      <text:p text:style-name="P258">15.4. tvirtina Centro struktūrinių padalinių nuostatus ir darbuotojų pareigybių aprašymus;<text:s/></text:p>
      <text:p text:style-name="P259">Punkto pakeitimai:</text:p>
      <text:p text:style-name="P260"><text:span text:style-name="T261">Nr.<text:s/></text:span><text:a xlink:href="https://www.e-tar.lt/portal/legalAct.html?documentId=cbf71a00869811e8af589337bf1eb893" office:target-frame-name="_top" xlink:show="replace"><text:span text:style-name="T262">Į-224</text:span></text:a><text:span text:style-name="T263">, 2018-07-13, paskelbta TAR 2</text:span><text:span text:style-name="T264">018-07-16, i. k. 2018-11968</text:span></text:p>
      <text:p text:style-name="Normal"/>
      <text:p text:style-name="P265"><text:span text:style-name="T266">15.5</text:span><text:span text:style-name="T267">. teikia Centro pajamų ir išlaidų sąmatų projektus Kultūros paveldo departamentui tvirtinti;</text:span></text:p>
      <text:p text:style-name="P268"><text:span text:style-name="T269">15.6</text:span><text:span text:style-name="T270">. priima ir atleidžia Centro darbuotojus, skatina juos ir skiria drausmines nuobaudas;</text:span></text:p>
      <text:p text:style-name="P271">15.7. pasirašo sutartis;<text:s/></text:p>
      <text:p text:style-name="P272">Punkto pakeitimai:</text:p>
      <text:p text:style-name="P273"><text:span text:style-name="T274">Nr.<text:s/></text:span><text:a xlink:href="https://www.e-tar.lt/portal/legalAct.html?documentId=cbf71a00869811e8af589337bf1eb893" office:target-frame-name="_top" xlink:show="replace"><text:span text:style-name="T275">Į-224</text:span></text:a><text:span text:style-name="T276">, 2018-07-13, paskelbta TAR 2018-07-16, i. k. 2018-11968</text:span></text:p>
      <text:p text:style-name="Normal"/>
      <text:p text:style-name="P277"><text:span text:style-name="T278">15.8</text:span><text:span text:style-name="T279">. pasirašo raštus, dokumentus, išduoda įgaliojimus;</text:span></text:p>
      <text:p text:style-name="P280"><text:span text:style-name="T281">15.9</text:span><text:span text:style-name="T282">. tvi</text:span><text:span text:style-name="T283">rtina Centro darbo tvarkos taisykles, kitus tvarkomuosius dokumentus;</text:span></text:p>
      <text:p text:style-name="P284"><text:span text:style-name="T285">15.10</text:span><text:span text:style-name="T286">. leidžia įsakymus ir įsakymais patvirtintus kitus Centro veiklą reglamentuojančius teisės aktus, privalomus visiems Centro darbuotojams, kontroliuoja, kaip jie vykdomi;</text:span></text:p>
      <text:p text:style-name="P287"><text:span text:style-name="T288">15.11</text:span><text:span text:style-name="T289">. užtikrina, kad Centro veikloje būtų laikomasi įstatymų, vykdomi Lietuvos Respublikos Vyriausybės nutarimai ir kiti teisės aktai, kultūros ministro, Kultūros paveldo departamento direktoriaus įsakymai;</text:span></text:p>
      <text:p text:style-name="P290"><text:span text:style-name="T291">15.12</text:span><text:span text:style-name="T292">. atsako už Centro turto tinkamą naudojimą</text:span><text:span text:style-name="T293"><text:s/>ir saugojimą;</text:span></text:p>
      <text:p text:style-name="P294"><text:span text:style-name="T295">15.13</text:span><text:span text:style-name="T296">. be atskiro įgaliojimo atstovauja Centrui teismuose bei kitose teisėsaugos institucijose;</text:span></text:p>
      <text:p text:style-name="P297"><text:span text:style-name="T298">15.14</text:span><text:span text:style-name="T299">. užtikrina racionalų ir efektyvų Centrui skiriamų lėšų, valstybės turto naudojimą;</text:span></text:p>
      <text:p text:style-name="P300"><text:span text:style-name="T301">15.15</text:span><text:span text:style-name="T302">. teisės aktų nustatyta tvarka atstovau</text:span><text:span text:style-name="T303">ja Centrui valstybės institucijose;</text:span></text:p>
      <text:p text:style-name="P304"><text:span text:style-name="T305">15.16</text:span><text:span text:style-name="T306">. vykdo Kultūros paveldo departamento direktoriaus pavedimus.</text:span></text:p>
      <text:p text:style-name="P307"><text:span text:style-name="T308">16</text:span><text:span text:style-name="T309">. Centro direktoriaus nesant, direktoriaus pareigas laikinai eina Kultūros paveldo departamento direktoriaus įsakymu paskirtas Centro<text:s/></text:span><text:span text:style-name="T310">direktoriaus pavaduotojas ar Centro struktūrinio padalinio vadovas.</text:span></text:p>
      <text:p text:style-name="P311"><text:span text:style-name="T312">17</text:span><text:span text:style-name="T313">. Centro direktoriaus ir darbuotojų darbo santykius ir darbo apmokėjimą reglamentuoja Lietuvos Respublikos darbo kodeksas ir kiti teisės aktai.</text:span></text:p>
      <text:p text:style-name="P314"/>
      <text:p text:style-name="P315"><text:span text:style-name="T316">V</text:span><text:span text:style-name="T317">.<text:s/></text:span><text:span text:style-name="T318">CENTRO VIDAUS ADMINISTRAVIMO</text:span><text:span text:style-name="T319"><text:s/>KONTROLĖ</text:span></text:p>
      <text:p text:style-name="P320"/>
      <text:p text:style-name="P321"><text:span text:style-name="T322">18</text:span><text:span text:style-name="T323">. Centro finansų kontrolę atlieka Centro direktorius Centro finansų kontrolės taisyklių nustatyta tvarka.</text:span></text:p>
      <text:p text:style-name="P324"><text:span text:style-name="T325">19</text:span><text:span text:style-name="T326">. Centro metinio veiklos plano įgyvendinimo kontrolę atlieka Kultūros paveldo departamentas.</text:span></text:p>
      <text:p text:style-name="P327"><text:span text:style-name="T328">20</text:span><text:span text:style-name="T329">. Centro vidaus auditą atlie</text:span><text:span text:style-name="T330">ka Lietuvos Respublikos kultūros ministerijos Vidaus audito skyrius.</text:span></text:p>
      <text:p text:style-name="P331"><text:span text:style-name="T332">21</text:span><text:span text:style-name="T333">. Centro valstybinį auditą atlieka Lietuvos Respublikos valstybės kontrolė.</text:span></text:p>
      <text:p text:style-name="P334"/>
      <text:p text:style-name="P335"><text:span text:style-name="T336">VI</text:span><text:span text:style-name="T337">.<text:s/></text:span><text:span text:style-name="T338">BAIGIAMOSIOS NUOSTATOS</text:span></text:p>
      <text:p text:style-name="P339"/>
      <text:p text:style-name="P340"><text:span text:style-name="T341">22</text:span><text:span text:style-name="T342">. Centras reorganizuojamas, pertvarkomas ar likviduojamas<text:s/></text:span><text:span text:style-name="T343">įstatymų ir kitų teisės aktų nustatyta tvarka.</text:span></text:p>
      <text:p text:style-name="P344"/>
      <text:p text:style-name="P345"><text:span text:style-name="T346">_________________</text:span></text:p>
      <text:p text:style-name="P347">Priedo pakeitimai:</text:p>
      <text:p text:style-name="P348"><text:span text:style-name="T349">Nr.<text:s/></text:span><text:a xlink:href="https://www.e-tar.lt/portal/legalAct.html?documentId=TAR.B205522132E6" office:target-frame-name="_top" xlink:show="replace"><text:span text:style-name="T350">Į-325</text:span></text:a><text:span text:style-name="T351">, 2013-11-08, Žin., 2013, Nr. 117-5917 (2013-11-13), i. k. 11320KPISAK000Į</text:span><text:span text:style-name="T352">-325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Kultūros paveldo departamentas prie Kultūros ministerijos, Įsakymas</text:span></text:p>
      <text:p text:style-name="P362"><text:span text:style-name="T363">Nr.<text:s/></text:span><text:a xlink:href="https://www.e-tar.lt/portal/legalAct.html?documentId=TAR.4A6180BF0601" office:target-frame-name="_top" xlink:show="replace"><text:span text:style-name="T364">Į-87</text:span></text:a><text:span text:style-name="T365">, 2008-03-31, Žin., 2008, Nr. 39-1446 (2008-04-05), i. k. 10820KPISAK0000Į</text:span><text:span text:style-name="T366">-87</text:span></text:p>
      <text:p text:style-name="P367"><text:span text:style-name="T368">Dėl Kultūros paveldo departamento prie Kultūros ministerijos direktoriaus 2006 m. sausio 6 d. įsakymo Nr. Į-003 "Dėl Kultūros paveldo centro nuostatų patvirtinimo" pakeitimo</text:span></text:p>
      <text:p text:style-name="P369"/>
      <text:p text:style-name="P370"><text:span text:style-name="T371">2.</text:span></text:p>
      <text:p text:style-name="P372"><text:span text:style-name="T373">Kultūros paveldo departamentas prie Kultūros ministerijos, Įsakymas</text:span></text:p>
      <text:p text:style-name="P374"><text:span text:style-name="T375">Nr.<text:s/></text:span><text:a xlink:href="https://www.e-tar.lt/portal/legalAct.html?documentId=TAR.C9E887266395" office:target-frame-name="_top" xlink:show="replace"><text:span text:style-name="T376">Į-192</text:span></text:a><text:span text:style-name="T377">, 2013-06-06, Žin., 2013, Nr. 62-3110 (2013-06-12), i. k. 11320KPISAK000Į-192</text:span></text:p>
      <text:p text:style-name="P378"><text:span text:style-name="T379">Dėl Kultūros paveldo departamento prie Kultūros ministerijos direktoriaus 2006 m. sausio 6 d.</text:span><text:span text:style-name="T380"><text:s/>įsakymo Nr. Į-003 "Dėl Kultūros paveldo centro nuostatų patvirtinimo" pakeitimo</text:span></text:p>
      <text:p text:style-name="P381"/>
      <text:p text:style-name="P382"><text:span text:style-name="T383">3.</text:span></text:p>
      <text:p text:style-name="P384"><text:span text:style-name="T385">Kultūros paveldo departamentas prie Kultūros ministerijos, Įsakymas</text:span></text:p>
      <text:p text:style-name="P386"><text:span text:style-name="T387">Nr.<text:s/></text:span><text:a xlink:href="https://www.e-tar.lt/portal/legalAct.html?documentId=TAR.B205522132E6" office:target-frame-name="_top" xlink:show="replace"><text:span text:style-name="T388">Į-325</text:span></text:a><text:span text:style-name="T389">, 2013-11-08</text:span><text:span text:style-name="T390">, Žin., 2013, Nr. 117-5917 (2013-11-13), i. k. 11320KPISAK000Į-325</text:span></text:p>
      <text:p text:style-name="P391"><text:span text:style-name="T392">Dėl Kultūros paveldo departamento prie Kultūros ministerijos direktoriaus 2006 m. sausio 6 d. įsakymo Nr. Į-003 "Dėl Kultūros paveldo centro nuostatų patvirtinimo" pakeitimo</text:span></text:p>
      <text:p text:style-name="P393"/>
      <text:p text:style-name="P394"><text:span text:style-name="T395">4.</text:span></text:p>
      <text:p text:style-name="P396"><text:span text:style-name="T397">Kultūros pa</text:span><text:span text:style-name="T398">veldo departamentas prie Kultūros ministerijos, Įsakymas</text:span></text:p>
      <text:p text:style-name="P399"><text:span text:style-name="T400">Nr.<text:s/></text:span><text:a xlink:href="https://www.e-tar.lt/portal/legalAct.html?documentId=cbf71a00869811e8af589337bf1eb893" office:target-frame-name="_top" xlink:show="replace"><text:span text:style-name="T401">Į-224</text:span></text:a><text:span text:style-name="T402">, 2018-07-13, paskelbta TAR 2018-07-16, i. k. 2018-11968</text:span></text:p>
      <text:p text:style-name="P403"><text:span text:style-name="T404">Dėl Kultūros paveldo departamento p</text:span><text:span text:style-name="T405">rie Kultūros ministerijos direktoriaus 2006 m. sausio 6 d. įsakymo Nr. Į-003 "Dėl Kultūros paveldo centro nuostatų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4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8-07-24T06:33:00Z</meta:creation-date>
    <dc:date>2018-07-24T06:33:00Z</dc:date>
    <meta:template xlink:href="Normal.dotm" xlink:type="simple"/>
    <meta:editing-cycles>2</meta:editing-cycles>
    <meta:editing-duration>PT0S</meta:editing-duration>
    <meta:document-statistic meta:page-count="5" meta:paragraph-count="233" meta:word-count="1804" meta:character-count="13790" meta:row-count="643" meta:non-whitespace-character-count="12219"/>
  </office:meta>
</office:document-meta>
</file>