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style:font-style-complex="italic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style="italic" style:font-style-asian="italic" style:font-style-complex="italic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style="italic" style:font-style-asian="italic" style:font-style-complex="italic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style="italic" style:font-style-asian="italic" style:font-style-complex="italic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 style:font-style-complex="italic"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fo:letter-spacing="-0.0027in"/>
    </style:style>
    <style:style style:name="T181" style:parent-style-name="DefaultParagraphFont" style:family="text">
      <style:text-properties fo:color="#000000" fo:letter-spacing="-0.0027in"/>
    </style:style>
    <style:style style:name="T182" style:parent-style-name="DefaultParagraphFont" style:family="text">
      <style:text-properties fo:color="#000000" fo:letter-spacing="-0.0027in"/>
    </style:style>
    <style:style style:name="T183" style:parent-style-name="DefaultParagraphFont" style:family="text">
      <style:text-properties fo:color="#000000" fo:letter-spacing="-0.0027in"/>
    </style:style>
    <style:style style:name="T18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 fo:letter-spacing="-0.0027in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1" style:parent-style-name="DefaultParagraphFont" style:family="text">
      <style:text-properties fo:color="#000000" fo:letter-spacing="-0.0013in" style:font-size-complex="12pt"/>
    </style:style>
    <style:style style:name="T192" style:parent-style-name="DefaultParagraphFont" style:family="text">
      <style:text-properties fo:color="#000000" fo:letter-spacing="-0.0013in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fo:letter-spacing="-0.0013in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keep-together="always" fo:widows="0" fo:orphans="0" fo:text-align="center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P242" style:parent-style-name="Normal" style:family="paragraph">
      <style:paragraph-properties fo:keep-together="always" fo:widows="0" fo:orphans="0" fo:text-align="center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7-10 iki 2016-02-09</text:span></text:p>
      <text:p text:style-name="P7"/>
      <text:p text:style-name="P8"><text:span text:style-name="T9">Įsakymas paskelbtas: Žin. 2011, Nr.<text:s/></text:span><text:a xlink:href="https://www.e-tar.lt/portal/legalAct.html?documentId=TAR.0381780FCC19" office:target-frame-name="_top" xlink:show="replace"><text:span text:style-name="T10">57-2723</text:span></text:a><text:span text:style-name="T11">, i. k. 1112250ISAK000V-439</text:span></text:p>
      <text:p text:style-name="P12"/>
      <text:p text:style-name="P13"><text:span text:style-name="T14"/><text:span text:style-name="T15">LIETUVOS RESPUBLIKOS SVEIKATOS APSAUGOS MINISTRO</text:span></text:p>
      <text:p text:style-name="P16">Į S A K Y M A S</text:p>
      <text:p text:style-name="P17"/>
      <text:p text:style-name="P18">DĖL ŽMOGAUS IMUNODEFICITO VIRUSO PERDAVIMO IŠ MOTINOS VAIKUI PROFILAKTIKOS TVARKOS APRAŠO PATVIRTINIMO</text:p>
      <text:p text:style-name="P19"/>
      <text:p text:style-name="P20">2011 m. gegužės 4 d. Nr. V-439</text:p>
      <text:p text:style-name="P21">Vilnius</text:p>
      <text:p text:style-name="P22"/>
      <text:p text:style-name="P23"/>
      <text:p text:style-name="P24"><text:span text:style-name="T25">Siekdamas<text:s/></text:span><text:span text:style-name="T26">užtikrinti žmogaus imunodeficito viruso perdavimo iš motinos vaikui profilaktiką:</text:span></text:p>
      <text:p text:style-name="P27"><text:span text:style-name="T28">1</text:span><text:span text:style-name="T29">. T v i r t i n u Žmogaus imunodeficito viruso perdavimo iš motinos vaikui profilaktikos tvarkos aprašą (pridedama).</text:span></text:p>
      <text:p text:style-name="P30"><text:span text:style-name="T31">2</text:span><text:span text:style-name="T32">. N u s t a t a u, kad šis įsakymas įsigalioja<text:s/></text:span><text:span text:style-name="T33">nuo 2011 m. liepos 1 d.</text:span></text:p>
      <text:p text:style-name="P34"><text:span text:style-name="T35">3</text:span><text:span text:style-name="T36">. P a v e d u įsakymo vykdymą kontroliuoti viceministrui pagal administruojamą sritį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RAIMONDAS ŠUKYS</text:span></text:p>
      <text:soft-page-break/>
      <text:p text:style-name="P43"><text:span text:style-name="T44">PATVIRTINTA</text:span></text:p>
      <text:p text:style-name="P45">Lietuvos Respublikos<text:s/></text:p>
      <text:p text:style-name="P46">sveikatos apsaugos ministro<text:s/></text:p>
      <text:p text:style-name="P47">2011 m. gegužės 4 d.<text:s/>įsakymu Nr. V-439</text:p>
      <text:p text:style-name="P48"/>
      <text:p text:style-name="P49"><text:span text:style-name="T50">ŽMOGAUS IMUNODEFICITO VIRUSO PERDAVIMO IŠ MOTINOS VAIKUI PROFILAKTIKOS TVARKOS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Žmogaus imunodeficito viruso (toliau – ŽIV) perdavimo iš motinos vaikui profilaktikos tvarkos aprašas (toliau – A</text:span><text:span text:style-name="T60">prašas) nustato ŽIV perdavimo iš motinos vaikui profilaktikos organizavimo ir vykdymo tvarką.</text:span></text:p>
      <text:p text:style-name="P61"><text:span text:style-name="T62">2</text:span><text:span text:style-name="T63">. Aprašo reikalavimai privalomi visoms sveikatos priežiūros paslaugas nėščiosioms, gimdyvėms ir naujagimiams teikiančioms asmens sveikatos priežiūros įstaigo</text:span><text:span text:style-name="T64">ms (toliau – ASPĮ), nepriklausomai nuo jų nuosavybės ir teisinės formos bei pavaldumo.</text:span></text:p>
      <text:p text:style-name="P65"/>
      <text:p text:style-name="P66"><text:span text:style-name="T67">II</text:span><text:span text:style-name="T68">.<text:s/></text:span><text:span text:style-name="T69">ŽMOGAUS IMUNODEFICITO VIRUSO PERDAVIMO IŠ MOTINOS VAIKUI PROFILAKTIKOS ORGANIZAVIMAS ir vykdymas</text:span></text:p>
      <text:p text:style-name="P70"/>
      <text:p text:style-name="P71"><text:span text:style-name="T72">3</text:span><text:span text:style-name="T73">. Nėščiosios ištyrimas dėl ŽIV infekcijos:</text:span></text:p>
      <text:p text:style-name="P74"><text:span text:style-name="T75">3.1</text:span><text:span text:style-name="T76">. visos</text:span><text:span text:style-name="T77"><text:s/>nėščiosios tiriamos dėl ŽIV infekcijos 2 kartus: pirmojo apsilankymo metu ir 32 nėštumo savaitę arba tarp 29 ir 40 nėštumo savaitės, vadovaujantis Lietuvos Respublikos sveikatos apsaugos ministro 2006 m. gruodžio 29 d. įsakymu Nr. V-1135 „Dėl nėščiųjų sve</text:span><text:span text:style-name="T78">ikatos tikrinimų“ (Žin., 2007, Nr.<text:s/></text:span><text:a xlink:href="https://www.e-tar.lt/portal/lt/legalAct/TAR.8B483456B844" office:target-frame-name="_blank" xlink:show="new"><text:span text:style-name="T79">2-103</text:span></text:a><text:span text:style-name="T80">);</text:span></text:p>
      <text:p text:style-name="P81"><text:span text:style-name="T82">3.2</text:span><text:span text:style-name="T83">. atvykus gimdyti nėščiajai, kuriai nėštumo metu nebuvo atliktas tyrimas dėl ŽIV arba buvo atliktas vieną kartą (iki 12 n</text:span><text:span text:style-name="T84">ėštumo savaitės), gydytojas paskiria atrankinį laboratorinį arba greitąjį tyrimą dėl ŽIV (toliau – atrankinis tyrimas dėl ŽIV);</text:span></text:p>
      <text:p text:style-name="P85"><text:span text:style-name="T86">3.3</text:span><text:span text:style-name="T87">. nėščiajai suteikiama konsultacinė pagalba prieš tyrimą ir gavus tyrimo rezultatus;</text:span></text:p>
      <text:p text:style-name="P88"><text:span text:style-name="T89">3.4</text:span><text:span text:style-name="T90">. atlikus nėščiajai atrankinį</text:span><text:span text:style-name="T91"><text:s/>tyrimą dėl ŽIV ir gavus teigiamą rezultatą, ėminys skubos tvarka siunčiamas ŽIV laboratorinei diagnozei patvirtinti į Nacionalinę visuomenės sveikatos priežiūros laboratoriją (toliau – NVSPL);</text:span></text:p>
      <text:p text:style-name="P92"><text:span text:style-name="T93">3.5</text:span><text:span text:style-name="T94">. NVSPL, gavusi 3.4 punkte nurodytą ėminį, patvirtinamą</text:span><text:span text:style-name="T95">jį laboratorinį tyrimą dėl ŽIV atlieka skubos tvarka;</text:span></text:p>
      <text:p text:style-name="P96"><text:span text:style-name="T97">3.6</text:span><text:span text:style-name="T98">. teigiami tyrimų rezultatai siunčiami užtikrinant jų konfidencialumą.</text:span></text:p>
      <text:p text:style-name="P99"><text:span text:style-name="T100">4</text:span><text:span text:style-name="T101">. ŽIV užsikrėtusios (ar įtariamos, kad yra užsikrėtusi ŽIV) nėščiosios gydymas:</text:span></text:p>
      <text:p text:style-name="P102"><text:span text:style-name="T103">4.1</text:span><text:span text:style-name="T104">. ŽIV užsikrėtusiai nėščiajai antiretrovirusinė terapija (toliau – ART) skiriama vadovaujantis Lietuvos Respublikos sveikatos apsaugos ministro 2010 m. gegužės 3 d. įsakymu Nr. V-384 „Dėl Žmogaus imunodeficito viruso ligos diagnostikos ir gydymo, kompensuo</text:span><text:span text:style-name="T105">jamo iš Privalomojo sveikatos draudimo fondo biudžeto lėšų, tvarkos aprašo patvirtinimo“ (Žin., 2010, Nr.<text:s/></text:span><text:a xlink:href="https://www.e-tar.lt/portal/lt/legalAct/TAR.ABA07177DB7F" office:target-frame-name="_blank" xlink:show="new"><text:span text:style-name="T106">54-2661</text:span></text:a><text:span text:style-name="T107">);</text:span></text:p>
      <text:p text:style-name="P108"><text:span text:style-name="T109">4.2</text:span><text:span text:style-name="T110">. atlikus atrankinį tyrimą dėl ŽIV ir gavus teig</text:span><text:span text:style-name="T111">iamą rezultatą, nėščiajai gimdymo metu pirmą valandą skiriama 2 mg/kg</text:span><text:span text:style-name="T112"><text:s/>Sol. Zidovudine 10 mg/ml<text:s/></text:span><text:span text:style-name="T113">infuzija į veną, tęsiant po 1 mg/kg per valandą, kol baigsis gimdymas.</text:span><text:span text:style-name="T114"><text:s/></text:span><text:span text:style-name="T115">Iš NVSPL gavus neigiamą patvirtinamojo laboratorinio tyrimo dėl ŽIV rezultatą, antiretrovi</text:span><text:span text:style-name="T116">rusinė terapija nėščiajai (motinai) nutraukiama.</text:span></text:p>
      <text:p text:style-name="P117"><text:span text:style-name="T118">5</text:span><text:span text:style-name="T119">. ŽIV užsikrėtusios nėščiosios siuntimas gimdyti:</text:span></text:p>
      <text:p text:style-name="P120"><text:span text:style-name="T121">5.1</text:span><text:span text:style-name="T122">. ŽIV užsikrėtusiai nėščiajai rekomenduojama 38 nėštumo savaitę atlikti planinę cezario pjūvio operaciją. Jeigu pacientė nesutinka, kad jai būtų<text:s/></text:span><text:span text:style-name="T123">atliekama cezario pjūvio operacija, savo atsisakymą ji turi patvirtinti raštu;</text:span></text:p>
      <text:p text:style-name="P124"><text:span text:style-name="T125">5.2</text:span><text:span text:style-name="T126">. ŽIV užsikrėtusi nėščioji ir nėščioji, kuri nėštumo metu nebuvo tirta arba tirta dėl ŽIV infekcijos vieną kartą (iki 12 nėštumo savaitės), o jai atvykus gimdyti atlikto<text:s/></text:span><text:span text:style-name="T127">atrankinio<text:s/></text:span><text:soft-page-break/><text:span text:style-name="T128">tyrimo dėl ŽIV rezultatas teigiamas, siunčiama gimdyti į VšĮ Vilniaus universiteto ligoninės Santariškių klinikas, Lietuvos sveikatos mokslų universiteto ligoninę VšĮ Kauno klinikas arba VšĮ Klaipėdos universitetinę ligoninę;</text:span></text:p>
      <text:p text:style-name="P129">Punkto pakeitimai:</text:p>
      <text:p text:style-name="P130"><text:span text:style-name="T131">Nr.<text:s/></text:span><text:a xlink:href="https://www.e-tar.lt/portal/legalAct.html?documentId=TAR.4322A74CB7E0" office:target-frame-name="_top" xlink:show="replace"><text:span text:style-name="T132">V-236</text:span></text:a><text:span text:style-name="T133">, 2013-03-07, Žin., 2013, Nr. 28-1343 (2013-03-16), i. k. 1132250ISAK000V-236</text:span></text:p>
      <text:p text:style-name="Normal"/>
      <text:p text:style-name="P134"><text:span text:style-name="T135">5.3</text:span><text:span text:style-name="T136">. jeigu nėra galimybės ŽIV užsikrėtusios nėščiosios siųsti arba pervežti gimdyt</text:span><text:span text:style-name="T137">i į vieną iš 5.2 punkte nurodytų ASPĮ, ASPĮ, į kurią atvyko gimdyti nėščioji, esant galimybei, skubiai atsiveža ART reikalingų vaistinių preparatų iš jų rezervą privalančių turėti ASPĮ (Aprašo 7 punktas). Po gimdymo motina ir naujagimis pervežami į vaistin</text:span><text:span text:style-name="T138">ius preparatus iš rezervo davusią ASPĮ arba į artimiausią iš Aprašo 5.2 punkte nurodytų ASPĮ (jeigu ART nebuvo pradėta). Jeigu pacientė nesutinka vykti į vieną iš Aprašo 5.2 punkte nurodytų ASPĮ, savo atsisakymą ji turi patvirtinti raštu.</text:span></text:p>
      <text:p text:style-name="P139"><text:span text:style-name="T140">6</text:span><text:span text:style-name="T141">. Naujagim</text:span><text:span text:style-name="T142">io priežiūra:</text:span></text:p>
      <text:p text:style-name="P143"><text:span text:style-name="T144">6.1</text:span><text:span text:style-name="T145">. ŽIV užsikrėtusios motinos naujagimiui skiriama ART vadovaujantis Lietuvos Respublikos sveikatos apsaugos ministro 2010 m. gegužės 3 d. įsakymu Nr. V-384;</text:span></text:p>
      <text:p text:style-name="P146"><text:span text:style-name="T147">6.2</text:span><text:span text:style-name="T148">. nėščiajai atlikus atrankinį tyrimą dėl ŽIV ir gavus teigiamą rezultatą,<text:s/></text:span><text:span text:style-name="T149">naujagimiui<text:s/></text:span><text:span text:style-name="T150">per os</text:span><text:span text:style-name="T151"><text:s/>skiriamas<text:s/></text:span><text:span text:style-name="T152">Zidovudine Oral solution 10 mg/ml 200 ml<text:s/></text:span><text:span text:style-name="T153">po 2 mg/kg</text:span><text:span text:style-name="T154"><text:s/></text:span><text:span text:style-name="T155">kas 6 valandas. Iš NVSPL gavus teigiamą naujagimio motinos patvirtinamojo laboratorinio tyrimo dėl ŽIV rezultatą, ART naujagimiui tęsiama 6 savaites, o gavus neigiamą – ART<text:s/></text:span><text:span text:style-name="T156">nutraukiama. Vaistinis preparatas skiriamas iš ligoninės, kurioje naujagimis gimė arba buvo pervežtas po gimimo, rezervo;</text:span></text:p>
      <text:p text:style-name="P157"><text:span text:style-name="T158">6.3</text:span><text:span text:style-name="T159">. ŽIV užsikrėtusioms moterims naujagimių žindyti nerekomenduojama;</text:span></text:p>
      <text:p text:style-name="P160"><text:span text:style-name="T161">6.4</text:span><text:span text:style-name="T162">. naujagimis dėl ŽIV tiriamas vadovaujantis Lietuvos<text:s/></text:span><text:span text:style-name="T163">Respublikos sveikatos apsaugos ministro 2010 m. gegužės 3 d. įsakymu Nr. V-384.</text:span></text:p>
      <text:p text:style-name="P164"><text:span text:style-name="T165">7</text:span><text:span text:style-name="T166">. VšĮ Vilniaus universiteto ligoninės Santariškių klinikos, Lietuvos sveikatos mokslų universiteto ligoninė VšĮ Kauno klinikos ir VšĮ Klaipėdos universitetinė ligoninė r</text:span><text:span text:style-name="T167">ezerve privalo turėti ne mažiau kaip po 2 pakuotes vaistinių preparatų<text:s/></text:span><text:span text:style-name="T168">Sol. Zidovudine 10 mg/ml N 5</text:span><text:span text:style-name="T169"><text:s/>ir<text:s/></text:span><text:span text:style-name="T170">Zidovudine Oral solution 10 mg/ml 200 ml N 1</text:span><text:span text:style-name="T171">,</text:span><text:span text:style-name="T172"><text:s/></text:span><text:span text:style-name="T173">kurie skiriami nėščiųjų ir jų naujagimių ŽIV infekcijos profilaktikai.</text:span></text:p>
      <text:p text:style-name="P174">Punkto pakeitimai:</text:p>
      <text:p text:style-name="P175"><text:span text:style-name="T176">Nr.<text:s/></text:span><text:a xlink:href="https://www.e-tar.lt/portal/legalAct.html?documentId=TAR.4322A74CB7E0" office:target-frame-name="_top" xlink:show="replace"><text:span text:style-name="T177">V-236</text:span></text:a><text:span text:style-name="T178">, 2013-03-07, Žin., 2013, Nr. 28-1343 (2013-03-16), i. k. 1132250ISAK000V-236</text:span></text:p>
      <text:p text:style-name="Normal"/>
      <text:p text:style-name="P179"><text:span text:style-name="T180">8</text:span><text:span text:style-name="T181">. Gydytojas, diagnozavęs ŽIV infekciją, atvejį registruoja ir teikia duomenis apie jį vadovaudamas</text:span><text:span text:style-name="T182">is Lytiškai plintančių infekcijų, ŽIV nešiojimo ir ŽIV ligos epidemiologinės priežiūros tvarka asmens ir visuomenės sveikatos priežiūros įstaigose, patvirtinta Lietuvos Respublikos sveikatos apsaugos ministro 2003 m. vasario 25 d. įsakymu Nr. V-117 (Žin.,<text:s/></text:span><text:span text:style-name="T183">2003, Nr.<text:s/></text:span><text:a xlink:href="https://www.e-tar.lt/portal/lt/legalAct/TAR.4DE3590B55F8" office:target-frame-name="_blank" xlink:show="new"><text:span text:style-name="T184">27-1105</text:span></text:a><text:span text:style-name="T185">).</text:span></text:p>
      <text:p text:style-name="P186"><text:span text:style-name="T187">9</text:span><text:span text:style-name="T188">. Gydytojas, paskyręs pacientui ART, užpildo pranešimą apie pradėtą ART ir teikia duomenis laikydamasis konfidencialumo, vadovaudamasis Lietuvos R</text:span><text:span text:style-name="T189">espublikos sveikatos apsaugos ministro 2010 m. gegužės 3 d. įsakymu Nr. V-384.</text:span></text:p>
      <text:p text:style-name="P190"><text:span text:style-name="T191">10</text:span><text:span text:style-name="T192">. Sveikatos priežiūros įstaigos pateikia ataskaitą apie įstaigoje per metus antiretrovirusiniais vaistiniais preparatais gydytus ligonius</text:span><text:span text:style-name="T193"><text:s/>ir ataskaitą apie ŽIV užsikrėtusias nėščiąsias, kurioms per metus buvo taikoma perinatalinio ŽIV perdavimo profilaktika</text:span><text:span text:style-name="T194">, vadovaujantis Lietuvos Respublikos sveikatos apsaugos ministro 2010 m. gegužės 3 d. įsakymu Nr. V-384 „</text:span><text:span text:style-name="T195">Dėl Žmogaus imunodeficito virus</text:span><text:span text:style-name="T196">o ligos diagnostikos ir gydymo, kompensuojamo iš Privalomojo sveikatos draudimo fondo biudžeto lėšų, tvarkos aprašo patvirtinimo.</text:span><text:s/></text:p>
      <text:p text:style-name="P197">Punkto pakeitimai:</text:p>
      <text:p text:style-name="P198"><text:span text:style-name="T199">Nr.<text:s/></text:span><text:a xlink:href="https://www.e-tar.lt/portal/legalAct.html?documentId=bd48bff0263211e5bf92d6af3f6a2e8b" office:target-frame-name="_top" xlink:show="replace"><text:span text:style-name="T200">V-78</text:span><text:span text:style-name="T201">9</text:span></text:a><text:span text:style-name="T202">, 2015-06-22, paskelbta TAR 2015-07-09, i. k. 2015-11197</text:span></text:p>
      <text:p text:style-name="Normal"/>
      <text:p text:style-name="P203"><text:span text:style-name="T204">III</text:span><text:span text:style-name="T205">.<text:s/></text:span><text:span text:style-name="T206">APMOKĖJIMAS</text:span></text:p>
      <text:p text:style-name="P207"/>
      <text:p text:style-name="P208"><text:span text:style-name="T209">11</text:span><text:span text:style-name="T210">. Iš Privalomojo sveikatos draudimo fondo biudžeto lėšų kompensuojamos ŽIV<text:s/></text:span><text:soft-page-break/><text:span text:style-name="T211">perdavimo iš motinos vaikui diagnostikos ir gydymo priemonės:</text:span></text:p>
      <text:p text:style-name="P212"><text:span text:style-name="T213">11.1</text:span><text:span text:style-name="T214">. teikiant pirmines ambu</text:span><text:span text:style-name="T215">latorines asmens sveikatos priežiūros paslaugas, atrankiniai tyrimai dėl ŽIV nėščiosioms apmokami vadovaujantis Lietuvos Respublikos sveikatos apsaugos ministro 2005 m. gruodžio 5 d. įsakymu Nr. V-943 „Dėl Pirminės ambulatorinės asmens sveikatos priežiūros</text:span><text:span text:style-name="T216"><text:s/>paslaugų organizavimo ir apmokėjimo tvarkos aprašo bei Pirminės ambulatorinės asmens sveikatos priežiūros paslaugų ir bazinių kainų sąrašo tvirtinimo“ (Žin., 2005, Nr.<text:s/></text:span><text:a xlink:href="https://www.e-tar.lt/portal/lt/legalAct/TAR.ECA3E41BD530" office:target-frame-name="_blank" xlink:show="new"><text:span text:style-name="T217">14</text:span><text:span text:style-name="T218">3-5205</text:span></text:a><text:span text:style-name="T219">; 2008, Nr.<text:s/></text:span><text:a xlink:href="https://www.e-tar.lt/portal/lt/legalAct/TAR.AE4C57DE8A7B" office:target-frame-name="_blank" xlink:show="new"><text:span text:style-name="T220">54-2015</text:span></text:a><text:span text:style-name="T221">);</text:span></text:p>
      <text:p text:style-name="P222"><text:span text:style-name="T223">11.2</text:span><text:span text:style-name="T224">. teikiant specializuotas ambulatorines asmens sveikatos priežiūros paslaugas, gydytojų specialistų, kurių medicinos normoje yra numaty</text:span><text:span text:style-name="T225">ti tyrimai dėl ŽIV, atlikti atrankiniai tyrimai dėl ŽIV nėščiosioms apmokami specializuotų ambulatorinių asmens sveikatos priežiūros paslaugų bazinėmis kainomis;</text:span></text:p>
      <text:p text:style-name="P226"><text:span text:style-name="T227">11.3</text:span><text:span text:style-name="T228">. teikiant stacionarines asmens sveikatos priežiūros paslaugas, atliekami atrankiniai<text:s/></text:span><text:span text:style-name="T229">tyrimai dėl ŽIV nėščiosioms apmokami stacionarinių asmens sveikatos priežiūros paslaugų bazinėmis kainomis;</text:span></text:p>
      <text:p text:style-name="P230"><text:span text:style-name="T231">11.4</text:span><text:span text:style-name="T232">. Aprašo 7 punkte išvardytų įstaigų administracija dėl apmokėjimo už antivirusinius vaistus nėščiųjų ir naujagimių ŽIV ligos profilaktikai raštu kreipiasi į Valstybinę ligonių kasą prie Sveikatos apsaugos ministerijos, vadovaujantis Valstybinės ligonių kas</text:span><text:span text:style-name="T233">os prie Sveikatos apsaugos ministerijos direktoriaus 2005 m. lapkričio 22 d. įsakymu Nr. 1K-149 „Dėl Sprendimų dėl vaistų ir medicinos pagalbos priemonių labai retoms ligoms ir būklėms gydyti kompensavimo ir dėl nenumatytų atvejų priėmimo komisijos darbo r</text:span><text:span text:style-name="T234">eglamento patvirtinimo“ (Žin., 2005, Nr.<text:s/></text:span><text:a xlink:href="https://www.e-tar.lt/portal/lt/legalAct/TAR.8283251C0A0F" office:target-frame-name="_blank" xlink:show="new"><text:span text:style-name="T235">139-5037</text:span></text:a><text:span text:style-name="T236">) nustatyta tvarka;</text:span></text:p>
      <text:p text:style-name="P237"><text:span text:style-name="T238">11.5</text:span><text:span text:style-name="T239">. NVSPL už atliktus patvirtinamuosius laboratorinius tyrimus dėl ŽIV apmokama teisės aktų nust</text:span><text:span text:style-name="T240">atyta tvarka.</text:span></text:p>
      <text:p text:style-name="P241"/>
      <text:p text:style-name="P242"><text:span text:style-name="T243">IV</text:span><text:span text:style-name="T244">.<text:s/></text:span><text:span text:style-name="T245">BAIGIAMOJI NUOSTATA</text:span></text:p>
      <text:p text:style-name="P246"/>
      <text:p text:style-name="P247"><text:span text:style-name="T248">12</text:span><text:span text:style-name="T249">. Užkrečiamųjų ligų ir AIDS centras renka ir analizuoja 8–10 punktuose nurodytus duomenis ir privalo juos pateikti suinteresuotoms institucijoms, vadovaudamasis Lietuvos Respublikos sveikatos apsaugos m</text:span><text:span text:style-name="T250">inistro 2010 m. gegužės 3 d. įsakymu Nr. V-384.</text:span></text:p>
      <text:p text:style-name="Normal"/>
      <text:p text:style-name="P251">_________________</text:p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Lietuvos Respublikos sveikatos apsaugos ministerija, Įsakymas</text:span></text:p>
      <text:p text:style-name="P261"><text:span text:style-name="T262">Nr.<text:s/></text:span><text:a xlink:href="https://www.e-tar.lt/portal/legalAct.html?documentId=TAR.4322A74CB7E0" office:target-frame-name="_top" xlink:show="replace"><text:span text:style-name="T263">V-236</text:span></text:a><text:span text:style-name="T264">, 2013-03-07</text:span><text:span text:style-name="T265">, Žin., 2013, Nr. 28-1343 (2013-03-16), i. k. 1132250ISAK000V-236</text:span></text:p>
      <text:p text:style-name="P266"><text:span text:style-name="T267">Dėl Lietuvos Respublikos sveikatos apsaugos ministro 2011 m. gegužės 4 d. įsakymo Nr. V-439 "Dėl Žmogaus imunodeficito viruso perdavimo iš motinos vaikui profilaktikos tvarkos aprašo patvirt</text:span><text:span text:style-name="T268">inimo" pakeitimo</text:span></text:p>
      <text:p text:style-name="P269"/>
      <text:p text:style-name="P270"><text:span text:style-name="T271">2.</text:span></text:p>
      <text:p text:style-name="P272"><text:span text:style-name="T273">Lietuvos Respublikos sveikatos apsaugos ministerija, Įsakymas</text:span></text:p>
      <text:p text:style-name="P274"><text:span text:style-name="T275">Nr.<text:s/></text:span><text:a xlink:href="https://www.e-tar.lt/portal/legalAct.html?documentId=bd48bff0263211e5bf92d6af3f6a2e8b" office:target-frame-name="_top" xlink:show="replace"><text:span text:style-name="T276">V-789</text:span></text:a><text:span text:style-name="T277">, 2015-06-22, paskelbta TAR 2015-07-09, i. k. 2015-11197</text:span></text:p>
      <text:p text:style-name="P278"><text:span text:style-name="T279">Dėl<text:s/></text:span><text:span text:style-name="T280">Lietuvos Respublikos sveikatos apsaugos ministro 2011 m. gegužės 4 d. įsakymo Nr. V-439 „Dėl žmogaus imunodeficito viruso perdavimo iš motinos vaikui profilaktikos tvarkos aprašo patvirtin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10T09:42:00Z</meta:creation-date>
    <dc:date>2016-02-10T09:42:00Z</dc:date>
    <meta:template xlink:href="Normal" xlink:type="simple"/>
    <meta:editing-cycles>2</meta:editing-cycles>
    <meta:editing-duration>PT0S</meta:editing-duration>
    <meta:document-statistic meta:page-count="4" meta:paragraph-count="92" meta:word-count="1493" meta:character-count="11335" meta:row-count="292" meta:non-whitespace-character-count="9934"/>
  </office:meta>
</office:document-meta>
</file>