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6 M. BALANDŽIO 11 D. ĮSAKYMO NR. VA-37 „DĖL PRIVALOMOJO SVEIKATOS DRAUDIMO ĮMOKŲ ADMINISTRAVIMO TAISYKLIŲ PATVIRTINIMO“ PAKEITIMO</text:p>
      <text:p text:style-name="P9"/>
      <text:p text:style-name="P10">2006 m. lapkričio 23 d. Nr. VA-83</text:p>
      <text:p text:style-name="P11">Vilnius</text:p>
      <text:p text:style-name="P12"/>
      <text:p text:style-name="P13"/>
      <text:p text:style-name="P14">Vadovaudamasis Valstybinės mokesčių inspekcijos prie Lietuvos Respublikos finansų ministerijos<text:s/>nuostatų, patvirtintų Lietuvos Respublikos finansų ministro 1997 m. liepos 29 d. įsakymu Nr. 110 (Žin., 1997, Nr.<text:s/><text:span text:style-name="T15">87-2212</text:span>; 2004, Nr.<text:s/><text:span text:style-name="T16">82-2966</text:span>), 18.11 punktu bei siekdamas užtikrinti sklandų Lietuvos Respublikos privalomojo sveikatos draudimo įstatymo (Žin., 1996, Nr.<text:s/><text:span text:style-name="T17">55-1287</text:span>; 2002, Nr.<text:s/><text:span text:style-name="T18">123-5512</text:span>) nuostatų įgyvendinimą,</text:p>
      <text:p text:style-name="P19"><text:span text:style-name="T20">pakeiči</text:span>u:</text:p>
      <text:p text:style-name="P21">1. Valstybinės mokesčių inspekcijos prie Lietuvos Respublikos finansų ministerijos viršininko 2006 m. balandžio 11 d. įsakymo Nr. VA-37 „Dėl Privalomojo sveikatos draudimo įmokų administravimo taisyklių patvirtinimo“ 2.2 ir 3.2 punktus ir juos išdėstau taip:</text:p>
      <text:p text:style-name="P22">„2.2. Valstybinės mokesčių inspekcijos prie Lietuvos Respublikos finansų ministerijos Informacinių technologijų departamentui užtikrinti, kad būtų parengta ir įdiegta programinė įranga, skirta šiuo įsakymu patvirtintose taisyklėse nustatytų mokesčio mokėtojų identifikavimo, mokesčio apskaičiavimo ir pranešimų mokesčio mokėtojams išsiuntimo įgyvendinimui;“;</text:p>
      <text:p text:style-name="P23">„3.2. šiuo įsakymu patvirtintų taisyklių XVII skyriaus nuostatos<text:s/>įsigalioja per vieną mėnesį nuo programinės įrangos sukūrimo ir pridavimo į eksploataciją dienos.“</text:p>
      <text:p text:style-name="P24">2. Privalomojo sveikatos draudimo taisyklių, patvirtintų Valstybinės mokesčių inspekcijos prie Lietuvos Respublikos finansų ministerijos viršininko<text:s/>2006 m. balandžio 11 d. įsakymu Nr. VA-37 „Dėl Privalomojo sveikatos draudimo įmokų administravimo taisyklių patvirtinimo“, 100 punktą ir jį išdėstau taip:</text:p>
      <text:p text:style-name="P25">„100. Taisyklių XVII skyriaus nuostatos įsigalioja per vieną mėnesį nuo programinės įrangos sukūrimo ir pridavimo į eksploataciją dienos.“</text:p>
      <text:p text:style-name="P26"/>
      <text:p text:style-name="P27"/>
      <text:p text:style-name="P28"/>
      <text:p text:style-name="P29"><text:span text:style-name="T30">VIRŠININKAS</text:span><text:span text:style-name="T31"><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9-30T07:50:00Z</meta:creation-date>
    <dc:date>2016-09-30T07:50:00Z</dc:date>
    <meta:template xlink:href="Normal.dotm" xlink:type="simple"/>
    <meta:editing-cycles>2</meta:editing-cycles>
    <meta:editing-duration>PT0S</meta:editing-duration>
    <meta:document-statistic meta:page-count="1" meta:paragraph-count="33" meta:word-count="284" meta:character-count="2069" meta:row-count="72" meta:non-whitespace-character-count="1818"/>
  </office:meta>
</office:document-meta>
</file>