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1"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in">
        <style:tab-stops>
          <style:tab-stop style:type="left" style:position="6.890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style:vertical-align="middle" fo:margin-left="3.2486in" style:page-number="1">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asian="Calibri" fo:hyphenate="false"/>
    </style:style>
    <style:style style:name="P44"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45" style:parent-style-name="Normal" style:family="paragraph">
      <style:paragraph-properties fo:text-align="justify"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fo:language="en" fo:country="US"/>
    </style:style>
    <style:style style:name="T48" style:parent-style-name="DefaultParagraphFont" style:family="text">
      <style:text-properties fo:color="#000000"/>
    </style:style>
    <style:style style:name="P49"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0"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vertical-align="middle" fo:margin-left="3.2486in">
        <style:tab-stops>
          <style:tab-stop style:type="left" style:position="-2.7562in"/>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7875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hyphenate="false"/>
    </style:style>
    <style:style style:name="P54"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1"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fo:font-weight="bold" style:font-weight-asian="bold" style:font-size-complex="12pt" style:language-asian="zh" style:country-asian="CN"/>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P7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48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text-indent="0.3937in"/>
      <style:text-properties fo:hyphenate="false"/>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8"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89" style:parent-style-name="DefaultParagraphFont" style:family="text">
      <style:text-properties style:font-name-asian="Arial Unicode MS" style:font-name-complex="Arial Unicode M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weight-complex="bold" style:font-style-complex="italic"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fo:font-weight="bold" style:font-weight-asian="bold"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zh" style:country-asian="CN"/>
    </style:style>
    <style:style style:name="T147" style:parent-style-name="DefaultParagraphFont" style:family="text">
      <style:text-properties fo:font-weight="bold" style:font-weight-asian="bold" style:font-size-complex="12pt" style:language-asian="zh" style:country-asian="CN"/>
    </style:style>
    <style:style style:name="P148"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1"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zh" style:country-asian="CN"/>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fo:language="en" fo:country="US"/>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fo:font-weight="bold" style:font-weight-asian="bold" style:font-size-complex="12pt" style:language-asian="zh" style:country-asian="CN"/>
    </style:style>
    <style:style style:name="T213" style:parent-style-name="DefaultParagraphFont" style:family="text">
      <style:text-properties fo:font-weight="bold" style:font-weight-asian="bold" style:font-size-complex="12pt" style:language-asian="zh" style:country-asian="CN"/>
    </style:style>
    <style:style style:name="P21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style:punctuation-wrap="simple"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0"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1" style:parent-style-name="DefaultParagraphFont" style:family="text">
      <style:text-properties fo:font-weight="bold" style:font-weight-asian="bold" style:font-size-complex="12pt" style:language-asian="zh" style:country-asian="CN"/>
    </style:style>
    <style:style style:name="T302" style:parent-style-name="DefaultParagraphFont" style:family="text">
      <style:text-properties fo:font-weight="bold" style:font-weight-asian="bold" style:font-size-complex="12pt" style:language-asian="zh" style:country-asian="CN"/>
    </style:style>
    <style:style style:name="P30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language-asian="zh" style:country-asian="C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fo:language="en" fo:country="US"/>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style:style>
    <style:style style:name="P34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fo:letter-spacing="-0.0055in" style:font-size-complex="12pt" style:language-asian="lt" style:country-asian="LT"/>
    </style:style>
    <style:style style:name="T413" style:parent-style-name="DefaultParagraphFont" style:family="text">
      <style:text-properties fo:color="#000000" fo:letter-spacing="-0.0055in" style:font-size-complex="12pt" style:language-asian="lt" style:country-asian="LT"/>
    </style:style>
    <style:style style:name="T414" style:parent-style-name="DefaultParagraphFont" style:family="text">
      <style:text-properties fo:color="#000000" fo:letter-spacing="-0.0055in"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fo:letter-spacing="-0.0055in" style:font-size-complex="12pt" style:language-asian="lt" style:country-asian="LT"/>
    </style:style>
    <style:style style:name="T417" style:parent-style-name="DefaultParagraphFont" style:family="text">
      <style:text-properties fo:color="#000000" fo:letter-spacing="-0.0055in"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fo:letter-spacing="-0.0055in" style:font-size-complex="12pt" style:language-asian="lt" style:country-asian="LT"/>
    </style:style>
    <style:style style:name="T420" style:parent-style-name="DefaultParagraphFont" style:family="text">
      <style:text-properties fo:color="#000000" fo:letter-spacing="-0.0055in"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style:vertical-align="middle"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ext-properties style:language-asian="lt" style:country-asian="LT"/>
    </style:style>
    <style:style style:name="P653" style:parent-style-name="Normal" style:family="paragraph">
      <style:paragraph-properties fo:text-align="center" fo:text-indent="0.5in"/>
    </style:style>
    <style:style style:name="P654" style:parent-style-name="Normal" style:family="paragraph">
      <style:paragraph-propertie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4">Suvestinė redakcija nuo 2025-01-01</text:span></text:p>
      <text:p text:style-name="P5"/>
      <text:p text:style-name="P6"><text:span text:style-name="T7">Įsakymas paskelbtas: Žin. 2009, Nr.<text:s/></text:span><text:a xlink:href="https://www.e-tar.lt/portal/legalAct.html?documentId=TAR.03DD834DC8BE" office:target-frame-name="_top" xlink:show="replace"><text:span text:style-name="T8">46-1857</text:span></text:a><text:span text:style-name="T9">, i. k. 1092250ISAK000V-269</text:span></text:p>
      <text:p text:style-name="P10"/>
      <text:p text:style-name="P11">Nauja redakcija nuo 2023-07-06:</text:p>
      <text:p text:style-name="Normal"><text:span text:style-name="T12">Nr.<text:s/></text:span><text:a xlink:href="https://www.e-tar.lt/portal/legalAct.html?documentId=c40f03501b3c11eeb233e8b04dc9bb3d" office:target-frame-name="_top" xlink:show="replace"><text:span text:style-name="T13">V-771</text:span></text:a><text:span text:style-name="T14">, 2023-07-05, paskelbta TAR 2023-07-05, i. k. 2023-14046</text:span></text:p>
      <text:p text:style-name="P15"/>
      <text:p text:style-name="P16">LIETUVOS RESPUBLIKOS SVEIKATOS APSAUGOS MINISTRAS</text:p>
      <text:p text:style-name="P17"/>
      <text:p text:style-name="P18">ĮSAKYMAS</text:p>
      <text:p text:style-name="P19">DĖL LIETUVOS MEDICINOS NORMOS MN 45:2023 „GYDYTOJAS VAIKŲ ODONTOLOGAS“ PATVIRTINIMO</text:p>
      <text:p text:style-name="P20"/>
      <text:p text:style-name="P21">2009 m. balandžio 15 d. Nr. V-269</text:p>
      <text:p text:style-name="P22">Vilnius</text:p>
      <text:p text:style-name="P23"/>
      <text:p text:style-name="P24"><text:span text:style-name="T25">Vadovaudamasis Lietuvos Respublikos odontologijos praktikos ir burnos priežiūros praktikos įstatymo 2 straipsnio 14 dalimi:<text:s/></text:span></text:p>
      <text:p text:style-name="P26"><text:span text:style-name="T27">1</text:span><text:span text:style-name="T28">. T v i r t i n u Lietuvos medicino</text:span><text:span text:style-name="T29">s normą<text:s/></text:span><text:span text:style-name="T30">MN 45:2023 „Gydytojas vaikų odontologas</text:span><text:span text:style-name="T31">“ (pridedama).</text:span></text:p>
      <text:p text:style-name="P32"><text:span text:style-name="T33">2</text:span><text:span text:style-name="T34">. P a v e d u įsakymo vykdymą kontroliuoti viceministrui pagal veiklos sritį.</text:span></text:p>
      <text:p text:style-name="P35"/>
      <text:p text:style-name="P36"/>
      <text:p text:style-name="P37"/>
      <text:p text:style-name="P38"><text:span text:style-name="T39">SVEIKATOS APSAUGOS MINISTRAS</text:span><text:span text:style-name="T40"><text:tab/>ALGIS ČAPLIKAS</text:span></text:p>
      <text:p text:style-name="Normal"/>
      <text:soft-page-break/>
      <text:p text:style-name="P41">PATVIRTINTA<text:s/></text:p>
      <text:p text:style-name="P44">Lietuvos Respublikos sveikatos apsaugos ministro<text:s/></text:p>
      <text:p text:style-name="P45"><text:span text:style-name="T46">2009 m. balandžio<text:s/></text:span><text:span text:style-name="T47">1</text:span><text:span text:style-name="T48">5 d. įsakymu Nr. V-269<text:s/></text:span></text:p>
      <text:p text:style-name="P49">(Lietuvos Respublikos sveikatos apsaugos<text:s/></text:p>
      <text:p text:style-name="P50"><text:span text:style-name="T51">ministro<text:s/></text:span>2023 m. liepos 5 d.<text:s/><text:span text:style-name="T52">įsakymo Nr. V-771</text:span></text:p>
      <text:p text:style-name="P53">redakcija)</text:p>
      <text:p text:style-name="P54"/>
      <text:p text:style-name="P55"/>
      <text:p text:style-name="P56"><text:span text:style-name="T57">LIETUVOS MEDICINOS NORMA MN 45:2023</text:span></text:p>
      <text:p text:style-name="P58"><text:span text:style-name="T59">GYDYTOJAS VAIKŲ ODONTOLOG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45:2023 „Gydytojas vaikų odontologas“ (toliau – Lietuvos medicinos norma) nustato<text:s/></text:span><text:span text:style-name="T70">gydytojo vaikų odontologo<text:s/></text:span><text:span text:style-name="T71">teises, pareigas ir kompetenciją.</text:span></text:p>
      <text:p text:style-name="P72"><text:span text:style-name="T73">2</text:span><text:span text:style-name="T74">. Lietuvos medicinos norma yra privaloma<text:s/></text:span><text:span text:style-name="T75">visiems<text:s/></text:span><text:span text:style-name="T76">gydytojams vaikų odontologams</text:span><text:span text:style-name="T77">,</text:span><text:span text:style-name="T78"><text:s/>dirbantiems Lietuvos Respublikoje, jų darbdaviams, taip pat institucijoms, rengiančioms šiuos specialistus, tobulinančioms jų kvalifikaciją bei kontroliuojančioms jų veiklą.</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text:span><text:span text:style-name="T88">ytojas vaikų odontologas<text:s/></text:span><text:span text:style-name="T89">– gydytojas odontologas, įgijęs gydytojo vaikų odontologo profesinę kvalifikaciją.</text:span></text:p>
      <text:p text:style-name="P90"><text:span text:style-name="T91">3.2</text:span><text:span text:style-name="T92">.<text:s/></text:span><text:span text:style-name="T93">Gydytojo vaikų odontologo praktika</text:span><text:span text:style-name="T94"><text:s/>– gydytojo vaikų odontologo<text:s/></text:span><text:span text:style-name="T95">pagal įgytą profesinę kvalifikaciją ir nustatytą kompetenciją atliekama<text:s/></text:span><text:span text:style-name="T96">asmens sveikatos priežiūra.</text:span></text:p>
      <text:p text:style-name="P97"><text:span text:style-name="T98">3.3</text:span><text:span text:style-name="T99">.</text:span><text:span text:style-name="T100"><text:s/>Vaikų odontologinė priežiūra<text:s/></text:span><text:span text:style-name="T101">– asmens sveikatos priežiūros dalis, apimanti vaikų burnos ir veido ir žandikaulių sistemos ligų profilaktiką, diagnostiką ir gydymą bei dantų protezavimą.<text:s/></text:span></text:p>
      <text:p text:style-name="P102"><text:span text:style-name="T103">3.4</text:span><text:span text:style-name="T104">. Kitos Lietuvos medicinos</text:span><text:span text:style-name="T105"><text:s/>normoje vartojamos sąvokos suprantamos taip, kaip jos yra apibrėžtos asmens sveikatos priežiūros paslaugų teikimą reglamentuojančiuose teisės aktuose.</text:span></text:p>
      <text:p text:style-name="P106"><text:span text:style-name="T107">4</text:span><text:span text:style-name="T108">.<text:s/></text:span><text:span text:style-name="T109">Gydytojo vaikų odontologo profesinė<text:s/></text:span>kvalifikacija<text:s/><text:span text:style-name="T110">yra<text:s/></text:span><text:span text:style-name="T111">įgyjama baigus vientisąsias universitetin</text:span><text:span text:style-name="T112">es odontologijos studijas bei vaikų odontologijos rezidentūrą.<text:s/></text:span><text:span text:style-name="T113">Užsienyje įgyta gydytojo<text:s/></text:span><text:span text:style-name="T114">vaikų odontologo profesinė kvalifikacija pripažįstama Lietuvos Respublikos reglamentuojamų profesinių kvalifikacijų pripažinimo įstatymo ir kitų profesinių kvalifikacij</text:span><text:span text:style-name="T115">ų pripažinimą reglamentuojančių teisės aktų nustatyta tvarka.</text:span></text:p>
      <text:p text:style-name="P116"><text:span text:style-name="T117">5</text:span><text:span text:style-name="T118">.<text:s/></text:span><text:span text:style-name="T119">Teisę verstis gydytojo<text:s/></text:span><text:span text:style-name="T120">vaikų odontologo</text:span><text:span text:style-name="T121"><text:s/>praktika turi asmuo, įgijęs gydytojo<text:s/></text:span><text:span text:style-name="T122">vaikų odontologo</text:span><text:span text:style-name="T123"><text:s/>profesinę kvalifikaciją ir turintis galiojančią odontologijos praktikos licenciją verstis<text:s/></text:span><text:soft-page-break/><text:span text:style-name="T124">odo</text:span><text:span text:style-name="T125">ntologijos praktika pagal gydytojo<text:s/></text:span><text:span text:style-name="T126">vaikų odontologo</text:span><text:span text:style-name="T127"><text:s/>profesinę kvalifikaciją.</text:span></text:p>
      <text:p text:style-name="P128"><text:span text:style-name="T129">6</text:span><text:span text:style-name="T130">.<text:s/></text:span><text:span text:style-name="T131">Gydytojas vaikų odontologas verčiasi gydytojo vaikų odontologo praktika Lietuvos Respublikoje tik asmens sveikatos priežiūros įstaigoje, turinčioje galiojančią asmens sveik</text:span><text:span text:style-name="T132">atos priežiūros veiklos licenciją, suteikiančią teisę teikti vaikų odontologijos paslaugas</text:span><text:span text:style-name="T133"><text:s/>ir (ar) kitas asmens sveikatos priežiūros paslaugas, kurias, pagal teisės aktų reikalavimus, kartu su kitais asmens sveikatos priežiūros specialistais turi teikti <text:s/>g</text:span><text:span text:style-name="T134">ydytojas<text:s/></text:span><text:span text:style-name="T135">vaikų odontologas</text:span><text:span text:style-name="T136">.</text:span></text:p>
      <text:p text:style-name="P137"><text:span text:style-name="T138">7</text:span><text:span text:style-name="T139">. Gydytojas vaikų odontologas dirba savarankiškai, bendradarbiaudamas su sveikatos priežiūros ir kitais specialistais. <text:s/></text:span></text:p>
      <text:p text:style-name="P140"><text:span text:style-name="T141">8</text:span><text:span text:style-name="T142">. Gydytojas vaikų odontologas vadovaujasi gydytojo vaikų odontologo praktiką, asmens sveikatos pr</text:span><text:span text:style-name="T143">iežiūros paslaugų teikimą reglamentuojančiais teisės aktais, Lietuvos medicinos norma, asmens sveikatos priežiūros įstaigos, kurioje dirba, įstatais (nuostatais), vidaus tvarkos taisyklėmis bei savo pareigybės aprašymu.</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text:s/></text:span><text:span text:style-name="T154">Gydytojas vaikų odontologas turi teisę:</text:span></text:p>
      <text:p text:style-name="P155"><text:span text:style-name="T156">9.1</text:span><text:span text:style-name="T157">. verstis<text:s/></text:span><text:span text:style-name="T158">gydytojo vaikų odontologo<text:s/></text:span><text:span text:style-name="T159">praktika</text:span><text:span text:style-name="T160"><text:s/></text:span><text:span text:style-name="T161">Lietuvos medicinos normos ir kitų</text:span><text:span text:style-name="T162"><text:s/>teisės aktų, reglamentuojančių asmens sveikatos priežiūros paslaugų teikimą, nustatyta tvarka</text:span><text:span text:style-name="T163">;</text:span></text:p>
      <text:p text:style-name="P164"><text:span text:style-name="T165">9.2</text:span><text:span text:style-name="T166">.<text:s/></text:span><text:span text:style-name="T167">išrašyti receptus Lietuvos R</text:span><text:span text:style-name="T168">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169">pierinių receptų saugojimo, išdavus (pardavus) vaistinius preparatus, medicinos priemones (medicinos prietaisus) ir kompensuojamąsias medicinos pagalbos priemones vaistinėje, taisyklių patvirtinimo“ nustatyta tvarka;</text:span></text:p>
      <text:p text:style-name="P170"><text:span text:style-name="T171">9.3</text:span><text:span text:style-name="T172">. išduoti medicininius ar sveika</text:span><text:span text:style-name="T173">tos pažymėjimus (pažymas)</text:span><text:span text:style-name="T174"><text:s/>sveikatos apsaugos ministro<text:s/></text:span><text:span text:style-name="T175">nustatyta</text:span><text:span text:style-name="T176"><text:s/>tvarka</text:span><text:span text:style-name="T177">;</text:span></text:p>
      <text:p text:style-name="P178"><text:span text:style-name="T179">9.4</text:span><text:span text:style-name="T180">. pagal kompetenciją konsultuoti pacientus, fizinius ir juridinius asmenis Lietuvos Respublikos teisės aktų nustatyta tvarka;</text:span></text:p>
      <text:p text:style-name="P181"><text:span text:style-name="T182">9.5</text:span><text:span text:style-name="T183">. atsisakyti teikti asmens sveikatos<text:s/></text:span><text:span text:style-name="T184">priežiūros paslaugas, jei tai prieštarauja gydytojo odontologo profesinės etikos principams arba gali sukelti realų pavojų paciento ar gydytojo gyvybei, išskyrus atvejus, kai teikiama būtinoji medicinos pagalba;</text:span></text:p>
      <text:p text:style-name="P185"><text:span text:style-name="T186">9.6</text:span><text:span text:style-name="T187">. nustatyti asmens mirties faktą Liet</text:span><text:span text:style-name="T188">uvos Respublikos žmogaus mirties nustatymo ir kritinių būklių įstatymo nustatyta tvarka;</text:span></text:p>
      <text:p text:style-name="P189"><text:span text:style-name="T190">9.7</text:span><text:span text:style-name="T191">. gauti darbui būtiną informaciją<text:s/></text:span>apie gydomus ir konsultuojamus pacientus Lietuvos Respublikos teisės aktų, reguliuojančių asmens sveikatos priežiūros paslaugų<text:s/>teikimą, nustatyta tvarka;</text:p>
      <text:p text:style-name="P192"><text:span text:style-name="T193">9.8</text:span><text:span text:style-name="T194">.</text:span><text:span text:style-name="T195"><text:s/>vykdydamas Lietuvos medicinos normoje nurodytą veiklą, tvarkyti paciento asmens duomenis, įskaitant sveikatos duomenis, Europos Sąjungos ir Lietuvos Respublikos teisės aktų, reglamentuojančių pacientų asmens duomenų tva</text:span><text:span text:style-name="T196">rkymą, nustatyta tvarka;</text:span></text:p>
      <text:p text:style-name="P197"><text:span text:style-name="T198">9.9</text:span><text:span text:style-name="T199">. teikti asmens sveikatos priežiūros paslaugas pagal gydytojo odontologo kompetenciją, nustatytą Lietuvos Respublikos sveikatos apsaugos ministro 2015 m. lapkričio 5 d. įsakyme Nr. V</text:span><text:span text:style-name="T200">‑1252 „Dėl Lietuvos medicinos normos MN 42</text:span><text:span text:style-name="T201">:20</text:span><text:span text:style-name="T202">23</text:span><text:span text:style-name="T203"><text:s/>„Gydytojas odontologas“ patvirtinimo“.</text:span></text:p>
      <text:p text:style-name="P204"><text:span text:style-name="T205">10</text:span><text:span text:style-name="T206">.</text:span><text:span text:style-name="T207"><text:s/></text:span><text:span text:style-name="T208">Gydytojas vaikų odontologas<text:s/></text:span><text:span text:style-name="T209">turi ir kitų teisių, nustatytų kitų Lietuvos Respublikos teisės aktų, reglamentuojančių asmens sveikatos priežiūros paslaugų teikimą.</text:span></text:p>
      <text:p text:style-name="P210"/>
      <text:p text:style-name="P211"><text:span text:style-name="T212">III</text:span><text:span text:style-name="T213"><text:s/>SKYRIUS</text:span></text:p>
      <text:p text:style-name="P214"><text:span text:style-name="T215">PAREIGOS</text:span></text:p>
      <text:p text:style-name="P216"/>
      <text:p text:style-name="P217"><text:span text:style-name="T218">11</text:span><text:span text:style-name="T219">.<text:s/></text:span><text:span text:style-name="T220">Gydytojas<text:s/></text:span><text:span text:style-name="T221">vaikų odontologas</text:span><text:span text:style-name="T222"><text:s/></text:span><text:span text:style-name="T223">privalo:</text:span></text:p>
      <text:p text:style-name="P224"><text:span text:style-name="T225">11.1</text:span><text:span text:style-name="T226">. teikti būtinąją medicinos pagalbą;</text:span></text:p>
      <text:p text:style-name="P227"><text:span text:style-name="T228">11.2</text:span><text:span text:style-name="T229">.<text:s/></text:span><text:span text:style-name="T230">pagal savo kompetenciją, nurodytą Lietuvos medicinos normoje, ir asmens sveikatos priežiūros įstaigos, kurioje verčiasi gydytojo vaikų odontologo praktika, licenciją<text:s/></text:span><text:span text:style-name="T231">tirti, diagnozuoti ir gydyti ligas, būkles bei sveikatos sutrikimus, rekomenduoti ir dalyvauti organizuojant ligų ir sveikatos sutrikimų profilaktikos priemones bei užtikrinti teikiamų asmens sveikatos priežiūros paslaugų kokybę</text:span><text:span text:style-name="T232">;</text:span></text:p>
      <text:p text:style-name="P233"><text:span text:style-name="T234">11.3</text:span><text:span text:style-name="T235">.<text:s/></text:span><text:span text:style-name="T236">nepriskirtais jo</text:span><text:span text:style-name="T237"><text:s/>kompetencijai atvejais siųsti pacientą konsultuotis ir (ar) gydytis pas atitinkamos srities asmens sveikatos priežiūros specialistą;</text:span></text:p>
      <text:p text:style-name="P238"><text:span text:style-name="T239">11.4</text:span><text:span text:style-name="T240">. bendradarbiauti su asmens sveikatos priežiūros ir kitais specialistais, dalyvaujančiais atliekant tyrimo, diagno</text:span><text:span text:style-name="T241">stikos ir gydymo veiksmus;</text:span></text:p>
      <text:p text:style-name="P242"><text:span text:style-name="T243">11.5</text:span><text:span text:style-name="T244">. propaguoti sveiką gyvenseną, ligų profilaktikos ir sveikatos tausojimo bei ugdymo priemones;</text:span></text:p>
      <text:p text:style-name="P245"><text:span text:style-name="T246">11.6</text:span><text:span text:style-name="T247">. turėti spaudą, kurio numeris suteikiamas Lietuvos Respublikos sveikatos apsaugos ministro 2003 m. sausio 6 d. įsakym</text:span><text:span text:style-name="T248">o Nr. V-1 „Dėl Specialisto spaudo numerio suteikimo ir panaikinimo taisyklių patvirtinimo“ nustatyta tvarka;</text:span></text:p>
      <text:p text:style-name="P249"><text:span text:style-name="T250">11.7</text:span><text:span text:style-name="T251">. pagal kompetenciją vykdyti privalomąsias sveikatos programas;</text:span></text:p>
      <text:p text:style-name="P252"><text:span text:style-name="T253">11.8</text:span><text:span text:style-name="T254">. laikytis gydytojo profesinės etikos principų, gerbti pacientų tei</text:span><text:span text:style-name="T255">ses ir jų nepažeisti,<text:s/></text:span><text:span text:style-name="T256">saugoti profesinę paslaptį ir visą informaciją apie pacientą laikyti konfidencialia; kitiems asmenims ši informacija gali būti atskleista Europos Sąjungos ir Lietuvos Respublikos teisės aktų nustatytais pagrindais ir tvarka;</text:span></text:p>
      <text:p text:style-name="P257"><text:span text:style-name="T258">11.9</text:span><text:span text:style-name="T259">.</text:span><text:span text:style-name="T260"><text:s/>tobulinti profesinę kvalifikaciją sveikatos apsaugos ministro nustatyta tvarka;</text:span></text:p>
      <text:p text:style-name="P261"><text:span text:style-name="T262">11.10</text:span><text:span text:style-name="T263">. laikytis licencijuojamos gydytojo vaikų odontologo veiklos sąlygų;</text:span></text:p>
      <text:p text:style-name="P264"><text:span text:style-name="T265">11.11</text:span><text:span text:style-name="T266">. tvarkyti gydytojo<text:s/></text:span><text:span text:style-name="T267">vaikų odontologo</text:span><text:span text:style-name="T268"><text:s/>praktikos dokumentus Lietuvos Respublikos teisės aktų nustatyta tvarka;</text:span></text:p>
      <text:p text:style-name="P269"><text:span text:style-name="T270">11.12</text:span><text:span text:style-name="T271">. paaiškinti gydytojo<text:s/></text:span><text:span text:style-name="T272">vaikų odontologo</text:span><text:span text:style-name="T273"><text:s/>praktikos<text:s/></text:span><text:span text:style-name="T274">aplinkybes Lietuvos Respublikos sveikatos apsaugos ministerijos, teisėsaugos institucijų ir kitų kontroliuojančių institucijų</text:span><text:span text:style-name="T275"><text:s/>prašymu</text:span><text:span text:style-name="T276">;</text:span></text:p>
      <text:p text:style-name="P277"><text:span text:style-name="T278">11.13</text:span><text:span text:style-name="T279">. taikyti Lietuvos Respublikoje tik medicinos mokslo ir praktikos įrodymais pagrįstus, saugius tyrimo, diagnostikos ir gydymo metodus, išskyrus kituose teisės aktuose nustatytas išimtis;</text:span></text:p>
      <text:p text:style-name="P280"><text:span text:style-name="T281">11.14</text:span><text:span text:style-name="T282">.<text:s/></text:span><text:span text:style-name="T283">naudoti tik teisės aktų reikalavimus at</text:span><text:span text:style-name="T284">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85"><text:span text:style-name="T286">11.15</text:span><text:span text:style-name="T287">.<text:s/></text:span><text:span text:style-name="T288">informuoti teisėsaugos institucijas apie visus atvejus, kai į sveikatos priežiūros įstaigą kreipiasi arba pristatomas asmuo, kurio gyvybei kelia pavojų padaryti kūno sužalojimai, taip pat asmuo, kurio gyvybei pavojus negresia, tačiau jam padarytos durtinės</text:span><text:span text:style-name="T289">, pjautinės, šautinės ar dėl sprogimo atsiradusios žaizdos arba kitokio pobūdžio kūno sužalojimai, kurie gali būti susiję su nusikaltimu;</text:span></text:p>
      <text:p text:style-name="P290"><text:span text:style-name="T291">11.16</text:span><text:span text:style-name="T292">.<text:s/></text:span><text:span text:style-name="T293">informuoti Valstybės vaiko teisių apsaugos ir įvaikinimo tarnybai prie Socialinės apsaugos ir darbo ministe</text:span><text:span text:style-name="T294">rijos ar policijai apie vaiko elgesį, keliantį pavojų jo sveikatai ar gyvybei, arba apie likusius be tėvų globos nepilnamečius vaikus ar būtinumą ginti nepilnamečių teises ir teisėtus interesus Lietuvos Respublikos vaiko teisių apsaugos pagrindų įstatyme i</text:span><text:span text:style-name="T295">r kituose teisės aktuose, reguliuojančiuose šiame punkte nurodytos informacijos teikimą, nustatyta tvarka;<text:s/></text:span></text:p>
      <text:p text:style-name="P296"><text:span text:style-name="T297">11.17</text:span><text:span text:style-name="T298">. atlikti kitas Lietuvos Respublikos teisės aktų, reglamentuojančių asmens sveikatos priežiūros specialisto praktiką, nustatytas pareigas.</text:span></text:p>
      <text:p text:style-name="P299"/>
      <text:p text:style-name="P300"><text:span text:style-name="T301">IV</text:span><text:span text:style-name="T302"><text:s/>SKYRIUS</text:span></text:p>
      <text:p text:style-name="P303"><text:span text:style-name="T304">KOMPETENCIJA</text:span></text:p>
      <text:p text:style-name="P305"/>
      <text:p text:style-name="P306"><text:span text:style-name="T307">12</text:span><text:span text:style-name="T308">.<text:s/></text:span><text:span text:style-name="T309">Gydytojo<text:s/></text:span><text:span text:style-name="T310">vaikų odontologo</text:span><text:span text:style-name="T311"><text:s/></text:span><text:span text:style-name="T312">kompetenciją sudaro žinios ir gebėjimai, kuriuos jis įgyja baigęs<text:s/></text:span><text:span text:style-name="T313">gydytojo<text:s/></text:span><text:span text:style-name="T314">vaikų odontologo</text:span><text:span text:style-name="T315"><text:s/></text:span><text:span text:style-name="T316">profesinę kvalifikaciją suteikiančias studijas bei nuolat tobulindamas įgytą profesinę<text:s/></text:span><text:span text:style-name="T317">kvalifikaciją, atsižvelgdamas į nuolatinę medicinos mokslo ir praktikos pažangą.</text:span></text:p>
      <text:p text:style-name="P318"><text:span text:style-name="T319">13</text:span><text:span text:style-name="T320">. Gydytojas vaikų odontologas turi žinoti:</text:span></text:p>
      <text:p text:style-name="P321"><text:span text:style-name="T322">13.1</text:span><text:span text:style-name="T323">. dokumentų rengimo, tvarkymo ir apskaitos pagrindus;</text:span></text:p>
      <text:p text:style-name="P324"><text:span text:style-name="T325">13.2</text:span><text:span text:style-name="T326">. sveikatos teisės pagrindus;</text:span></text:p>
      <text:p text:style-name="P327"><text:span text:style-name="T328">13.3</text:span><text:span text:style-name="T329">. sveikatos draudimo</text:span><text:span text:style-name="T330"><text:s/>pagrindus;</text:span></text:p>
      <text:p text:style-name="P331"><text:span text:style-name="T332">13.4</text:span><text:span text:style-name="T333">. medicinos statistikos pagrindus;</text:span></text:p>
      <text:p text:style-name="P334"><text:span text:style-name="T335">13.</text:span><text:span text:style-name="T336">5</text:span><text:span text:style-name="T337">. asmens duomenų apsaugos principus.</text:span></text:p>
      <text:p text:style-name="P338"><text:span text:style-name="T339">14</text:span><text:span text:style-name="T340">.<text:s/></text:span><text:span text:style-name="T341">Gydytojas vaikų odontologas<text:s/></text:span><text:span text:style-name="T342">turi mokėti naudotis informacinėmis ir ryšio technologijomis.</text:span></text:p>
      <text:p text:style-name="P343"><text:span text:style-name="T344">15</text:span><text:span text:style-name="T345">.<text:s/></text:span><text:span text:style-name="T346">Gydytojas vaikų odontologas<text:s/></text:span><text:span text:style-name="T347">turi išmanyti:</text:span></text:p>
      <text:p text:style-name="P348"><text:span text:style-name="T349">15.1</text:span><text:span text:style-name="T350">. saugos darbe reikalavimus;</text:span></text:p>
      <text:p text:style-name="P351"><text:span text:style-name="T352">15.2</text:span><text:span text:style-name="T353">. medicinos etikos ir deontologijos pagrindus;</text:span></text:p>
      <text:p text:style-name="P354"><text:span text:style-name="T355">15.3</text:span><text:span text:style-name="T356">. bendruosius sveikatos priežiūros organizavimo principus;</text:span></text:p>
      <text:p text:style-name="P357"><text:span text:style-name="T358">15.4</text:span><text:span text:style-name="T359">. vaikų organizmo anatomiją, fiziologiją, histologiją, patologiją, biomechaniką, mikrobiologiją<text:s/></text:span><text:span text:style-name="T360">ir kitus bendrosios medicinos pagrindus;</text:span></text:p>
      <text:p text:style-name="P361"><text:span text:style-name="T362">15.5</text:span><text:span text:style-name="T363">. vaikų burnos gleivinės embriologiją, anatomiją, fiziologiją, mikrobiologiją, bei amžiaus ir lyties ypatybes;<text:s/></text:span></text:p>
      <text:p text:style-name="P364"><text:span text:style-name="T365">15.6</text:span><text:span text:style-name="T366">. vaikų psichologijos ypatumus, dažniausius psichikos sutrikimus, sveiko ir sergančio v</text:span><text:span text:style-name="T367">aiko bei jo artimųjų psichologiją;</text:span></text:p>
      <text:p text:style-name="P368"><text:span text:style-name="T369">15.7</text:span><text:span text:style-name="T370">. vaikų burnos ertmės<text:s/></text:span><text:span text:style-name="T371">ligų prevenciją, etiologiją, patogenezę, simptomatiką ir diagnostiką, konservatyvaus ir operacinio gydymo indikacijas ir kontraindikacijas, gydymo ir profilaktikos metodus;</text:span></text:p>
      <text:p text:style-name="P372"><text:span text:style-name="T373">15.8</text:span><text:span text:style-name="T374">. gydytojo</text:span><text:span text:style-name="T375"><text:s/>vaikų odontologo gydomų ligų, būklių ir sveikatos sutrikimų rizikos veiksnius bei antrinės profilaktikos principus;</text:span></text:p>
      <text:p text:style-name="P376"><text:span text:style-name="T377">15.9</text:span><text:span text:style-name="T378">. būtinosios pagalbos organizavimo Lietuvoje tvarką;</text:span></text:p>
      <text:p text:style-name="P379"><text:span text:style-name="T380">15.10</text:span><text:span text:style-name="T381">. vaikų reabilitacijos, ilgalaikio stebėjimo principus;</text:span></text:p>
      <text:p text:style-name="P382"><text:span text:style-name="T383">15.11</text:span><text:span text:style-name="T384">. va</text:span><text:span text:style-name="T385">ikų odontologijoje naudojamų vaistinių preparatų ir medicinos priemonių veikimą, jų šalutinį poveikį, sukeliamas komplikacijas;</text:span></text:p>
      <text:p text:style-name="P386"><text:span text:style-name="T387">15.12</text:span><text:span text:style-name="T388">. sveikatinimo veiklos organizavimo pagrindus, sveikatinimo veiklos būtinąsias sąlygas, odontologinės priežiūros (pagal</text:span><text:span text:style-name="T389">bos) įstaigos veiklos organizavimo, vykdymo teisinius pagrindus;</text:span></text:p>
      <text:p text:style-name="P390"><text:span text:style-name="T391">15.13</text:span><text:span text:style-name="T392">. vaikų odontologinių ligų profilaktikos organizavimo tvarką, sveikatinimo ir profilaktinių priemonių taikymo kriterijus;</text:span></text:p>
      <text:p text:style-name="P393"><text:span text:style-name="T394">15.14</text:span><text:span text:style-name="T395">. biomedicininių tyrimų etikos reikalavimus,<text:s/></text:span><text:span text:style-name="T396">audinių paėmimo diagnostikos ir gydymo tikslams pagrindus, sąlygas ir tvarką;</text:span></text:p>
      <text:p text:style-name="P397"><text:span text:style-name="T398">15.15</text:span><text:span text:style-name="T399">. vaikų dantų protezavimo indikacijas, dantų protezų parinkimo kriterijus, racionalaus protezavimo planavimą, dantų protezavimo pagrindus, pagrindinius ortodontinio gydy</text:span><text:span text:style-name="T400">mo būdus;</text:span></text:p>
      <text:p text:style-name="P401"><text:span text:style-name="T402">15.16</text:span><text:span text:style-name="T403">. vaikų dantų anatomiją, jų vystymosi, dygimo ir kaitos ypatumus;</text:span></text:p>
      <text:p text:style-name="P404"><text:span text:style-name="T405">15.17</text:span><text:span text:style-name="T406">. vaikų burnos ligų gydymo komplikacijas;</text:span></text:p>
      <text:p text:style-name="P407"><text:span text:style-name="T408">15.18</text:span><text:span text:style-name="T409">. vaikų<text:s/></text:span><text:span text:style-name="T410">infekcines ir paveldimas ligas, susijusias su burnos patologija;</text:span></text:p>
      <text:p text:style-name="P411"><text:span text:style-name="T412">15.19</text:span><text:span text:style-name="T413">. bendrines vaikų ligas ir<text:s/></text:span><text:span text:style-name="T414">būkles;</text:span></text:p>
      <text:p text:style-name="P415"><text:span text:style-name="T416">15.20</text:span><text:span text:style-name="T417">. vaikų, sergančių bendrinėmis ligomis, odontologinio gydymo ypatumus;</text:span></text:p>
      <text:p text:style-name="P418"><text:span text:style-name="T419">15.21</text:span><text:span text:style-name="T420">. vaikų, turinčių fizinę ir (arba) psichikos negalią, odontologinio gydymo ypatumus;</text:span></text:p>
      <text:p text:style-name="P421"><text:span text:style-name="T422">15.22</text:span><text:span text:style-name="T423">. ekstremalias organizmo būkles ir kaip elgtis jų metu (suteikti<text:s/></text:span><text:span text:style-name="T424">pagalbą);</text:span></text:p>
      <text:p text:style-name="P425"><text:span text:style-name="T426">15.23</text:span><text:span text:style-name="T427">. anafilaksinio šoko gydymo principus;</text:span></text:p>
      <text:p text:style-name="P428"><text:span text:style-name="T429">15.24</text:span><text:span text:style-name="T430">. odontologinių ligų epidemiologijos pagrindus;</text:span></text:p>
      <text:p text:style-name="P431"><text:span text:style-name="T432">15.25</text:span><text:span text:style-name="T433">. vaikų dantų gydymo baimės įvertinimo būdus, jos valdymo metodus;</text:span></text:p>
      <text:p text:style-name="P434"><text:span text:style-name="T435">15.26</text:span><text:span text:style-name="T436">. vaikų elgesio valdymą dantų gydymo metu;<text:s/></text:span></text:p>
      <text:p text:style-name="P437"><text:span text:style-name="T438">15.27</text:span><text:span text:style-name="T439">. v</text:span><text:span text:style-name="T440">aikų odontologinio gydymo plano sudarymo metodiką;</text:span></text:p>
      <text:p text:style-name="P441"><text:span text:style-name="T442">15.28</text:span><text:span text:style-name="T443">. stipriai pažeistų vaikų dantų restauracijos principus;</text:span></text:p>
      <text:p text:style-name="P444"><text:span text:style-name="T445">15.29</text:span><text:span text:style-name="T446">. ortodontinio gydymo indikacijas;</text:span></text:p>
      <text:p text:style-name="P447"><text:span text:style-name="T448">15.30</text:span><text:span text:style-name="T449">. vietos dantų lanke nuolatiniams dantims užlaikymo ir vaikų dantų protezavimo indikac</text:span><text:span text:style-name="T450">ijas;</text:span></text:p>
      <text:p text:style-name="P451"><text:span text:style-name="T452">15.31</text:span><text:span text:style-name="T453">. vaikų dantų ėduonies rizikos laipsnių nustatymo metodiką;</text:span></text:p>
      <text:p text:style-name="P454"><text:span text:style-name="T455">15.32</text:span><text:span text:style-name="T456">. vaikų dantų gydymo atlikus bendrąją nejautrą indikacijas;</text:span></text:p>
      <text:p text:style-name="P457"><text:span text:style-name="T458">15.33</text:span><text:span text:style-name="T459">. vaikų dantų endodontinio gydymo komplikacijas, jų gydymo galimybes;</text:span></text:p>
      <text:p text:style-name="P460"><text:span text:style-name="T461">15.34</text:span><text:span text:style-name="T462">. profilaktinį fluoro<text:s/></text:span><text:span text:style-name="T463">poveikį, jo veikimo mechanizmą, terapines ir toksines fluoro dozes;</text:span></text:p>
      <text:p text:style-name="P464"><text:span text:style-name="T465">15.35</text:span><text:span text:style-name="T466">. apsinuodijimo fluoru simptomus ir pirmosios pagalbos suteikimo principus;</text:span></text:p>
      <text:p text:style-name="P467"><text:span text:style-name="T468">15.36</text:span><text:span text:style-name="T469">. sedacijos ir bendrosios nejautros vaikų odontologijoje indikacijas, kontraindikacijas bei at</text:span><text:span text:style-name="T470">likimo technikos principus.</text:span></text:p>
      <text:p text:style-name="P471"><text:span text:style-name="T472">15.37</text:span><text:span text:style-name="T473">. veido kaulų, žandikaulių, dantų rentgenodiagnostinių ir kitų radiologinių tyrimų ypatumus;</text:span></text:p>
      <text:p text:style-name="P474">Papildyta papunkčiu:</text:p>
      <text:p text:style-name="P475"><text:span text:style-name="T476">Nr.<text:s/></text:span><text:a xlink:href="https://www.e-tar.lt/portal/legalAct.html?documentId=e62ccf74b65011ef88c08519262548c4" office:target-frame-name="_top" xlink:show="replace"><text:span text:style-name="T477">V-1</text:span><text:span text:style-name="T478">268</text:span></text:a><text:span text:style-name="T479">, 2024-12-09, paskelbta TAR 2024-12-10, i. k. 2024-21823</text:span></text:p>
      <text:p text:style-name="Normal"/>
      <text:p text:style-name="P480"><text:span text:style-name="T481">15.38</text:span><text:span text:style-name="T482">. darbo su jonizuojančiosios spinduliuotės šaltiniais, naudojamais odontologijoje, <text:s/>reikalavimus, radiacinės saugos užtikrinimo sąlygas.</text:span><text:s/></text:p>
      <text:p text:style-name="P483">Papildyta papunkčiu:</text:p>
      <text:p text:style-name="P484"><text:span text:style-name="T485">Nr.<text:s/></text:span><text:a xlink:href="https://www.e-tar.lt/portal/legalAct.html?documentId=e62ccf74b65011ef88c08519262548c4" office:target-frame-name="_top" xlink:show="replace"><text:span text:style-name="T486">V-1268</text:span></text:a><text:span text:style-name="T487">, 2024-12-09, paskelbta TAR 2024-12-10, i. k. 2024-21823</text:span></text:p>
      <text:p text:style-name="Normal"/>
      <text:p text:style-name="P488"><text:span text:style-name="T489">16</text:span><text:span text:style-name="T490">.<text:s/></text:span><text:span text:style-name="T491">Gydytojas vaikų odontologas turi gebėti:</text:span></text:p>
      <text:p text:style-name="P492"><text:span text:style-name="T493">16.1</text:span><text:span text:style-name="T494">. dirbti savarankiškai ir komandoje su<text:s/></text:span><text:span text:style-name="T495">kitais specialistais;</text:span></text:p>
      <text:p text:style-name="P496"><text:span text:style-name="T497">16.2</text:span><text:span text:style-name="T498">. bendrauti su <text:s/>pacientu ir jo artimaisiais;</text:span></text:p>
      <text:p text:style-name="P499"><text:span text:style-name="T500">16.3</text:span><text:span text:style-name="T501">. surinkti ir įvertinti anamnezę ir objektyviai ištirti pacientą;</text:span></text:p>
      <text:p text:style-name="P502"><text:span text:style-name="T503">16.4</text:span><text:span text:style-name="T504">. parengti profilaktikos programą, skirtą asmeniui, parinkti ir taikyti profilaktikos metodus bei<text:s/></text:span><text:span text:style-name="T505">profilaktikos priemones, mažinančias burnos ligų paplitimą;</text:span></text:p>
      <text:p text:style-name="P506"><text:span text:style-name="T507">16.5</text:span><text:span text:style-name="T508">. vertinti pasirinktų burnos ligų profilaktikos programų ir metodų efektyvumą;</text:span></text:p>
      <text:p text:style-name="P509"><text:span text:style-name="T510">16.6</text:span><text:span text:style-name="T511">. pagal kompetenciją skirti ir vertinti atliekamų laboratorinių, morfologinių, radiologinių ir kitų a</text:span><text:span text:style-name="T512">prašytų tyrimų rezultatus;</text:span><text:s/></text:p>
      <text:p text:style-name="P513">Papunkčio pakeitimai:</text:p>
      <text:p text:style-name="P514"><text:span text:style-name="T515">Nr.<text:s/></text:span><text:a xlink:href="https://www.e-tar.lt/portal/legalAct.html?documentId=e62ccf74b65011ef88c08519262548c4" office:target-frame-name="_top" xlink:show="replace"><text:span text:style-name="T516">V-1268</text:span></text:a><text:span text:style-name="T517">, 2024-12-09, paskelbta TAR 2024-12-10, i. k. 2024-21823</text:span></text:p>
      <text:p text:style-name="Normal"/>
      <text:p text:style-name="P518"><text:span text:style-name="T519">16.6¹.</text:span><text:span text:style-name="T520"><text:s/>pagal kompetenciją paskirti,<text:s/></text:span><text:span text:style-name="T521">atlikti, vertinti ir aprašant dokumentuoti žandikaulių ir dantų rentgenodiagnostinius (rentgenogramas, ortopantomogramas, kūginio pluošto kompiuterines tomogramas) tyrimus. Tokius tyrimus gali atlikti gydytojas vaikų odontologas, šias kompetencijas įgijęs<text:s/></text:span><text:span text:style-name="T522">vientisųjų universitetinių odontologijos studijų metu ir (ar) gydytojo vaikų odontologo profesinę kvalifikaciją suteikiančių studijų metu arba baigęs atitinkamą profesinės kvalifikacijos universitetinį tobulinimo kursą ir gavęs pažymėjimą Lietuvos Respubli</text:span><text:span text:style-name="T523">kos teisės aktų nustatyta tvarka;</text:span><text:s/></text:p>
      <text:p text:style-name="P524">Papildyta papunkčiu:</text:p>
      <text:p text:style-name="P525"><text:span text:style-name="T526">Nr.<text:s/></text:span><text:a xlink:href="https://www.e-tar.lt/portal/legalAct.html?documentId=e62ccf74b65011ef88c08519262548c4" office:target-frame-name="_top" xlink:show="replace"><text:span text:style-name="T527">V-1268</text:span></text:a><text:span text:style-name="T528">, 2024-12-09, paskelbta TAR 2024-12-10, i. k. 2024-21823</text:span></text:p>
      <text:p text:style-name="Normal"/>
      <text:p text:style-name="P529"><text:span text:style-name="T530">16.7</text:span><text:span text:style-name="T531">. naudoti patvirtintus dan</text:span><text:span text:style-name="T532">tų, veido ir žandikaulių srities ligų diagnostikos ir gydymo protokolus ir metodikas;</text:span></text:p>
      <text:p text:style-name="P533"><text:span text:style-name="T534">16.8</text:span><text:span text:style-name="T535">. nustatyti galimas odontologinių ligų ankstyvąsias komplikacijas ir būkles, keliančias pavojų ar grėsmę asmens sveikatai arba gyvybei;</text:span></text:p>
      <text:p text:style-name="P536"><text:span text:style-name="T537">16.9</text:span><text:span text:style-name="T538">. parengti burnos<text:s/></text:span><text:span text:style-name="T539">ligų profilaktikos programų projektus įvairioms vaikų amžiaus grupėms, organizuoti burnos ligų profilaktikos programas ikimokyklinio ir bendrojo ugdymo mokyklose ir analizuoti vaikų burnos būklės tyrimo rezultatus;</text:span></text:p>
      <text:p text:style-name="P540"><text:span text:style-name="T541">16.10</text:span><text:span text:style-name="T542">. taikyti vaikams profilaktikos<text:s/></text:span><text:span text:style-name="T543">metodus pagal dantų ėduonies rizikos laipsnius;</text:span></text:p>
      <text:p text:style-name="P544"><text:span text:style-name="T545">16.11</text:span><text:span text:style-name="T546">. vertinti vaikų burnos higienos būklę pagal atitinkamus indeksus;</text:span></text:p>
      <text:p text:style-name="P547"><text:span text:style-name="T548">16.12</text:span><text:span text:style-name="T549">. nustatyti vaikų dantų karieso paplitimą ir intensyvumą, vertinti vaikų periodonto būklę Pasaulio sveikatos organizacijos<text:s/></text:span><text:span text:style-name="T550">rekomenduojamais indeksais;</text:span></text:p>
      <text:p text:style-name="P551"><text:span text:style-name="T552">16.13</text:span><text:span text:style-name="T553">. nustatyti galimas vaikų burnos ligų ankstyvąsias komplikacijas ir būkles, keliančias pavojų ar grėsmę vaiko sveikatai arba gyvybei;</text:span></text:p>
      <text:p text:style-name="P554"><text:span text:style-name="T555">16.14</text:span><text:span text:style-name="T556">. suteikti pagalbą esant ekstremalioms organizmo būklėms (ištikus bronchinės</text:span><text:span text:style-name="T557"><text:s/>astmos, hipoglikemijos, epilepsijos priepuoliams, ūmiai apsinuodijus fluoro preparatais ir kt.) ir kitoms būklėms, kurios negydomos gali tapti pavojingos gyvybei;</text:span></text:p>
      <text:p text:style-name="P558">16.15. atlikti premedikaciją;</text:p>
      <text:p text:style-name="P559"><text:span text:style-name="T560">16.16</text:span><text:span text:style-name="T561">. teikti vaikų odontologines paslaugas sedacijos ir bendrosios anestezijos sąlygomis įstaigoje, teikiančioje anesteziologijos ir reanimatologijos <text:s/>asmens sveikatos priežiūros paslaugas;<text:s/></text:span></text:p>
      <text:p text:style-name="P562"><text:span text:style-name="T563">16.17</text:span><text:span text:style-name="T564">. atlikti vietinę nejautrą;</text:span></text:p>
      <text:p text:style-name="P565"><text:span text:style-name="T566">16.18</text:span><text:span text:style-name="T567">. atlikti vaikų dantų o</text:span><text:span text:style-name="T568">kliuzinių paviršių korekciją, pašlifuoti dantis, naudoti profilaktinius ortodontinius aparatus, aktyvuoti nuimamus aparatus bei įtvarus;</text:span></text:p>
      <text:p text:style-name="P569"><text:span text:style-name="T570">16.19.</text:span><text:span text:style-name="T571"><text:s/>Neteko galios nuo 2025-01-01</text:span></text:p>
      <text:p text:style-name="P572">Papunkčio naikinimas:</text:p>
      <text:p text:style-name="P573"><text:span text:style-name="T574">Nr.<text:s/></text:span><text:a xlink:href="https://www.e-tar.lt/portal/legalAct.html?documentId=e62ccf74b65011ef88c08519262548c4" office:target-frame-name="_top" xlink:show="replace"><text:span text:style-name="T575">V-1268</text:span></text:a><text:span text:style-name="T576">, 2024-12-09, paskelbta TAR 2024-12-10, i. k. 2024-21823</text:span></text:p>
      <text:p text:style-name="Normal"/>
      <text:p text:style-name="P577"><text:span text:style-name="T578">16.20</text:span><text:span text:style-name="T579">. diagnozuoti ir gydyti sudėtingas vaikų dantų traumas;</text:span></text:p>
      <text:p text:style-name="P580"><text:span text:style-name="T581">16.21</text:span><text:span text:style-name="T582">. taikyti celiulioidinius ir standartinius plieno ir cirkonio vainikėlius<text:s/></text:span><text:span text:style-name="T583">vaikų pieninių dantų restauracijai, esant indikacijoms atlikti nuolatinio danties protezavimą;</text:span></text:p>
      <text:p text:style-name="P584"><text:span text:style-name="T585">16.22</text:span><text:span text:style-name="T586">. esant indikacijoms šalinti vaikų pieninius dantis ir atlikti nuolatinio danties rovimą;</text:span></text:p>
      <text:p text:style-name="P587"><text:span text:style-name="T588">16.23</text:span><text:span text:style-name="T589">. paruošti vaiko burną profesionalioms profilaktikos<text:s/></text:span><text:span text:style-name="T590">procedūroms ir atlikti vaikų burnos ligų profilaktikos procedūras;</text:span></text:p>
      <text:p text:style-name="P591"><text:span text:style-name="T592">16.24</text:span><text:span text:style-name="T593">. gydyti vaikų, sergančių sunkiomis bendrinėmis ligomis, burnos ligas;</text:span></text:p>
      <text:p text:style-name="P594"><text:span text:style-name="T595">16.25</text:span><text:span text:style-name="T596">. naudoti etiškai ir mediciniškai priimtinus vaikų elgesio kontrolės būdus;</text:span></text:p>
      <text:p text:style-name="P597"><text:span text:style-name="T598">16.26</text:span><text:span text:style-name="T599">. analizuoti mo</text:span><text:span text:style-name="T600">kslinio tyrimo duomenis ir juos pritaikyti praktinėje veikloje.</text:span></text:p>
      <text:p text:style-name="P601"><text:span text:style-name="T602">17</text:span><text:span text:style-name="T603">. Gydytojas vaikų odontologas, turintis Vilniaus universiteto ar Lietuvos sveikatos mokslų universiteto išduotą pažymėjimą, patvirtinantį, kad yra baigęs bendrai abiejų universitetų nu</text:span><text:span text:style-name="T604">statytos trukmės ir turinio mokymo programą apie sąmonės neslopinančios sedacijos atlikimą, arba baigęs vientisąsias universitetines odontologijos studijas, kurių metu buvo mokoma atlikti sąmonės neslopinančią sedaciją, arba dirbantis įstaigoje, teikiančio</text:span><text:span text:style-name="T605">je anesteziologijos ir reanimatologijos <text:s/>asmens sveikatos priežiūros paslaugas, gali teikti vaikų odontologines paslaugas taikydamas sąmonės neslopinančią sedaciją.</text:span></text:p>
      <text:p text:style-name="P606"><text:span text:style-name="T607">18</text:span><text:span text:style-name="T608">.<text:s/></text:span><text:span text:style-name="T609">Gydytojas vaikų odontologas<text:s/></text:span><text:span text:style-name="T610">pagal savo kompetenciją turi<text:s/></text:span><text:span text:style-name="T611">diagnozuoti ir gydyti šias</text:span><text:span text:style-name="T612"><text:s/>vaikų dantų ligas:</text:span></text:p>
      <text:p text:style-name="P613"><text:span text:style-name="T614">18.1</text:span><text:span text:style-name="T615">. dantų raidos ir dygimo sutrikimus;</text:span></text:p>
      <text:p text:style-name="P616"><text:span text:style-name="T617">18.2</text:span><text:span text:style-name="T618">. ankstyvą, aktyvų, daugybinį vaikų dantų kariesą;</text:span></text:p>
      <text:p text:style-name="P619"><text:span text:style-name="T620">18.3</text:span><text:span text:style-name="T621">. kitas nekariozines vaikų kietųjų danties audinių ligas (emalio ir dentino defektus, erozijas, abfrakcijas, abrazijas, fluoro</text:span><text:span text:style-name="T622">zę, hipoplaziją);</text:span></text:p>
      <text:p text:style-name="P623"><text:span text:style-name="T624">18.4</text:span><text:span text:style-name="T625">. vaikų pulpos ir periapikalinių audinių ligas, esant nesuformuotai šakniai ir neužsidariusiai šaknies viršūnei, kai sąkandis yra pieninis, mišrus ar nuolatinis;</text:span></text:p>
      <text:p text:style-name="P626"><text:span text:style-name="T627">18.5</text:span><text:span text:style-name="T628">. vaikų gingivitus ir periodontitus;</text:span></text:p>
      <text:p text:style-name="P629"><text:span text:style-name="T630">18.6</text:span><text:span text:style-name="T631">. vaikų veido<text:s/></text:span><text:span text:style-name="T632">žandikaulių srities uždegimus (periodontinę, endosalinę ir subperiostinę uždegimo išplitimo fazes);</text:span></text:p>
      <text:p text:style-name="P633"><text:span text:style-name="T634">18.7</text:span><text:span text:style-name="T635">. vaikų seilių liaukų patologiją;</text:span></text:p>
      <text:p text:style-name="P636"><text:span text:style-name="T637">18.8</text:span><text:span text:style-name="T638">. vaikų burnos gleivinės ligas;</text:span></text:p>
      <text:p text:style-name="P639"><text:span text:style-name="T640">18.9</text:span><text:span text:style-name="T641">. vaikų lūpų ligas;</text:span></text:p>
      <text:p text:style-name="P642"><text:span text:style-name="T643">18.10</text:span><text:span text:style-name="T644">. vaikų liežuvio ligas;</text:span></text:p>
      <text:p text:style-name="P645"><text:span text:style-name="T646">18.11</text:span><text:span text:style-name="T647">.<text:s/></text:span><text:span text:style-name="T648">priešvėžį vaikų burnoje ir veido žandikaulių sistemoje;</text:span></text:p>
      <text:p text:style-name="P649"><text:span text:style-name="T650">18.12</text:span><text:span text:style-name="T651">. vaikų dantų traumas.<text:s/></text:span></text:p>
      <text:p text:style-name="P652"/>
      <text:p text:style-name="P653"/>
      <text:p text:style-name="P654"><text:span text:style-name="T655">__________________</text:span></text:p>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sveikatos apsaugos ministerija, Įsakymas</text:span></text:p>
      <text:p text:style-name="P665"><text:span text:style-name="T666">Nr.<text:s/></text:span><text:a xlink:href="https://www.e-tar.lt/portal/legalAct.html?documentId=c40f03501b3c11eeb233e8b04dc9bb3d" office:target-frame-name="_top" xlink:show="replace"><text:span text:style-name="T667">V-771</text:span></text:a><text:span text:style-name="T668">, 2023-07-05, paskelbta TAR 2023-07-05, i. k. 2023-14046</text:span></text:p>
      <text:p text:style-name="P669"><text:span text:style-name="T670">Dėl Lietuvos Respublikos sveikatos apsaugos ministro 2009 m. balandžio 15 d. įsakymo Nr. V-269 „Dėl Lietuvos medicinos normos MN 45:2009 „Gydytojas<text:s/></text:span><text:span text:style-name="T671">vaikų odontologas. Teisės, pareigos, kompetencija ir atsakomybė“ patvirtinimo“ pakeitimo</text:span></text:p>
      <text:p text:style-name="P672"/>
      <text:p text:style-name="P673"><text:span text:style-name="T674">2.</text:span></text:p>
      <text:p text:style-name="P675"><text:span text:style-name="T676">Lietuvos Respublikos sveikatos apsaugos ministerija, Įsakymas</text:span></text:p>
      <text:p text:style-name="P677"><text:span text:style-name="T678">Nr.<text:s/></text:span><text:a xlink:href="https://www.e-tar.lt/portal/legalAct.html?documentId=e62ccf74b65011ef88c08519262548c4" office:target-frame-name="_top" xlink:show="replace"><text:span text:style-name="T679">V-1268</text:span></text:a><text:span text:style-name="T680">, 2024-12-09, paskelbta TAR 2024-12-10, i. k. 2024-21823</text:span></text:p>
      <text:p text:style-name="P681"><text:span text:style-name="T682">Dėl Lietuvos Respublikos sveikatos apsaugos ministro 2009 m. balandžio 15 d. įsakymo Nr. V-269 „Dėl Lietuvos medicinos normos MN 45:2023 „Gydytojas vaikų odontologas“ pa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page-number text:fixed="false">5</text:page-number></text:p>
        <text:p text:style-name="Header"/>
      </style:header>
    </style:master-page>
    <style:master-page style:next-style-name="MP1" style:name="MPF1" style:page-layout-name="PL1">
      <style:header>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2-13T14:42:00Z</meta:creation-date>
    <dc:date>2024-12-13T14:42:00Z</dc:date>
    <meta:template xlink:href="Normal.dotm" xlink:type="simple"/>
    <meta:editing-cycles>2</meta:editing-cycles>
    <meta:editing-duration>PT0S</meta:editing-duration>
    <meta:document-statistic meta:page-count="5" meta:paragraph-count="210" meta:word-count="2677" meta:character-count="21101" meta:row-count="776" meta:non-whitespace-character-count="18634"/>
  </office:meta>
</office:document-meta>
</file>