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48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34in" style:font-size-complex="12pt" style:language-asian="lt" style:country-asian="LT"/>
    </style:style>
    <style:style style:name="T124" style:parent-style-name="DefaultParagraphFont" style:family="text">
      <style:text-properties fo:color="#000000" fo:letter-spacing="-0.0034in"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2">Suvestinė redakcija nuo 2013-09-07</text:span></text:p>
      <text:p text:style-name="P3"/>
      <text:p text:style-name="P4"><text:span text:style-name="T5">Įsakymas paskelbtas: Informaciniai pranešimai 2009, Nr.<text:s/></text:span><text:a xlink:href="https://www.e-tar.lt/portal/legalAct.html?documentId=TAR.03E4F55385F3" office:target-frame-name="_top" xlink:show="replace"><text:span text:style-name="T6">91-1067</text:span></text:a><text:span text:style-name="T7">, i. k. 1092020ISAK0004-578</text:span></text:p>
      <text:p text:style-name="P8"/>
      <text:p text:style-name="P9"><text:span text:style-name="T10"/><text:span text:style-name="T11">LIETUVOS RESPUBLIKOS ŪKIO MINISTRO</text:span></text:p>
      <text:p text:style-name="P12">Į S A K Y M A S</text:p>
      <text:p text:style-name="P13"/>
      <text:p text:style-name="P14">DĖL FINANSAVIMO PROJEKTAMS, SIEKIANTIEMS GAUTI EUROPOS SĄJUNGOS STRUKTŪRINIŲ FONDŲ FINANSINĘ PARAMĄ PAGAL LIETUVOS 2007–2013 METŲ EUROPOS SĄJUNGOS STRUKTŪRINĖS PARAMOS PANAUDOJIMO STRATEGIJĄ IR SANGLAUDOS SKATINIMO VEIKSMŲ PROGRAMĄ, SKYRIMO</text:p>
      <text:p text:style-name="P15"/>
      <text:p text:style-name="P16">2009 m. lapkričio 13 d. Nr. 4-578</text:p>
      <text:p text:style-name="P17">Vilnius</text:p>
      <text:p text:style-name="P18"/>
      <text:p text:style-name="P19"><text:span text:style-name="T20">Vadovaudamasis Atsakomybės ir funkcijų paskirstymo tarp institucijų, įgyvendinant Lietuvos 2007–2013 metų Europos Sąjungos struktūrinės para</text:span><text:span text:style-name="T21">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text:span><text:span text:style-name="T23">637</text:span></text:a><text:span text:style-name="T2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text:span><text:span text:style-name="T27">r.<text:s/></text:span><text:a xlink:href="https://www.e-tar.lt/portal/lt/legalAct/TAR.11DB4A8C3609" office:target-frame-name="_blank" xlink:show="new"><text:span text:style-name="T28">46-1734</text:span></text:a><text:span text:style-name="T29">), 6.7 punktu, Valstybės projektų, finansuojamų pagal 2007–2013 m. Sanglaudos skatinimo veiksmų programos 3 prioriteto „Aplinka ir darnus vystymasis“ VP3-3.4-ŪM-</text:span><text:span text:style-name="T30">03-V priemonę „Viešosios paskirties pastatų renovavimas nacionaliniu lygiu“, sąrašu Nr. 2, patvirtintu Lietuvos Respublikos ūkio ministro 2008 m. gruodžio 23 d. įsakymu Nr. 4-651 (Žin., 2009, Nr.<text:s/></text:span><text:a xlink:href="https://www.e-tar.lt/portal/lt/legalAct/TAR.9EF909B09BEF" office:target-frame-name="_blank" xlink:show="new"><text:span text:style-name="T31">5-157</text:span></text:a><text:span text:style-name="T32">, Nr.<text:s/></text:span><text:a xlink:href="https://www.e-tar.lt/portal/lt/legalAct/TAR.682F91253FD9" office:target-frame-name="_blank" xlink:show="new"><text:span text:style-name="T33">30-1201</text:span></text:a><text:span text:style-name="T34">)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5">73-2839</text:span></text:a><text:span text:style-name="T36">), 65 punktu ir atsižvelgdamas į viešosios įstaigos Lietuvos verslo paramos agentūros (toliau – VšĮ Lietuvos verslo paramos agentūra) parengtą 2008 m. liepos 18 d. valstybės projektų, siūlomų finansuot</text:span><text:span text:style-name="T37">i iš Europos Sąjungos fondų lėšų pagal priemonę „Viešosios paskirties pastatų renovavimas nacionaliniu lygiu“, sąrašo Nr. 2 pagal Sanglaudos skatinimo veiksmų programos VP3-3.4-ŪM-03-V priemonę 2009 m. spalio 22 d. projektų tinkamumo finansuoti vertinimo a</text:span><text:span text:style-name="T38">taskaitą Nr. 27,</text:span></text:p>
      <text:p text:style-name="P39"><text:span text:style-name="T40">skiriu</text:span><text:span text:style-name="T41"><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2">95-3720</text:span></text:a><text:span text:style-name="T43">), 3 prioriteto „Aplinka ir darnus vystymasis“ VP3-3.4-ŪM-03-V priemonę „Viešosios paskirties pastatų renovavimas nacionaliniu lygiu“ projektams įgyvendinti iš Ūkio ministerijos reorganizavimo laikotarpio energetikos srities Euro</text:span><text:span text:style-name="T44">pos Sąjungos ir bendrojo finansavimo lėšomis finansuojamų projektų įgyvendinimo programos:</text:span><text:s/></text:p>
      <text:p text:style-name="P45">Pastraipos pakeitimai:</text:p>
      <text:p text:style-name="P46"><text:span text:style-name="T47">Nr.<text:s/></text:span><text:a xlink:href="https://www.e-tar.lt/portal/legalAct.html?documentId=TAR.7AC54C671521" office:target-frame-name="_top" xlink:show="replace"><text:span text:style-name="T48">4-54</text:span></text:a><text:span text:style-name="T49">, 2011-02-01, Informaciniai pranešimai, 2011, Nr. 1</text:span><text:span text:style-name="T50">0-68 (2011-02-04), i. k. 1112020ISAK00004-54</text:span></text:p>
      <text:p text:style-name="P51"><text:span text:style-name="T52">Nr.<text:s/></text:span><text:a xlink:href="https://www.e-tar.lt/portal/legalAct.html?documentId=TAR.EED1F311BE18" office:target-frame-name="_top" xlink:show="replace"><text:span text:style-name="T53">4-824</text:span></text:a><text:span text:style-name="T54">, 2011-11-09, Informaciniai pranešimai, 2011, Nr. 90-885 (2011-11-16), i. k. 1112020ISAK0004-824</text:span></text:p>
      <text:p text:style-name="Normal"/>
      <text:p text:style-name="P55"><text:span text:style-name="T56">1</text:span><text:span text:style-name="T57">. Šiaulių valstyb</text:span><text:span text:style-name="T58">inės kolegijos projekto „Šiaulių kolegijos pastato (Tilžės g. 159, Šiauliai) rekonstravimas pagerinant pastato energetines charakteristikas“ (VšĮ Lietuvos verslo paramos agentūros 2009 m. spalio 22 d. paraiškos kodas VP3-3.4-ŪM-03-V-02-009 Europos Sąjungos</text:span><text:span text:style-name="T59"><text:s/>struktūrinių fondų ir (ar) valstybės biudžeto finansavimui gauti vertinimo rezultatų ataskaita Nr. 1202) kapitalo formavimo išlaidoms padengti – iki 1 817 136,33 (vieno milijono aštuonių šimtų septyniolikos tūkstančių vieno šimto trisdešimt šešių litų ir<text:s/></text:span><text:span text:style-name="T60">trisdešimt trijų centų) lito finansavimo, finansavimo dalis (intensyvumas) – iki 100,00 proc.:</text:span></text:p>
      <text:p text:style-name="P61"><text:span text:style-name="T62">1.1</text:span><text:span text:style-name="T63">. iš Ūkio ministerijos reorganizavimo laikotarpio energetikos srities Europos Sąjungos ir bendrojo finansavimo lėšomis finansuojamų projektų įgyvendinimo (E</text:span><text:span text:style-name="T64">uropos Sąjungos lėšos)<text:s/></text:span><text:soft-page-break/><text:span text:style-name="T65">programos (programos kodas – 01 102), priemonės kodas 112_112, funkcinės klasifikacijos kodas 04.03.06.01, ekonominės klasifikacijos kodas 2.9.2.2.1.02 – iki 1 544 565,88 (vieno milijono penkių šimtų keturiasdešimt keturių tūkstančių</text:span><text:span text:style-name="T66"><text:s/>penkių šimtų šešiasdešimt penkių litų ir aštuoniasdešimt aštuonių centų) lito;</text:span></text:p>
      <text:p text:style-name="P67"><text:span text:style-name="T68">1.2</text:span><text:span text:style-name="T69">. iš Ūkio ministerijos reorganizavimo laikotarpio energetikos srities Europos Sąjungos ir bendrojo finansavimo lėšomis finansuojamų projektų įgyvendinimo (bendrojo finan</text:span><text:span text:style-name="T70">savimo lėšos) programos (programos kodas – 01 202), priemonės kodas 122_112, funkcinės klasifikacijos kodas 04.03.06.01, ekonominės klasifikacijos kodas 2.9.2.2.1.02 – iki 272 570,45 (dviejų šimtų septyniasdešimt dviejų tūkstančių penkių šimtų septyniasdeš</text:span><text:span text:style-name="T71">imt litų ir keturiasdešimt penkių centų) lito;</text:span><text:s/></text:p>
      <text:p text:style-name="P72">Punkto pakeitimai:</text:p>
      <text:p text:style-name="P73"><text:span text:style-name="T74">Nr.<text:s/></text:span><text:a xlink:href="https://www.e-tar.lt/portal/legalAct.html?documentId=TAR.7AC54C671521" office:target-frame-name="_top" xlink:show="replace"><text:span text:style-name="T75">4-54</text:span></text:a><text:span text:style-name="T76">, 2011-02-01, Informaciniai pranešimai, 2011, Nr. 10-68 (2011-02-04), i. k. 1112020ISAK00004-54</text:span></text:p>
      <text:p text:style-name="Normal"/>
      <text:p text:style-name="P77"><text:span text:style-name="T78">2</text:span><text:span text:style-name="T79">. Šiaulių valstybinės kolegijos projekto „Šiaulių kolegijos pastato (Vilniaus g. 137, Šiauliai) rekonstravimas pagerinant pastato energetines charakteristikas“ (VšĮ Lietuvos verslo paramos agentūros 2009 m. spalio 22 d. paraiškos kodas VP3-3.4-ŪM-03-V</text:span><text:span text:style-name="T80">-02-010 Europos Sąjungos struktūrinių fondų ir (ar) valstybės biudžeto finansavimui gauti vertinimo rezultatų ataskaita Nr. 1203) kapitalo formavimo išlaidoms padengti – iki 2 605 655,74 (dviejų milijonų šešių šimtų penkių tūkstančių šešių šimtų penkiasdeš</text:span><text:span text:style-name="T81">imt penkių litų ir septyniasdešimt keturių centų) lito finansavimo, finansavimo dalis (intensyvumas) – iki 100,00 proc.:</text:span></text:p>
      <text:p text:style-name="P82"><text:span text:style-name="T83">2.1</text:span><text:span text:style-name="T84">. iš Ūkio ministerijos reorganizavimo laikotarpio energetikos srities Europos Sąjungos ir bendrojo finansavimo lėšomis finansuojam</text:span><text:span text:style-name="T85">ų projektų įgyvendinimo (Europos Sąjungos lėšos) programos (programos kodas – 01 102), priemonės kodas 112_112, funkcinės klasifikacijos kodas 04.03.06.01, ekonominės klasifikacijos kodas 2.9.2.2.1.02 – iki 2 214 807,38 (dviejų milijonų dviejų šimtų keturi</text:span><text:span text:style-name="T86">olikos tūkstančių aštuonių šimtų septynių litų ir trisdešimt aštuonių centų) lito;</text:span></text:p>
      <text:p text:style-name="P87"><text:span text:style-name="T88">2.2</text:span><text:span text:style-name="T89">. iš Ūkio ministerijos reorganizavimo laikotarpio energetikos srities Europos Sąjungos ir bendrojo finansavimo lėšomis finansuojamų projektų įgyvendinimo (bendrojo fi</text:span><text:span text:style-name="T90">nansavimo lėšos) programos (programos kodas – 01 202), priemonės kodas 122_112, funkcinės klasifikacijos kodas 04.03.06.01, ekonominės klasifikacijos kodas 2.9.2.2.1.02 – iki 390 848,36 (trijų šimtų devyniasdešimt tūkstančių aštuonių šimtų keturiasdešimt a</text:span><text:span text:style-name="T91">štuonių litų ir trisdešimt šešių centų) lito;</text:span><text:s/></text:p>
      <text:p text:style-name="P92">Punkto pakeitimai:</text:p>
      <text:p text:style-name="P93"><text:span text:style-name="T94">Nr.<text:s/></text:span><text:a xlink:href="https://www.e-tar.lt/portal/legalAct.html?documentId=TAR.EED1F311BE18" office:target-frame-name="_top" xlink:show="replace"><text:span text:style-name="T95">4-824</text:span></text:a><text:span text:style-name="T96">, 2011-11-09, Informaciniai pranešimai, 2011, Nr. 90-885 (2011-11-16), i. k. 1112020ISAK0004-824</text:span></text:p>
      <text:p text:style-name="Normal"/>
      <text:p text:style-name="P97"><text:span text:style-name="T98">3</text:span><text:span text:style-name="T99">. Vilniaus universiteto projekto „Vilniaus universiteto mokslinės laboratorijos Geležinio Vilko g. 29 ir vivariumo Geležinio Vilko g. 29A renovavimas“ (VšĮ Lietuvos verslo paramos agentūros 2009 m. spalio 22 d. paraiškos kodas VP3-3.4-ŪM-03-V-02-016<text:s/></text:span><text:span text:style-name="T100">Europos Sąjungos struktūrinių fondų ir (ar) valstybės biudžeto finansavimui gauti vertinimo rezultatų ataskaita Nr. 1204) kapitalo formavimo išlaidoms padengti – iki 899 166,00 (aštuonių šimtų devyniasdešimt devynių tūkstančių šimto šešiasdešimt šešių) lit</text:span><text:span text:style-name="T101">ų finansavimo, finansavimo dalis (intensyvumas) – iki</text:span><text:span text:style-name="T102"><text:s/>100,00 proc.:</text:span></text:p>
      <text:p text:style-name="P103"><text:span text:style-name="T104">3.1</text:span><text:span text:style-name="T105">. iš Ūkio ministerijos reorganizavimo laikotarpio energetikos srities Europos Sąjungos ir bendrojo finansavimo lėšomis finansuojamų projektų įgyvendinimo (Europos Sąjungos lėšos) prog</text:span><text:span text:style-name="T106">ramos (programos kodas – 01 102), priemonės kodas 112_112, funkcinės klasifikacijos kodas 04.03.06.01, ekonominės klasifikacijos kodas 2.9.2.2.1.02 – iki 764 291,10 (septynių šimtų šešiasdešimt keturių tūkstančių dviejų šimtų devyniasdešimt vieno lito ir d</text:span><text:span text:style-name="T107">ešimt centų) lito;<text:s/></text:span></text:p>
      <text:p text:style-name="P108"><text:span text:style-name="T109">3.2</text:span><text:span text:style-name="T110">. iš Ūkio ministerijos reorganizavimo laikotarpio energetikos srities Europos Sąjungos ir bendrojo finansavimo lėšomis finansuojamų projektų įgyvendinimo (bendrojo finansavimo lėšos) programos (programos kodas – 01 202), priemonė</text:span><text:span text:style-name="T111">s kodas 122_112, funkcinės klasifikacijos kodas 04.03.06.01, ekonominės klasifikacijos kodas 2.9.2.2.1.02 – iki 134 874,90 (šimto trisdešimt keturių tūkstančių aštuonių šimtų septyniasdešimt keturių litų ir devyniasdešimt centų) lito;</text:span></text:p>
      <text:p text:style-name="P112"><text:span text:style-name="T113">4</text:span><text:span text:style-name="T114">. Gerontologij</text:span><text:span text:style-name="T115">os ir reabilitacijos centro projekto „Vilniaus universiteto Eksperimentinės ir<text:s/></text:span><text:soft-page-break/><text:span text:style-name="T116">klinikinės medicinos instituto Gerontologijos ir reabilitacijos centro pastatų komplekso renovacija“ (VšĮ Lietuvos verslo paramos agentūros 2009 m. spalio 22 d. paraiškos kodas<text:s/></text:span><text:span text:style-name="T117">VP3-3.4-ŪM-03-V-02-031 Europos Sąjungos struktūrinių fondų ir (ar) valstybės biudžeto finansavimui gauti vertinimo rezultatų ataskaita Nr. 1205) kapitalo formavimo (ekonominės klasifikacijos kodas 2.9.2.2.1.02) išlaidoms padengti – iki 3 396 933,62 (trijų<text:s/></text:span><text:span text:style-name="T118">milijonų trijų šimtų devyniasdešimt šešių tūkstančių devynių šimtų trisdešimt trijų litų ir šešiasdešimt dviejų centų) lito finansavimo, finansavimo dalis (intensyvumas) – iki 100,00 proc., priemonės kodas 01 002 01 01 02, funkcinės klasifikacijos kodas 04</text:span><text:span text:style-name="T119">.03.06.01:</text:span></text:p>
      <text:p text:style-name="P120"><text:span text:style-name="T121">4.1</text:span><text:span text:style-name="T122">. pagal finansavimo šaltinio kodą 1.3.2.3.1 (2007–2013 m. ES struktūrinė parama) – iki 2 887 393,58 (dviejų milijonų a</text:span><text:span text:style-name="T123">štuonių šimtų aštuoniasdešimt septynių tūkstančių trijų šimtų devyniasdešimt trijų litų ir penkiasdešimt aštuonių centų)<text:s/></text:span><text:span text:style-name="T124">lito;</text:span></text:p>
      <text:p text:style-name="P125"><text:span text:style-name="T126">4.2</text:span><text:span text:style-name="T127">. pagal finansavimo šaltinio kodą 1.2.2.3.1 (2007–2013 m. ES struktūrinės paramos bendrojo finansavimo lėšos) – iki 509 540,04 (penkių šimtų devynių tūkstančių penkių šimtų keturiasdešimties litų ir keturių centų) lito.</text:span><text:s/></text:p>
      <text:p text:style-name="P128">Punkto pakeitimai:</text:p>
      <text:p text:style-name="P129"><text:span text:style-name="T130">N</text:span><text:span text:style-name="T131">r.<text:s/></text:span><text:a xlink:href="https://www.e-tar.lt/portal/legalAct.html?documentId=TAR.AE77B8A7331C" office:target-frame-name="_top" xlink:show="replace"><text:span text:style-name="T132">4-115</text:span></text:a><text:span text:style-name="T133">, 2012-02-01, Informaciniai pranešimai, 2012, Nr. 11-99 (2012-02-08), i. k. 1122020ISAK0004-115</text:span></text:p>
      <text:p text:style-name="P134"><text:span text:style-name="T135">Nr.<text:s/></text:span><text:a xlink:href="https://www.e-tar.lt/portal/legalAct.html?documentId=TAR.266F3BA5E0CB" office:target-frame-name="_top" xlink:show="replace"><text:span text:style-name="T136">4-470</text:span></text:a><text:span text:style-name="T137">, 2013-05-28, Informaciniai pranešimai, 2013, Nr. 44-318 (2013-05-31), i. k. 1132020ISAK0004-470</text:span></text:p>
      <text:p text:style-name="P138"><text:span text:style-name="T139">Nr.<text:s/></text:span><text:a xlink:href="https://www.e-tar.lt/portal/legalAct.html?documentId=TAR.8B850C404BFD" office:target-frame-name="_top" xlink:show="replace"><text:span text:style-name="T140">4-780</text:span></text:a><text:span text:style-name="T141">, 2013-08-30, Informaciniai pranešimai, 2013, N</text:span><text:span text:style-name="T142">r. 72-480 (2013-09-06), i. k. 1132020ISAK0004-780</text:span></text:p>
      <text:p text:style-name="Normal"/>
      <text:p text:style-name="P143"/>
      <text:p text:style-name="P144"/>
      <text:p text:style-name="P145"/>
      <text:p text:style-name="P146">Ūkio ministras<text:tab/>Dainius Kreivys</text:p>
      <text:p text:style-name="P147"/>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ūkio ministerija, Įsakymas</text:span></text:p>
      <text:p text:style-name="P157"><text:span text:style-name="T158">Nr.<text:s/></text:span><text:a xlink:href="https://www.e-tar.lt/portal/legalAct.html?documentId=TAR.7AC54C671521" office:target-frame-name="_top" xlink:show="replace"><text:span text:style-name="T159">4-54</text:span></text:a><text:span text:style-name="T160">,<text:s/></text:span><text:span text:style-name="T161">2011-02-01, Informaciniai pranešimai, 2011, Nr. 10-68 (2011-02-04), i. k. 1112020ISAK00004-54</text:span></text:p>
      <text:p text:style-name="P162"><text:span text:style-name="T163">Dėl Europos Sąjungos fondų ir Lietuvos Respublikos valstybės biudžeto finansuojamo projekto Nr. VP3-3.4-ŪM-03-V-02-009 vykdytojai viešajai įstaigai Šiaulių valsty</text:span><text:span text:style-name="T164">binei kolegijai skirtos finansavimo lėšų sumos grąžinimo bei Lietuvos Respublikos ūkio ministro 2009 m. lapkričio 13 d. įsakymo Nr. 4-578 pakeitimo</text:span></text:p>
      <text:p text:style-name="P165"/>
      <text:p text:style-name="P166"><text:span text:style-name="T167">2.</text:span></text:p>
      <text:p text:style-name="P168"><text:span text:style-name="T169">Lietuvos Respublikos ūkio ministerija, Įsakymas</text:span></text:p>
      <text:p text:style-name="P170"><text:span text:style-name="T171">Nr.<text:s/></text:span><text:a xlink:href="https://www.e-tar.lt/portal/legalAct.html?documentId=TAR.EED1F311BE18" office:target-frame-name="_top" xlink:show="replace"><text:span text:style-name="T172">4-824</text:span></text:a><text:span text:style-name="T173">, 2011-11-09, Informaciniai pranešimai, 2011, Nr. 90-885 (2011-11-16), i. k. 1112020ISAK0004-824</text:span></text:p>
      <text:p text:style-name="P174"><text:span text:style-name="T175">Dėl Lietuvos Respublikos ūkio ministro 2009 m. lapkričio 13 d. įsakymo Nr. 4-578 "Dėl finansavimo projektams, siekiantiems g</text:span><text:span text:style-name="T176">auti Europos Sąjungos struktūrinių fondų finansinę paramą pagal Lietuvos 2007–2013 metų Europos Sąjungos struktūrinės paramos panaudojimo strategiją ir Sanglaudos skatinimo veiksmų programą, skyrimo" pakeitimo</text:span></text:p>
      <text:p text:style-name="P177"/>
      <text:p text:style-name="P178"><text:span text:style-name="T179">3.</text:span></text:p>
      <text:p text:style-name="P180"><text:span text:style-name="T181">Lietuvos Respublikos ūkio ministerija, Įsa</text:span><text:span text:style-name="T182">kymas</text:span></text:p>
      <text:p text:style-name="P183"><text:span text:style-name="T184">Nr.<text:s/></text:span><text:a xlink:href="https://www.e-tar.lt/portal/legalAct.html?documentId=TAR.AE77B8A7331C" office:target-frame-name="_top" xlink:show="replace"><text:span text:style-name="T185">4-115</text:span></text:a><text:span text:style-name="T186">, 2012-02-01, Informaciniai pranešimai, 2012, Nr. 11-99 (2012-02-08), i. k. 1122020ISAK0004-115</text:span></text:p>
      <text:p text:style-name="P187"><text:span text:style-name="T188">Dėl Lietuvos Respublikos ūkio ministro 2009 m. lapkričio 13 d.<text:s/></text:span><text:span text:style-name="T189">įsakymo Nr. 4-578 "Dėl finansavimo projektams, siekiantiems gauti Europos Sąjungos struktūrinių fondų finansinę paramą pagal Lietuvos 2007–2013 metų Europos Sąjungos struktūrinės paramos panaudojimo strategiją ir Sanglaudos skatinimo veiksmų programą, skyr</text:span><text:span text:style-name="T190">imo" pakeitimo</text:span></text:p>
      <text:p text:style-name="P191"/>
      <text:p text:style-name="P192"><text:span text:style-name="T193">4.</text:span></text:p>
      <text:p text:style-name="P194"><text:span text:style-name="T195">Lietuvos Respublikos ūkio ministerija, Įsakymas</text:span></text:p>
      <text:p text:style-name="P196"><text:span text:style-name="T197">Nr.<text:s/></text:span><text:a xlink:href="https://www.e-tar.lt/portal/legalAct.html?documentId=TAR.266F3BA5E0CB" office:target-frame-name="_top" xlink:show="replace"><text:span text:style-name="T198">4-470</text:span></text:a><text:span text:style-name="T199">, 2013-05-28, Informaciniai pranešimai, 2013, Nr. 44-318 (2013-05-31), i. k. 1132020ISAK0004-470</text:span></text:p>
      <text:p text:style-name="P200"><text:span text:style-name="T201">D</text:span><text:span text:style-name="T202">ėl Lietuvos Respublikos ūkio ministro 2009 m. lapkričio 13 d. įsakymo Nr. 4-578 "Dėl finansavimo projektams, siekiantiems gauti Europos Sąjungos struktūrinių fondų finansinę paramą pagal Lietuvos 2007–2013 metų Europos Sąjungos struktūrinės paramos panaudo</text:span><text:span text:style-name="T203">jimo strategiją ir Sanglaudos skatinimo veiksmų programą, skyrimo" pakeitimo</text:span></text:p>
      <text:p text:style-name="P204"/>
      <text:soft-page-break/>
      <text:p text:style-name="P205"><text:span text:style-name="T206">5.</text:span></text:p>
      <text:p text:style-name="P207"><text:span text:style-name="T208">Lietuvos Respublikos ūkio ministerija, Įsakymas</text:span></text:p>
      <text:p text:style-name="P209"><text:span text:style-name="T210">Nr.<text:s/></text:span><text:a xlink:href="https://www.e-tar.lt/portal/legalAct.html?documentId=TAR.8B850C404BFD" office:target-frame-name="_top" xlink:show="replace"><text:span text:style-name="T211">4-780</text:span></text:a><text:span text:style-name="T212">, 2013-08-30, Informaciniai pranešim</text:span><text:span text:style-name="T213">ai, 2013, Nr. 72-480 (2013-09-06), i. k. 1132020ISAK0004-780</text:span></text:p>
      <text:p text:style-name="P214"><text:span text:style-name="T215">Dėl Lietuvos Respublikos ūkio ministro 2009 m. lapkričio 13 d. įsakymo Nr. 4-578 "Dėl finansavimo projektams, siekiantiems gauti Europos Sąjungos struktūrinių fondų finansinę paramą pagal Lietuvo</text:span><text:span text:style-name="T216">s 2007–2013 metų Europos Sąjungos struktūrinės paramos panaudojimo strategiją ir Sanglaudos skatinimo veiksmų programą, skyr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9T18:06:00Z</meta:creation-date>
    <dc:date>2016-01-29T18:06:00Z</dc:date>
    <meta:template xlink:href="Normal" xlink:type="simple"/>
    <meta:editing-cycles>2</meta:editing-cycles>
    <meta:editing-duration>PT0S</meta:editing-duration>
    <meta:document-statistic meta:page-count="4" meta:paragraph-count="67" meta:word-count="1625" meta:character-count="13427" meta:row-count="228" meta:non-whitespace-character-count="11869"/>
  </office:meta>
</office:document-meta>
</file>