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0.0027in"/>
    </style:style>
    <style:style style:name="T89" style:parent-style-name="DefaultParagraphFont" style:family="text">
      <style:text-properties fo:color="#000000" fo:letter-spacing="0.0027in"/>
    </style:style>
    <style:style style:name="T90" style:parent-style-name="DefaultParagraphFont" style:family="text">
      <style:text-properties fo:color="#000000" fo:letter-spacing="0.0027in"/>
    </style:style>
    <style:style style:name="T91" style:parent-style-name="DefaultParagraphFont" style:family="text">
      <style:text-properties fo:color="#000000" fo:letter-spacing="0.0027in"/>
    </style:style>
    <style:style style:name="T92" style:parent-style-name="DefaultParagraphFont" style:family="text">
      <style:text-properties fo:color="#000000" fo:letter-spacing="0.0027in"/>
    </style:style>
    <style:style style:name="T93" style:parent-style-name="DefaultParagraphFont" style:family="text">
      <style:text-properties fo:color="#000000" fo:letter-spacing="0.0048in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fo:letter-spacing="0.002in"/>
    </style:style>
    <style:style style:name="T105" style:parent-style-name="DefaultParagraphFont" style:family="text">
      <style:text-properties fo:color="#000000" fo:letter-spacing="0.002in"/>
    </style:style>
    <style:style style:name="T106" style:parent-style-name="DefaultParagraphFont" style:family="text">
      <style:text-properties fo:color="#000000" fo:letter-spacing="0.002in"/>
    </style:style>
    <style:style style:name="T107" style:parent-style-name="DefaultParagraphFont" style:family="text">
      <style:text-properties fo:color="#000000" fo:letter-spacing="0.002in"/>
    </style:style>
    <style:style style:name="T108" style:parent-style-name="DefaultParagraphFont" style:family="text">
      <style:text-properties fo:color="#000000" fo:letter-spacing="0.002in"/>
    </style:style>
    <style:style style:name="T109" style:parent-style-name="DefaultParagraphFont" style:family="text">
      <style:text-properties fo:color="#000000" fo:letter-spacing="0.002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05 iki 2011-11-16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03E4F55385F3" office:target-frame-name="_top" xlink:show="replace"><text:span text:style-name="T6">91-1067</text:span></text:a><text:span text:style-name="T7">, i. k. 1092020ISAK0004-578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5"/>
      <text:p text:style-name="P16">2009 m. lapkričio 13 d. Nr. 4-578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</text:span><text:span text:style-name="T21">mo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</text:span><text:span text:style-name="T23">637</text:span></text:a><text:span text:style-name="T24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</text:span><text:span text:style-name="T27">r.<text:s/></text:span><text:a xlink:href="https://www.e-tar.lt/portal/lt/legalAct/TAR.11DB4A8C3609" office:target-frame-name="_blank" xlink:show="new"><text:span text:style-name="T28">46-1734</text:span></text:a><text:span text:style-name="T29">), 6.7 punktu, Valstybės projektų, finansuojamų pagal 2007–2013 m. Sanglaudos skatinimo veiksmų programos 3 prioriteto „Aplinka ir darnus vystymasis“ VP3-3.4-ŪM-</text:span><text:span text:style-name="T30">03-V priemonę „Viešosios paskirties pastatų renovavimas nacionaliniu lygiu“, sąrašu Nr. 2, patvirtintu Lietuvos Respublikos ūkio ministro 2008 m. gruodžio 23 d. įsakymu Nr. 4-651 (Žin., 2009, Nr.<text:s/></text:span><text:a xlink:href="https://www.e-tar.lt/portal/lt/legalAct/TAR.9EF909B09BEF" office:target-frame-name="_blank" xlink:show="new"><text:span text:style-name="T31">5-157</text:span></text:a><text:span text:style-name="T32">, Nr.<text:s/></text:span><text:a xlink:href="https://www.e-tar.lt/portal/lt/legalAct/TAR.682F91253FD9" office:target-frame-name="_blank" xlink:show="new"><text:span text:style-name="T33">30-1201</text:span></text:a><text:span text:style-name="T34">) bei Priemonės „Viešosios paskirties pastatų 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5">73-2839</text:span></text:a><text:span text:style-name="T36">), 65 punktu ir atsižvelgdamas į viešosios įstaigos Lietuvos verslo paramos agentūros (toliau – VšĮ Lietuvos verslo paramos agentūra) parengtą 2008 m. liepos 18 d. valstybės projektų, siūlomų finansuot</text:span><text:span text:style-name="T37">i iš Europos Sąjungos fondų lėšų pagal priemonę „Viešosios paskirties pastatų renovavimas nacionaliniu lygiu“, sąrašo Nr. 2 pagal Sanglaudos skatinimo veiksmų programos VP3-3.4-ŪM-03-V priemonę 2009 m. spalio 22 d. projektų tinkamumo finansuoti vertinimo a</text:span><text:span text:style-name="T38">taskaitą Nr. 27,</text:span></text:p>
      <text:p text:style-name="P39"><text:span text:style-name="T40">skiriu</text:span><text:span text:style-name="T41"><text:s/>finansavimą pagal Sanglaudos skatinimo veiksmų programos 3 prioriteto „Aplinka ir darnus vystymasis“ priemonę „Viešosios paskirties pastatų renovavimas nacionaliniu lygiu“ projektams įgyvendinti iš Ūkio ministerijos reorganizavimo</text:span><text:span text:style-name="T42"><text:s/>laikotarpio energetikos srities Europos Sąjungos ir bendrojo finansavimo lėšomis finansuojamų projektų įgyvendinimo programos iki</text:span><text:span text:style-name="T43"><text:line-break/><text:s/>9 312 949,33 (devynių milijonų trijų šimtų dvylikos tūkstančių devynių šimtų keturiasdešimt devynių litų ir trisdešimt trijų</text:span><text:span text:style-name="T44"><text:s/>centų) lito:</text:span><text:s/></text:p>
      <text:p text:style-name="P45">Pastraipos pakeitimai:</text:p>
      <text:p text:style-name="P46"><text:span text:style-name="T47">Nr.<text:s/></text:span><text:a xlink:href="https://www.e-tar.lt/portal/legalAct.html?documentId=TAR.7AC54C671521" office:target-frame-name="_top" xlink:show="replace"><text:span text:style-name="T48">4-54</text:span></text:a><text:span text:style-name="T49">, 2011-02-01, Informaciniai pranešimai, 2011, Nr. 10-68 (2011-02-04), i. k. 1112020ISAK00004-54</text:span></text:p>
      <text:p text:style-name="Normal"/>
      <text:p text:style-name="P50"><text:span text:style-name="T51">1</text:span><text:span text:style-name="T52">. Šiaulių valstybinės kole</text:span><text:span text:style-name="T53">gijos projekto „Šiaulių kolegijos pastato (Tilžės g. 159, Šiauliai) rekonstravimas pagerinant pastato energetines charakteristikas“ (VšĮ Lietuvos verslo paramos agentūros 2009 m. spalio 22 d. paraiškos kodas VP3-3.4-ŪM-03-V-02-009 Europos Sąjungos struktūr</text:span><text:span text:style-name="T54">inių fondų ir (ar) valstybės biudžeto finansavimui gauti vertinimo rezultatų ataskaita Nr. 1202) kapitalo formavimo išlaidoms padengti – iki 1 817 136,33 (vieno milijono aštuonių šimtų septyniolikos tūkstančių vieno šimto trisdešimt šešių litų ir trisdešim</text:span><text:span text:style-name="T55">t trijų centų) lito finansavimo, finansavimo dalis (intensyvumas) – iki 100,00 proc.:</text:span></text:p>
      <text:p text:style-name="P56"><text:span text:style-name="T57">1.1</text:span><text:span text:style-name="T58">. iš Ūkio ministerijos reorganizavimo laikotarpio energetikos srities Europos Sąjungos ir bendrojo finansavimo lėšomis finansuojamų projektų įgyvendinimo (Europos Są</text:span><text:span text:style-name="T59">jungos lėšos) programos (programos kodas – 01 102), priemonės kodas 112_112, funkcinės klasifikacijos kodas<text:s/></text:span><text:soft-page-break/><text:span text:style-name="T60">04.03.06.01, ekonominės klasifikacijos kodas 2.9.2.2.1.02 – iki 1 544 565,88 (vieno milijono penkių šimtų keturiasdešimt keturių tūkstančių penkių š</text:span><text:span text:style-name="T61">imtų šešiasdešimt penkių litų ir aštuoniasdešimt aštuonių centų) lito;</text:span></text:p>
      <text:p text:style-name="P62"><text:span text:style-name="T63">1.2</text:span><text:span text:style-name="T64">. iš Ūkio ministerijos reorganizavimo laikotarpio energetikos srities Europos Sąjungos ir bendrojo finansavimo lėšomis finansuojamų projektų įgyvendinimo (bendrojo finansavimo lė</text:span><text:span text:style-name="T65">šos) programos (programos kodas – 01 202), priemonės kodas 122_112, funkcinės klasifikacijos kodas 04.03.06.01, ekonominės klasifikacijos kodas 2.9.2.2.1.02 – iki 272 570,45 (dviejų šimtų septyniasdešimt dviejų tūkstančių penkių šimtų septyniasdešimt litų<text:s/></text:span><text:span text:style-name="T66">ir keturiasdešimt penkių centų) lito;</text:span><text:s/></text:p>
      <text:p text:style-name="P67">Punkto pakeitimai:</text:p>
      <text:p text:style-name="P68"><text:span text:style-name="T69">Nr.<text:s/></text:span><text:a xlink:href="https://www.e-tar.lt/portal/legalAct.html?documentId=TAR.7AC54C671521" office:target-frame-name="_top" xlink:show="replace"><text:span text:style-name="T70">4-54</text:span></text:a><text:span text:style-name="T71">, 2011-02-01, Informaciniai pranešimai, 2011, Nr. 10-68 (2011-02-04), i. k. 1112020ISAK00004-54</text:span></text:p>
      <text:p text:style-name="Normal"/>
      <text:p text:style-name="P72"><text:span text:style-name="T73">2</text:span><text:span text:style-name="T74">.<text:s/></text:span><text:span text:style-name="T75">Šiaulių kolegijos projekto „Šiaulių kolegijos pastato (Vilniaus g. 137, Šiauliai) rekonstravimas pagerinant pastato energetines charakteristikas“ (VšĮ Lietuvos verslo paramos agentūros 2009 m. spalio 22 d. paraiškos kodas VP3-3.4-ŪM-03-V-02-010 Europos Sąj</text:span><text:span text:style-name="T76">ungos struktūrinių fondų ir (ar) valstybės biudžeto finansavimui gauti vertinimo rezultatų ataskaita Nr. 1203) kapitalo formavimo išlaidoms padengti – iki 3 068 047,00 (trijų milijonų šešiasdešimt aštuonių tūkstančių keturiasdešimt septynių) litų finansavi</text:span><text:span text:style-name="T77">mo, finansavimo dalis (intensyvumas) – iki 100,00 proc.:</text:span></text:p>
      <text:p text:style-name="P78"><text:span text:style-name="T79">2.1</text:span><text:span text:style-name="T80">. iš Ūkio ministerijos reorganizavimo laikotarpio energetikos srities Europos Sąjungos ir bendrojo finansavimo lėšomis finansuojamų projektų įgyvendinimo (Europos Sąjungos lėšos) programos (prog</text:span><text:span text:style-name="T81">ramos kodas – 01 102), priemonės kodas 112_112, funkcinės klasifikacijos kodas 04.03.06.01, ekonominės klasifikacijos kodas 2.9.2.2.1.02 – iki 2 607 839,95 (dviejų milijonų šešių šimtų septynių tūkstančių aštuonių šimtų trisdešimt devynių litų ir devyniasd</text:span><text:span text:style-name="T82">ešimt penkių centų) lito;<text:s/></text:span></text:p>
      <text:p text:style-name="P83"><text:span text:style-name="T84">2.2</text:span><text:span text:style-name="T85">. iš Ūkio ministerijos reorganizavimo laikotarpio energetikos srities Europos Sąjungos ir bendrojo finansavimo lėšomis finansuojamų projektų įgyvendinimo (bendrojo finansavimo lėšos) programos (programos kodas – 01 202), p</text:span><text:span text:style-name="T86">riemonės kodas 122_112, funkcinės klasifikacijos kodas 04.03.06.01, ekonominės klasifikacijos kodas 2.9.2.2.1.02 – iki 460 207,05 (keturių šimtų šešiasdešimt tūkstančių dviejų šimtų septynių litų ir penkių centų) lito;</text:span></text:p>
      <text:p text:style-name="P87"><text:span text:style-name="T88">3</text:span><text:span text:style-name="T89">. Vilniaus universiteto<text:s/></text:span><text:span text:style-name="T90">projekto „Vilniaus universiteto mokslinės laboratorijos Geležinio Vilko g. 29 ir vivariumo Geležinio Vilko g. 29A renovavimas“ (VšĮ Lietuvos verslo paramos agentūros 2009 m. spalio 22 d. paraiškos kodas VP3-3.4-ŪM-03-V-02-016 Europos Sąjungos struktūrinių<text:s/></text:span><text:span text:style-name="T91">fondų ir (ar) valstybės biudžeto finansavimui gauti vertinimo rezultatų ataskaita Nr. 1204) kapitalo formavimo išlaidoms padengti – iki 899 166,00 (aštuonių šimtų devyniasdešimt devynių tūkstančių šimto šešiasdešimt šešių) litų finansavimo, finansavimo dal</text:span><text:span text:style-name="T92">is (intensyvumas) – iki</text:span><text:span text:style-name="T93"><text:s/>100,00 proc.:</text:span></text:p>
      <text:p text:style-name="P94"><text:span text:style-name="T95">3.1</text:span><text:span text:style-name="T96">. iš Ūkio ministerijos reorganizavimo laikotarpio energetikos srities Europos Sąjungos ir bendrojo finansavimo lėšomis finansuojamų projektų įgyvendinimo (Europos Sąjungos lėšos) programos (programos kodas – 01 10</text:span><text:span text:style-name="T97">2), priemonės kodas 112_112, funkcinės klasifikacijos kodas 04.03.06.01, ekonominės klasifikacijos kodas 2.9.2.2.1.02 – iki 764 291,10 (septynių šimtų šešiasdešimt keturių tūkstančių dviejų šimtų devyniasdešimt vieno lito ir dešimt centų) lito;<text:s/></text:span></text:p>
      <text:p text:style-name="P98"><text:span text:style-name="T99">3.2</text:span><text:span text:style-name="T100">. i</text:span><text:span text:style-name="T101">š Ūkio ministerijos reorganizavimo laikotarpio energetikos srities Europos Sąjungos ir bendrojo finansavimo lėšomis finansuojamų projektų įgyvendinimo (bendrojo finansavimo lėšos) programos (programos kodas – 01 202), priemonės kodas 122_112, funkcinės kla</text:span><text:span text:style-name="T102">sifikacijos kodas 04.03.06.01, ekonominės klasifikacijos kodas 2.9.2.2.1.02 – iki 134 874,90 (šimto trisdešimt keturių tūkstančių aštuonių šimtų septyniasdešimt keturių litų ir devyniasdešimt centų) lito;</text:span></text:p>
      <text:p text:style-name="P103"><text:span text:style-name="T104">4</text:span><text:span text:style-name="T105">. Vilniaus universiteto Eksperimentinės ir k</text:span><text:span text:style-name="T106">linikinės medicinos instituto projekto „Vilniaus universiteto Eksperimentinės ir klinikinės medicinos instituto Gerontologijos ir reabilitacijos centro pastatų komplekso renovacija“ (VšĮ Lietuvos verslo paramos agentūros 2009 m. spalio 22 d. paraiškos koda</text:span><text:span text:style-name="T107">s VP3-3.4-ŪM-03-V-02-031 Europos Sąjungos struktūrinių<text:s/></text:span><text:soft-page-break/><text:span text:style-name="T108">fondų ir (ar) valstybės biudžeto finansavimui gauti vertinimo rezultatų ataskaita Nr. 1205) kapitalo formavimo išlaidoms padengti – iki 3 528 600,00 (trijų milijonų penkių šimtų dvidešimt aštuonių tūks</text:span><text:span text:style-name="T109">tančių šešių šimtų) litų finansavimo, finansavimo dalis (intensyvumas) – iki 100,00 proc.:</text:span></text:p>
      <text:p text:style-name="P110"><text:span text:style-name="T111">4.1</text:span><text:span text:style-name="T112">. iš Ūkio ministerijos reorganizavimo laikotarpio energetikos srities Europos Sąjungos ir bendrojo finansavimo lėšomis finansuojamų projektų įgyvendinimo (Europ</text:span><text:span text:style-name="T113">os Sąjungos lėšos) programos (programos kodas – 01 102), priemonės kodas 112_112, funkcinės klasifikacijos kodas 04.03.06.01, ekonominės klasifikacijos kodas 2.9.2.2.1.02 – iki 2 999 310,00 (dviejų milijonų devynių šimtų devyniasdešimt devynių tūkstančių t</text:span><text:span text:style-name="T114">rijų šimtų dešimt) litų;<text:s/></text:span></text:p>
      <text:p text:style-name="P115"><text:span text:style-name="T116">4.2</text:span><text:span text:style-name="T117">. iš Ūkio ministerijos reorganizavimo laikotarpio energetikos srities Europos Sąjungos ir bendrojo finansavimo lėšomis finansuojamų projektų įgyvendinimo (bendrojo finansavimo lėšos) programos (programos kodas – 01 202), pr</text:span><text:span text:style-name="T118">iemonės kodas 122_112, funkcinės klasifikacijos kodas 04.03.06.01, ekonominės klasifikacijos kodas 2.9.2.2.1.02 – iki 529 290,00 (penkių šimtų dvidešimt devynių tūkstančių dviejų šimtų devyniasdešimt) litų.</text:span></text:p>
      <text:p text:style-name="P119"/>
      <text:p text:style-name="P120"/>
      <text:p text:style-name="P121"/>
      <text:p text:style-name="P122">Ūkio ministras<text:tab/>Dainius Kreivys</text:p>
      <text:p text:style-name="P123"/>
      <text:p text:style-name="P124"/>
      <text:p text:style-name="P125"/>
      <text:p text:style-name="P126"><text:span text:style-name="T127">Pakeit</text:span><text:span text:style-name="T128">imai:</text:span></text:p>
      <text:p text:style-name="P129"/>
      <text:p text:style-name="P130"><text:span text:style-name="T131">1.</text:span></text:p>
      <text:p text:style-name="P132"><text:span text:style-name="T133">Lietuvos Respublikos ūkio ministerija, Įsakymas</text:span></text:p>
      <text:p text:style-name="P134"><text:span text:style-name="T135">Nr.<text:s/></text:span><text:a xlink:href="https://www.e-tar.lt/portal/legalAct.html?documentId=TAR.7AC54C671521" office:target-frame-name="_top" xlink:show="replace"><text:span text:style-name="T136">4-54</text:span></text:a><text:span text:style-name="T137">, 2011-02-01, Informaciniai pranešimai, 2011, Nr. 10-68 (2011-02-04), i. k. 1112020ISAK00004-54</text:span></text:p>
      <text:p text:style-name="P138"><text:span text:style-name="T139">Dėl Europos<text:s/></text:span><text:span text:style-name="T140">Sąjungos fondų ir Lietuvos Respublikos valstybės biudžeto finansuojamo projekto Nr. VP3-3.4-ŪM-03-V-02-009 vykdytojai viešajai įstaigai Šiaulių valstybinei kolegijai skirtos finansavimo lėšų sumos grąžinimo bei Lietuvos Respublikos ūkio ministro 2009 m. la</text:span><text:span text:style-name="T141">pkričio 13 d. įsakymo Nr. 4-578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9T18:05:00Z</meta:creation-date>
    <dc:date>2016-01-29T18:05:00Z</dc:date>
    <meta:template xlink:href="Normal" xlink:type="simple"/>
    <meta:editing-cycles>2</meta:editing-cycles>
    <meta:editing-duration>PT0S</meta:editing-duration>
    <meta:document-statistic meta:page-count="3" meta:paragraph-count="51" meta:word-count="1245" meta:character-count="10290" meta:row-count="174" meta:non-whitespace-character-count="9096"/>
  </office:meta>
</office:document-meta>
</file>