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text-transform="uppercase"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indent="0.4923in"/>
      <style:text-properties fo:color="#000000"/>
    </style:style>
    <style:style style:name="P75" style:parent-style-name="Normal" style:family="paragraph">
      <style:paragraph-properties fo:keep-with-next="always" fo:text-align="center">
        <style:tab-stops>
          <style:tab-stop style:type="left" style:position="0.1875in"/>
        </style:tab-stops>
      </style:paragraph-properties>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keep-with-next="always" fo:text-align="center">
        <style:tab-stops>
          <style:tab-stop style:type="left" style:position="0.1875in"/>
        </style:tab-stops>
      </style:paragraph-properties>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text-indent="0.4923in"/>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keep-with-next="always" fo:text-align="center">
        <style:tab-stops>
          <style:tab-stop style:type="left" style:position="0.1875in"/>
        </style:tab-stops>
      </style:paragraph-properties>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keep-with-next="always" fo:text-align="center">
        <style:tab-stops>
          <style:tab-stop style:type="left" style:position="0.1875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text-align="center">
        <style:tab-stops>
          <style:tab-stop style:type="left" style:position="0.1875in"/>
        </style:tab-stops>
      </style:paragraph-properties>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9">Suvestinė redakcija nuo 2015-01-01 iki 2016-07-14</text:span></text:p>
      <text:p text:style-name="P10"/>
      <text:p text:style-name="P11"><text:span text:style-name="T12">Nutarimas paskelbtas: Žin. 2000, Nr.<text:s/></text:span><text:a xlink:href="https://www.e-tar.lt/portal/legalAct.html?documentId=TAR.03F38A97BB61" office:target-frame-name="_top" xlink:show="replace"><text:span text:style-name="T13">86-2627</text:span></text:a><text:span text:style-name="T14">, i. k. 1001100NUTA00001207</text:span></text:p>
      <text:p text:style-name="P15"/>
      <text:p text:style-name="P16"/>
      <text:p text:style-name="P17"><text:span text:style-name="T18"/><text:span text:style-name="T19">LIETUVOS RESPUBLIKOS VYRIAUSYBĖ</text:span></text:p>
      <text:p text:style-name="P20"/>
      <text:p text:style-name="P21">N U T A R I M A S</text:p>
      <text:p text:style-name="P22">DĖL KAUNO LAISVOSIOS EKONOMINĖS ZONOS STATUTO PATVIRTINIMO IR VEIKLOS PRADŽIOS</text:p>
      <text:p text:style-name="P23"/>
      <text:p text:style-name="P24">2000 m. spalio 9 d. Nr. 1207</text:p>
      <text:p text:style-name="P25">Vilnius</text:p>
      <text:p text:style-name="P26"/>
      <text:p text:style-name="P27"><text:span text:style-name="T28">Vadovaudamasi Lietuvos Respublikos laisvųjų ekonomin</text:span><text:span text:style-name="T29">ių zonų pagrindų įstatymo (Žin., 1995, Nr. 59-1462; 1996, Nr. 35-871) 9 straipsnio 4 dalies 3 punktu, Lietuvos Respublikos Vyriausybė</text:span><text:span text:style-name="T30"><text:s/></text:span><text:span text:style-name="T31">nutari</text:span><text:span text:style-name="T32">a:</text:span></text:p>
      <text:p text:style-name="P33"><text:span text:style-name="T34">1</text:span><text:span text:style-name="T35">. Patvirtinti Kauno laisvosios ekonominės zonos statutą (pridedama).</text:span></text:p>
      <text:p text:style-name="P36"><text:span text:style-name="T37">2</text:span><text:span text:style-name="T38">. Nustatyti, kad Kauno laisvosios<text:s/></text:span><text:span text:style-name="T39">ekonominės zonos įsisavinimo pirmojo etapo teritorijoje (toliau vadinama – zona) veikla pradedama praėjus 7 kalendorinėms dienoms po to, kai bus įvykdytos šios sąlygos:</text:span></text:p>
      <text:p text:style-name="P40"><text:span text:style-name="T41">2.1</text:span><text:span text:style-name="T42">. zonos valdymo bendrovė užtikrins zonos fizinę apsaugą ir pasirašys su zonos stat</text:span><text:span text:style-name="T43">ute nurodytomis prekių įvežimą į zoną ir išvežimą iš jos tikrinančiomis (kontroliuojančiomis) valstybės institucijomis įvažiavimo (išvažiavimo) punktų priėmimo aktą;</text:span></text:p>
      <text:p text:style-name="P44"><text:span text:style-name="T45">2.2</text:span><text:span text:style-name="T46">. bus nustatyta zonos vidaus tvarka.</text:span></text:p>
      <text:p text:style-name="P47"><text:span text:style-name="T48">3</text:span><text:span text:style-name="T49">. Įpareigoti Muitinės departamentą prie</text:span><text:span text:style-name="T50"><text:s/>Finansų ministerijos ir kitas Kauno laisvosios ekonominės zonos statute nurodytas prekių įvežimą į zoną ir išvežimą iš jos tikrinančias (kontroliuojančias) valstybės institucijas per 30 dienų nuo šio nutarimo įsigaliojimo parengti ir pateikti Kauno laisvo</text:span><text:span text:style-name="T51">sios ekonominės zonos valdymo UAB nurodymus dėl zonos įsisavinimo pirmojo etapo teritorijos fizinės apsaugos ir darbo sąlygų šioms institucijoms sudarymo zonos įvažiavimo (išvažiavimo) punktuose.</text:span></text:p>
      <text:p text:style-name="P52"><text:span text:style-name="T53">4</text:span><text:span text:style-name="T54">. Pavesti Ūkio ministerijai prižiūrėti, kad derybose su</text:span><text:span text:style-name="T55"><text:s/>investuotojais Kauno laisvosios ekonominės zonos valdymo UAB neprisiimtų valstybės vardu įsipareigojimų, neatitinkančių Lietuvos Respublikos interesų ir Europos Sąjungos reikalavimų.</text:span></text:p>
      <text:p text:style-name="P56"/>
      <text:p text:style-name="P57"/>
      <text:p text:style-name="P58"/>
      <text:p text:style-name="P59">Ministras Pirmininkas<text:s/><text:tab/>Andrius Kubilius</text:p>
      <text:p text:style-name="P60"/>
      <text:p text:style-name="P61"/>
      <text:p text:style-name="P62"/>
      <text:p text:style-name="P63"><text:span text:style-name="T64">ŪKIO MINISTRAS</text:span><text:span text:style-name="T65"><text:tab/></text:span><text:span text:style-name="T66">VALENTINAS MILAKNIS</text:span></text:p>
      <text:soft-page-break/>
      <text:p text:style-name="P67"><text:span text:style-name="T68">Patvirtinta</text:span></text:p>
      <text:p text:style-name="P69">Lietuvos Respublikos Vyriausybės</text:p>
      <text:p text:style-name="P70">2000 m. spalio 9 d. nutarimu Nr. 1207</text:p>
      <text:p text:style-name="P71"/>
      <text:p text:style-name="P72"><text:span text:style-name="T73">KAUNO LAISVOSIOS EKONOMINĖS ZONOS STATU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s statutas parengtas vadovaujantis Lietuvos Respublikos laisvųjų<text:s/></text:span><text:span text:style-name="T83">ekonominių zonų pagrindų įstatymu (Žin., 1995, Nr. 59-1462), Lietuvos Respublikos Kauno laisvosios ekonominės zonos įstatymu (Žin., 1996, Nr. 109-2474) ir kitais teisės aktais.</text:span></text:p>
      <text:p text:style-name="P84"><text:span text:style-name="T85">Šis statutas reglamentuoja Kauno laisvojoje ekonominėje zonoje (toliau vadinama</text:span><text:span text:style-name="T86"><text:s/>– zona) plėtojamos veiklos rūšis, zonos valdymo bendrovės atsiskaitymą už savo ir zonos veiklą, patariamosios zonos įmonių tarybos sudarymą ir kompetenciją, leidimų vykdyti veiklą zonoje išdavimą ir panaikinimą, muitinės priežiūros ypatumus zonoje, rinkli</text:span><text:span text:style-name="T87">avų zonos įmonėms nustatymą.</text:span></text:p>
      <text:p text:style-name="P88"><text:span text:style-name="T89">2</text:span><text:span text:style-name="T90">. Zonos valdymo bendrovės, zonos įmonių ir kitų zonoje veikiančių subjektų (toliau vadinama – zonos subjektai) ūkinę-komercinę ir kitokią veiklą zonoje reglamentuoja Lietuvos Respublikos laisvųjų ekonominių zonų pagrindų į</text:span><text:span text:style-name="T91">statymas ir Lietuvos Respublikos Kauno laisvosios ekonominės zonos įstatymas. Kiti įstatymai bei teisės aktai zonoje galioja tiek, kiek zonos ir jos subjektų veiklos teisinių santykių nereguliuoja Lietuvos Respublikos laisvųjų ekonominių zonų pagrindų įsta</text:span><text:span text:style-name="T92">tymas ir Lietuvos Respublikos Kauno laisvosios ekonominės zonos įstatymas. Be to, zonos subjektų veiklą reglamentuoja šis statutas, zonos vidaus tvarka bei zonos valdymo bendrovės ir zonos įmonių sutartys dėl veiklos zonoje sąlygų.<text:s/></text:span></text:p>
      <text:p text:style-name="P93">3. Zonos valdymo bendrovės ir Nacionalinės žemės tarnybos<text:span text:style-name="T94"><text:s/></text:span>prie Žemės ūkio ministerijos santykiai, susiję su zonos žemės naudojimu, reglamentuojami valstybinės žemės nuomos sutartimi, kuri sudaroma Lietuvos Respublikos civilinio kodekso, Lietuvos Respublikos žemės įstatymo ir<text:s/>Lietuvos Respublikos laisvųjų ekonominių zonų pagrindų įstatymo nustatyta tvarka.<text:s/></text:p>
      <text:p text:style-name="P95">Punkto pakeitimai:</text:p>
      <text:p text:style-name="P96"><text:span text:style-name="T97">Nr.<text:s/></text:span><text:a xlink:href="https://www.e-tar.lt/portal/legalAct.html?documentId=TAR.9DD303B51B2F" office:target-frame-name="_top" xlink:show="replace"><text:span text:style-name="T98">33</text:span></text:a><text:span text:style-name="T99">, 2011-01-17, Žin., 2011, Nr. 8-317 (2011-01-20), i. k.<text:s/></text:span><text:span text:style-name="T100">1111100NUTA00000033</text:span></text:p>
      <text:p text:style-name="Normal"/>
      <text:p text:style-name="P101"><text:span text:style-name="T102">4</text:span><text:span text:style-name="T103">. Zonos valdymo bendrovė, įgyvendindama zonos steigimo tikslus, pagal tarpusavio susitarimus bendradarbiauja su Kauno miesto ir Kauno rajono savivaldybėmis šiose srityse: zonai reikalingų savivaldybės paslaugų teikimo, zonos terit</text:span><text:span text:style-name="T104">orijoje esančių savivaldybės statinių ir infrastruktūros objektų naudojimo, keitimosi abiem šalims naudinga informacija, kitos su zonos plėtojimu susijusios veiklos vykdymo.</text:span></text:p>
      <text:p text:style-name="P105"><text:span text:style-name="T106">5</text:span><text:span text:style-name="T107">. Norėdamos zonoje įdarbinti užsienio valstybių piliečius ir asmenis be pilie</text:span><text:span text:style-name="T108">tybės, nuolat gyvenančius užsienyje (toliau vadinama – užsieniečiai), zonos valdymo bendrovė ir zonos įmonės kasmet Lietuvos Respublikos Vyriausybės nustatytu laiku pateikia Lietuvos darbo biržai duomenis apie tai, kiek užsieniečių reikėtų zonoje įdarbinti</text:span><text:span text:style-name="T109"><text:s/>tam tikrais metais. Zonos valdymo bendrovė turi teisę surinkti iš zonos įmonių ir pateikti duomenis apie tai, kiek tais metais zonos įmonės norėtų įdarbinti užsieniečių.</text:span></text:p>
      <text:p text:style-name="P110"/>
      <text:p text:style-name="P111"><text:span text:style-name="T112">II</text:span><text:span text:style-name="T113">.<text:s/></text:span><text:span text:style-name="T114">ZONOJE PLĖTOJAMA VEIKLA</text:span></text:p>
      <text:p text:style-name="P115"/>
      <text:p text:style-name="P116"><text:span text:style-name="T117">6</text:span><text:span text:style-name="T118">. Zonoje gali būti plėtojama ši veikla<text:s/></text:span><text:span text:style-name="T119">(išskyrus veiklą, draudžiamą Lietuvos Respublikos laisvųjų ekonominių zonų pagrindų įstatymo):</text:span></text:p>
      <text:p text:style-name="P120"><text:span text:style-name="T121">6.1</text:span><text:span text:style-name="T122">. apdirbamoji pramonė;</text:span></text:p>
      <text:p text:style-name="P123"><text:span text:style-name="T124">6.2</text:span><text:span text:style-name="T125">. elektros, dujų ir vandens tiekimas;</text:span></text:p>
      <text:p text:style-name="P126"><text:span text:style-name="T127">6.3</text:span><text:span text:style-name="T128">. statyba;</text:span></text:p>
      <text:p text:style-name="P129"><text:span text:style-name="T130">6.4</text:span><text:span text:style-name="T131">. didmeninė ir, kiek reikia zonos vidaus poreikiams tenkinti, m</text:span><text:span text:style-name="T132">ažmeninė prekyba; variklinių transporto priemonių ir motociklų remontas, asmeninių ir buitinių daiktų taisymas;</text:span></text:p>
      <text:p text:style-name="P133"><text:span text:style-name="T134">6.5</text:span><text:span text:style-name="T135">. viešbučių ir restoranų veikla;</text:span></text:p>
      <text:p text:style-name="P136"><text:span text:style-name="T137">6.6</text:span><text:span text:style-name="T138">. transportas, sandėliavimas ir nuotoliniai ryšiai;</text:span></text:p>
      <text:p text:style-name="P139"><text:span text:style-name="T140">6.7</text:span><text:span text:style-name="T141">. finansinis tarpininkavimas;</text:span></text:p>
      <text:p text:style-name="P142"><text:span text:style-name="T143">6.8</text:span><text:span text:style-name="T144">.</text:span><text:span text:style-name="T145"><text:s/>nekilnojamasis turtas, nuoma ir kita verslo veikla;</text:span></text:p>
      <text:p text:style-name="P146"><text:span text:style-name="T147">6.9</text:span><text:span text:style-name="T148">. švietimas (suaugusiųjų profesinis mokymas);</text:span></text:p>
      <text:p text:style-name="P149"><text:span text:style-name="T150">6.10</text:span><text:span text:style-name="T151">. sveikatos priežiūra ir socialinis darbas (žmonių gydymo veikla);</text:span></text:p>
      <text:p text:style-name="P152"><text:span text:style-name="T153">6.11</text:span><text:span text:style-name="T154">. kita komunalinė, socialinė ir asmeninė aptarnavimo veikla;</text:span></text:p>
      <text:p text:style-name="P155"><text:span text:style-name="T156">6.12</text:span><text:span text:style-name="T157">. žemės ūkis;</text:span></text:p>
      <text:p text:style-name="P158"><text:span text:style-name="T159">6.13</text:span><text:span text:style-name="T160">. žuvininkystė.</text:span></text:p>
      <text:p text:style-name="P161"/>
      <text:p text:style-name="P162"><text:span text:style-name="T163">III</text:span><text:span text:style-name="T164">.<text:s/></text:span><text:span text:style-name="T165">ZONOS VALDYMO BENDROVĖS ATSISKAITYMAS UŽ SAVO IR ZONOS VEIKLĄ</text:span></text:p>
      <text:p text:style-name="P166"/>
      <text:p text:style-name="P167"><text:span text:style-name="T168">7</text:span><text:span text:style-name="T169">. Zonos valdymo bendrovė kiekvienais metais per mėnesį po įstatymų nustatytos įmonių metinės pelno mokesčio ataskaitos pateikimo dieno</text:span><text:span text:style-name="T170">s pateikia Lietuvos Respublikos Vyriausybei metinę savo ir zonos veiklos praeitais metais ataskaitą pagal zonos įmonių pateiktus statistinius ataskaitinius duomenis apie jų veiklą ir gautą iš valstybinės priežiūros inspekcijų informaciją apie įstatymų ir k</text:span><text:span text:style-name="T171">itų teisės aktų laikymąsi zonoje. Metinėje ataskaitoje pateikiami duomenys apie:</text:span></text:p>
      <text:p text:style-name="P172"><text:span text:style-name="T173">7.1</text:span><text:span text:style-name="T174">. zonoje plėtojamas pagrindines veiklos rūšis;</text:span></text:p>
      <text:p text:style-name="P175"><text:span text:style-name="T176">7.2</text:span><text:span text:style-name="T177">. darbo vietų skaičių;</text:span></text:p>
      <text:p text:style-name="P178"><text:span text:style-name="T179">7.3</text:span><text:span text:style-name="T180">. zonoje įregistruotų ir vykdančių ūkinę-komercinę veiklą zonos įmonių skaičių;</text:span></text:p>
      <text:p text:style-name="P181"><text:span text:style-name="T182">7.4</text:span><text:span text:style-name="T183">. investicijų zonoje dydį;</text:span></text:p>
      <text:p text:style-name="P184"><text:span text:style-name="T185">7.5</text:span><text:span text:style-name="T186">. zonos teritorijos įsisavinimo etapų eigą;</text:span></text:p>
      <text:p text:style-name="P187"><text:span text:style-name="T188">7.6</text:span><text:span text:style-name="T189">. bendrus zonos įmonių veiklos rezultatus.</text:span></text:p>
      <text:p text:style-name="P190"/>
      <text:p text:style-name="P191"><text:span text:style-name="T192">IV</text:span><text:span text:style-name="T193">.<text:s/></text:span><text:span text:style-name="T194">PATARIAMOSIOS ZONOS ĮMONIŲ TARYBOS SUDARYMAS IR KOMPETENCIJA</text:span></text:p>
      <text:p text:style-name="P195"/>
      <text:p text:style-name="P196"><text:span text:style-name="T197">8</text:span><text:span text:style-name="T198">. Patariamoji zonos įmonių taryba (toliau<text:s/></text:span><text:span text:style-name="T199">vadinama – taryba) sudaroma zonos valdymo bendrovės valdybos nutarimu, kai ne mažiau kaip 5 zonos įmonės raštu pareiškia norinčios būti zonos įmonių tarybos narėmis.</text:span></text:p>
      <text:p text:style-name="P200"><text:span text:style-name="T201">9</text:span><text:span text:style-name="T202">. Tarybos nare gali būti kiekviena to panorusi zonos įmonė. Į tarybą įmonės priimamos</text:span><text:span text:style-name="T203"><text:s/>arba jų narystė šioje taryboje nutraukiama zonos valdymo bendrovės valdybos sprendimu pagal paduotą rašytinį prašymą.</text:span></text:p>
      <text:p text:style-name="P204"><text:span text:style-name="T205">Visos tarybos narės, dalyvaudamos tarybos veikloje, turi lygias teises.<text:s/></text:span></text:p>
      <text:p text:style-name="P206"><text:span text:style-name="T207">10</text:span><text:span text:style-name="T208">. Taryba turi teisę:</text:span></text:p>
      <text:p text:style-name="P209"><text:span text:style-name="T210">10.1</text:span><text:span text:style-name="T211">. svarstyti ir teikti pasiūlymu</text:span><text:span text:style-name="T212">s zonos valdymo bendrovei dėl lėšų bendroms zonos infrastruktūros plėtojimo ir aplinkotvarkos reikmėms kooperavimo ir naudojimo;</text:span></text:p>
      <text:p text:style-name="P213"><text:span text:style-name="T214">10.2</text:span><text:span text:style-name="T215">. analizuoti ir teikti pasiūlymus zonos valdymo bendrovei dėl gautos iš valstybinės priežiūros inspekcijų informacijos<text:s/></text:span><text:span text:style-name="T216">apie įstatymų ir kitų teisės aktų laikymąsi zonos įmonėse;</text:span></text:p>
      <text:p text:style-name="P217"><text:span text:style-name="T218">10.3</text:span><text:span text:style-name="T219">. zonos valdymo bendrovės prašymu svarstyti ir teikti pasiūlymus zonos valdymo bendrovei dėl zonos teritorijos ir ribų apsaugos;</text:span></text:p>
      <text:p text:style-name="P220"><text:span text:style-name="T221">10.4</text:span><text:span text:style-name="T222">. svarstyti ir teikti pasiūlymus kitais zonos valdym</text:span><text:span text:style-name="T223">o bendrovės jai perduotais klausimais.</text:span></text:p>
      <text:p text:style-name="P224"><text:span text:style-name="T225">Taryba turi teisę gauti iš zonos valdymo bendrovės informaciją, susijusią su tarybos svarstomais klausimais.</text:span></text:p>
      <text:p text:style-name="P226"><text:span text:style-name="T227">11</text:span><text:span text:style-name="T228">. Taryba veikia pagal jos priimtą tarybos darbo reglamentą.</text:span></text:p>
      <text:p text:style-name="P229"><text:span text:style-name="T230">12</text:span><text:span text:style-name="T231">. Tarybos posėdžiuose zonos įmonių</text:span><text:span text:style-name="T232"><text:s/>tarybos narėms atstovauja jų valdymo organų įgalioti asmenys. Su patariamuoju balsu juose turi teisę dalyvauti ir zonos valdymo bendrovės įgaliotas atstovas.</text:span></text:p>
      <text:p text:style-name="P233"/>
      <text:p text:style-name="P234"><text:span text:style-name="T235">V</text:span><text:span text:style-name="T236">.<text:s/></text:span><text:span text:style-name="T237">LEIDIMŲ VYKDYTI VEIKLĄ ZONOJE IŠDAVIMAS</text:span></text:p>
      <text:p text:style-name="P238"/>
      <text:p text:style-name="P239"><text:span text:style-name="T240">13</text:span><text:span text:style-name="T241">. Zonos įmonės steigėjas arba jo įgaliot</text:span><text:span text:style-name="T242">as asmuo (toliau vadinama – steigėjas), pageidaujantis įregistruoti zonos įmonę, rejestro tvarkytojui pateikia dokumentus, nustatytus Lietuvos Respublikos įmonių rejestro įstatyme, ir zonos valdymo bendrovės leidimą vykdyti veiklą zonoje.</text:span></text:p>
      <text:p text:style-name="P243"><text:span text:style-name="T244">14</text:span><text:span text:style-name="T245">. Leidimui<text:s/></text:span><text:span text:style-name="T246">vykdyti veiklą zonoje gauti zonos valdymo bendrovei steigėjas turi pateikti:</text:span></text:p>
      <text:p text:style-name="P247"><text:span text:style-name="T248">14.1</text:span><text:span text:style-name="T249">. nustatytosios formos prašymą (nurodoma, kokio žemės sklypo ar kitokio nekilnojamojo turto reikia, kokios veiklos numatoma imtis);</text:span></text:p>
      <text:p text:style-name="P250"><text:span text:style-name="T251">14.2</text:span><text:span text:style-name="T252">. įsipareigojimą laikytis zonos s</text:span><text:span text:style-name="T253">tatuto ir vidaus tvarkos;</text:span></text:p>
      <text:p text:style-name="P254"><text:span text:style-name="T255">14.3</text:span><text:span text:style-name="T256">. įsipareigojimą per 3 mėnesius po zonos įmonės įregistravimo pasirašyti su zonos valdymo bendrove sutartį dėl veiklos zonoje sąlygų;</text:span></text:p>
      <text:p text:style-name="P257"><text:span text:style-name="T258">14.4</text:span><text:span text:style-name="T259">. kitus pagal zonos vidaus tvarką reikalaujamus dokumentus (zonos įmonių steigim</text:span><text:span text:style-name="T260">o dokumentų projektus ir panašiai).</text:span></text:p>
      <text:p text:style-name="P261"><text:span text:style-name="T262">15</text:span><text:span text:style-name="T263">. Pateikus 14 punkte nurodytus dokumentus, zonos valdymo bendrovė, atsižvelgdama į zonos funkcionavimo tikslus, laikydamasi jos investicinio verslo projekto, šio statuto, zonos valdymo bendrovės įstatų ir detalau</text:span><text:span text:style-name="T264">s suplanavimo projekto, per 15 darbo dienų priima sprendimą išduoti leidimą vykdyti veiklą zonoje ar jo neišduoti ir apie savo sprendimą per</text:span><text:span text:style-name="T265"><text:s/></text:span><text:span text:style-name="T266">5 darbo dienas raštu praneša steigėjui.</text:span></text:p>
      <text:p text:style-name="P267"><text:span text:style-name="T268">16</text:span><text:span text:style-name="T269">. Zonos valdymo bendrovės atsisakymą išduoti leidimą vykdyti veiklą<text:s/></text:span><text:span text:style-name="T270">zonoje ar sprendimą panaikinti leidimą ūkio subjektas (steigėjas) gali apskųsti įstatymų nustatyta tvarka.</text:span></text:p>
      <text:p text:style-name="P271"/>
      <text:p text:style-name="P272"><text:span text:style-name="T273">VI</text:span><text:span text:style-name="T274">.<text:s/></text:span><text:span text:style-name="T275">PREKIŲ ĮVEŽIMAS Į ZONĄ IR IŠVEŽIMAS IŠ JOS</text:span></text:p>
      <text:p text:style-name="P276"/>
      <text:p text:style-name="P277"><text:span text:style-name="T278">17</text:span><text:span text:style-name="T279">. Prekių įvežimo į zoną ir išvežimo iš jos formalumus teisės aktų nustatyta tvarka<text:s/></text:span><text:span text:style-name="T280">atlieka muitinė, Valstybinė maisto ir veterinarijos tarnyba, Valstybinė augalų apsaugos tarnyba ir Valstybinis visuomenės sveikatos centras.</text:span></text:p>
      <text:p text:style-name="P281"><text:span text:style-name="T282">18</text:span><text:span text:style-name="T283">. Tarp Kauno oro uosto ir zonos teritorijos, taip pat atskirų zonos teritorijos dalių prekės (kroviniai) gali</text:span><text:span text:style-name="T284"><text:s/>būti gabenamos Muitinės departamento prie Finansų ministerijos nustatyta tvarka, joms netaikant muitinio tranzito procedūros.</text:span></text:p>
      <text:p text:style-name="P285"><text:span text:style-name="T286">19</text:span><text:span text:style-name="T287">. Zonos teritorijos ir jos ribų apsaugą (taip pat ir tai, kad prekės į zoną būtų įvežamos ir iš jos išvežamos atlikus jų įv</text:span><text:span text:style-name="T288">ežimo į zoną ar išvežimo iš jos formalumus) užtikrina zonos valdymo bendrovė.<text:s/></text:span></text:p>
      <text:p text:style-name="P289"><text:span text:style-name="T290">Zonos teritorijos ir jos ribų fizinė apsauga atliekama, Lietuvos Respublikos piliečiai ir kiti asmenys įleidžiami į ją laikantis zonos vidaus tvarkos.</text:span></text:p>
      <text:p text:style-name="P291"><text:span text:style-name="T292">20</text:span><text:span text:style-name="T293">. Muitinės priežiūrą</text:span><text:span text:style-name="T294"><text:s/>zonoje reglamentuoja Lietuvos Respublikos laisvųjų ekonominių zonų pagrindų įstatymas, Lietuvos Respublikos muitinės kodeksas, šis statutas ir kiti teisės aktai.</text:span></text:p>
      <text:p text:style-name="P295"><text:span text:style-name="T296">21</text:span><text:span text:style-name="T297">. Muitinė tikrina į zoną įvežamas ir iš jos išvežamas prekes. Jeigu į zoną įvežamų prek</text:span><text:span text:style-name="T298">ių muitinis tikrinimas atliktas ar iš zonos išvežamų prekių muitinį tikrinimą numatoma atlikti Kauno oro uoste, paprastai tik vizualiai patikrinami šio statuto 19 punkto nustatyta tvarka ant transporto priemonių krovinių sekcijų ar krovinių pakuočių uždėti</text:span><text:span text:style-name="T299"><text:s/>identifikavimo ženklai (plombos) ir transporto priemonių krovininių sekcijų išoriniai paviršiai, kurie turi būti nepažeisti.<text:s/></text:span></text:p>
      <text:p text:style-name="P300"><text:span text:style-name="T301">22</text:span><text:span text:style-name="T302">. Į zoną atvykstančių ir iš jos išvykstančių asmenų ir transporto priemonių, įvežamų į zoną ir išvežamų iš jos prekių muiti</text:span><text:span text:style-name="T303">nis tikrinimas gali būti atliekamas atvykimo ir išvykimo punktuose, zonos teritorijoje ir Kauno oro uoste. Atvykimo ir išvykimo punktuose asmenų ir transporto priemonių (išskyrus krovinines) muitinis tikrinimas atliekamas taikant dviejų kanalų (žaliojo ir<text:s/></text:span><text:span text:style-name="T304">raudonojo) sistemą, jeigu Muitinės departamentas prie Finansų ministerijos ir zonos valdymo bendrovė nėra susitarę kitaip. Muitinį tikrinimą zonoje atlieka Kauno teritorinė muitinė.</text:span></text:p>
      <text:p text:style-name="P305"><text:span text:style-name="T306">23</text:span><text:span text:style-name="T307">. Į zoną įvežamas ir iš jos išvežamas prekes muitinei gali pateikti<text:s/></text:span><text:span text:style-name="T308">į zoną atvykstantys, iš jos išvykstantys asmenys ir joje veikiantys ūkio subjektai.<text:s/></text:span></text:p>
      <text:p text:style-name="P309"><text:span text:style-name="T310">Zonoje perdirbamų prekių laikinasis įvežimas perdirbti ir zonos funkcionavimui užtikrinti įvežtų prekių sunaudojimas įforminami taikant supaprastintas procedūras. Supapras</text:span><text:span text:style-name="T311">tintos procedūros teisės aktų nustatyta tvarka gali būti taikomos ir iš zonos į kitas Lietuvos Respublikos muitų teritorijos dalis išvežamoms prekėms.</text:span></text:p>
      <text:p text:style-name="P312"><text:span text:style-name="T313">24</text:span><text:span text:style-name="T314">. Į zoną iš užsienio įvežamoms ir iš zonos į užsienį išvežamoms prekėms Lietuvos Respublikoje nusta</text:span><text:span text:style-name="T315">tyti ekonominio pobūdžio prekių importo į Lietuvos Respubliką ir eksporto iš Lietuvos Respublikos draudimai ir apribojimai netaikomi.</text:span></text:p>
      <text:p text:style-name="P316"><text:span text:style-name="T317">25</text:span><text:span text:style-name="T318">. Išduodant leidimus prekes laikinai įvežti perdirbti zonoje, įskaitant tuos atvejus, kai dalis perdirbimo operacijų</text:span><text:span text:style-name="T319"><text:s/>atliekama Lietuvos Respublikos muitų teritorijoje, ekonominio tikslingumo pagrįsti nereikia.</text:span></text:p>
      <text:p text:style-name="P320"><text:span text:style-name="T321">26</text:span><text:span text:style-name="T322">. Zonoje saugomos, zonoje sunaikintos, zonos funkcionavimui užtikrinti sunaudotos, zonoje susidariusios ir į Lietuvos Respublikos muitų teritoriją išvežamos</text:span><text:span text:style-name="T323"><text:s/>atliekos, kurios ūkiniu–komerciniu požiūriu yra bevertės, apskaitomos zonos valdymo bendrovės nustatyta tvarka, suderinta su Muitinės departamentu prie Finansų ministerijos.</text:span></text:p>
      <text:p text:style-name="P324"><text:span text:style-name="T325">27</text:span><text:span text:style-name="T326">. Prekės, kurios orlaiviais atskraidintos į Kauno oro uostą ir kurioms atli</text:span><text:span text:style-name="T327">kti prekių įvežimo į zoną formalumai, iš Kauno oro uosto į zoną turi būti atgabentos per 1 darbo dieną. Prekės, kurios atgabentos iš zonos į Kauno oro uostą tam, kad būtų išskraidintos orlaiviais, ir kurioms prekių išvežimo iš zonos formalumai neatlikti, g</text:span><text:span text:style-name="T328">ali būti laikinai saugomos Kauno oro uoste iki 24 valandų. Į zoną įvežtos prekės joje gali būti laikomos neribotą laiką.</text:span></text:p>
      <text:p text:style-name="P329">Likvidavus zoną, joje esančioms prekėms per 3 mėnesius turi būti įforminti atitinkami muitinės sankcionuoti veiksmai.</text:p>
      <text:p text:style-name="P330"><text:span text:style-name="T331">Turto ir kitus su</text:span><text:span text:style-name="T332"><text:s/>zonos likvidavimu susijusius klausimus sprendžia likvidavimo komisija, sudaryta vadovaujantis Lietuvos Respublikos laisvųjų ekonominių zonų pagrindų įstatymo 30 straipsnio 3 dalimi.</text:span></text:p>
      <text:p text:style-name="P333"><text:span text:style-name="T334">28</text:span><text:span text:style-name="T335">. Už įvežtas į zoną prekes, kurioms nustatyti akcizai, turi būti pa</text:span><text:span text:style-name="T336">teikiama garantija. Garantija gali būti bendroji ir vienkartinė. Minimali bendroji garantija – 289 620 eurų. Šios garantijos dydis gali būti patikslintas Kauno teritorinės muitinės sprendimu, priimtu atsižvelgiant į akcizais apmokestinamų prekių apyvartos<text:s/></text:span><text:span text:style-name="T337">praeitą pusmetį duomenis, ir garantija negali būti mažesnė už šiame punkte nurodytą minimalią bendrąją garantiją. Bendroji garantija turi būti lygi 15 procentų bendros importo muitų ir mokesčių sumos, nustatytos už akcizais apmokestinamas prekes, įvežtas į</text:span><text:span text:style-name="T338"><text:s/>zoną praeitą pusmetį, padalytos iš 6. Vienkartinė garantija negali būti mažesnė už šioms prekėms nustatytų importo muitų ir mokesčių sumą. Bendrąją garantiją pateikia zonos valdymo bendrovė arba zonos įmonė – į zoną įvežamų prekių gavėja. Vienkartinę gara</text:span><text:span text:style-name="T339">ntiją pateikia zonos įmonė – į zoną įvežamų prekių gavėja.</text:span><text:s/></text:p>
      <text:p text:style-name="P340">Punkto pakeitimai:</text:p>
      <text:p text:style-name="P341"><text:span text:style-name="T342">Nr.<text:s/></text:span><text:a xlink:href="https://www.e-tar.lt/portal/legalAct.html?documentId=f30bb380479f11e483c6e89f9dba57fd" office:target-frame-name="_top" xlink:show="replace"><text:span text:style-name="T343">991</text:span></text:a><text:span text:style-name="T344">, 2014-09-17, paskelbta TAR 2014-09-29, i. k. 2014-13149</text:span></text:p>
      <text:p text:style-name="Normal"/>
      <text:p text:style-name="P345"><text:span text:style-name="T346">29</text:span><text:span text:style-name="T347">. Zonos įmonės, laikydamosi teisės aktų nustatytos ir zonos vidaus tvarkos, pateikia zonos valdymo bendrovei duomenis apie į zoną įvežtas, iš zonos išvežtas, zonoje sunaikintas ir zonos funkcionavimui užtikrinti sunaudotas prekes.<text:s/></text:span></text:p>
      <text:p text:style-name="P348"><text:span text:style-name="T349">30</text:span><text:span text:style-name="T350">. Muitinės departa</text:span><text:span text:style-name="T351">mentas prie Finansų ministerijos derina zonoje statomų (rekonstruojamų) pastatų projektus, kiek tai susiję su zonos teritorijos atskyrimu, jos ribų priežiūra ir muitinės priežiūra zonoje.</text:span></text:p>
      <text:p text:style-name="P352"/>
      <text:p text:style-name="P353"><text:span text:style-name="T354">VII</text:span><text:span text:style-name="T355">.<text:s/></text:span><text:span text:style-name="T356">RINKLIAVŲ NUSTATYMAS ZONOS ĮMONĖMS</text:span></text:p>
      <text:p text:style-name="P357"/>
      <text:p text:style-name="P358"><text:span text:style-name="T359">31</text:span><text:span text:style-name="T360">. Zonos įmonės</text:span><text:span text:style-name="T361"><text:s/>moka zonos valdymo bendrovės nustatytas rinkliavas.</text:span></text:p>
      <text:p text:style-name="P362"><text:span text:style-name="T363">32</text:span><text:span text:style-name="T364">. Zonos valdymo bendrovės nustatytos rinkliavos galioja tik zonos teritorijoje ir mokamos zonos valdymo bendrovei arba jos įsteigtai zonos įmonei.<text:s/></text:span></text:p>
      <text:p text:style-name="P365"><text:span text:style-name="T366">33</text:span><text:span text:style-name="T367">. Zonos valdymo bendrovės nustatytų rinklia</text:span><text:span text:style-name="T368">vų mokėtojai yra zonos įmonės.</text:span></text:p>
      <text:p text:style-name="P369"><text:span text:style-name="T370">34</text:span><text:span text:style-name="T371">. Zonos valdymo bendrovės valdyba savo sprendimu nustato rinkliavą, rinkliavos tarifo dydį, rinkliavos rinkimo ir mokėjimo sąlygas, taip pat gali nustatyti lengvatas rinkliavų mokėtojams.</text:span></text:p>
      <text:p text:style-name="P372"><text:span text:style-name="T373">35</text:span><text:span text:style-name="T374">. Zonos įmonės nustatytas</text:span><text:span text:style-name="T375"><text:s/>rinkliavas gali mokėti eurais ar užsienio valstybių valiuta.</text:span><text:s/></text:p>
      <text:p text:style-name="P376">Punkto pakeitimai:</text:p>
      <text:p text:style-name="P377"><text:span text:style-name="T378">Nr.<text:s/></text:span><text:a xlink:href="https://www.e-tar.lt/portal/legalAct.html?documentId=f30bb380479f11e483c6e89f9dba57fd" office:target-frame-name="_top" xlink:show="replace"><text:span text:style-name="T379">991</text:span></text:a><text:span text:style-name="T380">, 2014-09-17, paskelbta TAR 2014-09-29, i. k. 2014-13149</text:span></text:p>
      <text:p text:style-name="Normal"/>
      <text:p text:style-name="P381"><text:span text:style-name="T382">______________</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Vyriausybė, Nutarimas</text:span></text:p>
      <text:p text:style-name="P392"><text:span text:style-name="T393">Nr.<text:s/></text:span><text:a xlink:href="https://www.e-tar.lt/portal/legalAct.html?documentId=TAR.9DD303B51B2F" office:target-frame-name="_top" xlink:show="replace"><text:span text:style-name="T394">33</text:span></text:a><text:span text:style-name="T395">, 2011-01-17, Žin., 2011, Nr. 8-317 (2011-01-20), i. k. 1111100NUTA00000033</text:span></text:p>
      <text:p text:style-name="P396"><text:span text:style-name="T397">Dėl Lietuvos<text:s/></text:span><text:span text:style-name="T398">Respublikos Vyriausybės 2000 m. spalio 9 d. nutarimo Nr. 1207 "Dėl Kauno laisvosios ekonominės zonos statuto patvirtinimo ir veiklos pradžios" pakeitimo</text:span></text:p>
      <text:p text:style-name="P399"/>
      <text:p text:style-name="P400"><text:span text:style-name="T401">2.</text:span></text:p>
      <text:p text:style-name="P402"><text:span text:style-name="T403">Lietuvos Respublikos Vyriausybė, Nutarimas</text:span></text:p>
      <text:p text:style-name="P404"><text:span text:style-name="T405">Nr.<text:s/></text:span><text:a xlink:href="https://www.e-tar.lt/portal/legalAct.html?documentId=f30bb380479f11e483c6e89f9dba57fd" office:target-frame-name="_top" xlink:show="replace"><text:span text:style-name="T406">991</text:span></text:a><text:span text:style-name="T407">, 2014-09-17, paskelbta TAR 2014-09-29, i. k. 2014-13149</text:span></text:p>
      <text:p text:style-name="P408"><text:span text:style-name="T409">Dėl Lietuvos Respublikos Vyriausybės 2000 m. spalio 9 d. nutarimo Nr. 1207 „Dėl Kauno laisvosios eko</text:span><text:span text:style-name="T410">nominės zonos statuto patvirtinimo ir veiklos pradžios“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05:21:00Z</meta:creation-date>
    <dc:date>2016-07-15T05:21:00Z</dc:date>
    <meta:template xlink:href="Normal" xlink:type="simple"/>
    <meta:editing-cycles>2</meta:editing-cycles>
    <meta:editing-duration>PT0S</meta:editing-duration>
    <meta:document-statistic meta:page-count="6" meta:paragraph-count="218" meta:word-count="1965" meta:character-count="16822" meta:row-count="538" meta:non-whitespace-character-count="15075"/>
  </office:meta>
</office:document-meta>
</file>