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style:text-properties style:font-name-asian="Calibri" fo:font-weight="bold" style:font-weight-asian="bold" style:font-weight-complex="bold" fo:color="#000000" style:font-size-complex="12pt" fo:background-color="#FFFFFF" style:language-asian="lt" style:country-asian="LT"/>
    </style:style>
    <style:style style:name="P23" style:parent-style-name="Normal" style:family="paragraph">
      <style:paragraph-properties fo:text-align="center"/>
      <style:text-properties style:font-name-asian="Calibri" fo:font-weight="bold" style:font-weight-asian="bold" style:font-weight-complex="bold" fo:color="#000000" style:font-size-complex="12pt" fo:background-color="#FFFFFF" style:language-asian="lt" style:country-asian="LT"/>
    </style:style>
    <style:style style:name="P24" style:parent-style-name="Normal" style:family="paragraph">
      <style:paragraph-properties fo:text-align="center" fo:margin-right="0.2256in"/>
      <style:text-properties style:font-name-asian="Calibri"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fo:margin-right="0.2256in"/>
      <style:text-properties style:font-name-asian="Calibri" fo:font-weight="bold" style:font-weight-asian="bold" style:font-weight-complex="bold" fo:color="#000000" style:font-size-complex="12pt" fo:background-color="#FFFFFF" style:language-asian="lt" style:country-asian="LT"/>
    </style:style>
    <style:style style:name="P26" style:parent-style-name="Normal" style:family="paragraph">
      <style:paragraph-properties fo:text-align="center" fo:margin-right="0.2256in"/>
    </style:style>
    <style:style style:name="T27" style:parent-style-name="DefaultParagraphFont" style:family="text">
      <style:text-properties fo:color="#000000"/>
    </style:style>
    <style:style style:name="P28" style:parent-style-name="Normal" style:family="paragraph">
      <style:paragraph-properties fo:text-align="center" fo:margin-right="0.2256in"/>
      <style:text-properties style:font-size-complex="12pt" style:language-asian="lt" style:country-asian="LT"/>
    </style:style>
    <style:style style:name="P29" style:parent-style-name="Normal" style:family="paragraph">
      <style:paragraph-properties fo:text-align="justify" fo:margin-right="0.2256in"/>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margin-left="3.3472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font-size-complex="12p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fo:margin-right="-0.0006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margin-right="-0.0006in" fo:text-indent="0.5in"/>
      <style:text-properties style:font-size-complex="12pt"/>
    </style:style>
    <style:style style:name="P66" style:parent-style-name="Normal" style:family="paragraph">
      <style:paragraph-properties fo:margin-right="-0.0006in" fo:text-indent="0.5in"/>
      <style:text-properties style:font-size-complex="12pt"/>
    </style:style>
    <style:style style:name="P67" style:parent-style-name="Normal" style:family="paragraph">
      <style:paragraph-properties fo:margin-right="-0.0006in" fo:text-indent="0.5in"/>
      <style:text-properties style:font-size-complex="12pt"/>
    </style:style>
    <style:style style:name="P68" style:parent-style-name="Normal" style:family="paragraph">
      <style:paragraph-properties fo:text-align="center" fo:margin-right="-0.0006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right="-0.0006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margin-right="-0.0006in" fo:text-indent="0.5in"/>
      <style:text-properties style:font-size-complex="12p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006in" fo:text-indent="0.5in"/>
    </style:style>
    <style:style style:name="P96" style:parent-style-name="Normal" style:family="paragraph">
      <style:paragraph-properties fo:keep-with-next="always" fo:text-align="center" fo:margin-right="-0.0006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keep-with-next="always" fo:text-align="center" fo:margin-right="-0.0006in"/>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keep-with-next="always" fo:text-align="center" fo:margin-right="-0.0006in" fo:text-indent="0.5in"/>
      <style:text-properties style:font-size-complex="12pt"/>
    </style:style>
    <style:style style:name="P102" style:parent-style-name="Normal" style:family="paragraph">
      <style:paragraph-properties fo:keep-with-next="always" fo:text-align="justify" style:line-height-at-least="0.25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006in" fo:text-indent="0.5in"/>
    </style:style>
    <style:style style:name="P153" style:parent-style-name="Normal" style:family="paragraph">
      <style:paragraph-properties fo:text-align="center" fo:margin-right="-0.0006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margin-right="-0.0006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margin-right="-0.0006in" fo:text-indent="0.5in"/>
      <style:text-properties fo:font-weight="bold" style:font-weight-asian="bold"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006in" fo:text-indent="0.5in"/>
    </style:style>
    <style:style style:name="P200" style:parent-style-name="Normal" style:family="paragraph">
      <style:paragraph-properties fo:text-align="center" fo:margin-right="-0.0006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margin-right="-0.0006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margin-right="-0.0006in" fo:text-indent="0.5in"/>
      <style:text-properties fo:font-weight="bold" style:font-weight-asian="bold"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006in" fo:text-indent="0.5in"/>
    </style:style>
    <style:style style:name="P245" style:parent-style-name="Normal" style:family="paragraph">
      <style:paragraph-properties fo:text-align="center" fo:margin-right="-0.0006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margin-right="-0.0006in"/>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margin-right="-0.0006in" fo:text-indent="0.5in"/>
      <style:text-properties fo:font-weight="bold" style:font-weight-asian="bold"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006in" fo:text-indent="0.5in"/>
    </style:style>
    <style:style style:name="P288" style:parent-style-name="Normal" style:family="paragraph">
      <style:paragraph-properties fo:text-align="center" fo:margin-right="-0.0006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margin-right="-0.0006in"/>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margin-right="-0.0006in" fo:text-indent="0.5in"/>
      <style:text-properties fo:font-weight="bold" style:font-weight-asian="bold" style:font-size-complex="12p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006in" fo:text-indent="0.5in"/>
    </style:style>
    <style:style style:name="P307" style:parent-style-name="Normal" style:family="paragraph">
      <style:paragraph-properties fo:text-align="center" fo:margin-right="-0.0006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margin-right="-0.0006in"/>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margin-right="-0.0006in" fo:text-indent="0.5in"/>
      <style:text-properties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center" fo:margin-right="-0.0006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margin-right="-0.0006in"/>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margin-right="-0.0006in" fo:text-indent="0.5in"/>
      <style:text-properties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006in"/>
    </style:style>
    <style:style style:name="P346" style:parent-style-name="Normal" style:family="paragraph">
      <style:paragraph-properties fo:keep-with-next="always" fo:text-align="center" fo:margin-right="-0.0006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keep-with-next="always" fo:text-align="center" fo:margin-right="-0.0006in"/>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keep-with-next="always" fo:text-align="justify" fo:margin-right="-0.0006in" fo:text-indent="0.5in"/>
      <style:text-properties style:font-size-complex="12pt"/>
    </style:style>
    <style:style style:name="P352" style:parent-style-name="Normal" style:family="paragraph">
      <style:paragraph-properties fo:keep-with-next="always" fo:text-align="justify" style:line-height-at-least="0.25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006in" fo:text-indent="0.5in"/>
    </style:style>
    <style:style style:name="P364" style:parent-style-name="Normal" style:family="paragraph">
      <style:paragraph-properties fo:text-align="center" fo:margin-right="-0.0006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margin-right="-0.0006in"/>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margin-right="-0.0006in" fo:text-indent="0.5in"/>
      <style:text-properties fo:font-weight="bold" style:font-weight-asian="bold"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tab-stops>
          <style:tab-stop style:type="left" style:position="4.3312in"/>
          <style:tab-stop style:type="right" style:position="5.768in"/>
        </style:tab-stops>
      </style:paragraph-properties>
    </style:style>
    <style:style style:name="P378" style:parent-style-name="Normal" style:family="paragraph">
      <style:paragraph-properties fo:text-align="center">
        <style:tab-stops>
          <style:tab-stop style:type="left" style:position="4.3312in"/>
          <style:tab-stop style:type="right" style:position="5.768in"/>
        </style:tab-stops>
      </style:paragraph-properties>
    </style:style>
    <style:style style:name="T379" style:parent-style-name="DefaultParagraphFont" style:family="text">
      <style:text-properties fo:color="#000000"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9">Suvestinė redakcija nuo 2016-07-15</text:span></text:p>
      <text:p text:style-name="P10"/>
      <text:p text:style-name="P11"><text:span text:style-name="T12">Nutarimas paskelbtas: Žin. 2000, Nr.<text:s/></text:span><text:a xlink:href="https://www.e-tar.lt/portal/legalAct.html?documentId=TAR.03F38A97BB61" office:target-frame-name="_top" xlink:show="replace"><text:span text:style-name="T13">86-2627</text:span></text:a><text:span text:style-name="T14">, i. k. 1001100NUTA00001207</text:span></text:p>
      <text:p text:style-name="P15"/>
      <text:p text:style-name="P16">Nauja redakcija nuo 2016-07-15:</text:p>
      <text:p text:style-name="Normal"><text:span text:style-name="T17">Nr.<text:s/></text:span><text:a xlink:href="https://www.e-tar.lt/portal/legalAct.html?documentId=116a80c049cb11e6b5d09300a16a686c" office:target-frame-name="_top" xlink:show="replace"><text:span text:style-name="T18">724</text:span></text:a><text:span text:style-name="T19">, 2016-07-11, paskelbta TAR 2016-07-14, i. k. 2016-20580</text:span></text:p>
      <text:p text:style-name="P20"/>
      <text:p text:style-name="P21">LIETUVOS RESPUBLIKOS VYRIAUSYBĖ</text:p>
      <text:p text:style-name="P22"/>
      <text:p text:style-name="P23">NUTARIMAS</text:p>
      <text:p text:style-name="P24">DĖL KAUNO LAISVOSIOS EKONOMINĖS ZONOS STATUTO PATVIRTINIMO<text:s/></text:p>
      <text:p text:style-name="P25"/>
      <text:p text:style-name="P26"><text:span text:style-name="T27">2000 m. spalio 9 d. Nr. 1207</text:span></text:p>
      <text:p text:style-name="P28">Vilnius</text:p>
      <text:p text:style-name="P29"/>
      <text:p text:style-name="P30"><text:span text:style-name="T31">Vadovaudamasi Lietuvos Respublikos laisvųjų ekonominių zonų pagrindų įstatymo 9 straipsnio 4 dalies 3 punktu, Lietuvos Respublikos Vyriausybė</text:span><text:span text:style-name="T32"><text:s/>nutari</text:span><text:span text:style-name="T33">a:</text:span></text:p>
      <text:p text:style-name="P34"><text:span text:style-name="T35">Patvirtinti Kauno laisvosios ekonominės zonos statutą<text:s/></text:span><text:span text:style-name="T36">(pridedama).</text:span><text:s/></text:p>
      <text:p text:style-name="P37"/>
      <text:p text:style-name="P38"/>
      <text:p text:style-name="P39"/>
      <text:p text:style-name="P40">Ministras Pirmininkas<text:s/><text:tab/>Andrius Kubilius</text:p>
      <text:p text:style-name="P41"/>
      <text:p text:style-name="P42"/>
      <text:p text:style-name="P43"/>
      <text:p text:style-name="P44"><text:span text:style-name="T45">ŪKIO MINISTRAS</text:span><text:span text:style-name="T46"><text:tab/>VALENTINAS MILAKNIS</text:span></text:p>
      <text:p text:style-name="Normal"/>
      <text:p text:style-name="P47"/>
      <text:p text:style-name="P48"/>
      <text:soft-page-break/>
      <text:p text:style-name="P49"><text:span text:style-name="T50">PATVIRTINTA</text:span><text:span text:style-name="T51"><text:line-break/>Lietuvos Respublikos Vyriausybės</text:span><text:span text:style-name="T52"><text:line-break/></text:span><text:span text:style-name="T53">2000 m. spalio 9 d. nutarimu Nr. 1207</text:span><text:span text:style-name="T54"><text:line-break/>(Lietuvos Respublikos Vyriausybės</text:span><text:span text:style-name="T55"><text:line-break/></text:span><text:span text:style-name="T56">2016 m. liepos 11 d.</text:span><text:span text:style-name="T57"><text:s/></text:span><text:span text:style-name="T58">nutarimo Nr.<text:s/></text:span><text:span text:style-name="T59">724</text:span><text:line-break/>redakcija)</text:p>
      <text:p text:style-name="P60"/>
      <text:p text:style-name="P61"/>
      <text:p text:style-name="P62"/>
      <text:p text:style-name="P63"><text:span text:style-name="T64">KAUNO LAISVOSIOS EKONOMINĖS ZONOS STATUTAS</text:span></text:p>
      <text:p text:style-name="P65"/>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Kauno laisvosios ekonominės zonos statutas (toliau – Statutas) parengtas vadovaujantis Lietuvos Respublikos laisvųjų ekonominių zonų pagrindų įstatym</text:span><text:span text:style-name="T77">u (toliau – Laisvųjų ekonominių zonų pagrindų įstatymas), Lietuvos Respublikos Kauno laisvosios ekonominės zonos įstatymu (toliau – Kauno laisvosios ekonominės zonos įstatymas) ir Tarptautinio konkurso Kauno laisvosios ekonominės zonos geriausiam verslo pl</text:span><text:span text:style-name="T78">anui ir zonos statutui parengti bei steigėjų grupei parinkti nuostatais, patvirtintais Lietuvos Respublikos Vyriausybės 1997 m. spalio 16 d. nutarimu Nr. 1139 „Dėl komisijos tarptautinio konkurso Kauno laisvosios ekonominės zonos geriausiam verslo planui i</text:span><text:span text:style-name="T79">r zonos statutui parengti bei steigėjų grupei parinkti sudarymo ir konkurso nuostatų patvirtinimo“.</text:span></text:p>
      <text:p text:style-name="P80"><text:span text:style-name="T81">2</text:span><text:span text:style-name="T82">. Statutas reguliuoja Kauno laisvojoje ekonominėje zonoje (toliau – zona) plėtojamas veiklos sritis, zonos valdymo bendrovės atsiskaitymo už savo ir zo</text:span><text:span text:style-name="T83">nos veiklą Lietuvos Respublikos Vyriausybės įgaliotai atlikti zonų valstybinę priežiūrą valstybės institucijai tvarką ir terminus, patariamosios zonos įmonių (toliau – zonos įmonės) tarybos (toliau – taryba) sudarymą ir kompetenciją, leidimo ūkio subjekto<text:s/></text:span><text:span text:style-name="T84">veiklai zonoje (toliau – leidimas) išdavimo tvarką ir terminus, zonos įmonės veiklos sustabdymą, laisvąsias teritorijas, zonos įmonių įmokų apskaičiavimo ir mokėjimo tvarką ir terminus, zonos vidaus tvarką, taip pat ginčų komisijos ūkio subjektų ginčams na</text:span><text:span text:style-name="T85">grinėti sudarymo tvarką ir kompetenciją.<text:s/></text:span></text:p>
      <text:p text:style-name="P86"><text:span text:style-name="T87">3</text:span><text:span text:style-name="T88">. Zonos valdymo bendrovės, zonoje veikiančių įmonių ir kitų zonoje veikiančių ūkio subjektų ūkinę komercinę ir finansinę veiklą zonoje reguliuoja Laisvųjų ekonominių zonų pagrindų įstatymas, Kauno laisvosios<text:s/></text:span><text:span text:style-name="T89">ekonominės zonos įstatymas, Statutas, zonos vidaus tvarkos taisyklės, kurias tvirtina zonos valdymo bendrovė, taip pat zonos valdymo bendrovės ir zonos įmonių sutartys dėl veiklos zonoje sąlygų.</text:span></text:p>
      <text:p text:style-name="P90"><text:span text:style-name="T91">4</text:span><text:span text:style-name="T92">. Zonos valdymo bendrovė pagal tarpusavio susitarimus be</text:span><text:span text:style-name="T93">ndradarbiauja su Kauno miesto savivaldybe ir Kauno rajono savivaldybe šiose srityse: zonai reikalingų savivaldybės paslaugų teikimo, zonos teritorijoje esančių savivaldybės statinių ir infrastruktūros objektų naudojimo, keitimosi abiem šalims naudinga info</text:span><text:span text:style-name="T94">rmacija, kitos su zonos plėtojimu susijusios veiklos vykdymo.</text:span></text:p>
      <text:p text:style-name="P95"/>
      <text:p text:style-name="P96"><text:span text:style-name="T97">II</text:span><text:span text:style-name="T98"><text:s/>SKYRIUS</text:span></text:p>
      <text:p text:style-name="P99"><text:span text:style-name="T100">ZONOS VEIKLOS SRITYS</text:span></text:p>
      <text:p text:style-name="P101"/>
      <text:p text:style-name="P102"><text:span text:style-name="T103">5</text:span><text:span text:style-name="T104">. Zonoje gali būti plėtojama ši veikla:</text:span></text:p>
      <text:p text:style-name="P105"><text:span text:style-name="T106">5.1</text:span><text:span text:style-name="T107">. apdirbamoji gamyba;</text:span></text:p>
      <text:p text:style-name="P108"><text:span text:style-name="T109">5.2</text:span><text:span text:style-name="T110">. elektros, dujų, garo tiekimas ir oro kondicionavimas;</text:span></text:p>
      <text:p text:style-name="P111"><text:span text:style-name="T112">5.3</text:span><text:span text:style-name="T113">. statyba;</text:span></text:p>
      <text:p text:style-name="P114"><text:span text:style-name="T115">5.4</text:span><text:span text:style-name="T116">. didmeninė ir mažmeninė prekyba;</text:span></text:p>
      <text:p text:style-name="P117"><text:span text:style-name="T118">5.5</text:span><text:span text:style-name="T119">. variklinių transporto priemonių techninė priežiūra ir remontas;<text:s/></text:span></text:p>
      <text:p text:style-name="P120"><text:span text:style-name="T121">5.6</text:span><text:span text:style-name="T122">. asmeninių ir namų ūkio reikmenų taisymas;</text:span></text:p>
      <text:p text:style-name="P123"><text:span text:style-name="T124">5.7</text:span><text:span text:style-name="T125">. apgyvendinimo ir maitinimo paslaugų veikla;</text:span></text:p>
      <text:p text:style-name="P126"><text:span text:style-name="T127">5.8</text:span><text:span text:style-name="T128">. transportas ir saugojimas;</text:span></text:p>
      <text:p text:style-name="P129"><text:span text:style-name="T130">5.9</text:span><text:span text:style-name="T131">. piniginis tarpininkavimas;</text:span></text:p>
      <text:p text:style-name="P132"><text:span text:style-name="T133">5.10</text:span><text:span text:style-name="T134">. nuosavo arba nuomojamo nekilnojamojo turto nuoma ir eksploatavimas;</text:span></text:p>
      <text:p text:style-name="P135"><text:span text:style-name="T136">5.11</text:span><text:span text:style-name="T137">. švietimas (techninis ir profesinis vidurinis mokymas);</text:span></text:p>
      <text:p text:style-name="P138"><text:span text:style-name="T139">5.12</text:span><text:span text:style-name="T140">. žmonių sveikatos priežiūra ir socialinis darbas (žmonių sveikatos pri</text:span><text:span text:style-name="T141">ežiūros veikla);</text:span></text:p>
      <text:p text:style-name="P142"><text:span text:style-name="T143">5.13</text:span><text:span text:style-name="T144">. mišrusis žemės ūkis;</text:span></text:p>
      <text:p text:style-name="P145"><text:span text:style-name="T146">5.14</text:span><text:span text:style-name="T147">. žuvų auginimas;</text:span></text:p>
      <text:p text:style-name="P148"><text:span text:style-name="T149">5.15</text:span><text:span text:style-name="T150">. kita veikla, nurodyta Ekonominės veiklos rūšių klasifikatoriuje (EVRK 2 red.), patvirtintame Statistikos departamento prie Lietuvos Respublikos Vyriausybės generalinio dire</text:span><text:span text:style-name="T151">ktoriaus 2007 m. spalio 31 d. įsakymu Nr. DĮ-226 „Dėl Ekonominės veiklos rūšių klasifikatoriaus patvirtinimo“, išskyrus veiklą, draudžiamą Laisvųjų ekonominių zonų pagrindų įstatymo.<text:s/></text:span></text:p>
      <text:p text:style-name="P152"/>
      <text:p text:style-name="P153"><text:span text:style-name="T154">III</text:span><text:span text:style-name="T155"><text:s/>SKYRIUS</text:span></text:p>
      <text:p text:style-name="P156"><text:span text:style-name="T157">ZONOS VALDYMO BENDROVĖS ATSISKAITYMO UŽ SAVO IR<text:s/></text:span><text:span text:style-name="T158">ZONOS VEIKLĄ LIETUVOS RESPUBLIKOS VYRIAUSYBĖS ĮGALIOTAI ATLIKTI ZONŲ VALSTYBINĘ PRIEŽIŪRĄ VALSTYBĖS INSTITUCIJAI TVARKA IR TERMINAI</text:span></text:p>
      <text:p text:style-name="P159"/>
      <text:p text:style-name="P160"><text:span text:style-name="T161">6</text:span><text:span text:style-name="T162">. Zonos valdymo bendrovė kiekvienais metais per mėnesį nuo patvirtinto zonos valdymo bendrovės metinių finansinių<text:s/></text:span><text:span text:style-name="T163">ataskaitų rinkinio ir metinio pranešimo pateikimo Juridinių asmenų registro tvarkytojui dienos pateikia Lietuvos Respublikos Vyriausybės įgaliotai atlikti zonų valstybinę priežiūrą valstybės institucijai zonos valdymo bendrovės metinį pranešimą, kuriame pa</text:span><text:span text:style-name="T164">teikiama informacija apie zonos veiklos rodiklių įgyvendinimą ir žemės sklypų ir infrastruktūros, kurios priežiūra perduota zonos valdymo bendrovei, priežiūrą.</text:span></text:p>
      <text:p text:style-name="P165"><text:span text:style-name="T166">7</text:span><text:span text:style-name="T167">. Zonos įmonės kiekvienais metais iki gegužės 1 d. turi pateikti zonos valdymo bendrovei st</text:span><text:span text:style-name="T168">atistinius ataskaitinius duomenis apie jų veiklą. Zonos valdymo bendrovė, apibendrinusi iš zonos įmonių gautus duomenis apie zonos įmonių plėtojamą įvairių rūšių veiklą, sukurtų darbo vietų skaičių, investicijų dydį, pagamintos produkcijos ir suteiktų pasl</text:span><text:span text:style-name="T169">augų vertę, eksportą, Lietuvos Respublikos Vyriausybės įgaliotai atlikti zonų valstybinę priežiūrą valstybės institucijai pateikia zonos valdymo bendrovės valdybos patvirtintą ataskaitą, kurioje nurodomi šie duomenys:</text:span></text:p>
      <text:p text:style-name="P170"><text:span text:style-name="T171">7.1</text:span><text:span text:style-name="T172">. zonoje plėtojamos veiklos rūšys</text:span><text:span text:style-name="T173">;</text:span></text:p>
      <text:p text:style-name="P174"><text:span text:style-name="T175">7.2</text:span><text:span text:style-name="T176">. zonoje esančių darbo vietų skaičius (bendras darbo vietų skaičius ir per ataskaitinius metus sukurtos naujos darbo vietos), apskaičiuotas ataskaitinių metų pabaigoje;</text:span></text:p>
      <text:p text:style-name="P177"><text:span text:style-name="T178">7.3</text:span><text:span text:style-name="T179">. zonoje įregistruotų ir vykdančių ūkinę komercinę veiklą zonos įmonių<text:s/></text:span><text:span text:style-name="T180">(nurodomas jų pavadinimas, tipas, pateikiamas trumpas veiklos aprašymas) skaičius, apskaičiuotas ataskaitinių metų pabaigoje;</text:span></text:p>
      <text:p text:style-name="P181"><text:span text:style-name="T182">7.4</text:span><text:span text:style-name="T183">. zonos įmonių atliktų tiesioginių investicijų zonoje dydis, apskaičiuotas ataskaitinių metų pabaigoje;</text:span></text:p>
      <text:p text:style-name="P184"><text:span text:style-name="T185">7.5</text:span><text:span text:style-name="T186">. zonos vald</text:span><text:span text:style-name="T187">ymo bendrovės investicijų zonoje dydis, jų pokytis, palyginti su ankstesniais ataskaitiniais metais, ir planuojamų zonos įmonių investicijų dydis per ateinančius ataskaitinius metus;</text:span></text:p>
      <text:p text:style-name="P188"><text:span text:style-name="T189">7.6</text:span><text:span text:style-name="T190">. zonos teritorijos įsisavinimo eiga (nurodomas visos zonos įsisav</text:span><text:span text:style-name="T191">intos teritorijos plotas, per ataskaitinius metus įsisavintos zonos teritorijos plotas, zonos subnuomotos teritorijos plotas ir priežastys, turėjusios įtakos zonos teritorijos įsisavinimo eigai);</text:span></text:p>
      <text:p text:style-name="P192"><text:span text:style-name="T193">7.7</text:span><text:span text:style-name="T194">. bendri zonos įmonių veiklos rezultatai (nurodoma zo</text:span><text:span text:style-name="T195">nos įmonių pagamintos produkcijos ir suteiktų paslaugų vertė ir zonos įmonių eksportas);</text:span></text:p>
      <text:p text:style-name="P196"><text:span text:style-name="T197">7.8</text:span><text:span text:style-name="T198">. iš zonos įmonės veiklą prižiūrinčių valstybės institucijų gauta informacija apie įstatymų ir kitų teisės aktų laikymąsi zonoje.</text:span></text:p>
      <text:p text:style-name="P199"/>
      <text:p text:style-name="P200"><text:span text:style-name="T201">IV</text:span><text:span text:style-name="T202"><text:s/>SKYRIUS</text:span></text:p>
      <text:p text:style-name="P203"><text:span text:style-name="T204">TARYBOS SU</text:span><text:span text:style-name="T205">DARYMAS IR KOMPETENCIJA</text:span></text:p>
      <text:p text:style-name="P206"/>
      <text:p text:style-name="P207"><text:span text:style-name="T208">8</text:span><text:span text:style-name="T209">. Zonos įmonių interesams atstovauti zonoje gali būti sudaryta taryba. Taryba sudaroma zonos įmonių sutartimi dėl tarybos steigimo ir veiklos, kai tokią sutartį sudaryti tarybą raštu inicijuoja ne mažiau kaip 5 zonos įmonės.</text:span></text:p>
      <text:p text:style-name="P210"><text:span text:style-name="T211">9</text:span><text:span text:style-name="T212">. Tarybos nare gali būti kiekviena zonos įmonė. Į tarybą zonos įmonės priimamos arba jų narystė taryboje nutraukiama tarybos sprendimu pagal to pageidaujančios zonos įmonės paduotą rašytinį prašymą. Taryba veikia ir sprendimus priima vadovaudamasi tary</text:span><text:span text:style-name="T213">bos darbo reglamentu, kurį per pirmąjį tarybos posėdį patvirtina taryba.</text:span></text:p>
      <text:p text:style-name="P214"><text:span text:style-name="T215">10</text:span><text:span text:style-name="T216">. Visos tarybos narės, dalyvaudamos tarybos veikloje, turi lygias teises.<text:s/></text:span></text:p>
      <text:p text:style-name="P217"><text:span text:style-name="T218">11</text:span><text:span text:style-name="T219">. Taryba turi teisę teikti zonos valdymo bendrovei pasiūlymus:<text:s/></text:span></text:p>
      <text:p text:style-name="P220"><text:span text:style-name="T221">11.1</text:span><text:span text:style-name="T222">. dėl lėšų bendroms zonos<text:s/></text:span><text:span text:style-name="T223">infrastruktūros plėtojimo ir aplinkotvarkos reikmėms kooperavimo ir naudojimo;</text:span></text:p>
      <text:p text:style-name="P224"><text:span text:style-name="T225">11.2</text:span><text:span text:style-name="T226">. dėl gautos iš valstybinę priežiūrą atliekančių institucijų informacijos apie įstatymų ir kitų teisės aktų laikymąsi zonos įmonėse;</text:span></text:p>
      <text:p text:style-name="P227"><text:span text:style-name="T228">11.3</text:span><text:span text:style-name="T229">. zonos valdymo bendrovės<text:s/></text:span><text:span text:style-name="T230">prašymu:</text:span></text:p>
      <text:p text:style-name="P231"><text:span text:style-name="T232">11.3.1</text:span><text:span text:style-name="T233">. dėl zonos teritorijos ir ribų apsaugos;</text:span></text:p>
      <text:p text:style-name="P234"><text:span text:style-name="T235">11.3.2</text:span><text:span text:style-name="T236">. kitais klausimais.</text:span></text:p>
      <text:p text:style-name="P237"><text:span text:style-name="T238">12</text:span><text:span text:style-name="T239">. Tarybos priimti sprendimai nėra privalomi zonos valdymo bendrovei.</text:span></text:p>
      <text:p text:style-name="P240"><text:span text:style-name="T241">13</text:span><text:span text:style-name="T242">. Tarybos posėdžiuose tarybos narėms atstovauja jų valdymo organų įgalioti asmeny</text:span><text:span text:style-name="T243">s. Tarybos posėdžiuose taip pat turi teisę dalyvauti zonos valdymo bendrovės įgaliotas atstovas ir svarstomais klausimais pagal kompetenciją teikti paaiškinimus ir pasiūlymus.</text:span></text:p>
      <text:p text:style-name="P244"/>
      <text:p text:style-name="P245"><text:span text:style-name="T246">V</text:span><text:span text:style-name="T247"><text:s/>SKYRIUS</text:span></text:p>
      <text:p text:style-name="P248"><text:span text:style-name="T249">LEIDIMO IŠDAVIMO TVARKA IR TERMINAI</text:span></text:p>
      <text:p text:style-name="P250"/>
      <text:p text:style-name="P251"><text:span text:style-name="T252">14</text:span><text:span text:style-name="T253">. Leidimą išduoda zo</text:span><text:span text:style-name="T254">nos valdymo bendrovė.<text:s/></text:span></text:p>
      <text:p text:style-name="P255"><text:span text:style-name="T256">15</text:span><text:span text:style-name="T257">. Leidimas išduodamas ūkio subjektui, atlikusiam visus šiuos veiksmus:<text:s/></text:span></text:p>
      <text:p text:style-name="P258"><text:span text:style-name="T259">15.1</text:span><text:span text:style-name="T260">. pateikusiam zonos valdymo bendrovės nustatytos formos prašymą, kuriame nurodoma, kokio žemės sklypo ar kitokio nekilnojamojo turto reikia, kokia ve</text:span><text:span text:style-name="T261">ikla planuojama;<text:s/></text:span></text:p>
      <text:p text:style-name="P262"><text:span text:style-name="T263">15.2</text:span><text:span text:style-name="T264">. pateikusiam rašytinį įsipareigojimą per 3 mėnesius po zonos įmonės statuso įgijimo pasirašyti sutartį (-is) su zonos valdymo bendrove dėl veiklos zonoje sąlygų, valstybinės žemės subnuomos ir infrastruktūros;<text:s/></text:span></text:p>
      <text:p text:style-name="P265"><text:span text:style-name="T266">15.3</text:span><text:span text:style-name="T267">. pateikus</text:span><text:span text:style-name="T268">iam rašytinį įsipareigojimą laikytis Statuto ir zonos vidaus tvarkos;</text:span></text:p>
      <text:p text:style-name="P269"><text:span text:style-name="T270">15.4</text:span><text:span text:style-name="T271">. pateikusiam Lietuvos Respublikos Vyriausybės nustatyta tvarka išduotos licencijos (leidimo) veiklai, kuriai toks leidimas reikalingas, kopiją arba dokumentą, patvirtinantį elek</text:span><text:span text:style-name="T272">troninės licencijos išdavimą (jeigu tokia yra išduota). Jeigu elektroninės licencijos išdavimo ūkio subjektui patvirtinimo pateikti negali, jis turi pateikti laisvos formos raštą, kad turi licenciją.</text:span></text:p>
      <text:p text:style-name="P273"><text:span text:style-name="T274">16</text:span><text:span text:style-name="T275">. Zonos valdymo bendrovė, gavusi Statuto 15 punk</text:span><text:span text:style-name="T276">te nurodytus dokumentus, per 15 darbo dienų nuo šių dokumentų gavimo įvertina, ar nėra aplinkybių, nurodytų Laisvųjų ekonominių pagrindų įstatymo 7 straipsnio 6 dalyje, dėl kurių ūkio subjektui negali būti išduodamas leidimas, ir priima sprendimą išduoti l</text:span><text:span text:style-name="T277">eidimą ar jo neišduoti, o apie savo sprendimą raštu per 5 darbo dienas nuo sprendimo priėmimo praneša ūkio subjektui.</text:span></text:p>
      <text:p text:style-name="P278"><text:span text:style-name="T279">17</text:span><text:span text:style-name="T280">. Zonos valdymo bendrovė, įvertinusi gautus dokumentus ir nustačiusi, kad prašymas nevisiškai arba neteisingai užpildytas, jame pate</text:span><text:span text:style-name="T281">ikti neteisingi duomenys, pateikti ne visi Statuto 15 punkte nurodyti dokumentai, ne vėliau kaip per 5 darbo dienas nuo šių dokumentų gavimo raštu praneša apie tai ūkio subjektui ir nustato ne trumpesnį kaip 5 darbo dienų terminą nuo pranešimo gavimo patik</text:span><text:span text:style-name="T282">slintam prašymui ir trūkstamiems dokumentams pateikti. Ūkio subjektui neištaisius trūkumų ir per zonos valdymo bendrovės nustatytą terminą nepateikus patikslinto prašymo ir (ar) trūkstamų dokumentų, leidimas neišduodamas.</text:span></text:p>
      <text:p text:style-name="P283"><text:span text:style-name="T284">18</text:span><text:span text:style-name="T285">. Zonos valdymo bendrovės sp</text:span><text:span text:style-name="T286">rendimas dėl atsisakymo išduoti leidimą turi būti motyvuotas.</text:span></text:p>
      <text:p text:style-name="P287"/>
      <text:p text:style-name="P288"><text:span text:style-name="T289">VI</text:span><text:span text:style-name="T290"><text:s/>SKYRIUS</text:span></text:p>
      <text:p text:style-name="P291"><text:span text:style-name="T292">ZONOS ĮMONĖS VEIKLOS SUSTABDYMAS<text:s/></text:span></text:p>
      <text:p text:style-name="P293"/>
      <text:p text:style-name="P294"><text:span text:style-name="T295">19</text:span><text:span text:style-name="T296">. Zonos įmonės veikla sustabdoma, jeigu zonos įmonė pažeidžia Laisvųjų ekonominių zonų pagrindų įstatymo 7 straipsnio 7 ir 8 dalis ir 8</text:span><text:span text:style-name="T297"><text:s/>straipsnio 2 dalį.<text:s/></text:span></text:p>
      <text:p text:style-name="P298"><text:span text:style-name="T299">20</text:span><text:span text:style-name="T300">. Per 10 darbo dienų nuo pažeidimų nustatymo zonos valdymo bendrovė priima sprendimą dėl zonos įmonės veiklos sustabdymo ir apie priimtą sprendimą raštu praneša zonos įmonei, nurodo sustabdymo priežastis ir pažeidimų pašalinimo<text:s/></text:span><text:span text:style-name="T301">terminą, kuris negali būti ilgesnis kaip 3 mėnesiai nuo zonos įmonės veiklos sustabdymo dienos. Sustabdžius zonos įmonės veiklą, zonos įmonė nustatytus veiklos pažeidimus turi pašalinti per zonos valdymo bendrovės nustatytą laiką, ne trumpesnį kaip 20 darb</text:span><text:span text:style-name="T302">o dienų nuo pranešimo apie zonos įmonės veiklos sustabdymą<text:s/></text:span><text:soft-page-break/><text:span text:style-name="T303">gavimo. Per nustatytą laiką pašalinusiai visus nurodytus pažeidimus zonos įmonei veiklos sustabdymas panaikinamas zonos valdymo bendrovės sprendimu. Zonos valdymo bendrovė per 10 darbo dienų nuo do</text:span><text:span text:style-name="T304">kumentų, patvirtinančių, kad nustatyti pažeidimai pašalinti, gavimo priima sprendimą dėl zonos įmonės veiklos sustabdymo panaikinimo ir apie priimtą sprendimą raštu praneša zonos įmonei. Zonos įmonė gali tęsti veiklą nuo sprendimo dėl zonos įmonės veiklos<text:s/></text:span><text:span text:style-name="T305">sustabdymo panaikinimo priėmimo.</text:span></text:p>
      <text:p text:style-name="P306"/>
      <text:p text:style-name="P307"><text:span text:style-name="T308">VII</text:span><text:span text:style-name="T309"><text:s/>SKYRIUS</text:span></text:p>
      <text:p text:style-name="P310"><text:span text:style-name="T311">LAISVOSIOS TERITORIJOS</text:span></text:p>
      <text:p text:style-name="P312"/>
      <text:p text:style-name="P313"><text:span text:style-name="T314">21</text:span><text:span text:style-name="T315">. Zonos teritorijų skelbimą laisvosiomis teritorijomis, šių teritorijų ribų nustatymą, apsaugos užtikrinimą, Lietuvos Respublikos muitinės (toliau – muitinė) darbo tokių teritorijų muitinės kontrolės postuose sąlygų sudarymą reguliuoja Kauno laisvosios eko</text:span><text:span text:style-name="T316">nominės zonos įstatymas.<text:s/></text:span></text:p>
      <text:p text:style-name="P317"><text:span text:style-name="T318">22</text:span><text:span text:style-name="T319">. Prekių įvežimo į zonos laisvąsias teritorijas ir išvežimo iš jų priežiūrą atlieka muitinė, Valstybinė maisto ir veterinarijos tarnyba ir Valstybinė augalininkystės tarnyba prie Žemės ūkio ministerijos pagal kompetenciją.</text:span></text:p>
      <text:p text:style-name="P320"><text:span text:style-name="T321">23</text:span><text:span text:style-name="T322">. Zonos laisvųjų teritorijų, į jas įvežamų, jose laikomų ir iš jų išvežamų prekių muitinės priežiūros tvarką reguliuoja 2013 m. spalio 9 d. Europos Parlamento ir Tarybos reglamentas (ES) Nr. 952/2013, kuriuo nustatomas Sąjungos muitinės kodeksas (OL 2</text:span><text:span text:style-name="T323">013 L 269, p. 1), ir kiti muitų teisės aktai.</text:span></text:p>
      <text:p text:style-name="P324"/>
      <text:p text:style-name="P325"><text:span text:style-name="T326">VIII</text:span><text:span text:style-name="T327"><text:s/>SKYRIUS</text:span></text:p>
      <text:p text:style-name="P328"><text:span text:style-name="T329">ZONOS ĮMONIŲ ĮMOKŲ APSKAIČIAVIMO IR MOKĖJIMO TVARKA IR TERMINAI</text:span></text:p>
      <text:p text:style-name="P330"/>
      <text:p text:style-name="P331"><text:span text:style-name="T332">24</text:span><text:span text:style-name="T333">. Zonos įmonės moka zonos valdymo bendrovės valdybos nustatytas įmokas bendriems zonos reikalams.</text:span></text:p>
      <text:p text:style-name="P334"><text:span text:style-name="T335">25</text:span><text:span text:style-name="T336">. Zonos valdymo</text:span><text:span text:style-name="T337"><text:s/>bendrovės valdybos nustatytos įmokos galioja tik zonos teritorijoje ir mokamos zonos valdymo bendrovei.<text:s/></text:span></text:p>
      <text:p text:style-name="P338"><text:span text:style-name="T339">26</text:span><text:span text:style-name="T340">. Zonos valdymo bendrovės valdyba savo sprendimu nustato įmoką, įmokos tarifo dydį, įmokų apskaičiavimo ir mokėjimo tvarką ir terminus.</text:span></text:p>
      <text:p text:style-name="P341"><text:span text:style-name="T342">27</text:span><text:span text:style-name="T343">.<text:s/></text:span><text:span text:style-name="T344">Zonos įmonės nustatytąsias įmokas gali mokėti eurais arba atskiru zonos įmonės ir zonos valdymo bendrovės rašytiniu susitarimu užsienio valiuta.</text:span></text:p>
      <text:p text:style-name="P345"/>
      <text:p text:style-name="P346"><text:span text:style-name="T347">IX</text:span><text:span text:style-name="T348"><text:s/>SKYRIUS</text:span></text:p>
      <text:p text:style-name="P349"><text:span text:style-name="T350">ZONOS VIDAUS TVARKA</text:span></text:p>
      <text:p text:style-name="P351"/>
      <text:p text:style-name="P352"><text:span text:style-name="T353">28</text:span><text:span text:style-name="T354">. Zonos vidaus tvarka, įskaitant zonos ir jos ribų fizinę apsaugą,</text:span><text:span text:style-name="T355"><text:s/>bet ja neapsiribojant, saugos priemonių organizavimo tvarka, transporto priemonių saugaus eismo ir statymo zonoje tvarka, aplinkotvarka ir aplinkosauga, vizualinės informacijos, reklamos ir viešųjų ryšių organizavimo tvarka, urbanistinio architektūrinio v</text:span><text:span text:style-name="T356">ientisumo išlaikymo reikalavimai, ūkinės veiklos organizavimo reikalavimai ir tvarka, atsakomybė už vidaus tvarkos taisyklių pažeidimus nustatomi zonos valdymo bendrovės valdybos tvirtinamose zonos vidaus tvarkos taisyklėse. Zonos vidaus<text:s/></text:span><text:soft-page-break/><text:span text:style-name="T357">tvarkos taisyklės<text:s/></text:span><text:span text:style-name="T358">įsigalioja jų pasirašymo dieną, jeigu pačiose zonos vidaus tvarkos taisyklėse nenustatyta vėlesnė jų įsigaliojimo data.</text:span></text:p>
      <text:p text:style-name="P359"><text:span text:style-name="T360">29</text:span><text:span text:style-name="T361">. Apie patvirtintas zonos vidaus tvarkos taisykles ir jų pakeitimus zonos valdymo bendrovė informuoja zonos įmones ne vėliau kaip<text:s/></text:span><text:span text:style-name="T362">per 5 darbo dienas nuo zonos vidaus tvarkos taisyklių patvirtinimo ar pakeitimo.</text:span></text:p>
      <text:p text:style-name="P363"/>
      <text:p text:style-name="P364"><text:span text:style-name="T365">X</text:span><text:span text:style-name="T366"><text:s/>SKYRIUS</text:span></text:p>
      <text:p text:style-name="P367"><text:span text:style-name="T368">GINČŲ KOMISIJOS ŪKIO SUBJEKTŲ GINČAMS NAGRINĖTI SUDARYMO TVARKA IR KOMPETENCIJA</text:span></text:p>
      <text:p text:style-name="P369"/>
      <text:p text:style-name="P370"><text:span text:style-name="T371">30</text:span><text:span text:style-name="T372">. Ginčams, kilusiems tarp ūkio subjektų dėl naudojimosi zonos žemės skl</text:span><text:span text:style-name="T373">ypais, statiniais ir infrastruktūra, nagrinėti sudaroma ginčų komisija. Ginčų komisija sudaroma vienos iš ginčo šalių iniciatyva. Ginčų komisiją sudaro po vieną atstovą, skiriamą kiekvienos iš šalių, ir vienas atstovas, skiriamas zonos valdymo bendrovės. G</text:span><text:span text:style-name="T374">inčų komisijos sudėtį tvirtina zonos valdymo bendrovės valdyba. Ginčų komisijos darbą organizuoja ir posėdžiams vadovauja zonos valdymo bendrovės skirtas ginčų komisijos narys. Ginčų komisijos posėdžiai protokoluojami. Ginčas turi būti išnagrinėtas per 30<text:s/></text:span><text:span text:style-name="T375">kalendorinių dienų nuo kreipimosi į zonos valdymo bendrovę. Kai į zonos valdymo bendrovę kreipiasi ginčo šalis ir zonos valdymo bendrovė ginčų komisijos nesudaro arba sudaryta ginčų komisija per nustatytą terminą nepriima sprendimo dėl ginčo, arba ginčo ša</text:span><text:span text:style-name="T376">lys nevykdo ginčų komisijos sprendimo, suinteresuota šalis turi teisę savo teises ginti pareikšdama ieškinį teismui.</text:span></text:p>
      <text:p text:style-name="P377"/>
      <text:p text:style-name="P378"><text:span text:style-name="T379">––––––––––––––––––––</text:span></text:p>
      <text:p text:style-name="P380">Priedo pakeitimai:</text:p>
      <text:p text:style-name="P381"><text:span text:style-name="T382">Nr.<text:s/></text:span><text:a xlink:href="https://www.e-tar.lt/portal/legalAct.html?documentId=116a80c049cb11e6b5d09300a16a686c" office:target-frame-name="_top" xlink:show="replace"><text:span text:style-name="T383">724</text:span></text:a><text:span text:style-name="T384">, 2016-07-11, paskelbta TAR 2016-07-14, i. k. 2016-20580</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Vyriausybė, Nutarimas</text:span></text:p>
      <text:p text:style-name="P394"><text:span text:style-name="T395">Nr.<text:s/></text:span><text:a xlink:href="https://www.e-tar.lt/portal/legalAct.html?documentId=TAR.9DD303B51B2F" office:target-frame-name="_top" xlink:show="replace"><text:span text:style-name="T396">33</text:span></text:a><text:span text:style-name="T397">, 2011-01-17, Žin., 2011, Nr. 8-317 (2011-01-20), i. k. 1111100NUTA00000033</text:span></text:p>
      <text:p text:style-name="P398"><text:span text:style-name="T399">Dėl Lietuvos Respublikos Vyriausybės 2000 m. spalio 9 d. nutarimo Nr. 1207 "Dėl Kauno laisvosios ekonominės zonos statuto<text:s/></text:span><text:span text:style-name="T400">patvirtinimo ir veiklos pradžios" pakeitimo</text:span></text:p>
      <text:p text:style-name="P401"/>
      <text:p text:style-name="P402"><text:span text:style-name="T403">2.</text:span></text:p>
      <text:p text:style-name="P404"><text:span text:style-name="T405">Lietuvos Respublikos Vyriausybė, Nutarimas</text:span></text:p>
      <text:p text:style-name="P406"><text:span text:style-name="T407">Nr.<text:s/></text:span><text:a xlink:href="https://www.e-tar.lt/portal/legalAct.html?documentId=f30bb380479f11e483c6e89f9dba57fd" office:target-frame-name="_top" xlink:show="replace"><text:span text:style-name="T408">991</text:span></text:a><text:span text:style-name="T409">, 2014-09-17, paskelbta TAR 2014-09-29, i. k. 2014-13149</text:span></text:p>
      <text:p text:style-name="P410"><text:span text:style-name="T411">Dėl</text:span><text:span text:style-name="T412"><text:s/>Lietuvos Respublikos Vyriausybės 2000 m. spalio 9 d. nutarimo Nr. 1207 „Dėl Kauno laisvosios ekonominės zonos statuto patvirtinimo ir veiklos pradžios“ pakeitimo</text:span></text:p>
      <text:p text:style-name="P413"/>
      <text:p text:style-name="P414"><text:span text:style-name="T415">3.</text:span></text:p>
      <text:p text:style-name="P416"><text:span text:style-name="T417">Lietuvos Respublikos Vyriausybė, Nutarimas</text:span></text:p>
      <text:p text:style-name="P418"><text:span text:style-name="T419">Nr.<text:s/></text:span><text:a xlink:href="https://www.e-tar.lt/portal/legalAct.html?documentId=116a80c049cb11e6b5d09300a16a686c" office:target-frame-name="_top" xlink:show="replace"><text:span text:style-name="T420">724</text:span></text:a><text:span text:style-name="T421">, 2016-07-11, paskelbta TAR 2016-07-14, i. k. 2016-20580</text:span></text:p>
      <text:p text:style-name="P422"><text:span text:style-name="T423">Dėl Lietuvos Respublikos Vyriausybės 2000 m. spalio 9 d. nutarimo Nr. 1207 „Dėl Kauno laisvosios ekonominės zonos statuto patvirtinimo ir ve</text:span><text:span text:style-name="T424">iklos pradžios“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5T05:21:00Z</meta:creation-date>
    <dc:date>2016-07-15T05:21:00Z</dc:date>
    <meta:template xlink:href="Normal" xlink:type="simple"/>
    <meta:editing-cycles>2</meta:editing-cycles>
    <meta:editing-duration>PT0S</meta:editing-duration>
    <meta:document-statistic meta:page-count="7" meta:paragraph-count="306" meta:word-count="2015" meta:character-count="16564" meta:row-count="990" meta:non-whitespace-character-count="14855"/>
  </office:meta>
</office:document-meta>
</file>