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01</text:span></text:p>
      <text:p text:style-name="P10"/>
      <text:p text:style-name="P11"><text:span text:style-name="T12">Įsakymas paskelbtas: Žin. 1995, Nr.<text:s/></text:span><text:a xlink:href="https://www.e-tar.lt/portal/legalAct.html?documentId=TAR.03F7FA3CB53B" office:target-frame-name="_top" xlink:show="replace"><text:span text:style-name="T13">73-1720</text:span></text:a><text:span text:style-name="T14">, i. k. 0952190ISAK00000171</text:span></text:p>
      <text:p text:style-name="P15"/>
      <text:p text:style-name="P16"/>
      <text:p text:style-name="P17"><text:span text:style-name="T18"/><text:span text:style-name="T19">LIETUVOS RESPUBLIKOS STATYBOS IR URBANISTIKOS MINISTERIJA</text:span></text:p>
      <text:p text:style-name="P20"/>
      <text:p text:style-name="P21">Į S A K Y M A S</text:p>
      <text:p text:style-name="P22">DĖL STATYBŲ PROJEKTAVIMO PRIEŽIŪROS LAIKINŲJŲ NUOSTATŲ PATVIRTINIMO</text:p>
      <text:p text:style-name="P23"/>
      <text:p text:style-name="P24">1995 m. rugpjūčio 11 d. Nr. 171</text:p>
      <text:p text:style-name="P25">Vilnius</text:p>
      <text:p text:style-name="P26"/>
      <text:p text:style-name="P27"/>
      <text:p text:style-name="P28"><text:span text:style-name="T29">Vykdant Lietuvos Respublikos Vyriau</text:span><text:span text:style-name="T30">sybės 1995 m. liepos 12 d. posėdžio protokolo Nr. 32 (XI skyrius) pavedimą,</text:span></text:p>
      <text:p text:style-name="P31"><text:span text:style-name="T32">ĮSAKAU:</text:span></text:p>
      <text:p text:style-name="P33"><text:span text:style-name="T34">1.</text:span><text:span text:style-name="T35"><text:s/>Neteko galios nuo 1998-01-01</text:span></text:p>
      <text:p text:style-name="P36">Punkto naikinimas:</text:p>
      <text:p text:style-name="P37"><text:span text:style-name="T38">Nr.<text:s/></text:span><text:a xlink:href="https://www.e-tar.lt/portal/legalAct.html?documentId=TAR.A2FD2684071E" office:target-frame-name="_top" xlink:show="replace"><text:span text:style-name="T39">245</text:span></text:a><text:span text:style-name="T40">, 1997-11-04, Žin. 1997, Nr.</text:span><text:span text:style-name="T41"><text:s/>101-2559 (1997-11-07) ; Žin. 1997, Nr. 119-0 (1997-12-31), i. k. 0972190ISAK00000245</text:span></text:p>
      <text:p text:style-name="Normal"/>
      <text:p text:style-name="P42"><text:span text:style-name="T43">2</text:span><text:span text:style-name="T44">. Nustatyti, kad minėti laikinieji nuostatai įsigalioja, kai Lietuvos Respublikos Vyriausybė pripažins netekusiu galios savo 1992 m. gegužės 29 d. nutarimą Nr. 411<text:s/></text:span><text:span text:style-name="T45">„Dėl Valstybinės projektavimo priežiūros nuostatų patvirtinimo“ ir galios iki to laiko, kol Vyriausybė patvirtins naujus Statybų projektavimo priežiūros nuostatus (Lietuvos Respublikos Seimui priėmus Statybos įstatymą).</text:span></text:p>
      <text:p text:style-name="P46"/>
      <text:p text:style-name="P47"/>
      <text:p text:style-name="P48"><text:span text:style-name="T49">STATYBOS IR URBANISTIKOS<text:s/></text:span><text:span text:style-name="T50">MINISTRAS</text:span><text:span text:style-name="T51"><text:tab/>JULIUS LAICONAS</text:span></text:p>
      <text:p text:style-name="P52"><text:span text:style-name="T53">Patvirtinta.</text:span><text:span text:style-name="T54"><text:s/>Neteko galios nuo 1998-01-01</text:span></text:p>
      <text:p text:style-name="P55">Priedo naikinimas:</text:p>
      <text:p text:style-name="P56"><text:span text:style-name="T57">Nr.<text:s/></text:span><text:a xlink:href="https://www.e-tar.lt/portal/legalAct.html?documentId=TAR.A2FD2684071E" office:target-frame-name="_top" xlink:show="replace"><text:span text:style-name="T58">245</text:span></text:a><text:span text:style-name="T59">, 1997-11-04, Žin. 1997, Nr. 101-2559 (1997-11-07) ; Žin. 1997, Nr. 119-0 (1</text:span><text:span text:style-name="T60">997-12-31), i. k. 0972190ISAK00000245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tatybos ir urbanistikos ministerija, Įsakymas</text:span></text:p>
      <text:p text:style-name="P70"><text:span text:style-name="T71">Nr.<text:s/></text:span><text:a xlink:href="https://www.e-tar.lt/portal/legalAct.html?documentId=TAR.7E8D854647C8" office:target-frame-name="_top" xlink:show="replace"><text:span text:style-name="T72">10</text:span></text:a><text:span text:style-name="T73">, 1996-01-29, Žin., 1996, Nr. 10-275<text:s/></text:span><text:span text:style-name="T74">(1996-02-02), i. k. 0962190ISAK00000010</text:span></text:p>
      <text:p text:style-name="P75"><text:span text:style-name="T76">Dėl Statybų projektavimo priežiūros laikinųjų nuostatų dalinio pakeitimo ir pataisymo</text:span></text:p>
      <text:p text:style-name="P77"/>
      <text:p text:style-name="P78"><text:span text:style-name="T79">2.</text:span></text:p>
      <text:p text:style-name="P80"><text:span text:style-name="T81">Lietuvos Respublikos statybos ir urbanistikos ministerija, Įsakymas</text:span></text:p>
      <text:p text:style-name="P82"><text:span text:style-name="T83">Nr.<text:s/></text:span><text:a xlink:href="https://www.e-tar.lt/portal/legalAct.html?documentId=TAR.A2FD2684071E" office:target-frame-name="_top" xlink:show="replace"><text:span text:style-name="T84">245</text:span></text:a><text:span text:style-name="T85">, 1997-11-04, Žin., 1997, Nr. 101-2559 (1997-11-07); Žin., 1997, Nr. 119-0 (1997-12-31), i. k. 0972190ISAK00000245</text:span></text:p>
      <text:p text:style-name="P86"><text:span text:style-name="T87">Dėl statybos techninio reglamento STR 1.05.03:1997 patvirtin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6T08:32:00Z</meta:creation-date>
    <dc:date>2017-04-26T08:32:00Z</dc:date>
    <meta:template xlink:href="Normal.dotm" xlink:type="simple"/>
    <meta:editing-cycles>2</meta:editing-cycles>
    <meta:editing-duration>PT0S</meta:editing-duration>
    <meta:document-statistic meta:page-count="1" meta:paragraph-count="40" meta:word-count="342" meta:character-count="2110" meta:row-count="180" meta:non-whitespace-character-count="1808"/>
  </office:meta>
</office:document-meta>
</file>