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master-page-name="MPF1" style:family="paragraph">
      <style:paragraph-properties fo:break-before="page" fo:text-indent="3.543in" style:page-number="1"/>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style:text-position="super 66.6%"/>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text-properties fo:color="#000000"/>
    </style:style>
    <style:style style:name="P559" style:parent-style-name="Normal" style:family="paragraph">
      <style:paragraph-properties fo:text-align="justify" fo:text-indent="0.4916in"/>
      <style:text-properties fo:color="#000000"/>
    </style:style>
    <style:style style:name="P560" style:parent-style-name="Normal" style:family="paragraph">
      <style:paragraph-properties fo:text-align="justify" fo:text-indent="0.4916in"/>
      <style:text-properties fo:color="#000000"/>
    </style:style>
    <style:style style:name="P561" style:parent-style-name="Normal" style:family="paragraph">
      <style:paragraph-properties fo:text-align="justify" fo:text-indent="0.4916in"/>
      <style:text-properties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text-align="justify" fo:text-indent="0.4916in"/>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text-properties fo:color="#000000"/>
    </style:style>
    <style:style style:name="P577" style:parent-style-name="Normal" style:family="paragraph">
      <style:paragraph-properties fo:text-align="justify" fo:text-indent="0.4916in"/>
      <style:text-properties fo:color="#000000"/>
    </style:style>
    <style:style style:name="P578" style:parent-style-name="Normal" style:family="paragraph">
      <style:paragraph-properties fo:text-align="justify" fo:text-indent="0.4916in"/>
      <style:text-properties fo:color="#000000"/>
    </style:style>
    <style:style style:name="P579" style:parent-style-name="Normal" style:family="paragraph">
      <style:paragraph-properties fo:text-align="justify" fo:text-indent="0.4916in"/>
      <style:text-properties fo:color="#000000"/>
    </style:style>
    <style:style style:name="P580" style:parent-style-name="Normal" style:family="paragraph">
      <style:paragraph-properties fo:text-align="justify" fo:text-indent="0.4916in"/>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FF" style:text-underline-type="single" style:text-underline-style="solid" style:text-underline-width="auto" style:text-underline-mode="continuous"/>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text-properties fo:color="#000000"/>
    </style:style>
    <style:style style:name="P621" style:parent-style-name="Normal" style:family="paragraph">
      <style:paragraph-properties fo:text-align="justify" fo:text-indent="0.4916in"/>
      <style:text-properties fo:color="#000000"/>
    </style:style>
    <style:style style:name="P622" style:parent-style-name="Normal" style:family="paragraph">
      <style:paragraph-properties fo:text-align="justify" fo:text-indent="0.4916in"/>
      <style:text-properties fo:color="#000000"/>
    </style:style>
    <style:style style:name="P623" style:parent-style-name="Normal" style:family="paragraph">
      <style:paragraph-properties fo:text-align="justify" fo:text-indent="0.4916in"/>
      <style:text-properties fo:color="#000000"/>
    </style:style>
    <style:style style:name="P624" style:parent-style-name="Normal" style:family="paragraph">
      <style:paragraph-properties fo:text-align="justify" fo:text-indent="0.4916in"/>
      <style:text-properties fo:color="#000000"/>
    </style:style>
    <style:style style:name="P625" style:parent-style-name="Normal" style:family="paragraph">
      <style:paragraph-properties fo:text-align="justify" fo:text-indent="0.4916in"/>
      <style:text-properties fo:color="#000000"/>
    </style:style>
    <style:style style:name="P626" style:parent-style-name="Normal" style:family="paragraph">
      <style:paragraph-properties fo:text-align="justify" fo:text-indent="0.4916in"/>
      <style:text-properties fo:color="#000000"/>
    </style:style>
    <style:style style:name="P627" style:parent-style-name="Normal" style:family="paragraph">
      <style:paragraph-properties fo:text-align="justify" fo:text-indent="0.4916in"/>
      <style:text-properties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text-properties fo:color="#000000"/>
    </style:style>
    <style:style style:name="P630" style:parent-style-name="Normal" style:family="paragraph">
      <style:paragraph-properties fo:text-align="justify" fo:text-indent="0.4916in"/>
      <style:text-properties fo:color="#000000"/>
    </style:style>
    <style:style style:name="P631" style:parent-style-name="Normal" style:family="paragraph">
      <style:paragraph-properties fo:text-align="justify" fo:text-indent="0.4916in"/>
      <style:text-properties fo:color="#000000"/>
    </style:style>
    <style:style style:name="P632" style:parent-style-name="Normal" style:family="paragraph">
      <style:paragraph-properties fo:text-align="justify" fo:text-indent="0.4916in"/>
      <style:text-properties fo:color="#000000"/>
    </style:style>
    <style:style style:name="P633" style:parent-style-name="Normal" style:family="paragraph">
      <style:paragraph-properties fo:text-align="justify" fo:text-indent="0.4916in"/>
      <style:text-properties fo:color="#000000"/>
    </style:style>
    <style:style style:name="P634" style:parent-style-name="Normal" style:family="paragraph">
      <style:paragraph-properties fo:text-align="justify" fo:text-indent="0.4916in"/>
      <style:text-properties fo:color="#000000"/>
    </style:style>
    <style:style style:name="P635" style:parent-style-name="Normal" style:family="paragraph">
      <style:paragraph-properties fo:text-align="justify" fo:text-indent="0.4916in"/>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text-properties fo:color="#000000"/>
    </style:style>
    <style:style style:name="P662" style:parent-style-name="Normal" style:family="paragraph">
      <style:paragraph-properties fo:text-align="justify" fo:text-indent="0.4916in"/>
      <style:text-properties fo:color="#000000"/>
    </style:style>
    <style:style style:name="P663" style:parent-style-name="Normal" style:family="paragraph">
      <style:paragraph-properties fo:text-align="justify" fo:text-indent="0.4916in"/>
      <style:text-properties fo:color="#000000"/>
    </style:style>
    <style:style style:name="P664" style:parent-style-name="Normal" style:family="paragraph">
      <style:paragraph-properties fo:text-align="justify" fo:text-indent="0.4916in"/>
      <style:text-properties fo:color="#000000"/>
    </style:style>
    <style:style style:name="P665" style:parent-style-name="Normal" style:family="paragraph">
      <style:paragraph-properties fo:text-align="justify" fo:text-indent="0.4916in"/>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P884" style:parent-style-name="Normal" style:family="paragraph">
      <style:paragraph-properties fo:text-align="center"/>
    </style:style>
    <style:style style:name="P885" style:parent-style-name="Normal" style:master-page-name="MPF2" style:family="paragraph">
      <style:paragraph-properties fo:break-before="page" fo:text-indent="3.543in" style:page-number="1"/>
      <style:text-properties fo:color="#000000"/>
    </style:style>
    <style:style style:name="P893" style:parent-style-name="Normal" style:family="paragraph">
      <style:paragraph-properties fo:text-indent="3.543in"/>
      <style:text-properties fo:color="#000000"/>
    </style:style>
    <style:style style:name="P894" style:parent-style-name="Normal" style:family="paragraph">
      <style:paragraph-properties fo:text-indent="3.543in"/>
      <style:text-properties fo:color="#000000"/>
    </style:style>
    <style:style style:name="P895" style:parent-style-name="Normal" style:family="paragraph">
      <style:paragraph-properties fo:text-indent="3.543in"/>
      <style:text-properties fo:color="#000000"/>
    </style:style>
    <style:style style:name="P896" style:parent-style-name="Normal" style:family="paragraph">
      <style:paragraph-properties fo:text-indent="3.54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center"/>
      <style:text-properties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center"/>
      <style:text-properties fo:font-weight="bold" style:font-weight-asian="bold"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center"/>
      <style:text-properties fo:font-weight="bold" style:font-weight-asian="bold"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style:text-properties fo:font-weight="bold" style:font-weight-asian="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center"/>
      <style:text-properties fo:font-weight="bold" style:font-weight-asian="bold"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center"/>
    </style:style>
    <style:style style:name="T1281" style:parent-style-name="DefaultParagraphFont" style:family="text">
      <style:text-properties fo:color="#000000"/>
    </style:style>
    <style:style style:name="P1282" style:parent-style-name="Normal" style:family="paragraph">
      <style:paragraph-properties fo:text-align="center"/>
    </style:style>
    <style:style style:name="P1283" style:parent-style-name="Normal" style:master-page-name="MPF3" style:family="paragraph">
      <style:paragraph-properties fo:break-before="page" fo:text-indent="3.543in" style:page-number="1"/>
      <style:text-properties fo:color="#000000"/>
    </style:style>
    <style:style style:name="P1291" style:parent-style-name="Normal" style:family="paragraph">
      <style:paragraph-properties fo:text-indent="3.543in"/>
      <style:text-properties fo:color="#000000"/>
    </style:style>
    <style:style style:name="P1292" style:parent-style-name="Normal" style:family="paragraph">
      <style:paragraph-properties fo:text-indent="3.543in"/>
      <style:text-properties fo:color="#000000"/>
    </style:style>
    <style:style style:name="P1293" style:parent-style-name="Normal" style:family="paragraph">
      <style:paragraph-properties fo:text-indent="3.543in"/>
      <style:text-properties fo:color="#000000"/>
    </style:style>
    <style:style style:name="P1294" style:parent-style-name="Normal" style:family="paragraph">
      <style:paragraph-properties fo:text-indent="3.54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center"/>
      <style:text-properties fo:font-weight="bold" style:font-weight-asian="bold"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center"/>
      <style:text-properties fo:font-weight="bold" style:font-weight-asian="bold" fo:color="#000000"/>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center"/>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P1824" style:parent-style-name="Normal" style:family="paragraph">
      <style:paragraph-properties fo:text-align="center"/>
    </style:style>
    <style:style style:name="T1825" style:parent-style-name="DefaultParagraphFont" style:family="text">
      <style:text-properties fo:color="#000000"/>
    </style:style>
    <style:style style:name="P1826" style:parent-style-name="Normal" style:family="paragraph">
      <style:paragraph-properties fo:text-align="justify"/>
      <style:text-properties fo:font-weight="bold" style:font-weight-asian="bold" fo:font-size="10pt" style:font-size-asian="10pt"/>
    </style:style>
    <style:style style:name="P1827" style:parent-style-name="Normal" style:family="paragraph">
      <style:paragraph-properties fo:text-align="justify"/>
      <style:text-properties fo:font-weight="bold" style:font-weight-asian="bold"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widows="0" fo:orphans="0"/>
    </style:style>
  </office:automatic-styles>
  <office:body>
    <office:text text:use-soft-page-breaks="true">
      <text:p text:style-name="P1"><text:span text:style-name="T9">Nutarimas netenka galios 2005-06-17:</text:span></text:p>
      <text:p text:style-name="P10"><text:span text:style-name="T11">Lietuvos Respublikos Vyriausybė, Nutarimas</text:span></text:p>
      <text:p text:style-name="P12"><text:span text:style-name="T13">Nr.<text:s/></text:span><text:a xlink:href="https://www.e-tar.lt/portal/legalAct.html?documentId=TAR.56FC8DE08483" office:target-frame-name="_top" xlink:show="replace"><text:span text:style-name="T14">647</text:span></text:a><text:span text:style-name="T15">, 2005-06-14, Žin., 2005, Nr. 75-2725 (2005-06-16), i. k. 1051100NUTA00000647</text:span></text:p>
      <text:p text:style-name="P16"><text:span text:style-name="T17">Dėl<text:s/></text:span><text:span text:style-name="T18">Lietuvos Respublikos valstybinio socialinio draudimo fondo biudžeto sudarymo ir vykdymo taisyklių patvirtinimo</text:span></text:p>
      <text:p text:style-name="P19"/>
      <text:p text:style-name="P20"><text:span text:style-name="T21">Suvestinė redakcija nuo 2004-09-24 iki 2005-06-16</text:span></text:p>
      <text:p text:style-name="P22"/>
      <text:p text:style-name="P23"><text:span text:style-name="T24">Nutarimas paskelbtas: Žin. 2002, Nr.<text:s/></text:span><text:a xlink:href="https://www.e-tar.lt/portal/legalAct.html?documentId=TAR.03FF559FFB1A" office:target-frame-name="_top" xlink:show="replace"><text:span text:style-name="T25">41-1535</text:span></text:a><text:span text:style-name="T26">, i. k. 1021100NUTA00000530</text:span></text:p>
      <text:p text:style-name="P27"/>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VALSTYBINIO SOCIALINIO DRAUDIMO FONDO BIUDŽETO SUDARYMO<text:s/>IR VYKDYMO TAISYKLIŲ PATVIRTINIMO</text:p>
      <text:p text:style-name="P36"/>
      <text:p text:style-name="P37">2002 m. balandžio 15 d. Nr. 530</text:p>
      <text:p text:style-name="P38">Vilnius</text:p>
      <text:p text:style-name="P39"/>
      <text:p text:style-name="P40"><text:span text:style-name="T41">Vadovaudamasi Lietuvos Respublikos valstybinio socialinio draudimo įstatymu (Žin., 1991, Nr.<text:s/></text:span><text:a xlink:href="https://www.e-tar.lt/portal/lt/legalAct/TAR.0F9036415DBD" office:target-frame-name="_blank" xlink:show="new"><text:span text:style-name="T42">17-447</text:span></text:a><text:span text:style-name="T43">) ir Lietuvos Respublikos valstybinio socialinio draudimo fondo biudžeto sandaros įstatymu (Žin., 2001, Nr.<text:s/></text:span><text:a xlink:href="https://www.e-tar.lt/portal/lt/legalAct/TAR.CA0F08EF687E" office:target-frame-name="_blank" xlink:show="new"><text:span text:style-name="T44">91-3190</text:span></text:a><text:span text:style-name="T45">), Lietuvos Respublikos Vyriausybė<text:s/></text:span><text:span text:style-name="T46">nutari</text:span><text:span text:style-name="T47">a:</text:span></text:p>
      <text:p text:style-name="P48"><text:span text:style-name="T49">1</text:span><text:span text:style-name="T50">.</text:span><text:span text:style-name="T51"><text:s/>Patvirtinti Lietuvos Respublikos valstybinio socialinio draudimo fondo biudžeto sudarymo ir vykdymo taisykles (pridedama).<text:s/></text:span></text:p>
      <text:p text:style-name="P52"><text:span text:style-name="T53">2</text:span><text:span text:style-name="T54">. Įgalioti Valstybinio socialinio draudimo fondo valdybą parengti ir patvirtinti Lietuvos Respublikos valstybinio socialinio d</text:span><text:span text:style-name="T55">raudimo įstatymo 4 straipsnio 1 dalies 10-14 punktuose nurodytų asmenų draudimo valstybės lėšomis tvarką.</text:span></text:p>
      <text:p text:style-name="P56"><text:span text:style-name="T57">3</text:span><text:span text:style-name="T58">. Pripažinti netekusiais galios:<text:s/></text:span></text:p>
      <text:p text:style-name="P59"><text:span text:style-name="T60">3.1</text:span><text:span text:style-name="T61">. Lietuvos Respublikos Vyriausybės 2000 m. rugsėjo 22 d. nutarimą Nr. 1156 „Dėl Lietuvos Respublikos valst</text:span><text:span text:style-name="T62">ybinio socialinio draudimo fondo biudžeto sudarymo ir vykdymo taisyklių patvirtinimo“ (Žin., 2000, Nr.<text:s/></text:span><text:a xlink:href="https://www.e-tar.lt/portal/lt/legalAct/TAR.10E4B8E40AEA" office:target-frame-name="_blank" xlink:show="new"><text:span text:style-name="T63">82-2489</text:span></text:a><text:span text:style-name="T64">);<text:s/></text:span></text:p>
      <text:p text:style-name="P65"><text:span text:style-name="T66">3.2</text:span><text:span text:style-name="T67">. Lietuvos Respublikos Vyriausybės 2001 m. sausio 25 d. nutarimą Nr. 87 „Dėl Lietuvos Respublikos Vyriausybės 2000 m. rugsėjo 22 d. nutarimo Nr. 1156 „Dėl Lietuvos Respublikos valstybinio socialinio draudimo fondo biudžeto sudarymo ir vykdymo taisyklių pat</text:span><text:span text:style-name="T68">virtinimo“ dalinio pakeitimo“ (Žin., 2001, Nr.<text:s/></text:span><text:a xlink:href="https://www.e-tar.lt/portal/lt/legalAct/TAR.C15F11262B04" office:target-frame-name="_blank" xlink:show="new"><text:span text:style-name="T69">10-285</text:span></text:a><text:span text:style-name="T70">);</text:span></text:p>
      <text:p text:style-name="P71"><text:span text:style-name="T72">3.3</text:span><text:span text:style-name="T73">. Lietuvos Respublikos Vyriausybės 2001 m. vasario 22 d. nutarimą Nr. 197 „Dėl Lietuvos Respublikos Vyriausy</text:span><text:span text:style-name="T74">bės 2000 m. rugsėjo 22 d. nutarimo Nr. 1156 „Dėl Lietuvos Respublikos valstybinio socialinio draudimo fondo biudžeto sudarymo ir vykdymo taisyklių patvirtinimo“ dalinio pakeitimo“ (Žin., 2001, Nr.<text:s/></text:span><text:a xlink:href="https://www.e-tar.lt/portal/lt/legalAct/TAR.4335CB46D179" office:target-frame-name="_blank" xlink:show="new"><text:span text:style-name="T75">18-558</text:span></text:a><text:span text:style-name="T76">);<text:s/></text:span></text:p>
      <text:p text:style-name="P77"><text:span text:style-name="T78">3.4</text:span><text:span text:style-name="T79">. Lietuvos Respublikos Vyriausybės 2001 m. gegužės 17 d. nutarimą Nr. 574 „Dėl Lietuvos Respublikos Vyriausybės 2000 m. rugsėjo 22 d. nutarimo Nr. 1156 „Dėl Lietuvos Respublikos valstybinio socialinio draudimo fon</text:span><text:span text:style-name="T80">do biudžeto sudarymo ir vykdymo taisyklių patvirtinimo“ dalinio pakeitimo“ (Žin., 2001, Nr.<text:s/></text:span><text:a xlink:href="https://www.e-tar.lt/portal/lt/legalAct/TAR.869150DE3760" office:target-frame-name="_blank" xlink:show="new"><text:span text:style-name="T81">43-1520</text:span></text:a><text:span text:style-name="T82">);</text:span></text:p>
      <text:p text:style-name="P83"><text:span text:style-name="T84">3.5</text:span><text:span text:style-name="T85">. Lietuvos Respublikos Vyriausybės 2001 m. spalio 18 d. nutari</text:span><text:span text:style-name="T86">mą Nr. 1243 „Dėl Lietuvos Respublikos Vyriausybės 2000 m. rugsėjo 22 d. nutarimo Nr. 1156 „Dėl Lietuvos Respublikos valstybinio socialinio draudimo fondo biudžeto sudarymo ir vykdymo taisyklių patvirtinimo“ dalinio pakeitimo“ (Žin., 2001, Nr.<text:s/></text:span><text:a xlink:href="https://www.e-tar.lt/portal/lt/legalAct/TAR.4738753196D1" office:target-frame-name="_blank" xlink:show="new"><text:span text:style-name="T87">90-3170</text:span></text:a><text:span text:style-name="T88">);</text:span></text:p>
      <text:p text:style-name="P89"><text:span text:style-name="T90">3.6</text:span><text:span text:style-name="T91">. Lietuvos Respublikos Vyriausybės 2002 m. sausio 28 d. nutarimą Nr. 117 „Dėl Lietuvos Respublikos Vyriausybės 2000 m. rugsėjo 22 d. nutarimo Nr. 1156 „Dėl Lietuvos Re</text:span><text:span text:style-name="T92">spublikos valstybinio socialinio draudimo fondo biudžeto sudarymo ir vykdymo taisyklių patvirtinimo“ dalinio pakeitimo“ (Žin., 2002, Nr.<text:s/></text:span><text:a xlink:href="https://www.e-tar.lt/portal/lt/legalAct/TAR.D14412E7A04E" office:target-frame-name="_blank" xlink:show="new"><text:span text:style-name="T93">10-372</text:span></text:a><text:span text:style-name="T94">).</text:span></text:p>
      <text:p text:style-name="P95"/>
      <text:p text:style-name="P96"/>
      <text:p text:style-name="P97">INISTRAS<text:s/>PIRMININKAS<text:tab/>ALGIRDAS BRAZAUSKAS</text:p>
      <text:p text:style-name="P98"/>
      <text:p text:style-name="P99"/>
      <text:p text:style-name="P100"><text:span text:style-name="T101">SOCIALINĖS APSAUGOS IR DARBO MINISTRĖ</text:span><text:span text:style-name="T102"><text:tab/>VILIJA BLINKEVIČIŪTĖ</text:span></text:p>
      <text:soft-page-break/>
      <text:p text:style-name="P103">PATVIRTINTA</text:p>
      <text:p text:style-name="P111">Lietuvos Respublikos Vyriausybės</text:p>
      <text:p text:style-name="P112">2002 m. balandžio 15 d. nutarimu Nr. 530</text:p>
      <text:p text:style-name="P113"/>
      <text:p text:style-name="P114"><text:span text:style-name="T115">LIETUVOS RESPUBLIKOS VALSTYBINIO SOCIALINIO DRAUDIMO FONDO</text:span></text:p>
      <text:p text:style-name="P116"><text:span text:style-name="T117">BIUDŽETO SUDARYMO IR VYKDYMO TAISYKLĖS</text:span></text:p>
      <text:p text:style-name="P118"/>
      <text:p text:style-name="P119"><text:span text:style-name="T120">I</text:span><text:span text:style-name="T121">.<text:s/></text:span><text:span text:style-name="T122">BENDROSIOS NUOSTATOS</text:span></text:p>
      <text:p text:style-name="P123"/>
      <text:p text:style-name="P124">1. Šios taisyklės parengtos vadovaujantis Lietuvos Respublikos valstybinio socialinio draudimo įstatymu (Žin., 1991, Nr.<text:s/><text:a xlink:href="https://www.e-tar.lt/portal/lt/legalAct/TAR.0F9036415DBD" office:target-frame-name="_blank" xlink:show="new"><text:span text:style-name="T125">17-447</text:span></text:a>), Lietuvos Respublikos valstybinio socialinio draudimo fondo biudžeto sandaros įstatymu (Žin., 2001, Nr.<text:s/><text:a xlink:href="https://www.e-tar.lt/portal/lt/legalAct/TAR.CA0F08EF687E" office:target-frame-name="_blank" xlink:show="new"><text:span text:style-name="T126">91-3190</text:span></text:a>), Lietuvos Respublikos valstybinių socialinio draudimo pensijų įstatymu (Žin., 1994, Nr.<text:s/><text:a xlink:href="https://www.e-tar.lt/portal/lt/legalAct/TAR.A7F77DF94F5D" office:target-frame-name="_blank" xlink:show="new"><text:span text:style-name="T127">59-1153</text:span></text:a>), Lietuvos Respublikos bedarbių rėmimo įstatymu (Žin., 1991, Nr.<text:s/><text:a xlink:href="https://www.e-tar.lt/portal/lt/legalAct/TAR.0B3E8942C5C4" office:target-frame-name="_blank" xlink:show="new"><text:span text:style-name="T128">2-25</text:span></text:a>), Lietuvos Respublikos nelaimingų atsitikimų darbe ir profesinių ligų socialinio draudimo įstatymu (Žin., 1999, Nr.<text:s/><text:a xlink:href="https://www.e-tar.lt/portal/lt/legalAct/TAR.4325B0C38B2F" office:target-frame-name="_blank" xlink:show="new"><text:span text:style-name="T129">110-3207</text:span></text:a>; 2003, Nr.<text:s/><text:a xlink:href="https://www.e-tar.lt/portal/lt/legalAct/TAR.9E0C66E475F9" office:target-frame-name="_blank" xlink:show="new"><text:span text:style-name="T130">114-5114</text:span></text:a>), Lietuvos Respublikos ligos ir motinystės socialinio draudimo įstatymu (Žin., 2000, Nr.<text:s/><text:a xlink:href="https://www.e-tar.lt/portal/lt/legalAct/TAR.068516AF734B" office:target-frame-name="_blank" xlink:show="new"><text:span text:style-name="T131">111-3574</text:span></text:a>), Lietuvos Respublikos sveikatos draudimo įstatymu (Žin., 1996, Nr.<text:s/><text:a xlink:href="https://www.e-tar.lt/portal/lt/legalAct/TAR.94F6B680E8B8" office:target-frame-name="_blank" xlink:show="new"><text:span text:style-name="T132">55-1287</text:span></text:a>; 2002, Nr.<text:s/><text:a xlink:href="https://www.e-tar.lt/portal/lt/legalAct/TAR.8AC83320B76A" office:target-frame-name="_blank" xlink:show="new"><text:span text:style-name="T133">123-5512</text:span></text:a>), Lietuvos Respublikos mokesčių administravimo įstatymu (Žin.,<text:s/>1995, Nr.<text:s/><text:a xlink:href="https://www.e-tar.lt/portal/lt/legalAct/TAR.D503DCB3BF0D" office:target-frame-name="_blank" xlink:show="new"><text:span text:style-name="T134">61-1525</text:span></text:a>) ir Lietuvos Respublikos pensijų kaupimo įstatymu (Žin., 2003, Nr.<text:s/><text:a xlink:href="https://www.e-tar.lt/portal/lt/legalAct/TAR.1F58348F79F7" office:target-frame-name="_blank" xlink:show="new"><text:span text:style-name="T135">75-3472</text:span></text:a>). Šiose taisyklėse nustatoma Lietuvos Respublikos valstybinio socialinio draudimo fondo biudžeto (toliau vadinama – fondo biudžetas) sudarymo, tvarkymo, vykdymo, apskaitos ir atskaitomybės tvarka, taip pat pateikiama fondo biudžeto pajamų ir išlaidų, pinigų srautų klasifikacija ir papildomos lentelės (šių taisyklių 1 priedas), fondo balanso, pajamų ir išlaidų, pinigų srautų ataskaitų struktūra ir pagrindiniai apskaitos principai (šių taisyklių 2 priedas).</text:p>
      <text:p text:style-name="P136">Šiomis taisyklėmis turi vadovautis Valstybinio socialinio draudimo fondo įstaigos, Valstybinė mokesčių inspekcija prie Finansų ministerijos, Lietuvos Respublikos kredito įstaigos, draudėjai ir apdraustieji.<text:s/></text:p>
      <text:p text:style-name="P137">Punkto pakeitimai:</text:p>
      <text:p text:style-name="P138"><text:span text:style-name="T139">Nr.<text:s/></text:span><text:a xlink:href="https://www.e-tar.lt/portal/legalAct.html?documentId=TAR.FDBB941B5BE7" office:target-frame-name="_top" xlink:show="replace"><text:span text:style-name="T140">81</text:span></text:a><text:span text:style-name="T141">, 2004-01-27, Žin., 2004, Nr. 18-531 (2004-02-03), i. k. 1041100NUTA00000081</text:span></text:p>
      <text:p text:style-name="Normal"/>
      <text:p text:style-name="P142"><text:span text:style-name="T143">2</text:span><text:span text:style-name="T144">. Draudėjais laikomi visi viešieji ir privatūs juridiniai asmenys, taip pat fiziniai asmenys, kurie įstatymų nustatyta tvarka privalo mokėti valstybinio socia</text:span><text:span text:style-name="T145">linio draudimo įmokas.</text:span></text:p>
      <text:p text:style-name="P146">Draudėjais (įmokų mokėtojais) registruojami šie subjektai: Lietuvos įmonės, įstaigos, organizacijos, jų filialai ir atstovybės, įregistruoti įstatymų nustatyta tvarka; užsienio vienetai, vykdantys veiklą per filialus ar kitas nuolatines buveines Lietuvos Respublikos teritorijoje, užsienio vienetai, kurių atstovybės yra Lietuvos Respublikoje; Lietuvoje įsteigtos užsienio valstybių diplomatinės atstovybės ir konsulinės įstaigos, įdarbinusios Lietuvos Respublikos piliečius ir nuolatinius<text:s/>Lietuvos gyventojus, taip pat Lietuvoje reziduojantys užsienio diplomatai ir konsulinių įstaigų nariai, įdarbinę Lietuvos Respublikos piliečius ar nuolatinius Lietuvos gyventojus; advokato (-ų) kontoros; individualios įmonės, privalančios mokėti valstybinio socialinio draudimo įmokas už jų savininkus ir (ar) nuomininkus, asmenys, kurie verčiasi individualia veikla pagal Lietuvos Respublikos gyventojų pajamų mokesčio įstatymą (Žin., 2002 Nr. 73-3085), privalantys mokėti valstybinio socialinio draudimo įmokas už save, tikrosios ūkinės bendrijos, privalančios mokėti valstybinio socialinio draudimo įmokas už narius, komanditinės ūkinės bendrijos, privalančios mokėti valstybinio socialinio draudimo įmokas už tikruosius narius (toliau vadinama – savarankiškai dirbantys asmenys), fiziniai asmenys, kurie įstatymų nustatyta tvarka privalo mokėti valstybinio socialinio draudimo įmokas<text:span text:style-name="T147">.<text:s/></text:span></text:p>
      <text:p text:style-name="P148">Punkto pakeitimai:</text:p>
      <text:p text:style-name="P149"><text:span text:style-name="T150">Nr.<text:s/></text:span><text:a xlink:href="https://www.e-tar.lt/portal/legalAct.html?documentId=TAR.C6DFD29CF756" office:target-frame-name="_top" xlink:show="replace"><text:span text:style-name="T151">1842</text:span></text:a><text:span text:style-name="T152">, 2002-11-22, Žin., 2002</text:span><text:span text:style-name="T153">, Nr. 113-5055 (2002-11-27), i. k. 1021100NUTA00001842</text:span></text:p>
      <text:p text:style-name="P154"><text:span text:style-name="T155">Nr.<text:s/></text:span><text:a xlink:href="https://www.e-tar.lt/portal/legalAct.html?documentId=TAR.89C3586EC146" office:target-frame-name="_top" xlink:show="replace"><text:span text:style-name="T156">752</text:span></text:a><text:span text:style-name="T157">, 2003-06-12, Žin., 2003, Nr. 58-2589 (2003-06-18), i. k. 1031100NUTA00000752</text:span></text:p>
      <text:p text:style-name="P158"><text:span text:style-name="T159">Nr.<text:s/></text:span><text:a xlink:href="https://www.e-tar.lt/portal/legalAct.html?documentId=TAR.FDBB941B5BE7" office:target-frame-name="_top" xlink:show="replace"><text:span text:style-name="T160">81</text:span></text:a><text:span text:style-name="T161">, 2004-01-27, Žin., 2004, Nr. 18-531 (2004-02-03), i. k. 1041100NUTA00000081</text:span></text:p>
      <text:p text:style-name="Normal"/>
      <text:p text:style-name="P162"><text:span text:style-name="T163">3</text:span><text:span text:style-name="T164">. Apdraustaisiais laikomi visi fiziniai asmenys, kurie Lietuvos Respublikos valstybinio socialinio draudimo įstatymo, Lietuvos Respublikos valstybinių socialinio draudimo pensijų įstatymo, Lietuvos Respublikos ligos ir motinystės socialinio draudimo įstaty</text:span><text:span text:style-name="T165">mo ir Lietuvos Respublikos nelaimingų atsitikimų darbe ir profesinių ligų socialinio draudimo įstatymo nustatyta tvarka moka valstybinio socialinio draudimo įmokas (arba už kuriuos jos mokamos).<text:s/></text:span></text:p>
      <text:p text:style-name="P166"/>
      <text:p text:style-name="P167"><text:span text:style-name="T168">II</text:span><text:span text:style-name="T169">.<text:s/></text:span><text:span text:style-name="T170">FONDO BIUDŽETO PROJEKTAS</text:span></text:p>
      <text:p text:style-name="P171"/>
      <text:p text:style-name="P172"><text:span text:style-name="T173">4</text:span><text:span text:style-name="T174">. Fondo biudžetas<text:s/></text:span><text:span text:style-name="T175">sudaromas trejiems biudžetiniams metams. Biudžetiniai metai – tai metai, kurie prasideda sausio 1 dieną ir baigiasi gruodžio 31 dieną.</text:span></text:p>
      <text:p text:style-name="P176">Einamųjų metų fondo biudžeto projektas detalizuojamas pagal 1 priede pateiktą fondo biudžeto pajamų ir išlaidų, pinigų srautų klasifikaciją. Pinigų srautai detalizuojami pagal pinigų įplaukų ir išlaidų rūšis.. Taip pat pateikiamos einamųjų ir kitų dvejų metų papildomos lentelės.</text:p>
      <text:p text:style-name="P177">Fondo biudžeto projektą ir fondo biudžeto rodiklių patvirtinimo įstatymo projektą rengia Valstybinio socialinio draudimo fondo valdyba.</text:p>
      <text:p text:style-name="P178">Fondo biudžeto projekte pateikiama metinė apyvarta pagal fondo biudžeto pajamų ir išlaidų bei pinigų srautų klasifikaciją ir papildomų lentelių straipsnius kartu su kitų dvejų metų prognoze.<text:s/></text:p>
      <text:p text:style-name="P179">Kartu su fondo biudžeto projektu pateikiamas bendrojo valstybinio socialinio draudimo įmokų tarifo pagrindimas ir apdraustųjų, išvardytų Lietuvos Respublikos valstybinio socialinio draudimo įstatymo 4 straipsnio 1 dalies 1-5 punktuose, įmokų tarifų atskiroms draudimo rūšims pagrindimas, taip pat įmokų valstybinio socialinio draudimo bazinei pensijai ir papildomai pensijos daliai gauti dydžio, įmokų valstybinio savanoriškojo socialinio pensijų draudimo papildomai pensijos daliai gauti tarifo pagrindimas.</text:p>
      <text:p text:style-name="P180">Parengtas fondo biudžeto projektas kartu su kitų dvejų metų prognozės skaičiavimais ir aiškinamuoju raštu pateikiamas svarstyti Valstybinio socialinio draudimo fondo tarybai. Gavusi Valstybinio socialinio draudimo fondo tarybos išvadą dėl fondo biudžeto projekto, Valstybinio socialinio draudimo fondo valdyba nustatytąja tvarka teikia jį svarstyti Lietuvos Respublikos Vyriausybei.</text:p>
      <text:p text:style-name="P181">Lietuvos Respublikos Vyriausybė apsvarsto kitų metų fondo biudžeto projektą ir ne vėliau kaip prieš 75 kalendorines dienas iki biudžetinių metų pabaigos pateikia Lietuvos Respublikos Seimui svarstyti Lietuvos Respublikos valstybinio socialinio draudimo fondo biudžeto ateinančių metų rodiklių patvirtinimo įstatymo projektą ir fondo biudžeto kitų dvejų metų numatomus rodiklius.<text:s/></text:p>
      <text:p text:style-name="P182">Fondo biudžetas ir pinigų srautai<text:s/>tvirtinami Lietuvos Respublikos valstybinio socialinio draudimo fondo biudžeto rodiklių patvirtinimo įstatymu pagal šių taisyklių 1 priede pateiktą fondo biudžeto pajamų ir išlaidų, pinigų srautų klasifikaciją. Pinigų srautai detalizuojami pagal pinigų įplaukų ir išlaidų rūšis. Kartu tvirtinamas bendrasis valstybinio socialinio draudimo įmokų tarifas ir jo dydžiai atskiroms draudimo rūšims, apdraustųjų, išvardytų Lietuvos Respublikos valstybinio socialinio draudimo įstatymo 4 straipsnio 1 dalies 1-5 punktuose, įmokų tarifas atskiroms draudimo rūšims, taip pat įmokų valstybinio socialinio draudimo bazinei pensijai ir papildomai pensijos daliai gauti dydžiai, valstybinio savanoriškojo socialinio pensijų draudimo papildomai pensijos daliai gauti įmokų tarifas.</text:p>
      <text:p text:style-name="P183">Jeigu fondo biudžetas laiku nepatvirtintas, šio fondo veiklos sąnaudos nuo biudžetinių metų pradžios iki biudžeto patvirtinimo kiekvieną mėnesį negali viršyti praėjusių metų fondo biudžeto 1/12 šio fondo biudžeto veiklos sąnaudoms skirtų išlaidų.<text:s/></text:p>
      <text:p text:style-name="P184">Įsigaliojus Lietuvos Respublikos valstybinio socialinio draudimo fondo biudžeto rodiklių patvirtinimo įstatymui, Valstybinio socialinio draudimo fondo valdyba per 2 savaites atlieka šiuos darbus:<text:s/></text:p>
      <text:p text:style-name="P185">paskirsto ir patvirtina ketvirčiais fondo biudžeto pajamas, išlaidas ir pinigų srautus pagal klasifikacijos straipsnius;</text:p>
      <text:p text:style-name="P186">patvirtina Valstybinio socialinio draudimo fondo įstaigų veiklos sąnaudų sąmatas.</text:p>
      <text:p text:style-name="P187"/>
      <text:p text:style-name="P188"><text:span text:style-name="T189">III</text:span><text:span text:style-name="T190">.<text:s/></text:span><text:span text:style-name="T191">FONDO BIUDŽETO PAJAMOS</text:span></text:p>
      <text:p text:style-name="P192"/>
      <text:p text:style-name="P193"><text:span text:style-name="T194">5</text:span><text:span text:style-name="T195">. Fondo biudžeto pajamas sudaro draudėjų ir apdraustųjų valstybinio socialinio</text:span><text:span text:style-name="T196"><text:s/>draudimo įmokos, savarankiškai dirbančių asmenų valstybinio socialinio draudimo įmokos, valstybinio savanoriškojo socialinio draudimo įmokos, baudos, delspinigiai, kitos pajamos, gautinos taikant sankcijas, asignavimai iš Lietuvos Respublikos valstybės bi</text:span><text:span text:style-name="T197">udžeto, atgautos į ankstesnių metų fondo biudžeto išlaidas iškeltos abejotinai atgautinos sumos, fondo biudžeto veiklos pajamos ir iš turimo kapitalo gaunamos pajamos.</text:span></text:p>
      <text:p text:style-name="P198">Fondo biudžeto pajamos numatomos kiekvienai valstybinio socialinio draudimo įmokų mokėtojų grupei, atsižvelgiant į šalies ūkio plėtros makroekonomines prognozes, planuojamus valstybinio socialinio draudimo įmokų tarifus atskiroms draudimo rūšims, paskutinių dvejų metų draudžiamųjų pajamų bazės ir valstybinio socialinio draudimo apdraustųjų skaičiaus kitimą.</text:p>
      <text:p text:style-name="P199">Savarankiškai dirbančių asmenų valstybinio socialinio draudimo įmokos numatomos atsižvelgiant į jų deklaruojamų pajamų dydį, numatomą bazinės pensijos dydį ir šių asmenų skaičiaus kitimą per paskutinius dvejus metus.</text:p>
      <text:p text:style-name="P200">Fondo biudžeto baudos,<text:s/>delspinigiai ir kitos pajamos numatomi atsižvelgiant į priskaičiuotas praėjusiųjų metų baudų ir delspinigių sumas, prognozuojamą draudėjų įsiskolinimo dydį ir kitas pajamas, gautas taikant sankcijas. Atskirai numatomos Valstybinio socialinio draudimo fondui ir Privalomojo sveikatos draudimo fondui priklausančios baudų ir delspinigių sumos.</text:p>
      <text:p text:style-name="P201">Lietuvos Respublikos valstybės biudžeto asignavimai skiriami, kai dėl Lietuvos Respublikos Seimo priimtų teisės aktų arba kitokių nenumatytų priežasčių padidėja valstybinio socialinio draudimo išlaidos arba sumažėja pajamos, o valstybinio socialinio draudimo įmokų tarifai atskiroms draudimo rūšims nekeičiami. Sprendimą dėl asignavimų fondo biudžetui priima Lietuvos Respublikos Seimas, tvirtindamas fondo biudžetą.</text:p>
      <text:p text:style-name="P202"><text:span text:style-name="T203">Valstybin</text:span><text:span text:style-name="T204">io savanoriškojo socialinio draudimo įmokos numatomos atsižvelgiant į savanoriškai apsidraudusių asmenų deklaruojamas draudžiamąsias pajamas pagal per paskutinius dvejus metus sudarytas valstybinio savanoriškojo socialinio draudimo sutartis, valstybinio sa</text:span><text:span text:style-name="T205">vanoriškojo socialinio draudimo įmokų dydžius, Lietuvos Respublikos Vyriausybės 2000 m. kovo 23 d. nutarimu Nr. 339 „Dėl Valstybinio savanoriškojo socialinio pensijų draudimo taisyklių patvirtinimo“ (Žin., 2000, Nr.<text:s/></text:span><text:a xlink:href="https://www.e-tar.lt/portal/lt/legalAct/TAR.A1689152BB4C" office:target-frame-name="_blank" xlink:show="new"><text:span text:style-name="T206">26-696</text:span></text:a><text:span text:style-name="T207">) patvirtintas Valstybinio savanoriškojo socialinio pensijų draudimo taisykles ir Lietuvos Respublikos Vyriausybės 1997 m. spalio 28 d. nutarimu Nr. 1191 „Dėl Valstybinio savanoriškojo socialinio draudimo ligos ir motinystės pašalpoms taisyklių patvirtinim</text:span><text:span text:style-name="T208">o“ (Žin., 1997, Nr.<text:s/></text:span><text:a xlink:href="https://www.e-tar.lt/portal/lt/legalAct/TAR.817E451CF5EE" office:target-frame-name="_blank" xlink:show="new"><text:span text:style-name="T209">98-2497</text:span></text:a><text:span text:style-name="T210">) patvirtintas Valstybinio savanoriškojo socialinio draudimo ligos ir motinystės pašalpoms taisykles.</text:span></text:p>
      <text:p text:style-name="P211">Rengiamame fondo biudžeto projekte numatomos atgautos į ankstesnių metų išlaidas iškeltos abejotinai atgautinos sumos, atsižvelgiant į paskutinių dvejų metų atgautas sumas ir jų kitimo tendencijas. Fondo biudžeto vykdymo ataskaitoje prie atgautų į ankstesnių metų išlaidas iškeltų abejotinai atgautinų sumų priskiriamos nustatytos sumažėjusios, palyginti su praėjusių metų atidėjimais, sumos.</text:p>
      <text:p text:style-name="P212">Fondo biudžeto veiklos pajamos ir iš turimo kapitalo gaunamos pajamos – tai fondo biudžeto pajamos iš tiesioginės su valstybiniu socialiniu draudimu susijusios fondo biudžeto veiklos, pajamos iš fondo kapitalo ir fondo įstaigų pajamos, nesusijusios su valstybiniu socialiniu draudimu (išieškotinos praėjusiais metais neteisėtai padarytos išlaidos, palūkanos, dividendai, pajamų, gautinų pardavus ilgalaikį materialųjį<text:s/>turtą, dalis, viršijanti jo likutinę vertę, pajamos už teikiamas paslaugas ir kitos pajamos). Jų dydis numatomas atsižvelgiant į fondo biudžeto veiklos pajamų kitimą per paskutinius 2 metus ir kitus veiksnius, turinčius įtakos jų dydžiui.<text:s/></text:p>
      <text:p text:style-name="P213">Pajamų skaičiavimai pateikiami lentelėse, kurių formas nustato Valstybinio socialinio draudimo fondo valdyba.</text:p>
      <text:p text:style-name="P214">Punkto pakeitimai:</text:p>
      <text:p text:style-name="P215"><text:span text:style-name="T216">Nr.<text:s/></text:span><text:a xlink:href="https://www.e-tar.lt/portal/legalAct.html?documentId=TAR.89C3586EC146" office:target-frame-name="_top" xlink:show="replace"><text:span text:style-name="T217">752</text:span></text:a><text:span text:style-name="T218">, 2003-06-12, Žin., 2003, Nr. 58-2589 (2003-06-18),<text:s/></text:span><text:span text:style-name="T219">i. k. 1031100NUTA00000752</text:span></text:p>
      <text:p text:style-name="Normal"/>
      <text:p text:style-name="P220"><text:span text:style-name="T221">IV</text:span><text:span text:style-name="T222">.<text:s/></text:span><text:span text:style-name="T223">FONDO BIUDŽETO IŠLAIDOS</text:span></text:p>
      <text:p text:style-name="P224"/>
      <text:p text:style-name="P225"><text:span text:style-name="T226">6</text:span><text:span text:style-name="T227">.<text:s/></text:span>Fondo biudžeto išlaidas sudaro pensijų socialinio draudimo, ligos ir motinystės socialinio draudimo, nelaimingų atsitikimų darbe ir profesinių ligų socialinio draudimo išlaidos, į Privalomojo sveikatos draudimo fondą, pensijų kaupimo bendrovių valdomus pensijų fondus (toliau vadinama – pensijų fondai) ir draudimui nuo nedarbo pervedamos lėšos, įvertintos neatgautinos ir abejotinai atgautinos sumos ir veiklos sąnaudos<text:span text:style-name="T228">.</text:span></text:p>
      <text:p text:style-name="P229">Fondo biudžeto išlaidos numatomos pagal numatytas fondo biudžeto išlaidų grupes, atsižvelgiant į šalies ūkio plėtros makroekonomines prognozes, demografinius rodiklius, taip pat paskutinių dvejų metų draudžiamųjų pajamų bazės, apdraustųjų ir socialinio draudimo išmokų gavėjų skaičiaus kitimą.</text:p>
      <text:p text:style-name="P230">Punkto pakeitimai:</text:p>
      <text:p text:style-name="P231"><text:span text:style-name="T232">Nr.<text:s/></text:span><text:a xlink:href="https://www.e-tar.lt/portal/legalAct.html?documentId=TAR.FDBB941B5BE7" office:target-frame-name="_top" xlink:show="replace"><text:span text:style-name="T233">81</text:span></text:a><text:span text:style-name="T234">, 2004-01-27, Žin., 2004, Nr. 18-531 (2004-02-03), i. k. 1041100NUTA00000081</text:span></text:p>
      <text:p text:style-name="Normal"/>
      <text:p text:style-name="P235"><text:span text:style-name="T236">7</text:span><text:span text:style-name="T237">. Prie pensijų socialinio draudimo išlaidų priski</text:span><text:span text:style-name="T238">riamos senatvės, invalidumo, našlių ir našlaičių (maitintojo netekimo) ir ištarnauto laiko pensijos, kompensacijos už ypatingas darbo sąlygas, numatytos Lietuvos Respublikos valstybinių socialinio draudimo pensijų įstatyme.</text:span></text:p>
      <text:p text:style-name="P239">Lėšos valstybinėms socialinio draudimo pensijoms mokėti numatomos pagal kiekvieną jų rūšį, atskirai dirbantiems ir nedirbantiems asmenims. Lėšos, skirtos valstybinėms socialinio draudimo pensijoms mokėti, numatomos atsižvelgiant į pensininkų skaičių, bazinės pensijos ir draudžiamųjų pajamų kitimą, taip pat pensininkų skaičiaus ir vidutinių pensijų dydžių kitimą per paskutinius dvejus metus, gyventojų struktūros (pagal amžiaus grupes) kitimą, kitus veiksnius, turinčius įtakos pensininkų skaičiui ir nurodytųjų pensijų dydžiams.</text:p>
      <text:p text:style-name="P240"><text:span text:style-name="T241">Lėšų, skirtų</text:span><text:span text:style-name="T242"><text:s/>valstybinėms socialinio draudimo pensijoms mokėti, skaičiavimo lentelių formas nustato Valstybinio socialinio draudimo fondo valdyba.</text:span></text:p>
      <text:p text:style-name="P243"><text:span text:style-name="T244">8</text:span><text:span text:style-name="T245">. Prie ligos ir motinystės socialinio draudimo išlaidų priskiriamos ligos, motinystės ir motinystės (tėvystės) pašal</text:span><text:span text:style-name="T246">pos, numatytos Lietuvos Respublikos ligos ir motinystės socialinio draudimo įstatyme ir Valstybinio savanoriškojo socialinio draudimo ligos ir motinystės pašalpoms taisyklėse.</text:span></text:p>
      <text:p text:style-name="P247">Lėšos valstybinio socialinio draudimo pašalpoms mokėti numatomos pagal kiekvieną<text:s/>jų rūšį, atsižvelgiant į jų mokėjimo kitimą per paskutinius dvejus metus ir kitus duomenis (gimstamumo ir mirtingumo statistikos rodiklius, pašalpų mokėjimo sąlygų kitimą, apdraustų asmenų sergamumo kitimo tendencijas).</text:p>
      <text:p text:style-name="P248"><text:span text:style-name="T249">Lėšų, skirtų valstybinio socialinio</text:span><text:span text:style-name="T250"><text:s/>draudimo pašalpoms mokėti, skaičiavimo lentelių formas nustato Valstybinio socialinio draudimo fondo valdyba.</text:span></text:p>
      <text:p text:style-name="P251"><text:span text:style-name="T252">9</text:span><text:span text:style-name="T253">. Prie nelaimingų atsitikimų darbe ir profesinių ligų socialinio draudimo išlaidų priskiriamos ligos dėl nelaimingo atsitikimo darbe arba pr</text:span><text:span text:style-name="T254">ofesinės ligos pašalpos, netekto darbingumo vienkartinės ir periodinės kompensacijos, laidojimo pašalpos, periodinės draudimo išmokos, numatytos Lietuvos Respublikos nelaimingų atsitikimų darbe ir profesinių ligų socialinio draudimo įstatyme.<text:s/></text:span></text:p>
      <text:p text:style-name="P255"><text:span text:style-name="T256">Lėšos nelaim</text:span><text:span text:style-name="T257">ingų atsitikimų darbe ir profesinių ligų socialinio draudimo išmokoms numatomos atsižvelgiant į nelaimingų atsitikimų darbe ir susirgimų profesinėmis ligomis skaičiaus kitimą per paskutinius dvejus metus, prognozuojamas vidutines mėnesines draudžiamąsias p</text:span><text:span text:style-name="T258">ajamas ir nukentėjusiųjų nuo nelaimingų atsitikimų darbe kompensuojamojo uždarbio dydį.</text:span></text:p>
      <text:p text:style-name="P259"><text:span text:style-name="T260">10</text:span><text:span text:style-name="T261">. Į Privalomojo sveikatos draudimo fondą pervedamas lėšas sudaro gautos privalomojo sveikatos draudimo įmokos, baudos ir delspinigiai, numatyti Lietuvos Respublik</text:span><text:span text:style-name="T262">os sveikatos draudimo įstatyme.</text:span></text:p>
      <text:p text:style-name="P263"><text:span text:style-name="T264">Valstybinio socialinio draudimo fondo valdyba, vadovaudamasi įstatymais, atsiskaitymus su Privalomojo sveikatos draudimo fondo biudžetu gali vykdyti Lietuvos Respublikos sveikatos draudimo įstatymo nustatyto dydžio privalomo</text:span><text:span text:style-name="T265">jo sveikatos draudimo įmokų ir iš Privalomojo sveikatos draudimo fondo biudžeto finansuojamų sveikatos priežiūros įstaigų valstybinio socialinio draudimo įmokų tarpusavio įskaitymais.</text:span></text:p>
      <text:p text:style-name="P266">10<text:span text:style-name="T267">1</text:span>. Į pensijų fondus pervedamas lėšas sudaro pensijų fondams pervedamos kaupiamosios pensijų įmokos, numatytos Lietuvos Respublikos pensijų kaupimo įstatyme.<text:s/></text:p>
      <text:p text:style-name="P268">Papildyta punktu:</text:p>
      <text:soft-page-break/>
      <text:p text:style-name="P269"><text:span text:style-name="T270">Nr.<text:s/></text:span><text:a xlink:href="https://www.e-tar.lt/portal/legalAct.html?documentId=TAR.FDBB941B5BE7" office:target-frame-name="_top" xlink:show="replace"><text:span text:style-name="T271">81</text:span></text:a><text:span text:style-name="T272">, 2004-01-27, Žin., 2004, Nr. 18-531 (2004-02-03), i. k. 1</text:span><text:span text:style-name="T273">041100NUTA00000081</text:span></text:p>
      <text:p text:style-name="Normal"/>
      <text:p text:style-name="P274"><text:span text:style-name="T275">11</text:span><text:span text:style-name="T276">. Prie draudimo nuo nedarbo išlaidų priskiriamos lėšos, pervedamos Užimtumo fondui, skirtos bedarbio pašalpoms ir kitoms išlaidoms pagal Lietuvos Respublikos bedarbių rėmimo įstatymą. Lėšos draudimui nuo nedarbo numatomos atsižvel</text:span><text:span text:style-name="T277">giant į Lietuvos darbo biržos prie Socialinės apsaugos ir darbo ministerijos ir Socialinės apsaugos ir darbo ministerijos skaičiavimus.</text:span></text:p>
      <text:p text:style-name="P278"><text:span text:style-name="T279">12</text:span><text:span text:style-name="T280">. Fondo biudžeto projekte neatgautinos ir abejotinai atgautinos sumos numatomos atsižvelgiant į per paskutinius dv</text:span><text:span text:style-name="T281">ejus metus atidėtas neatgautinas ir abejotinai atgautinas sumas ir jų kitimo tendencijas. Fondo biudžeto vykdymo ataskaitoje neatgautinas ir abejotinai atgautinas sumas sudaro draudėjų skolos, kurių neįmanoma atgauti, ir įvertinti atidėjimai abejotinai atg</text:span><text:span text:style-name="T282">autinoms sumoms. Atidėjimai abejotinai atgautinoms sumoms įvertinami metų pabaigoje pagal metodiką, kurią tvirtina Valstybinio socialinio draudimo fondo valdyba.<text:s/></text:span></text:p>
      <text:p text:style-name="P283"><text:span text:style-name="T284">13</text:span><text:span text:style-name="T285">.<text:s/></text:span>Fondo biudžeto veiklos sąnaudas sudaro Valstybinio socialinio draudimo fondo įstaigų<text:s/>valstybės tarnautojų ir darbuotojų darbo apmokėjimo, valstybės tarnautojų ir darbuotojų valstybinio socialinio draudimo, prekių ir paslaugų įsigijimo, ilgalaikio turto nusidėvėjimo ir amortizacijos sąnaudos, ilgalaikio turto likutinės vertės dalis, viršijanti pajamas, gautas pardavus ilgalaikį turtą, kitos sąnaudos (sumokėtos palūkanos, delspinigiai už laiku nepervestas lėšas draudėjams pašalpoms mokėti, nekilnojamojo turto ir žemės nuomos mokesčiai), taip pat sąnaudos, susijusios su draudimo nuo nedarbo, sveikatos draudimo įmokų, pensijų kaupimo dalyvių ir pensijų kaupimo sutarčių registro bei kaupiamųjų pensijų įmokų administravimu ir su išmokų, finansuojamų iš Lietuvos Respublikos valstybės biudžeto, mokėjimu. Draudimo nuo nedarbo, privalomojo sveikatos draudimo ir išmokų, finansuojamų iš Lietuvos Respublikos valstybės biudžeto, atitinkamų dalių vykdymo išlaidų kompensacijos aptariamos atskiruose susitarimuose su atitinkamas išmokas administruojančiomis institucijomis<text:span text:style-name="T286">.</text:span></text:p>
      <text:p text:style-name="P287">Valstybinio socialinio draudimo fondo<text:s/>įstaigų valstybės tarnautojų ir darbuotojų skaičiaus, darbo apmokėjimo schemas ir valstybinio socialinio draudimo organizavimo išlaidų normatyvus tvirtina Valstybinio socialinio draudimo fondo valdyba, gavusi Valstybinio socialinio draudimo fondo tarybos<text:s/>išvadą<text:span text:style-name="T288">.</text:span></text:p>
      <text:p text:style-name="P289">Kiekvienoje Valstybinio socialinio draudimo fondo įstaigoje sudaroma tos įstaigos veiklos sąnaudų sąmata. Išlaidos šioje sąmatoje nurodomos pagal fondo biudžeto išlaidų klasifikaciją, pateiktą šių taisyklių 1 priedo skyriuje „III. Papildomos lentelės“. Visose Valstybinio socialinio draudimo fondo įstaigose naudojama tipinė veiklos sąnaudų sąmatos forma. Sąmatos formą, jos pildymo ir apskaičiavimo tvarką nustato ir tvirtina Valstybinio socialinio draudimo fondo valdyba.</text:p>
      <text:p text:style-name="P290"/>
      <text:p text:style-name="P291">Punkto pakeitimai:</text:p>
      <text:p text:style-name="P292"><text:span text:style-name="T293">Nr.<text:s/></text:span><text:a xlink:href="https://www.e-tar.lt/portal/legalAct.html?documentId=TAR.C6DFD29CF756" office:target-frame-name="_top" xlink:show="replace"><text:span text:style-name="T294">1842</text:span></text:a><text:span text:style-name="T295">, 2002-11-22, Žin., 2002, Nr. 113-5055 (2002-11-27), i. k. 1021100NUTA00001842</text:span></text:p>
      <text:p text:style-name="P296"><text:span text:style-name="T297">Nr.<text:s/></text:span><text:a xlink:href="https://www.e-tar.lt/portal/legalAct.html?documentId=TAR.FDBB941B5BE7" office:target-frame-name="_top" xlink:show="replace"><text:span text:style-name="T298">81</text:span></text:a><text:span text:style-name="T299">, 2004-01</text:span><text:span text:style-name="T300">-27, Žin., 2004, Nr. 18-531 (2004-02-03), i. k. 1041100NUTA00000081</text:span></text:p>
      <text:p text:style-name="Normal"/>
      <text:p text:style-name="P301"><text:span text:style-name="T302">V</text:span><text:span text:style-name="T303">. VALSTYBINIO SOCIALINIO DRAUDIMO FONDO REZERVAS IR KASOS</text:span></text:p>
      <text:p text:style-name="P304"><text:span text:style-name="T305">APYVARTOS LĖŠOS</text:span></text:p>
      <text:p text:style-name="P306"/>
      <text:p text:style-name="P307"><text:span text:style-name="T308">14</text:span><text:span text:style-name="T309">. Valstybinio socialinio draudimo fonde sudaromas Valstybinio socialinio draudimo fondo rezervas<text:s/></text:span><text:span text:style-name="T310">(toliau vadinama – fondo rezervas). Fondo rezervas sudaromas iš Valstybinio socialinio draudimo fondo pajamų dalies, viršijančios išlaidas, neįskaitant lėšų, pervedamų į Privalomojo sveikatos draudimo fondą, ir yra skiriamas fondui stabilizuoti. Į fondo re</text:span><text:span text:style-name="T311">zervą įskaitomas įstatymų ir kitų teisės aktų nustatyta tvarka įvertintas ilgalaikis materialusis, nematerialusis ir finansinis sukauptas turtas.</text:span></text:p>
      <text:p text:style-name="P312">Fondo rezervo lėšos Valstybinio socialinio draudimo fondo tarybos nustatyta tvarka gali būti naudojamos išlaidoms, kurių nebuvo galima numatyti tvirtinant fondo biudžetą, apmokėti, laikinam pajamų trūkumui atskiroms draudimo rūšims padengti.</text:p>
      <text:p text:style-name="P313"><text:span text:style-name="T314">Jeigu per paskutinius dvejus metus nesudaromas einamųjų metų vieno mėnesio pajamų dydžio fondo rezervas arba susikaupia daug</text:span><text:span text:style-name="T315">iau kaip einamųjų metų 2 mėnesių pajamų dydžio metinės pajamų sumos fondo rezervas, Valstybinio socialinio draudimo fondo taryba teikia<text:s/></text:span><text:soft-page-break/><text:span text:style-name="T316">Lietuvos Respublikos Vyriausybei pasiūlymus dėl valstybinio socialinio draudimo įmokų tarifų ar išmokų dydžių pakeitimo.</text:span><text:span text:style-name="T317"><text:s/>Lietuvos Respublikos Vyriausybė, apsvarsčiusi Valstybinio socialinio draudimo fondo tarybos pasiūlymus ir jiems pritarusi, pateikia Lietuvos Respublikos Seimui teisės aktų dėl valstybinio socialinio draudimo įmokų tarifų ar išmokų dydžių pakeitimo projekt</text:span><text:span text:style-name="T318">us.</text:span></text:p>
      <text:p text:style-name="P319"><text:span text:style-name="T320">15</text:span><text:span text:style-name="T321">. Fondo biudžete sudaromos kasos apyvartos lėšos, būtinos pinigų cirkuliacijai užtikrinti. Šių lėšų dydis nustatomas tvirtinant fondo biudžetą.</text:span></text:p>
      <text:p text:style-name="P322"/>
      <text:p text:style-name="P323"><text:span text:style-name="T324">VI</text:span><text:span text:style-name="T325">.<text:s/></text:span><text:span text:style-name="T326">DRAUDĖJŲ REGISTRAVIMAS IR ĮMOKŲ MOKĖJIMAS</text:span></text:p>
      <text:p text:style-name="P327"/>
      <text:p text:style-name="P328">16. Visi draudėjai (mokesčių mokėtojai) privalo registruotis teritorinėse mokesčių inspekcijose Lietuvos Respublikos mokesčių administravimo įstatymo nustatyta tvarka.</text:p>
      <text:p text:style-name="P329">Valstybinė mokesčių inspekcija prie Finansų ministerijos ir teritorinės valstybinės mokesčių inspekcijos teikia Valstybinio socialinio draudimo fondo valdybai ir jos teritoriniams skyriams informaciją apie įregistruotus draudėjus kaip įmokų mokėtojus. Informacijos pateikimo tvarką nustato Valstybinė mokesčių inspekcija prie Finansų ministerijos, suderinusi su Valstybinio socialinio draudimo fondo valdyba.<text:s/></text:p>
      <text:p text:style-name="P330">Punkto pakeitimai:</text:p>
      <text:p text:style-name="P331"><text:span text:style-name="T332">Nr.<text:s/></text:span><text:a xlink:href="https://www.e-tar.lt/portal/legalAct.html?documentId=TAR.C6DFD29CF756" office:target-frame-name="_top" xlink:show="replace"><text:span text:style-name="T333">1842</text:span></text:a><text:span text:style-name="T334">, 2002-11-22, Žin., 2002, Nr. 113-5055 (2002-11-27), i. k. 1021100NUTA00001842</text:span></text:p>
      <text:p text:style-name="Normal"/>
      <text:p text:style-name="P335">17. Valstybinio socialinio draudimo įmokos apskaičiuojamos ir mokamos nuo tos dienos, kurią darbuotojams pradedamas skaičiuoti atlyginimas už darbą nepriklausomai nuo draudėjų kaip įmokų mokėtojų įregistravimo teritorinėse valstybinėse mokesčių inspekcijose datos. Įmokas į fondo biudžetą moka:<text:s/></text:p>
      <text:p text:style-name="P336">Punkto pakeitimai:</text:p>
      <text:p text:style-name="P337"><text:span text:style-name="T338">Nr.<text:s/></text:span><text:a xlink:href="https://www.e-tar.lt/portal/legalAct.html?documentId=TAR.C6DFD29CF756" office:target-frame-name="_top" xlink:show="replace"><text:span text:style-name="T339">1842</text:span></text:a><text:span text:style-name="T340">, 2002-11-22, Žin., 2002, Nr. 113-5055 (2002-11-27), i. k. 1021100NUTA00001842</text:span></text:p>
      <text:p text:style-name="P341"><text:span text:style-name="T342">17.1</text:span><text:span text:style-name="T343">. draudėjai, nurodyti šių taisyklių 2 punkto pirmojoje pastraip</text:span><text:span text:style-name="T344">oje. Draudėjai valstybinio socialinio draudimo įmokas skaičiuoja nuo kiekvienam apdraustajam apskaičiuotos atlyginimo už darbą sumos, įskaitant visas išmokas ir neapmokestinamąjį minimumą, nepriklausomai nuo išmokų šaltinių, bet ne mažesnės už kiekvieno ka</text:span><text:span text:style-name="T345">lendorinio mėnesio minimalią mėnesinę algą, išskyrus šių taisyklių 18 punkte nurodytas išmokas.</text:span></text:p>
      <text:p text:style-name="P346">Jeigu apdraustasis dirba ne vienoje darbovietėje, suma, nuo kurios skaičiuojamos valstybinio socialinio draudimo įmokos, nustatoma kiekvienoje darbovietėje<text:s/>atskirai.</text:p>
      <text:p text:style-name="P347">Nustatant minimalią pajamų sumą, nuo kurios skaičiuojamos įmokos, pagrindu imama Lietuvos Respublikos Vyriausybės patvirtinta minimali mėnesinė alga arba minimalus valandinis atlygis (priklausomai nuo konkrečiam darbuotojui taikomos darbo laiko<text:s/>apskaitos formos).</text:p>
      <text:p text:style-name="P348">Jeigu pagal įstatymus darbuotojas dirba ne visą darbo laiką, įmokos skaičiuojamos nuo atlyginimo už darbą, bet ne mažesnio kaip minimali mėnesinė alga, perskaičiuoto proporcingai dirbtam laikui.</text:p>
      <text:p text:style-name="P349"><text:span text:style-name="T350">Jeigu pažeidžiant įstatymus atlyginimas už</text:span><text:span text:style-name="T351"><text:s/>darbą skaičiuojamas mažesnis už minimalią mėnesinę algą, įmokos skaičiuojamos nuo tam laikotarpiui patvirtintos minimalios mėnesinės algos. Nustačius darbo įstatymų pažeidimus, kartu su papildomai apskaičiuota įmokų suma skaičiuojama bauda pagal Lietuvos<text:s/></text:span><text:span text:style-name="T352">Respublikos valstybinio socialinio draudimo įstatymo 38 straipsnį. Visa papildoma draudėjo ir apdraustojo mokama įmokų suma skaičiuojama iš darbdavio lėšų;</text:span></text:p>
      <text:p text:style-name="P353"><text:span text:style-name="T354">17.2</text:span><text:span text:style-name="T355">. apdraustieji, kurie gauna atlyginimą už darbą. Šie asmenys valstybinio socialinio draudimo</text:span><text:span text:style-name="T356"><text:s/>įmokas moka nuo jiems apskaičiuoto atlyginimo už darbą (įskaitant ir neapmokestinamąjį pajamų minimumą). Šias įmokas iš jų atlyginimo už darbą atskaito draudėjas, laikydamasis šių taisyklių 17.1 punkto nuostatų;</text:span></text:p>
      <text:p text:style-name="P357">17.3. Valstybės saugumo departamentas,<text:s/>Vidaus reikalų ministerija, Krašto apsaugos ministerija, Teisingumo ministerija, Specialiųjų tyrimų tarnyba moka valstybinio socialinio pensijų draudimo įmokas nuo Valstybės saugumo departamento sistemos, Specialiųjų tyrimų tarnybos ir Kalėjimų departamento prie Teisingumo ministerijos bei jam pavaldžių įstaigų ir valstybės įmonių pareigūnams, Vidaus reikalų ministerijos, policijos, Valstybės sienos apsaugos tarnybos ir kitų vidaus reikalų įstaigų pareigūnams, vidaus tarnybos dalinių karininkams, liktinės tarnybos<text:s/><text:soft-page-break/>puskarininkiams ir kariams, profesinės karo tarnybos kariams ir Antrojo operatyvinių tarnybų departamento prie Krašto apsaugos ministerijos civilinę krašto apsaugos tarnybą atliekantiems statutiniams tarnautojams apskaičiuoto atlyginimo už tarnybą<text:s/>šių taisyklių 17.1 punkte nustatyta tvarka. Šios institucijos taip pat atskaito nurodytųjų apdraustųjų asmenų mokamas įmokas šių taisyklių 17.2 punkte nustatyta tvarka.</text:p>
      <text:p text:style-name="P358">Valstybės institucija, siunčianti valstybės tarnautoją ar profesinės karo tarnybos karį<text:s/>dirbti ar atlikti karo tarnybą Lietuvos Respublikos diplomatinėje atstovybėje, konsulinėje įstaigoje ar Lietuvos Respublikos atstovybėje prie tarptautinės organizacijos, moka valstybinio socialinio pensijų draudimo įmokas už nedirbantį valstybės tarnautojo ar profesinės karo tarnybos kario sutuoktinį tuo laikotarpiu, kurį valstybės tarnautojo ar profesinės karo tarnybos kario sutuoktinis praleidžia užsienyje dėl to, kad ten gyvena kartu su valstybės tarnautoju ar profesinės karo tarnybos kariu. Įmokos mokamos iš valstybės institucijoms patvirtintų Lietuvos Respublikos valstybės biudžeto asignavimų. Įmokų dydis skaičiuojamas nuo 0,5 valstybės tarnautojo pareiginės algos. Šie asmenys valstybiniu socialiniu pensijų draudimu draudžiami Valstybinio socialinio draudimo fondo valdybos nustatyta tvarka. Įsidarbinusiam valstybės tarnautojo ir profesinės karo tarnybos kario sutuoktiniui ši nuostata netaikoma. Įmokos mokamos šių taisyklių 17.1 ir 17.2 punktuose nustatyta tvarka.</text:p>
      <text:p text:style-name="P359">Valstybinio socialinio draudimo įmokas bazinei pensijai gauti pagal Lietuvos Respublikos valstybinio socialinio draudimo fondo biudžeto rodiklių patvirtinimo įstatyme nustatytus įmokų tarifus moka Krašto apsaugos ministerija – už privalomosios pradinės karo tarnybos ir alternatyviosios krašto apsaugos tarnybos karius ir Socialinės apsaugos ir darbo ministerija – už motinas (tėvus), turinčias (–us) vaiko iki trejų metų priežiūros atostogas, jeigu tuo laikotarpiu motina (tėvas) neturi draudžiamųjų pajamų, motinas (tėvus), neturinčias (–us) vaiko priežiūros atostogų ir draudžiamųjų pajamų, tuo laikotarpiu, kai augina vaiką iki trejų metų, tradicinių ir kitų valstybės pripažintų religinių bendruomenių ir bendrijų dvasininkus ir tik vienuolyne dirbančius vienuolius, vieną iš visiškos negalios invalido<text:s/>tėvų arba asmenį, nustatytąja tvarka pripažintą visiškos negalios invalido globėju arba rūpintoju, slaugantį namuose visiškos negalios invalidą. Šie asmenys valstybiniu socialiniu pensijų draudimu privalomai draudžiami Valstybinio socialinio draudimo fondo<text:s/>valdybos nustatyta tvarka;<text:s/></text:p>
      <text:p text:style-name="P360">Punkto pakeitimai:</text:p>
      <text:p text:style-name="P361"><text:span text:style-name="T362">Nr.<text:s/></text:span><text:a xlink:href="https://www.e-tar.lt/portal/legalAct.html?documentId=TAR.8F3B051243EE" office:target-frame-name="_top" xlink:show="replace"><text:span text:style-name="T363">271</text:span></text:a><text:span text:style-name="T364">, 2003-02-26, Žin., 2003, Nr. 23-970 (2003-03-05), i. k. 1031100NUTA00000271</text:span></text:p>
      <text:p text:style-name="P365"><text:span text:style-name="T366">Nr.<text:s/></text:span><text:a xlink:href="https://www.e-tar.lt/portal/legalAct.html?documentId=TAR.FDBB941B5BE7" office:target-frame-name="_top" xlink:show="replace"><text:span text:style-name="T367">81</text:span></text:a><text:span text:style-name="T368">, 2004-01-27, Žin., 2004, Nr. 18-531 (2004-02-03), i. k. 1041100NUTA00000081</text:span></text:p>
      <text:p text:style-name="Normal"/>
      <text:p text:style-name="P369">17.4.<text:s/><text:span text:style-name="T370">savarankiškai dirbantys asmenys ir fiziniai asmenys, už kuriuos įstatymų nustatyta tvarka privaloma mokėti valstybinio soc</text:span><text:span text:style-name="T371">ialinio draudimo įmokas. Šie draudėjai, išskyrus verslo liudijimus turinčius asmenis, valstybinio socialinio draudimo įmokas moka nuo įmonės įregistravimo Juridinių asmenų registre dienos arba įrašymo į atitinkamus sąrašus dienos. Individualia veikla pagal</text:span><text:span text:style-name="T372"><text:s/>Lietuvos Respublikos gyventojų pajamų mokesčio įstatymą užsiimantys asmenys, registruoti teritorinėje mokesčių inspekcijoje, valstybinio socialinio draudimo įmokas moka nuo veiklos vykdymo pradžios. Verslo liudijimus įsigyjantys asmenys valstybinio social</text:span><text:span text:style-name="T373">inio draudimo įmokas sumoka už verslo liudijimo galiojimo laiką. Šie draudėjai valstybinio socialinio draudimo įmokas moka patys</text:span>.</text:p>
      <text:p text:style-name="P374">Už savarankiškai dirbančius asmenis, išskyrus verslo liudijimus turinčius asmenis, mokamos Lietuvos Respublikos valstybinio socialinio draudimo fondo biudžeto rodiklių patvirtinimo įstatyme nustatyto dydžio valstybinio socialinio draudimo įmokos bazinei pensijai ir papildomai pensijos daliai gauti.</text:p>
      <text:p text:style-name="P375">Savarankiškai dirbantis asmuo, kuris yra įregistravęs Juridinių asmenų registre kelias individualias įmones arba įregistravęs individualios įmonės filialus, ar yra tikrosios ūkinės bendrijos narys arba komanditinės ūkinės bendrijos tikrasis narys, privalo mokėti valstybinio socialinio draudimo įmokas bazinei pensijai gauti kaip vienos individualios įmonės savininkas. Fizinis asmuo, kuris yra kelių tikrųjų ar komanditinių ūkinių bendrijų narys ar tikrasis narys, privalo mokėti šias įmokas bazinei pensijai gauti kaip vienos tikrosios ar komanditinės ūkinės bendrijos narys ar tikrasis narys.</text:p>
      <text:soft-page-break/>
      <text:p text:style-name="P376">Verslo liudijimus turintys asmenys valstybinio socialinio draudimo įmokas moka valstybinio socialinio draudimo bazinei pensijai gauti. Privalomuoju valstybiniu socialiniu draudimu nedraudžiami verslo liudijime įrašyti fiziniai asmenys: sutuoktinis, tėvas, motina, vaikas nuo 14 metų, globojamasis, globėjas (rūpintojas).<text:s/></text:p>
      <text:p text:style-name="P377">Punkto pakeitimai:</text:p>
      <text:p text:style-name="P378"><text:span text:style-name="T379">Nr.<text:s/></text:span><text:a xlink:href="https://www.e-tar.lt/portal/legalAct.html?documentId=TAR.C6DFD29CF756" office:target-frame-name="_top" xlink:show="replace"><text:span text:style-name="T380">1842</text:span></text:a><text:span text:style-name="T381">, 2002-11-22, Žin., 2002, Nr. 113-5055 (2002-11-27), i. k. 1021100NUTA00001842</text:span></text:p>
      <text:p text:style-name="P382"><text:span text:style-name="T383">Nr.<text:s/></text:span><text:a xlink:href="https://www.e-tar.lt/portal/legalAct.html?documentId=TAR.89C3586EC146" office:target-frame-name="_top" xlink:show="replace"><text:span text:style-name="T384">752</text:span></text:a><text:span text:style-name="T385">, 2003-06-12, Žin., 2003, Nr. 58-2589 (2003-06-18), i. k. 1031100NUTA00000752</text:span></text:p>
      <text:p text:style-name="P386"><text:span text:style-name="T387">Nr.<text:s/></text:span><text:a xlink:href="https://www.e-tar.lt/portal/legalAct.html?documentId=TAR.FDBB941B5BE7" office:target-frame-name="_top" xlink:show="replace"><text:span text:style-name="T388">81</text:span></text:a><text:span text:style-name="T389">,</text:span><text:span text:style-name="T390"><text:s/>2004-01-27, Žin., 2004, Nr. 18-531 (2004-02-03), i. k. 1041100NUTA00000081</text:span></text:p>
      <text:p text:style-name="P391"><text:span text:style-name="T392">Nr.<text:s/></text:span><text:a xlink:href="https://www.e-tar.lt/portal/legalAct.html?documentId=TAR.00DA766F4BD6" office:target-frame-name="_top" xlink:show="replace"><text:span text:style-name="T393">813</text:span></text:a><text:span text:style-name="T394">, 2004-06-28, Žin., 2004, Nr. 103-3788 (2004-07-01), i. k. 1041100NUTA00000813</text:span></text:p>
      <text:p text:style-name="Normal"/>
      <text:p text:style-name="P395"><text:span text:style-name="T396">17.5</text:span><text:span text:style-name="T397">. a</text:span><text:span text:style-name="T398">smenys, apsidraudę valstybiniu savanoriškuoju socialiniu draudimu. Šie asmenys moka draudimo sutartyse nurodyto dydžio valstybinio savanoriškojo socialinio draudimo įmokas.</text:span></text:p>
      <text:p text:style-name="P399"><text:span text:style-name="T400">18</text:span><text:span text:style-name="T401">. Valstybinio socialinio draudimo įmokos neskaičiuojamos nuo:</text:span></text:p>
      <text:p text:style-name="P402"><text:span text:style-name="T403">18.1</text:span><text:span text:style-name="T404">. valst</text:span><text:span text:style-name="T405">ybinio socialinio draudimo išmokų, mokamų iš Valstybinio socialinio draudimo fondo biudžeto lėšų, socialinės paramos išmokų, mokamų iš Lietuvos Respublikos valstybės biudžeto ir savivaldybių biudžetų, valstybinių pensijų ir pensijų, mokamų iš įmonių pensij</text:span><text:span text:style-name="T406">ų fondų lėšų;</text:span></text:p>
      <text:p text:style-name="P407">18.2. pašalpų ir premijų, skiriamų Lietuvos Respublikos Vyriausybės ir savivaldybių institucijų sprendimais, pašalpų, mokamų iš labdaros fondų ir labdaros organizacijų lėšų (išskyrus pašalpas, mokamas šių fondų ir organizacijų darbuotojams), taip pat valstybinių signatarų rentų, našlių ir našlaičių rentų, bei Lietuvos mokslų akademijos savo nariams mokamų mėnesinių išmokų už Mokslų akademijos nario vardą ir aukštųjų mokyklų mokamų universiteto senato nustatyto dydžio profesoriaus emerito mėnesinių išmokų;<text:s/></text:p>
      <text:p text:style-name="P408">Punkto pakeitimai:</text:p>
      <text:p text:style-name="P409"><text:span text:style-name="T410">Nr.<text:s/></text:span><text:a xlink:href="https://www.e-tar.lt/portal/legalAct.html?documentId=TAR.C6DFD29CF756" office:target-frame-name="_top" xlink:show="replace"><text:span text:style-name="T411">1842</text:span></text:a><text:span text:style-name="T412">, 2002-11-22, Žin., 2002, Nr. 113-5055 (2002-11-27), i. k. 1021100NUTA00001842</text:span></text:p>
      <text:p text:style-name="P413"><text:span text:style-name="T414">Nr.<text:s/></text:span><text:a xlink:href="https://www.e-tar.lt/portal/legalAct.html?documentId=TAR.CE0BB12ECA0C" office:target-frame-name="_top" xlink:show="replace"><text:span text:style-name="T415">1142</text:span></text:a><text:span text:style-name="T416">, 2003-09-09, Žin., 2003, Nr. 87-3935 (2003-09-12), i. k. 1031100NUTA00001142</text:span></text:p>
      <text:p text:style-name="P417"><text:span text:style-name="T418">Nr.<text:s/></text:span><text:a xlink:href="https://www.e-tar.lt/portal/legalAct.html?documentId=TAR.FDBB941B5BE7" office:target-frame-name="_top" xlink:show="replace"><text:span text:style-name="T419">81</text:span></text:a><text:span text:style-name="T420">, 2004</text:span><text:span text:style-name="T421">-01-27, Žin., 2004, Nr. 18-531 (2004-02-03), i. k. 1041100NUTA00000081</text:span></text:p>
      <text:p text:style-name="Normal"/>
      <text:p text:style-name="P422">18.3. įmonių, įstaigų ir organizacijų vienkartinių pašalpų, mokamų mirus valstybės tarnautojui ar darbuotojui. Įmonių, įstaigų ir organizacijų vienkartinių pašalpų, mokamų mirus valstybės tarnautojo ar darbuotojo sutuoktiniui, vaikams (įvaikiams), tėvams (įtėviams), taip pat stichinių nelaimių, gaisrų ir sprogimų atvejais, sumos ne didesnės kaip 5 minimalios mėnesinės algos;<text:s/></text:p>
      <text:p text:style-name="P423">Punkto pakeitimai:</text:p>
      <text:p text:style-name="P424"><text:span text:style-name="T425">Nr.<text:s/></text:span><text:a xlink:href="https://www.e-tar.lt/portal/legalAct.html?documentId=TAR.C6DFD29CF756" office:target-frame-name="_top" xlink:show="replace"><text:span text:style-name="T426">1842</text:span></text:a><text:span text:style-name="T427">, 2002-11-22, Žin., 2002, Nr. 113-5055 (2002-11-27), i. k. 1021100NUTA00001842</text:span></text:p>
      <text:p text:style-name="Normal"/>
      <text:p text:style-name="P428"><text:span text:style-name="T429">18.4</text:span><text:span text:style-name="T430">. iš Lietuvos Respublikos valstybės biudžeto, savivaldybių biudžetų, Valstybinio socialinio draudimo fondo, Užimtumo</text:span><text:span text:style-name="T431"><text:s/>fondo, Privalomojo sveikatos draudimo fondo ir kitų fondų lėšų mokamų premijų ir prizų, skiriamų konkursų, loterijų laimėtojams ar varžybų nugalėtojams;</text:span></text:p>
      <text:p text:style-name="P432"><text:span text:style-name="T433">18.5</text:span><text:span text:style-name="T434">. Lietuvos Respublikos Seimo ar Lietuvos Respublikos Vyriausybės nustatyto dydžio ir nustatyta</text:span><text:span text:style-name="T435">is atvejais mokamų išmokų už buto nuomą, elektros, šiluminę energiją, karštą ir šaltą vandenį, komunalines ir ryšių paslaugas, asmeninio transporto naudojimą, darbuotojų maitinimą, išmokų, skirtų kompensuoti išlaidas darbuotojams, kurių darbas atliekamas k</text:span><text:span text:style-name="T436">elionėje, lauko sąlygomis, susijęs su važiavimu arba yra kilnojamojo pobūdžio, taip pat komandiruočių kompensacijų, neapmokestinamų gyventojų pajamų mokesčiu;</text:span><text:s/></text:p>
      <text:p text:style-name="P437">Punkto pakeitimai:</text:p>
      <text:p text:style-name="P438"><text:span text:style-name="T439">Nr.<text:s/></text:span><text:a xlink:href="https://www.e-tar.lt/portal/legalAct.html?documentId=TAR.B8EFDE15FB42" office:target-frame-name="_top" xlink:show="replace"><text:span text:style-name="T440">134</text:span></text:a><text:span text:style-name="T441">, 2003-01-29, Žin., 2003, Nr. 13-498 (2003-02-05), i. k. 1031100NUTA00000134</text:span></text:p>
      <text:p text:style-name="P442"><text:span text:style-name="T443">Nr.<text:s/></text:span><text:a xlink:href="https://www.e-tar.lt/portal/legalAct.html?documentId=TAR.CE0BB12ECA0C" office:target-frame-name="_top" xlink:show="replace"><text:span text:style-name="T444">1142</text:span></text:a><text:span text:style-name="T445">, 2003-09-09, Žin., 2003, Nr. 87-3935 (2003-09-12), i. k. 1031100NUTA00001142</text:span></text:p>
      <text:p text:style-name="Normal"/>
      <text:p text:style-name="P446"><text:span text:style-name="T447">18.6</text:span><text:span text:style-name="T448">. išmokų materialinei žalai dėl suluošinimo, kitokio sveikatos pakenkimo arba maitintojo mirties atlyginti ir priteistos moralinės žalos atlyginimo sumos;</text:span></text:p>
      <text:p text:style-name="P449"><text:span text:style-name="T450">18.7</text:span><text:span text:style-name="T451">. įmonių, įstaigų, organizacijų mokamų sumų už darbuotojų mokymą, kvalifikacijos kė</text:span><text:span text:style-name="T452">limą, perkvalifikavimą seminaruose, kursuose, mokymo įstaigose;</text:span></text:p>
      <text:p text:style-name="P453"><text:span text:style-name="T454">18.8</text:span><text:span text:style-name="T455">. iš įmonės lėšų arba dėl turto vertės padidėjimo akcininkams išduotų akcijų nominalios vertės arba anksčiau išduotų akcijų nominalios vertės padidinimo sumos, taip pat pajininkams pad</text:span><text:span text:style-name="T456">idintos pajaus vertės;</text:span></text:p>
      <text:p text:style-name="P457"><text:span text:style-name="T458">18.9</text:span><text:span text:style-name="T459">. ligos pašalpų, mokamų iš darbdavio lėšų už pirmąsias dvi ligos dienas;</text:span></text:p>
      <text:p text:style-name="P460"><text:span text:style-name="T461">18.10</text:span><text:span text:style-name="T462">. delspinigių už išmokų, susijusių su darbo santykiais, pavėluotą mokėjimą;</text:span></text:p>
      <text:p text:style-name="P463"><text:span text:style-name="T464">18.11</text:span><text:span text:style-name="T465">. draudimo įmokų, mokamų draudimo bendrovei už darbuotojų<text:s/></text:span><text:span text:style-name="T466">gyvybės, pareigybių ar civilinės atsakomybės draudimą, kai numatoma, kad draudimo suma, įvykus draudiminiam įvykiui, bus išmokėta darbdaviui;</text:span></text:p>
      <text:p text:style-name="P467"><text:span text:style-name="T468">18.12</text:span><text:span text:style-name="T469">. išlaidų už asmenis, vykstančius į užsienį tarnybiniais reikalais, kai apmokamas tik vykimas ir grįžimas</text:span><text:span text:style-name="T470"><text:s/>(iš jų vizos įforminimas, draudimas ligos atveju ir kitos būtinosios išlaidos, susijusios su valstybių sienų kirtimu);</text:span></text:p>
      <text:p text:style-name="P471"><text:span text:style-name="T472">18.13</text:span><text:span text:style-name="T473">. įmonėje ar įstaigoje nedirbantiems, bet anksčiau ten dirbusiems pensininkams paskirtų pensijų priedų, pašalpų, prizų ir dovan</text:span><text:span text:style-name="T474">ų, suteiktų asmeninių švenčių, konkursų progomis;</text:span></text:p>
      <text:p text:style-name="P475"><text:span text:style-name="T476">18.14</text:span><text:span text:style-name="T477">. dividendų, nustatytąja tvarka mokamų kalendoriniams metams pasibaigus;</text:span></text:p>
      <text:p text:style-name="P478"><text:span text:style-name="T479">18.15</text:span><text:span text:style-name="T480">. autorinio atlyginimo pagal autorinę sutartį, sudarytą raštu, ir autorinio atlyginimo pagal sutartį dėl kūrinio<text:s/></text:span><text:span text:style-name="T481">paskelbimo periodiniuose leidiniuose;</text:span></text:p>
      <text:p text:style-name="P482">Punkto pakeitimai:</text:p>
      <text:p text:style-name="P483"><text:span text:style-name="T484">Nr.<text:s/></text:span><text:a xlink:href="https://www.e-tar.lt/portal/legalAct.html?documentId=TAR.182422A246E5" office:target-frame-name="_top" xlink:show="replace"><text:span text:style-name="T485">844</text:span></text:a><text:span text:style-name="T486">, 2002-06-07, Žin., 2002, Nr. 57-2329 (2002-06-12), i. k. 1021100NUTA00000844</text:span></text:p>
      <text:p text:style-name="Normal"/>
      <text:p text:style-name="P487"><text:span text:style-name="T488">18.16</text:span><text:span text:style-name="T489">. vidutinio darbo<text:s/></text:span><text:span text:style-name="T490">užmokesčio, sumokamo atleidžiamam iš darbo darbuotojui už uždelsimo laiką, kai su darbuotoju uždelsiama atsiskaityti dėl darbdavio kaltės;</text:span></text:p>
      <text:p text:style-name="P491"><text:span text:style-name="T492">18.17</text:span><text:span text:style-name="T493">. draudėjo lėšų, sumokėtų už darbuotojų skiepijimą nuo infekcinių ligų ir privalomą profilaktinį darbuotojų<text:s/></text:span><text:span text:style-name="T494">sveikatos patikrinimą.</text:span></text:p>
      <text:p text:style-name="P495"><text:span text:style-name="T496">19</text:span><text:span text:style-name="T497">. Bendrąjį valstybinio socialinio draudimo įmokų tarifą, jo dydžius pagal atskiras draudimo rūšis ir valstybinio socialinio draudimo įmokų, kurias moka asmenys iš savo atlyginimo už darbą, tarifą tvirtina Lietuvos Respublikos</text:span><text:span text:style-name="T498"><text:s/>Seimas.</text:span></text:p>
      <text:p text:style-name="P499">20.<text:s/><text:span text:style-name="T500">Draudėjai, skaičiuodami atlyginimo už darbą sumas, apskaičiuoja valstybinio socialinio draudimo įmokas šių taisyklių 17.1–17.3 punktuose nustatyta tvarka ir sumoka jas į fondo biudžetą ne vėliau kaip iki kito mėnesio 15 dienos. Valstybės i</text:span><text:span text:style-name="T501">r savivaldybės institucijos ir įstaigos apskaičiuotas valstybinio socialinio draudimo įmokas turi sumokėti tą dieną, kurią iš Lietuvos Respublikos kredito įstaigų gauna lėšas praėjusio mėnesio darbo užmokesčiui išmokėti, bet ne vėliau kaip iki kito mėnesio</text:span><text:span text:style-name="T502"><text:s/>15 dienos. Mokėjimo pavedimai pateikiami Lietuvos Respublikos kredito įstaigoms už visą atitinkamo laikotarpio valstybinio socialinio draudimo įmokų sumą, kad ir kiek lėšų būtų draudėjo sąskaitoje</text:span>.</text:p>
      <text:p text:style-name="P503">Žemės ūkio bendrovės, žemės ūkio kooperatinės bendrovės (kooperatyvai) ir ūkininkai už samdomus darbuotojus įmokas į fondo biudžetą gali sumokėti iš anksto pasirašytose draudėjo ir Valstybinio socialinio draudimo fondo valdybos teritorinio skyriaus sutartyse aptartu laiku. Kalendoriniais metais gali būti pasirašyta tik atsiskaitymo už einamuosius kalendorinius metus sutartis. Pasirašytos sutarties neįvykdęs draudėjas praranda galimybę pasirašyti sutartį ateinančiais metais, o už pavėluotą įmokų sumokėjimą skaičiuojami delspinigiai šių taisyklių 22 punkte nustatyta tvarka.</text:p>
      <text:p text:style-name="P504"><text:span text:style-name="T505">Savarankiškai dirbančių asmenų, išskyrus verslo liudijimus turinčius asmenis ir asmenis, nurodytus Lietuvos Respublikos valstybinio socialinio draudimo įstatymo 34 straipsnio 4 dalies 1–7 punktuose, valstybinio socialinio draudimo įmokos valstybi</text:span><text:span text:style-name="T506">nio socialinio draudimo bazinei pensijai gauti mokamos kartą per ketvirtį. Šios įmokos turi būti sumokėtos ne vėliau kaip iki to ketvirčio paskutinio mėnesio 15 dienos. Savarankiškai dirbančių asmenų, nurodytų Lietuvos Respublikos valstybinio socialinio dr</text:span><text:span text:style-name="T507">audimo įstatymo 34 straipsnio 4 dalies 1–7 punktuose, įmokos valstybinio socialinio draudimo bazinei pensijai gauti gali būti mokamos tokiais pat terminais ir periodiškumu. Praradus sąlygą, suteikiančią teisę nemokėti valstybinio socialinio draudimo įmokų<text:s/></text:span><text:span text:style-name="T508">bazinei pensijai, įmokos bazinei pensijai gauti už laikotarpį nuo šios sąlygos praradimo dienos turi būti mokamos minėtais terminais ir periodiškumu</text:span>.</text:p>
      <text:p text:style-name="P509">Savarankiškai dirbančių asmenų, išskyrus verslo liudijimus turinčius asmenis, įmokos papildomai pensijos daliai gauti mokamos tik tuo atveju, jeigu individualių įmonių savininkų,<text:s/><text:soft-page-break/>individualių įmonių nuomininkų, tikrųjų ūkinių bendrijų narių, komanditinių ūkinių bendrijų tikrųjų narių pajamų metinė suma, apskaičiuota iš apmokestinamojo pelno, apskaičiuoto pagal<text:s/>Lietuvos Respublikos pelno mokesčio įstatymą (Žin., 2001, Nr.<text:s/><text:a xlink:href="https://www.e-tar.lt/portal/lt/legalAct/TAR.A5ACBDA529A9" office:target-frame-name="_blank" xlink:show="new"><text:span text:style-name="T510">110-3992</text:span></text:a>), atėmus mokestinių metų pelno mokesčio sumą, o asmenų, kurie verčiasi individualia veikla pagal Lietuvos Respublikos gyventojų pajamų mokesčio įstatymą (Žin., 2002, Nr.<text:s/><text:a xlink:href="https://www.e-tar.lt/portal/lt/legalAct/TAR.C677663D2202" office:target-frame-name="_blank" xlink:show="new"><text:span text:style-name="T511">73-3085</text:span></text:a>), išskyrus individualią veiklą, kuria verčiamasi turint verslo liudijimus, pajamų metinė suma, apskaičiuota iš apmokestinamųjų pajamų, apskaičiuotų pagal Lietuvos Respublikos gyventojų pajamų mokesčio įstatymą, atėmus mokestinių metų pajamų mokesčio sumą (toliau vadinama – pajamų metinė suma), yra lygi arba didesnė už 12 minimalių mėnesinių algų.<text:s/>Advokatų ir advokatų padėjėjų įmokos papildomai pensijos daliai gauti už 2002 metus mokamos tik tuo atveju, jeigu šių asmenų pajamų metinė suma, apskaičiuota iš apmokestinamojo pelno, apskaičiuoto pagal Lietuvos Respublikos pelno mokesčio įstatymą, atėmus<text:s/>mokestinių metų pelno mokesčio sumą, yra lygi arba didesnė už 12 minimalių mėnesinių algų. Notarų įmokos papildomai pensijos daliai gauti už 2002 metus mokamos tik tuo atveju, jeigu šių asmenų pajamų metinė suma, apskaičiuota iš apmokestinamųjų pajamų, apskaičiuotų pagal Lietuvos Respublikos fizinių asmenų pajamų mokesčio laikinąjį įstatymą, atėmus mokestinių metų fizinių asmenų pajamų mokesčio sumą, yra lygi arba didesnė už 12 minimalių mėnesinių algų. Valstybiniam socialiniam draudimui deklaruota pajamų<text:s/>metinė suma, nuo kurios mokamos įmokos papildomai pensijos daliai gauti, negali būti mažesnė už 12 minimalių mėnesinių algų.</text:p>
      <text:p text:style-name="P512">Savarankiškai dirbančių asmenų, išskyrus verslo liudijimus turinčius asmenis, įmokos papildomai pensijos daliai gauti gali būti mokamos nuo jų pačių pasirinktos ir valstybiniam socialiniam draudimui deklaruotos pajamų sumos avansu tokiais pat terminais ir periodiškumu, kurie nustatyti apdraustiesiems, mokantiems įmokas bazinei pensijai gauti. Mokant avansu įmokas papildomai pensijos daliai gauti, turi būti mokamos ir įmokos valstybinio socialinio draudimo bazinei pensijai gauti.</text:p>
      <text:p text:style-name="P513">Pajamų metinė suma apskaičiuojama pasibaigus mokestiniams metams pagal metinę pajamų (pelno) mokesčio deklaraciją.</text:p>
      <text:p text:style-name="P514">Jeigu savarankiškai dirbančių asmenų, išskyrus verslo liudijimus turinčius asmenis, pajamų metinė suma lygi arba didesnė už 12 minimalių mėnesinių algų, o valstybiniam socialiniam draudimui deklaruotų pajamų suma, nuo kurios per mokestinius metus savarankiškai dirbantys asmenys, išskyrus verslo liudijimus turinčius asmenis, avansu sumokėjo įmokas papildomai pensijos daliai gauti, yra mažesnė už 12 minimalių mėnesinių algų, šie asmenys privalo papildomai sumokėti valstybinio socialinio draudimo įmokas nuo jų pačių pasirinktos valstybiniam socialiniam<text:s/>draudimui deklaruojamų pajamų metinės sumos (kuri negali būti mažesnė negu 12 minimalių mėnesinių algų) ir valstybiniam socialiniam draudimui per mokestinius metus deklaruotų pajamų skirtumo. Įmokas jie privalo sumokėti iki metinės pajamų (pelno) mokesčio<text:s/>deklaracijos pateikimo Valstybinei mokesčių inspekcijai prie Finansų ministerijos termino paskutinės dienos. Pavėlavus sumokėti įmokas (įmokų skirtumą) iki nurodytojo termino, Valstybinio socialinio draudimo fondo valdybos teritoriniai skyriai skaičiuoja delspinigius ir išieško įsiskolinimus įstatymų nustatyta tvarka.</text:p>
      <text:p text:style-name="P515">Savarankiškai dirbančių asmenų, išskyrus verslo liudijimus turinčius asmenis, valstybinio socialinio draudimo įmokos papildomai pensijos daliai gauti įskaitomos už tuos metus, už kuriuos šie asmenys draudžiasi.</text:p>
      <text:p text:style-name="P516">Jeigu nustatoma, kad savarankiškai dirbantis asmuo, išskyrus verslo liudijimus turinčius asmenis, per metus sumokėjo įmokas papildomai pensijos daliai gauti nuo pajamų sumos, didesnės už 12 minimalių mėnesinių algų, valstybiniam socialiniam draudimui deklaruota pajamų suma, nuo kurios sumokėtos įmokos, įskaitoma kaip šio asmens draudžiamosios pajamos.</text:p>
      <text:p text:style-name="P517">Įmokos neperskaičiuojamos ir negrąžinamos, kai savarankiškai dirbantiems asmenims, įvertinus jų sumokėtas valstybinio socialinio draudimo įmokas, buvo paskirtos valstybinio socialinio draudimo pensijos arba dalis įmokos buvo pervesta į pensijų fondus.</text:p>
      <text:p text:style-name="P518">Pertvarkomų individualių įmonių savininkų, nuomininkų, tikrųjų ūkinių bendrijų narių, komanditinių ūkinių bendrijų tikrųjų narių prievolė mokėti valstybinio socialinio draudimo įmokas bazinei pensijai ir papildomai pensijos daliai nustatoma pagal jų pačių pertvarkymo dieną<text:s/><text:soft-page-break/>valstybiniam socialiniam draudimui deklaruotas pajamų sumas už mokestinį laikotarpį iki pertvarkymo.</text:p>
      <text:p text:style-name="P519">Pajamų metinių sumų ribos perskaičiuojamos proporcingai veiklos vykdymo laikotarpiui tais atvejais, kai savarankiškai dirbantys asmenys, išskyrus verslo liudijimus turinčius asmenis, vykdė veiklą ne visus mokestinius metus.</text:p>
      <text:p text:style-name="P520">Tais atvejais, kai kelių savininkų (bendrasavininkių) individuali įmonė ar ūkinė bendrija, turinti kelis tikruosius narius ar narius, pateikia metinę pajamų (pelno) mokesčio deklaraciją, draudėjas Valstybinio socialinio draudimo fondo valdybos teritoriniam skyriui turi nurodyti pajamų metinių sumų paskirstymą kiekvienam asmeniui atskirai.</text:p>
      <text:p text:style-name="P521">Tais atvejais, kai savarankiškai dirbantys asmenys, išskyrus verslo liudijimus turinčius asmenis, pateikia kelias metines pajamų (pelno) mokesčio deklaracijas, asmens metinė pajamų suma apskaičiuojama bendrai iš visų pateiktų<text:s/>metinių pajamų (pelno) mokesčio deklaracijų.</text:p>
      <text:p text:style-name="P522">Valstybiniam socialiniam draudimui deklaruojamų pajamų deklaravimo ir apskaitos formas ir šių pajamų sutikrinimo su metinėje pajamų (pelno) mokesčio deklaracijoje nurodytomis pajamomis tvarką nustato Valstybinio<text:s/>socialinio draudimo fondo valdyba, suderinusi su Valstybine mokesčių inspekcija prie Finansų ministerijos.</text:p>
      <text:p text:style-name="P523">Asmenys, turintys verslo liudijimus, įsigytus trumpiau kaip 3 mėnesiams, valstybinio socialinio draudimo įmokas moka už visą verslo liudijimo galiojimo laiką per 5 darbo dienas nuo verslo liudijimo įsigaliojimo ar jo galiojimo laiko pratęsimo. Asmenys, turintys verslo liudijimus, įsigytus ketvirčiui ar ilgesniam laikotarpiui, valstybinio socialinio draudimo įmokas moka per laikotarpį, nustatytą savarankiškai dirbantiems asmenims. Pasikeitus bazinės pensijos dydžiui per verslo liudijimo galiojimo laikotarpį, įmokos perskaičiuojamos ir sumokamos per mėnesį nuo bazinės pensijos dydžio pasikeitimo dienos.</text:p>
      <text:p text:style-name="P524">Vietos mokesčio administratorius ne vėliau kaip per<text:s/>5 darbo dienas po verslo liudijimo išdavimo ar jo galiojimo laiko pratęsimo privalo pranešti Valstybinio socialinio draudimo fondo valdybos teritoriniam skyriui apie verslo liudijimus įsigijusius asmenis, nurodydamas jų vardą, pavardę, gyvenamąją vietą, asmens kodą, verslo liudijimų galiojimo laiką.</text:p>
      <text:p text:style-name="P525">Vietos mokesčio administratorius, išduodamas naują ar pratęsdamas anksčiau įsigytą verslo liudijimą asmeniui, patikrina Valstybinio socialinio draudimo fondo valdybos teritorinio skyriaus pateiktą asmenų, įsiskolinusių Valstybinio socialinio draudimo fondo biudžetui, sąrašą. Jeigu asmuo, įsigyjantis verslo liudijimą, skolingas Valstybinio socialinio draudimo fondo biudžetui, vietos mokesčio administratorius verslo liudijimo neišduoda ar nepratęsia, kol nesumokamas įsiskolinimas ir vietos mokesčio administratoriui nepateikiamas tai patvirtinantis dokumentas.</text:p>
      <text:p text:style-name="P526">Valstybinio socialinio draudimo įmokos bazinei pensijai už ne visą mėnesį apskaičiuojamos proporcingai išduodamo ar pratęsiamo verslo liudijimo galiojimo laikui, taikant kalendorinių dienų skaičių.</text:p>
      <text:p text:style-name="P527">Valstybinio socialinio draudimo įmokos bazinei pensijai dydis nepriklauso nuo įsigyjamų verslo liudijimų skaičiaus tuo atveju, kai įsigyjamų verslo liudijimų galiojimo laikas sutampa.</text:p>
      <text:p text:style-name="P528">Jeigu asmuo pagal verslo liudijimą dirba ne visą kalendorinį mėnesį, bet savo noru (pateikęs prašymą raštu Valstybinio socialinio draudimo fondo valdybos teritoriniam skyriui) sumoka valstybinio socialinio draudimo įmokas už visą kalendorinį mėnesį (50 procentų bazinės pensijos dydžio valstybinio socialinio draudimo įmokų sumą), jam įskaitomas draudimo stažas už visą mėnesį.</text:p>
      <text:p text:style-name="P529">Savarankiškai dirbančių asmenų valstybinio socialinio draudimo įmokų galima nemokėti (tas laikotarpis bus neįskaitytas į valstybinio socialinio draudimo stažą) tik tuo atveju, kai individualių įmonių savininkų, individualių įmonių nuomininkų, tikrųjų ūkinių bendrijų narių, komanditinių ūkinių bendrijų tikrųjų narių ir asmenų, kurie verčiasi individualia veikla pagal Lietuvos Respublikos gyventojų pajamų mokesčio įstatymą, išskyrus individualią veiklą, kuria verčiamasi turint verslo liudijimus, pajamų metinė suma yra mažesnė už 12 minimalių mėnesinių algų ir šie asmenys yra Valstybinio socialinio draudimo fondo pensininkai; I ar II grupės invalidai nuo vaikystės, gaunantys šalpos (socialinę) pensiją; sukakę senatvės pensijos amžių ir gauna šalpos (socialinę) pensiją arba kompensaciją pagal Lietuvos Respublikos šalpos (socialinių) pensijų<text:s/><text:soft-page-break/>įstatymą (Žin., 1994, Nr.<text:s/><text:a xlink:href="https://www.e-tar.lt/portal/lt/legalAct/TAR.2CE6CFE9E2EE" office:target-frame-name="_blank" xlink:show="new"><text:span text:style-name="T530">96-1873</text:span></text:a>); gauna valstybinio socialinio draudimo pensiją iš tos šalies, su kuria Lietuvos Respublika yra sudariusi tarptautinę sutartį, ir ta sutartis yra įsigaliojusi; yra laisvės atėmimo vietose; įregistravę likviduojamos individualios įmonės ar ūkinės bendrijos statusą Juridinių asmenų registre, o visi įmonės ar ūkinės bendrijos darbuotojai atleisti iš darbo; draudžiami valstybiniu socialiniu draudimu pagal Lietuvos Respublikos įstatymus. Verslo liudijimus turintys asmenys įmokų<text:s/>gali nemokėti (tas laikotarpis bus neįskaitytas į valstybinio socialinio draudimo stažą) tuo atveju, jeigu jie yra Valstybinio socialinio draudimo fondo pensininkai; I ar II grupės invalidai nuo vaikystės, gaunantys šalpos (socialinę) pensiją; sukakę senatvės pensijos amžių ir gauna šalpos (socialinę) pensiją arba kompensaciją pagal Lietuvos Respublikos šalpos (socialinių) pensijų įstatymą; gauna valstybinio socialinio draudimo pensiją iš tos šalies, su kuria Lietuvos Respublika yra sudariusi tarptautinę sutartį, ir ta sutartis yra įsigaliojusi; yra laisvės atėmimo vietose; draudžiami valstybiniu socialiniu draudimu pagal Lietuvos Respublikos įstatymus; turi būtinąjį stažą valstybinio socialinio draudimo senatvės pensijai gauti arba yra sukakę senatvės pensijos amžių pagal Lietuvos Respublikos pensijų įstatymus. Jeigu šių asmenų, išskyrus verslo liudijimus turinčius asmenis, pajamų metinė suma lygi arba didesnė už 12 minimalių mėnesinių algų, šie asmenys privalo sumokėti valstybinio socialinio draudimo įmokas<text:s/>bazinei pensijai ir papildomai pensijos daliai gauti iki metinės pajamų (pelno) mokesčio deklaracijos pateikimo Valstybinei mokesčių inspekcijai prie Finansų ministerijos termino paskutinės dienos. Jeigu savarankiškai dirbantys asmenys, kurie gali būti atleisti nuo valstybinio socialinio draudimo įmokų mokėjimo, per mokestinius metus moka valstybinio socialinio draudimo įmokas, o pagal metinę pajamų (pelno) mokesčio deklaraciją nustatoma, kad jų pajamų metinė suma yra mažesnė už 12 minimalių mėnesinių algų, permokėtos įmokos gali būti asmens pageidavimu įskaitomos kaip šio asmens draudžiamosios pajamos, arba įskaitomos kitam mokėjimo laikotarpiui, arba grąžinamos (sumokėtos įmokos negrąžinamos iki pajamų (pelno) mokesčio deklaracijos už mokestinius metus pateikimo).</text:p>
      <text:p text:style-name="P531">Įmokų mokėtojai mokėjimo dokumentuose privalo nurodyti valstybinio socialinio draudimo įmokų kodus. Įmokų kodų sąrašą parengia ir tvirtina Valstybinio socialinio draudimo fondo valdyba. Už įmokos kodo įrašo teisingumą atsako mokėjimo dokumentą pildantis asmuo. Jeigu mokėjimo dokumente nurodytas įmokos kodas neatitinka įmokos pavadinimo, pirmenybė teikiama įmokos kodui.</text:p>
      <text:p text:style-name="P532">Lietuvos Respublikos kredito įstaigos, gavusios mokėjimo dokumentą, pagal įmokos gavėjo – Lietuvos Respublikos kredito įstaigos kodą ir sąskaitos numerį privalo patikrinti, ar mokėjimo dokumente būtina nurodyti įmokos kodą. Jeigu įmokos kodas būtinas, bet nenurodytas, arba jeigu nurodytas kodas, kurio nėra įmokų kodų sąraše, mokėjimo dokumentas grąžinamas pateikėjui.</text:p>
      <text:p text:style-name="P533">Valstybinio socialinio draudimo įmoka grąžinama asmeniui arba įskaitoma būsimajam laikotarpiui tais atvejais, kai vietos mokesčio administratorius pateikia duomenis apie pajamų mokesčio įskaitymą arba grąžinimą verslo liudijimą turinčiam asmeniui.</text:p>
      <text:p text:style-name="P534">Sprendimą dėl<text:s/>valstybinio socialinio draudimo įmokų įskaitymo arba grąžinimo priima Valstybinio socialinio draudimo fondo valdybos teritorinio skyriaus vedėjas, gavęs apdraustojo prašymą ir vietos mokesčio administratoriaus sprendimo dėl pajamų mokesčio įskaitymo arba grąžinimo kopiją.</text:p>
      <text:p text:style-name="P535">Jeigu verslo liudijimo galiojimo laikotarpiu pasikeičia asmens draudimo sąlygos (asmuo atleistas iš darbo, jam pasibaigia invalidumo terminas), asmuo privalo apie tai pranešti Valstybinio socialinio draudimo fondo valdybos teritoriniam skyriui ir sumokėti įsiskolinimą už likusį verslo liudijimo galiojimo laiką per 5 darbo dienas. Permokėtos valstybinio socialinio draudimo įmokų sumos įskaitomos kitam laikotarpiui arba grąžinamos.<text:s/></text:p>
      <text:p text:style-name="P536">Punkto pakeitimai:</text:p>
      <text:p text:style-name="P537"><text:span text:style-name="T538">Nr.<text:s/></text:span><text:a xlink:href="https://www.e-tar.lt/portal/legalAct.html?documentId=TAR.C6DFD29CF756" office:target-frame-name="_top" xlink:show="replace"><text:span text:style-name="T539">1842</text:span></text:a><text:span text:style-name="T540">, 2002-11-22, Žin., 2002, Nr. 113-5055 (2002-11-27), i. k. 1021100NUTA00001842</text:span></text:p>
      <text:p text:style-name="P541"><text:span text:style-name="T542">Nr.<text:s/></text:span><text:a xlink:href="https://www.e-tar.lt/portal/legalAct.html?documentId=TAR.89C3586EC146" office:target-frame-name="_top" xlink:show="replace"><text:span text:style-name="T543">752</text:span></text:a><text:span text:style-name="T544">, 2003-06-12, Žin., 2003, Nr. 58-2589 (</text:span><text:span text:style-name="T545">2003-06-18), i. k. 1031100NUTA00000752</text:span></text:p>
      <text:p text:style-name="P546"><text:span text:style-name="T547">Nr.<text:s/></text:span><text:a xlink:href="https://www.e-tar.lt/portal/legalAct.html?documentId=TAR.FDBB941B5BE7" office:target-frame-name="_top" xlink:show="replace"><text:span text:style-name="T548">81</text:span></text:a><text:span text:style-name="T549">, 2004-01-27, Žin., 2004, Nr. 18-531 (2004-02-03), i. k. 1041100NUTA00000081</text:span></text:p>
      <text:p text:style-name="P550"><text:span text:style-name="T551">Nr.<text:s/></text:span><text:a xlink:href="https://www.e-tar.lt/portal/legalAct.html?documentId=TAR.00DA766F4BD6" office:target-frame-name="_top" xlink:show="replace"><text:span text:style-name="T552">813</text:span></text:a><text:span text:style-name="T553">, 2004-06-28, Žin., 2004, Nr. 103-3788 (2004-07-01), i. k. 1041100NUTA00000813</text:span></text:p>
      <text:p text:style-name="Normal"/>
      <text:p text:style-name="P554"><text:span text:style-name="T555">21</text:span><text:span text:style-name="T556">. Valstybinio socialinio draudimo fondo valdyba gali atidėti draudėjams valstybinio socialinio draudimo įmokų įsiskolinimo fondo biud</text:span><text:span text:style-name="T557">žetui sumokėjimą iki vienerių metų.</text:span></text:p>
      <text:p text:style-name="P558">Draudėjams, mokantiems valstybinio socialinio draudimo įmokas už apdraustuosius, nurodytus Lietuvos Respublikos valstybinio socialinio draudimo įstatymo 4 straipsnio 1 dalies 1-5 punktuose, gali būti atidėtas minėtųjų<text:s/>įmokų įsiskolinimo fondo biudžetui sumokėjimas, jeigu draudėjas per 3 paskutinius mėnesius iki prašymo pateikimo sumokėjo ne mažesnes už vidutines šių 3 mėnesių apskaičiuotas įmokas ir jo finansiniai įsipareigojimai yra mažesni už jo turtą.</text:p>
      <text:p text:style-name="P559">Dėl valstybinio<text:s/>socialinio draudimo įmokų įsiskolinimo sumokėjimo atidėjimo draudėjas Valstybinio socialinio draudimo fondo valdybos teritoriniam skyriui pateikia motyvuotą prašymą, kuriame nurodo įsiskolinimo priežastis, būsimą veiklą, kuri pagerins draudėjo finansinę būklę, ir įsiskolinimo grąžinimo tvarkaraštį, taip pat paskutinio ataskaitinio laikotarpio balansą.</text:p>
      <text:p text:style-name="P560">Valstybinio socialinio draudimo fondo valdybos teritorinis skyrius, gavęs draudėjo prašymą ir reikalaujamus dokumentus, ne vėliau kaip per 20 darbo dienų juos išnagrinėja, parengia išvadas, patikslina įsiskolinimo grąžinimo tvarkaraštį ir visą medžiagą kartu su Valstybinio socialinio draudimo fondo ir Privalomojo sveikatos draudimo fondo lėšų finansine apyskaita pateikia Valstybinio socialinio draudimo fondo valdybai.<text:s/></text:p>
      <text:p text:style-name="P561">Valstybinio socialinio draudimo fondo valdybos teritorinis skyrius, nustatęs, kad draudėjas yra padaręs bent vieną Lietuvos Respublikos valstybinio socialinio draudimo įstatymo 38 straipsnyje numatytą piktybinį įstatymų pažeidimą, medžiagos Valstybinio socialinio draudimo fondo valdybai neteikia ir apie tai raštu praneša draudėjui.</text:p>
      <text:p text:style-name="P562">Nuo dokumentų pateikimo Valstybinio socialinio draudimo fondo valdybai dienos valstybinio socialinio draudimo įmokų įsiskolinimo išieškojimas ir sankcijų taikymas sustabdomas.</text:p>
      <text:p text:style-name="P563">Valstybinio socialinio draudimo fondo valdyba per 20 darbo dienų nuo Valstybinio socialinio draudimo fondo valdybos teritorinio skyriaus išvadų pateikimo išnagrinėja prašymą ir priėmusi sprendimą dėl valstybinio socialinio draudimo įmokų įsiskolinimo sumokėjimo atidėjimo išsiunčia pranešimą draudėjui ir Valstybinio socialinio draudimo fondo valdybos teritoriniam skyriui.</text:p>
      <text:p text:style-name="P564"><text:span text:style-name="T565">Jeigu draudėjas kreipiasi dėl valstybinio socialinio draudimo įmokų įsiskolinimo sumokėjimo atidėjimo, kuriam pagal Europos Bendri</text:span><text:span text:style-name="T566">jos steigimo sutarties 88 (ex 93) straipsnį taikomos Europos Sąjungos valstybės pagalbos taisyklės, Valstybinio socialinio draudimo fondo valdybos teritorinis skyrius, išnagrinėjęs draudėjo pateiktą medžiagą ir teikdamas ją Valstybinio socialinio draudimo<text:s/></text:span><text:span text:style-name="T567">fondo valdybai, kartu pateikia pranešimą apie valstybės pagalbą Konkurencijos tarybai pagal Valstybės pagalbos projektų ekspertizės atlikimo, išvadų ir rekomendacijų teikimo valstybės pagalbos teikėjams, valstybės pagalbos pranešimų ir kitos informacijos,<text:s/></text:span><text:span text:style-name="T568">susijusios su valstybės pagalba, pateikimo Europos Komisijai ir kitoms suinteresuotoms institucijoms taisykles, patvirtintas Lietuvos Respublikos Vyriausybės 2004 m. rugsėjo 6 d. nutarimu Nr. 1136 (Žin., 2004, Nr.<text:s/></text:span><text:a xlink:href="https://www.e-tar.lt/portal/lt/legalAct/TAR.E01B0C98E737" office:target-frame-name="_blank" xlink:show="new"><text:span text:style-name="T569">137-4987</text:span></text:a><text:span text:style-name="T570">) (toliau vadinama – Lietuvos Respublikos Vyriausybės patvirtintos taisyklės). Konkurencijos taryba, gavusi valstybės pagalbos pranešimą, patikrina, ar valstybės pagalbos pranešimas tinkamai užpildytas, ir</text:span><text:span text:style-name="T571"><text:s/>patikrintą pranešimą perduoda Europos Komisijai arba grąžina valstybės pagalbos teikėjui pataisyti. Valstybinio socialinio draudimo fondo valdyba, gavusi Europos Komisijos pritarimą valstybės pagalbos teikimui, per 20 darbo dienų išnagrinėja draudėjo praš</text:span><text:span text:style-name="T572">ymą ir priėmusi sprendimą dėl valstybinio socialinio draudimo įmokų įsiskolinimo sumokėjimo atidėjimo išsiunčia pranešimą draudėjui ir Valstybinio socialinio draudimo fondo valdybos teritoriniam skyriui.</text:span></text:p>
      <text:p text:style-name="P573">Valstybinio socialinio draudimo fondo valdybos teritoriniai skyriai per 10 darbo dienų nuo pranešimo gavimo sudaro su draudėju valstybinio socialinio draudimo įmokų įsiskolinimo sumokėjimo atidėjimo sutartį. Vienas sutarties egzempliorius išsiunčiamas Valstybinio socialinio draudimo fondo valdybai ne vėliau<text:s/>kaip per 5 darbo dienas po sutarties pasirašymo.</text:p>
      <text:p text:style-name="P574">Savarankiškai dirbantys asmenys, mokantys įmokas už save, kreipdamiesi dėl valstybinio socialinio draudimo įmokų įsiskolinimo sumokėjimo atidėjimo, Valstybinio socialinio draudimo fondo valdybos teritoriniam skyriui pateikia motyvuotą prašymą, kuriame nurodo įsiskolinimo priežastis ir įsiskolinimo grąžinimo tvarkaraštį<text:span text:style-name="T575">.</text:span></text:p>
      <text:soft-page-break/>
      <text:p text:style-name="P576">Valstybinio socialinio draudimo fondo valdybos teritoriniai skyriai, gavę draudėjų prašymą, patikslinę įsiskolinimo grąžinimo tvarkaraštį, ne vėliau kaip per 20 darbo dienų priima sprendimą dėl valstybinio socialinio draudimo įmokų įsiskolinimo sumokėjimo atidėjimo ir sudaro su draudėju įmokų įsiskolinimo sumokėjimo atidėjimo sutartį. Vienas sutarties egzempliorius išsiunčiamas Valstybinio socialinio draudimo fondo valdybai ne vėliau kaip per 5 darbo dienas po sutarties pasirašymo.</text:p>
      <text:p text:style-name="P577">Pagal sutartis atidėtas valstybinio socialinio draudimo įmokų įsiskolinimas pradedamas grąžinti ne vėliau kaip kitą mėnesį po valstybinio socialinio draudimo įmokų įsiskolinimo atidėjimo termino pabaigos sutartyje numatytu laiku ir sumomis.<text:s/></text:p>
      <text:p text:style-name="P578">Sutarties galiojimo laikotarpiu draudėjas privalo mokėti visas einamąsias įmokas.</text:p>
      <text:p text:style-name="P579">Jeigu draudėjas, kuriam atidėtas valstybinio socialinio draudimo įmokų sumokėjimas, per nustatytąjį laiką nesudaro su Valstybinio socialinio draudimo fondo valdybos teritoriniu skyriumi įmokų įsiskolinimo sumokėjimo atidėjimo sutarties, įsiskolinimo išieškojimas ir sankcijų taikymas jam atnaujinamas, apie tai raštu pranešama draudėjui.<text:s/></text:p>
      <text:p text:style-name="P580">Jeigu laikotarpiu, kuriam atidėtas valstybinio socialinio draudimo įmokų įsiskolinimo sumokėjimas, draudėjas nesumoka einamųjų įmokų, nevykdo sutartyje nurodytų skolos grąžinimo sąlygų arba yra reorganizuojamas, Valstybinio socialinio draudimo fondo valdybos teritorinis<text:s/>skyrius sutartį su draudėju nutraukia ir išieško iš jo likusią įsiskolinimo sumą kartu su delspinigiais už visą laikotarpį, kaip numatyta sutartyje.</text:p>
      <text:p text:style-name="P581"><text:span text:style-name="T582">Valstybinio socialinio draudimo fondo valdybos teritoriniai skyriai apie sutarties nutraukimą arba nesudar</text:span><text:span text:style-name="T583">ymą per 5 darbo dienas nuo sprendimo priėmimo raštu informuoja Valstybinio socialinio draudimo fondo valdybą ir draudėją, nurodę priežastis, dėl kurių sutartis nutraukta arba nesudaryta.</text:span><text:s/></text:p>
      <text:p text:style-name="P584">Punkto pakeitimai:</text:p>
      <text:p text:style-name="P585"><text:span text:style-name="T586">Nr.<text:s/></text:span><text:a xlink:href="https://www.e-tar.lt/portal/legalAct.html?documentId=TAR.89C3586EC146" office:target-frame-name="_top" xlink:show="replace"><text:span text:style-name="T587">752</text:span></text:a><text:span text:style-name="T588">, 2003-06-12, Žin., 2003, Nr. 58-2589 (2003-06-18), i. k. 1031100NUTA00000752</text:span></text:p>
      <text:p text:style-name="P589"><text:span text:style-name="T590">Nr.<text:s/></text:span><text:a xlink:href="https://www.e-tar.lt/portal/legalAct.html?documentId=TAR.FDBB941B5BE7" office:target-frame-name="_top" xlink:show="replace"><text:span text:style-name="T591">81</text:span></text:a><text:span text:style-name="T592">, 2004-01-27, Žin., 2004, Nr. 18-531 (2004-02-03),</text:span><text:span text:style-name="T593"><text:s/>i. k. 1041100NUTA00000081</text:span></text:p>
      <text:p text:style-name="P594"><text:span text:style-name="T595">Nr.<text:s/></text:span><text:a xlink:href="https://www.e-tar.lt/portal/legalAct.html?documentId=TAR.A18D737490BD" office:target-frame-name="_top" xlink:show="replace"><text:span text:style-name="T596">1194</text:span></text:a><text:span text:style-name="T597">, 2004-09-20, Žin., 2004, Nr. 142-5196 (2004-09-23), i. k. 1041100NUTA00001194</text:span></text:p>
      <text:p text:style-name="Normal"/>
      <text:p text:style-name="P598">22. Visiems draudėjams, pavėlavusiems sumokėti ar pervesti valstybinio socialinio draudimo įmokas, skaičiuojami delspinigiai Lietuvos Respublikos mokesčių administravimo įstatymo nustatyta tvarka, taikoma už pavėluotą mokesčių mokėjimą. Delspinigiai pradedami skaičiuoti nuo kitos dienos po to, kai įmokos turėjo būti sumokėtos ar pervestos, ir baigiami skaičiuoti įmokų sumokėjimo (pervedimo) dieną įskaitytinai.</text:p>
      <text:p text:style-name="P599">Įmokų pervedimo diena, kai atsiskaitoma pervedant negrynuosius pinigus per kredito įstaigas, jeigu draudėjo ir Valstybinio socialinio draudimo fondo įstaigos sąskaitos yra skirtingose kredito įstaigose, laikoma diena, kurią kredito įstaiga, kurioje yra Valstybinio socialinio draudimo fondo įstaigos sąskaita, gauna lėšas iš draudėjo kredito įstaigos. Kai draudėjo ir Valstybinio socialinio draudimo fondo įstaigos sąskaitos yra toje pačioje kredito įstaigoje, įmokų pervedimo diena laikoma diena, kurią kredito įstaiga įrašo lėšas į Valstybinio socialinio draudimo fondo įstaigos sąskaitą.</text:p>
      <text:p text:style-name="P600">Mokant grynaisiais pinigais, įmokų sumokėjimo diena laikoma diena, kurią<text:s/>įmokos sumokamos kredito įstaigos, kurioje yra Valstybinio socialinio draudimo fondo įstaigos sąskaita, kasoje.</text:p>
      <text:p text:style-name="P601">Mokant pašto perlaida, įmokų sumokėjimo diena laikoma diena, kurią pašto įstaigos mokėjimo nurodymas pervesti įmokas į valstybinio socialinio draudimo fondo įstaigos sąskaitą pagal Lietuvos Respublikos mokėjimų įstatymą (Žin., 1999, Nr.<text:s/><text:a xlink:href="https://www.e-tar.lt/portal/lt/legalAct/TAR.C6C5599DD9A1" office:target-frame-name="_blank" xlink:show="new"><text:span text:style-name="T602">97-2775</text:span></text:a>; 2003, Nr.<text:s/><text:a xlink:href="https://www.e-tar.lt/portal/lt/legalAct/TAR.68EBBD2CAC0C" office:target-frame-name="_blank" xlink:show="new"><text:span text:style-name="T603">61-2753</text:span></text:a>) laikomas įvykdytu.</text:p>
      <text:p text:style-name="P604">Mokant užsienio valiuta, įmokų sumokėjimo diena laikoma diena, kurią draudėjo mokėjimo nurodymas pervesti įmokas į Valstybinio socialinio draudimo fondo įstaigos sąskaitą pagal Lietuvos Respublikos mokėjimų įstatymą laikomas įvykdytu. Jeigu įmokas draudėjas sumoka užsienio valiuta, mokėjimo nurodyme jis privalo nurodyti, kad komisinį atlyginimą už mokėjimo nurodymo vykdymą sumoka mokėtojas. Draudėjui nurodžius, kad komisinį atlyginimą už mokėjimo nurodymo vykdymą visiškai arba iš dalies padengia gavėjas, Valstybinio socialinio draudimo fondo<text:s/><text:soft-page-break/>įstaiga draudėjui įskaito mokėjimo nurodyme nurodytą įmokų sumą, sumažintą iš Valstybinio socialinio draudimo fondo įstaigos sąskaitos išskaičiuota komisinio atlyginimo suma.</text:p>
      <text:p text:style-name="P605">Draudėjai, mokėdami įmokas, privalo atsižvelgti į mokėjimo nurodymų įvykdymo terminus, Lietuvos Respublikos mokėjimų įstatyme nustatytus kredito įstaigoms.</text:p>
      <text:p text:style-name="P606">Kredito įstaigos už pavėluotą įmokų įskaitymą į Valstybinio socialinio draudimo fondo įstaigos sąskaitą moka palūkanas, apskaičiuotas Lietuvos Respublikos mokėjimų įstatyme nustatyta tvarka.</text:p>
      <text:p text:style-name="P607">Valstybinio socialinio draudimo fondo įstaigos moka delspinigius už draudėjams pavėluotai pervestas lėšas Valstybinio socialinio draudimo fondo išmokoms (ligos ir motinystės pašalpoms). Delspinigių dydis nustatomas pagal finansų ministro nustatytą normą, taikomą už pavėluotą mokesčių mokėjimą. Delspinigiai pradedami skaičiuoti nuo tos dienos, kurią draudėjas, nustatytuoju laiku iš Valstybinio socialinio draudimo fondo negavęs lėšų, išmokėjo šią išmoką jos gavėjui savo lėšomis, ir skaičiuojami, iki pervedamos lėšos už šią išmoką. Skaičiuojant delspinigius, lėšų pervedimo diena nustatoma kaip ir įmokų pervedimo diena (šio punkto antroji – penktoji pastraipos).</text:p>
      <text:p text:style-name="P608">Už pavėluotai dėl savo kaltės pervestas lėšas Valstybinio socialinio draudimo fondo valdyba pensijų kaupimo bendrovėms moka delspinigius. Delspinigių dydis nustatomas pagal finansų ministro nustatytą normą, taikomą už pavėluotą mokesčių mokėjimą. Delspinigiai pradedami skaičiuoti nuo kitos dienos pasibaigus 60 dienų terminui, kuris skaičiuojamas nuo dienos, iki kurios draudėjai privalo pateikti Valstybinio socialinio draudimo fondo valdybos teritoriniam skyriui informaciją apie kiekvienam apdraustajam per kalendorinį ketvirtį apskaičiuotas draudžiamųjų pajamų ir socialinio draudimo įmokų sumas, o savarankiškai dirbantys asmenys – informaciją apie valstybiniam socialiniam draudimui deklaruojamas pajamų, nuo kurių skaičiuojamos įmokos papildomai pensijos daliai, sumas ir nuo jų apskaičiuotas ir sumokėtas valstybinio socialinio draudimo įmokų sumas, taip pat valstybinio socialinio draudimo įmokų sumas bazinei pensijai, t. y. už kiekvieną ketvirtį ne vėliau kaip iki kito ketvirčio pirmo mėnesio 15 dienos ir skaičiuojami iki kaupiamųjų pensijų įmokų pervedimo dienos įskaitytinai.<text:s/></text:p>
      <text:p text:style-name="P609">Punkto pakeitimai:</text:p>
      <text:p text:style-name="P610"><text:span text:style-name="T611">Nr.<text:s/></text:span><text:a xlink:href="https://www.e-tar.lt/portal/legalAct.html?documentId=TAR.FDBB941B5BE7" office:target-frame-name="_top" xlink:show="replace"><text:span text:style-name="T612">81</text:span></text:a><text:span text:style-name="T613">, 2004-01-27, Žin., 2004, Nr. 18-531 (2004-02-03), i. k. 1041100NUTA00000081</text:span></text:p>
      <text:p text:style-name="Normal"/>
      <text:p text:style-name="P614"><text:span text:style-name="T615">2</text:span><text:span text:style-name="T616">3</text:span><text:span text:style-name="T617">. Valstybinio socialinio draudimo fondo valdyba draudėjams gali atidėti delspinigių, apskaičiuotų už pavėluotai sumokėtas ar pervestas valstybinio socialinio draudimo įmokas, išieškojimo laiką arba atleisti juos nuo apskaičiuotų delspinigių mokėjimo, je</text:span><text:span text:style-name="T618">igu šie dėl nepriklausančių nuo jų pačių veiklos priežasčių negalėjo laiku sumokėti įmokų į fondo biudžetą. Ši lengvata netaikoma draudėjui, kuris padarė bent vieną Lietuvos Respublikos valstybinio socialinio draudimo įstatymo 38 straipsnyje nurodytą pikty</text:span><text:span text:style-name="T619">binį įstatymų pažeidimą.</text:span></text:p>
      <text:p text:style-name="P620">Įstaigos ir organizacijos, visiškai išlaikomos iš Lietuvos Respublikos valstybės biudžeto ir savivaldybių biudžetų, gali būti atleistos nuo delspinigių mokėjimo tik tiek, kiek jos nebuvo finansuojamos pagal Finansų ministerijos ir<text:s/>savivaldybių pateiktas ataskaitas.</text:p>
      <text:p text:style-name="P621">Draudėjai gali kreiptis į Valstybinio socialinio draudimo fondo valdybos teritorinius skyrius dėl atleidimo nuo delspinigių mokėjimo arba išieškojimo termino atidėjimo, pateikdami:</text:p>
      <text:p text:style-name="P622">motyvuotą prašymą;</text:p>
      <text:p text:style-name="P623">dokumentus, patvirtinančius įsiskolinimo priežastis (įstaigos ir organizacijos, visiškai išlaikomos iš Lietuvos Respublikos valstybės biudžeto ir savivaldybių biudžetų, pateikia Finansų ministerijos ar savivaldybės ataskaitas apie jų nevisišką ar ne laiku vykdomą finansavimą (mėnesiais);<text:s/></text:p>
      <text:p text:style-name="P624">paskutinio ataskaitinio laikotarpio balansą (savarankiškai dirbantys asmenys pateikia patvirtintas įsiskolinimo laikotarpio pajamų deklaracijų kopijas);<text:s/></text:p>
      <text:p text:style-name="P625">delspinigių sumokėjimo tvarkaraštį;</text:p>
      <text:p text:style-name="P626">Valstybinio socialinio draudimo fondo ir Privalomojo<text:s/>sveikatos draudimo fondo lėšų paskutinio ataskaitinio laikotarpio finansinę apyskaitą.</text:p>
      <text:p text:style-name="P627">Valstybinio socialinio draudimo fondo valdybos teritorinis skyrius ne vėliau kaip per 20 darbo dienų nuo dokumentų pateikimo juos išnagrinėja, surašo pažymą, patvirtinančią valstybinio<text:s/><text:soft-page-break/>socialinio draudimo įmokų mokėjimo ir delspinigių apskaičiavimo pagal mokėjimo laikotarpius duomenų tikslumą, apsvarsto dokumentais pagrįstas priežastis, dėl kurių nustatytuoju laiku nesumokėtos įmokos ir susidarę delspinigiai, parengia išvadas, nuo kokios delspinigių sumos mokėjimo draudėjas galėtų būti atleidžiamas, kokiai delspinigių sumai galėtų būti sudaryta išieškojimo laiko atidėjimo sutartis, o kokią delspinigių sumą draudėjas turėtų sumokėti, jeigu ji susidarė dėl priklausiusių nuo<text:s/>draudėjo veiklos priežasčių, ir medžiagą pateikia Valstybinio socialinio draudimo fondo valdybai.</text:p>
      <text:p text:style-name="P628">Valstybinio socialinio draudimo fondo valdybos teritorinis skyrius, nustatęs, kad draudėjas yra padaręs bent vieną Lietuvos Respublikos valstybinio socialinio<text:s/>draudimo įstatymo 38 straipsnyje numatytą piktybinį įstatymų pažeidimą, medžiagos Valstybinio socialinio draudimo fondo valdybai neteikia ir apie tai raštu praneša draudėjui.</text:p>
      <text:p text:style-name="P629">Nuo dokumentų pateikimo Valstybinio socialinio draudimo fondo valdybai dienos delspinigių išieškojimas ir sankcijų taikymas sustabdomas.</text:p>
      <text:p text:style-name="P630">Anksčiau sumokėti ar ne ginčo tvarka išieškoti delspinigiai draudėjui negrąžinami.</text:p>
      <text:p text:style-name="P631">Valstybinio socialinio draudimo fondo valdyba per 20 darbo dienų nuo teritorinio skyriaus parengtos medžiagos<text:s/>pateikimo išnagrinėja prašymą ir priėmusi sprendimą dėl atleidimo nuo apskaičiuotų delspinigių mokėjimo arba jų išieškojimo laiko atidėjimo išsiunčia pranešimą draudėjui ir Valstybinio socialinio draudimo fondo valdybos teritoriniam skyriui.</text:p>
      <text:p text:style-name="P632">Jeigu draudėjas kreipiasi dėl delspinigių, apskaičiuotų už pavėluotai sumokėtas ar pervestas valstybinio socialinio draudimo įmokas, išieškojimo laiko atidėjimo arba atleidimo nuo apskaičiuotų delspinigių mokėjimo, kuriam pagal Europos Bendrijos steigimo sutarties 88 (ex 93) straipsnį taikomos Europos Sąjungos valstybės pagalbos taisyklės, Valstybinio socialinio draudimo fondo valdybos teritorinis skyrius, išnagrinėjęs draudėjo pateiktą medžiagą ir teikdamas ją Valstybinio socialinio draudimo fondo valdybai, kartu pateikia pranešimą apie valstybės pagalbą Konkurencijos tarybai pagal Lietuvos Respublikos Vyriausybės patvirtintas taisykles. Konkurencijos taryba, gavusi valstybės pagalbos pranešimą, patikrina, ar valstybės pagalbos pranešimas tinkamai užpildytas, ir patikrintą pranešimą perduoda Europos Komisijai arba grąžina valstybės pagalbos teikėjui pataisyti. Valstybinio socialinio draudimo fondo valdyba, gavusi Europos Komisijos pritarimą valstybės pagalbos teikimui, per 20 darbo dienų išnagrinėja draudėjo prašymą ir priėmusi sprendimą dėl delspinigių išieškojimo laiko atidėjimo arba atleidimo nuo apskaičiuotų delspinigių mokėjimo išsiunčia pranešimą draudėjui ir Valstybinio socialinio draudimo fondo valdybos teritoriniam skyriui.</text:p>
      <text:p text:style-name="P633">Valstybinio socialinio draudimo fondo valdybos teritoriniai skyriai per 10 darbo dienų nuo pranešimo gavimo sudaro su draudėjais delspinigių išieškojimo laiko atidėjimo sutartis. Vienas sutarties egzempliorius išsiunčiamas Valstybinio socialinio draudimo fondo valdybai ne vėliau kaip per 5 darbo<text:s/>dienas po sutarties pasirašymo.</text:p>
      <text:p text:style-name="P634">Pagal sutartį atidėtas delspinigių į Valstybinio socialinio draudimo fondo biudžetą mokėjimas atnaujinamas ne vėliau kaip kitą mėnesį po delspinigių išieškojimo atidėjimo termino sutartyje numatytu laiku ir sumomis.<text:s/></text:p>
      <text:p text:style-name="P635">Jeigu<text:s/>draudėjas, kuriam Valstybinio socialinio draudimo fondo valdybos sprendimu atidėtas delspinigių išieškojimas, per nustatytąjį laiką nesudaro su Valstybinio socialinio draudimo fondo valdybos teritoriniu skyriumi sutarties, delspinigių išieškojimas ir sankcijų taikymas jam atnaujinamas.</text:p>
      <text:p text:style-name="P636"><text:span text:style-name="T637">Valstybinio socialinio draudimo fondo valdybos teritoriniai skyriai apie sutarties nutraukimą arba nesudarymą per 5 darbo dienas nuo sprendimo priėmimo raštu informuoja Valstybinio socialinio draudimo fondo valdybą ir draudėj</text:span><text:span text:style-name="T638">ą, nurodę priežastis, dėl kurių sutartis nutraukta arba nesudaryta.</text:span><text:s/></text:p>
      <text:p text:style-name="P639">Punkto pakeitimai:</text:p>
      <text:p text:style-name="P640"><text:span text:style-name="T641">Nr.<text:s/></text:span><text:a xlink:href="https://www.e-tar.lt/portal/legalAct.html?documentId=TAR.89C3586EC146" office:target-frame-name="_top" xlink:show="replace"><text:span text:style-name="T642">752</text:span></text:a><text:span text:style-name="T643">, 2003-06-12, Žin., 2003, Nr. 58-2589 (2003-06-18), i. k. 1031100NUTA00000752</text:span></text:p>
      <text:p text:style-name="P644"><text:span text:style-name="T645">N</text:span><text:span text:style-name="T646">r.<text:s/></text:span><text:a xlink:href="https://www.e-tar.lt/portal/legalAct.html?documentId=TAR.A18D737490BD" office:target-frame-name="_top" xlink:show="replace"><text:span text:style-name="T647">1194</text:span></text:a><text:span text:style-name="T648">, 2004-09-20, Žin., 2004, Nr. 142-5196 (2004-09-23), i. k. 1041100NUTA00001194</text:span></text:p>
      <text:p text:style-name="Normal"/>
      <text:p text:style-name="P649"><text:span text:style-name="T650">24.</text:span><text:span text:style-name="T651"><text:s/>Neteko galios nuo 2004-02-04</text:span></text:p>
      <text:p text:style-name="P652">Punkto naikinimas:</text:p>
      <text:soft-page-break/>
      <text:p text:style-name="P653"><text:span text:style-name="T654">Nr.<text:s/></text:span><text:a xlink:href="https://www.e-tar.lt/portal/legalAct.html?documentId=TAR.FDBB941B5BE7" office:target-frame-name="_top" xlink:show="replace"><text:span text:style-name="T655">81</text:span></text:a><text:span text:style-name="T656">, 2004-01-27, Žin. 2004, Nr. 18-531 (2004-02-03), i. k. 1041100NUTA00000081</text:span></text:p>
      <text:p text:style-name="Normal"/>
      <text:p text:style-name="P657"><text:span text:style-name="T658">25</text:span><text:span text:style-name="T659">. Jeigu draudėjai valstybinio socialinio draudimo įmokas neteisėtai sumažina, į Valstybinio socialinio draudimo fondą<text:s/></text:span><text:span text:style-name="T660">išieškoma visa suma, kuria sumažintos įmokos, taip pat dvigubai didesnė už šią sumą bauda.</text:span></text:p>
      <text:p text:style-name="P661">Jeigu draudėjas pastebi apskaičiavęs per mažas valstybinio socialinio draudimo įmokas, bet iki pavedimo jį patikrinti (jeigu pavedimo nėra – iki tikrinimo pradžios)<text:s/>klaidas savanoriškai ištaiso, sumoka trūkstamą įmokų sumą, pateikia Valstybinio socialinio draudimo fondo įstaigoms patikslintas apyskaitas ir informaciją apie draudžiamųjų asmenų pajamas, už padarytą pažeidimą bauda neskiriama. Šiuo atveju delspinigiai skaičiuojami nuo kitos dienos po to, kai įmokos turėjo būti sumokėtos, iki įmokų sumokėjimo dienos.</text:p>
      <text:p text:style-name="P662">Valstybinio socialinio draudimo fondo valdybos teritoriniai skyriai gali atidėti baudų išieškojimą iki vienerių metų, nustatę baudos mokėjimo grafiką. Delspinigiai skaičiuojami, jeigu pažeidžiamas grafikas.</text:p>
      <text:p text:style-name="P663">Jeigu draudėjas kreipiasi dėl baudų sumokėjimo atidėjimo, kuriam pagal Europos Bendrijos steigimo sutarties 88 (ex 93) straipsnį taikomos Europos Sąjungos valstybės pagalbos taisyklės, Valstybinio socialinio<text:s/>draudimo fondo valdybos teritorinis skyrius, gavęs draudėjo prašymą ir reikalaujamus dokumentus, pateikia pranešimą apie valstybės pagalbą Konkurencijos tarybai pagal Lietuvos Respublikos Vyriausybės patvirtintas taisykles. Konkurencijos taryba, gavusi valstybės pagalbos pranešimą, patikrina, ar valstybės pagalbos pranešimas tinkamai užpildytas, ir patikrintą pranešimą perduoda Europos Komisijai arba grąžina valstybės pagalbos teikėjui pataisyti. Europos Komisijai pritarus valstybės pagalbos teikimui, Valstybinio socialinio draudimo fondo valdybos teritorinis skyrius išnagrinėja draudėjo prašymą ir priėmęs sprendimą atidėti baudų sumokėjimo terminą išsiunčia pranešimą draudėjui.</text:p>
      <text:p text:style-name="P664">Valstybinio socialinio draudimo fondo valdyba gali atleisti draudėją nuo baudų<text:s/>mokėjimo, jeigu jis įrodo, kad apskaičiavo per mažas įmokas dėl aplinkybių, kurios nepriklausė nuo jo valios ir kurių jis nenumatė ir negalėjo numatyti. Draudėjas turi pats įrodyti esąs nekaltas. Ši lengvata netaikoma draudėjui, padariusiam bent vieną Lietuvos Respublikos valstybinio socialinio draudimo įstatymo 38 straipsnyje nurodytą piktybinį įstatymų pažeidimą.</text:p>
      <text:p text:style-name="P665">Jeigu draudėjas kreipiasi dėl atleidimo nuo baudų mokėjimo, kuriam pagal Europos Bendrijos steigimo sutarties 88 (ex 93) straipsnį taikomos Europos Sąjungos valstybės pagalbos taisyklės, Valstybinio socialinio draudimo fondo valdyba, gavusi draudėjo prašymą ir reikalaujamus dokumentus, pateikia pranešimą apie valstybės pagalbą Konkurencijos tarybai pagal Lietuvos Respublikos Vyriausybės patvirtintas taisykles. Konkurencijos taryba, gavusi valstybės pagalbos pranešimą, patikrina, ar valstybės pagalbos pranešimas tinkamai užpildytas, ir patikrintą pranešimą perduoda Europos Komisijai arba grąžina valstybės pagalbos teikėjui pataisyti. Europos Komisijai pritarus valstybės pagalbos teikimui, Valstybinio socialinio draudimo fondo valdyba išnagrinėja draudėjo prašymą ir priėmusi sprendimą dėl atleidimo nuo baudų mokėjimo išsiunčia pranešimą draudėjui.</text:p>
      <text:p text:style-name="P666"><text:span text:style-name="T667">Valstybinio socialinio draudimo fondo valdyba, pasibai</text:span><text:span text:style-name="T668">gus kalendoriniams metams, kuriais buvo teikiama pagalba, pagal Lietuvos Respublikos Vyriausybės patvirtintas taisykles pateikia Konkurencijos tarybai metines suteiktos valstybės pagalbos ataskaitas.</text:span><text:s/></text:p>
      <text:p text:style-name="P669">Punkto pakeitimai:</text:p>
      <text:p text:style-name="P670"><text:span text:style-name="T671">Nr.<text:s/></text:span><text:a xlink:href="https://www.e-tar.lt/portal/legalAct.html?documentId=TAR.89C3586EC146" office:target-frame-name="_top" xlink:show="replace"><text:span text:style-name="T672">752</text:span></text:a><text:span text:style-name="T673">, 2003-06-12, Žin., 2003, Nr. 58-2589 (2003-06-18), i. k. 1031100NUTA00000752</text:span></text:p>
      <text:p text:style-name="P674"><text:span text:style-name="T675">Nr.<text:s/></text:span><text:a xlink:href="https://www.e-tar.lt/portal/legalAct.html?documentId=TAR.A18D737490BD" office:target-frame-name="_top" xlink:show="replace"><text:span text:style-name="T676">1194</text:span></text:a><text:span text:style-name="T677">, 2004-09-20, Žin., 2004, Nr.<text:s/></text:span><text:span text:style-name="T678">142-5196 (2004-09-23), i. k. 1041100NUTA00001194</text:span></text:p>
      <text:p text:style-name="Normal"/>
      <text:p text:style-name="P679"><text:span text:style-name="T680">26</text:span><text:span text:style-name="T681">. Apskaičiuotos, bet į fondo biudžetą nustatytuoju laiku nesumokėtos draudėjų ir apdraustųjų įmokos, baudos ir delspinigiai išieškomi ne ginčo tvarka – nurašomos lėšos iš draudėjo sąskaitos Lietuvos<text:s/></text:span><text:span text:style-name="T682">Respublikos kredito įstaigoje.</text:span></text:p>
      <text:p text:style-name="P683">Pirmiausia išieškomos valstybinio socialinio draudimo įmokos, po to – baudos, o vėliausiai – delspinigiai. Ne ginčo tvarka išieškomas Valstybinio socialinio draudimo fondui ir Privalomojo sveikatos draudimo fondui priklausančias sumas Lietuvos Respublikos kredito įstaigos nurašo pagal Valstybinio socialinio draudimo fondo įstaigų sprendimus išieškoti valstybinio socialinio draudimo<text:s/><text:soft-page-break/>lėšas ne ginčo tvarka iš visų ūkio subjekto sąskaitų Lietuvos Respublikos kredito įstaigose, esančiose Lietuvos Respublikoje. Sprendimai dėl išieškų ne ginčo tvarka Lietuvos Respublikos kredito įstaigoms pateikiami, kai draudėjai neperveda socialinio draudimo lėšų nustatytuoju laiku. Sumos, priklausančios draudėjui mokėti kas mėnesį, apskaičiuojamos<text:s/>atsižvelgiant į einamąsias įmokas ir praėjusio ketvirčio draudėjų finansinių apyskaitų duomenis. Nustačius, kad nurašytos sumos viršija draudėjo įsiskolinimus, skirtumas įskaitomas į būsimąsias įmokas. Jeigu nurašytos sumos nepadengia valstybinio socialinio draudimo įmokų įsiskolinimo, nepadengtai įsiskolinimo sumai priimamas naujas sprendimas dėl išieškų ne ginčo tvarka. Valstybinio socialinio draudimo fondo įstaigų sprendimus dėl išieškų ne ginčo tvarka Lietuvos Respublikos kredito įstaigos vykdo proporcingai įsiskolinimams Valstybinio socialinio draudimo fondui ir Privalomojo sveikatos draudimo fondui.</text:p>
      <text:p text:style-name="P684">Apskaičiuotų, bet nesumokėtų įmokų, delspinigių ir baudų išieškojimui senaties terminai netaikomi. Apskaičiuoti arba perskaičiuoti galima ne daugiau kaip 5<text:s/>praėjusių kalendorinių metų valstybinio socialinio draudimo įmokas.</text:p>
      <text:p text:style-name="P685">Draudėjams, nustatytuoju laiku nepateikusiems Valstybinio socialinio draudimo fondo įstaigoms finansinių apyskaitų ar nemokantiems valstybinio socialinio draudimo įmokų ilgiau kaip 3 mėnesius, neleidžiantiems patikrinti valstybinio socialinio draudimo įmokų ir išmokų, arba kai tikrinimo metu nustatyti neteisingo įmokų apskaičiavimo faktai, Valstybinio socialinio draudimo fondo valdybos direktoriaus ar jo pavaduotojų, teritorinių skyrių vedėjų ar pavaduotojų nurodymu Lietuvos Respublikos kredito įstaigos nutraukia pinigų išdavimą ir pervedimą iš draudėjų sąskaitų<text:span text:style-name="T686">.</text:span></text:p>
      <text:p text:style-name="P687">Jeigu nustatytais terminais ir sąlygomis nesumokėtos (nepervestos) Valstybinio socialinio draudimo fondo įstaigoms įmokos, baudos<text:s/>ir delspinigiai, Valstybinio socialinio draudimo fondo valdybos direktorius ir jo pavaduotojai turi teisę areštuoti draudėjo turtą ir jo lėšas Lietuvos Respublikos kredito įstaigų sąskaitose Lietuvos Respublikos mokesčių administravimo įstatymo nustatyta<text:s/>tvarka<text:span text:style-name="T688">.</text:span></text:p>
      <text:p text:style-name="P689">Punkto pakeitimai:</text:p>
      <text:p text:style-name="P690"><text:span text:style-name="T691">Nr.<text:s/></text:span><text:a xlink:href="https://www.e-tar.lt/portal/legalAct.html?documentId=TAR.FDBB941B5BE7" office:target-frame-name="_top" xlink:show="replace"><text:span text:style-name="T692">81</text:span></text:a><text:span text:style-name="T693">, 2004-01-27, Žin., 2004, Nr. 18-531 (2004-02-03), i. k. 1041100NUTA00000081</text:span></text:p>
      <text:p text:style-name="Normal"/>
      <text:p text:style-name="P694"><text:span text:style-name="T695">27</text:span><text:span text:style-name="T696">. Valstybinio socialinio draudimo įmokų apskaičiavimo ir<text:s/></text:span><text:span text:style-name="T697">mokėjimo nustatytos tvarkos pažeidimas užtraukia atsakomybę pagal įstatymus.</text:span></text:p>
      <text:p text:style-name="P698"><text:span text:style-name="T699">28</text:span><text:span text:style-name="T700">. Lietuvos Respublikos kredito įstaigos Valstybinio socialinio draudimo fondo lėšų apyvartos operacijas atlieka nemokamai.</text:span></text:p>
      <text:p text:style-name="P701">Atidarydamos ūkio subjektų sąskaitas, Lietuvos Respublikos kredito įstaigos privalo išreikalauti pažymą apie ūkio subjekto įregistravimą teritorinėje valstybinėje mokesčių inspekcijoje, o uždarydamos sąskaitas, – pažymą apie tai, kad ūkio subjektas neskolingas Valstybinio socialinio draudimo fondo biudžetui.<text:s/></text:p>
      <text:p text:style-name="P702">Jeigu ūkio subjekto sąskaitos uždaromos Lietuvos Respublikos kredito įstaigos iniciatyva, Lietuvos Respublikos kredito įstaiga prieš 30 dienų iki sąskaitos uždarymo įspėja apie tai registruotu laišku Valstybinio socialinio draudimo fondo valdybos teritorinį skyrių. Sąskaita neuždaroma, jeigu per 30 dienų nuo Lietuvos Respublikos kredito įstaigos registruoto laiško išsiuntimo gaunamas pranešimas, kad sąskaitos savininkas nėra atsiskaitęs su Valstybinio socialinio draudimo fondo biudžetu.</text:p>
      <text:p text:style-name="P703">Lietuvos Respublikos kredito įstaigos nemokamai teikia Valstybinio socialinio draudimo fondo valdybos ir jos teritorinių skyrių prašymu reikiamą informaciją apie Lietuvos Respublikos kredito įstaigose atidarytas tikrinamųjų draudėjų sąskaitas ir lėšų likučius sąskaitose,<text:s/>taip pat kitą informaciją, kurios reikia Valstybinio socialinio draudimo fondo įstaigoms.</text:p>
      <text:p text:style-name="P704">Punkto pakeitimai:</text:p>
      <text:p text:style-name="P705"><text:span text:style-name="T706">Nr.<text:s/></text:span><text:a xlink:href="https://www.e-tar.lt/portal/legalAct.html?documentId=TAR.C6DFD29CF756" office:target-frame-name="_top" xlink:show="replace"><text:span text:style-name="T707">1842</text:span></text:a><text:span text:style-name="T708">, 2002-11-22, Žin., 2002, Nr. 113-5055 (2002-11-27), i.<text:s/></text:span><text:span text:style-name="T709">k. 1021100NUTA00001842</text:span></text:p>
      <text:p text:style-name="P710"><text:span text:style-name="T711">Nr.<text:s/></text:span><text:a xlink:href="https://www.e-tar.lt/portal/legalAct.html?documentId=TAR.89C3586EC146" office:target-frame-name="_top" xlink:show="replace"><text:span text:style-name="T712">752</text:span></text:a><text:span text:style-name="T713">, 2003-06-12, Žin., 2003, Nr. 58-2589 (2003-06-18), i. k. 1031100NUTA00000752</text:span></text:p>
      <text:p text:style-name="Normal"/>
      <text:p text:style-name="P714"><text:span text:style-name="T715">29</text:span><text:span text:style-name="T716">.<text:s/></text:span>Likviduojamos įmonės, įstaigos ir organizacijos privalo visiškai atsiskaityti su Valstybinio socialinio draudimo fondo biudžetu ir pranešti apie tai teritorinei valstybinei mokesčių inspekcijai ir Valstybinio socialinio draudimo fondo valdybos teritoriniam skyriui<text:span text:style-name="T717">.</text:span></text:p>
      <text:soft-page-break/>
      <text:p text:style-name="P718"><text:span text:style-name="T719">Draudėjui bankrutavus, Valstybinio socialinio d</text:span><text:span text:style-name="T720">raudimo fondui priklausančios lėšos išieškomos Lietuvos Respublikos įmonių bankroto įstatymo (Žin., 1997, Nr.<text:s/></text:span><text:a xlink:href="https://www.e-tar.lt/portal/lt/legalAct/TAR.13CA89C52085" office:target-frame-name="_blank" xlink:show="new"><text:span text:style-name="T721">64-1500</text:span></text:a><text:span text:style-name="T722">; 2001, Nr. 31- 1010) nustatyta tvarka.</text:span></text:p>
      <text:p text:style-name="P723">Punkto<text:s/>pakeitimai:</text:p>
      <text:p text:style-name="P724"><text:span text:style-name="T725">Nr.<text:s/></text:span><text:a xlink:href="https://www.e-tar.lt/portal/legalAct.html?documentId=TAR.FDBB941B5BE7" office:target-frame-name="_top" xlink:show="replace"><text:span text:style-name="T726">81</text:span></text:a><text:span text:style-name="T727">, 2004-01-27, Žin., 2004, Nr. 18-531 (2004-02-03), i. k. 1041100NUTA00000081</text:span></text:p>
      <text:p text:style-name="Normal"/>
      <text:p text:style-name="P728"><text:span text:style-name="T729">30</text:span><text:span text:style-name="T730">.<text:s/></text:span>Valstybinio socialinio draudimo fondo valdybai atidaromos Lietuvos Respublikos kredito įstaigose Valstybinio socialinio draudimo fondo lėšų ir Valstybinio socialinio draudimo fondo valdybos veiklos finansavimo sąskaitos, valiutinės sąskaitos, taip pat kaupiamųjų pensijų įmokų sąskaita<text:span text:style-name="T731">.</text:span></text:p>
      <text:p text:style-name="P732">Į Valstybinio socialinio draudimo fondo<text:s/>lėšų sąskaitą įskaitomos valstybinio socialinio draudimo įmokos ir kitos fondo biudžete numatytos pajamos. Iš šios sąskaitos reikiamos sumos pervedamos į Valstybinio socialinio draudimo fondo valdybos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fondo biudžete.</text:p>
      <text:p text:style-name="P733">Valstybinio socialinio draudimo fondo valdybos veiklos finansavimo sąskaitoje atliekamos visos šios įstaigos išlaikymo ir ūkinės veiklos piniginės operacijos. Lėšos į šią sąskaitą pervedamos iš Valstybinio socialinio draudimo fondo lėšų sąskaitos. Lėšos Valstybinio<text:s/>socialinio draudimo fondo valdybos veiklai finansuoti pervedamos remiantis patvirtintąja šios įstaigos veiklos sąnaudų sąmata.</text:p>
      <text:p text:style-name="P734">Į kaupiamųjų pensijų įmokų sąskaitą pervedamos ir iki pervedimo pensijų fondams laikomos kaupiamosios pensijų įmokos, nurodytos Lietuvos Respublikos pensijų kaupimo įstatyme. Šios lėšos naudojamos tik pervedimui į pensijų fondus kaip kaupiamosios pensijų įmokos.</text:p>
      <text:p text:style-name="P735">Punkto pakeitimai:</text:p>
      <text:p text:style-name="P736"><text:span text:style-name="T737">Nr.<text:s/></text:span><text:a xlink:href="https://www.e-tar.lt/portal/legalAct.html?documentId=TAR.FDBB941B5BE7" office:target-frame-name="_top" xlink:show="replace"><text:span text:style-name="T738">81</text:span></text:a><text:span text:style-name="T739">, 2004-01-27,<text:s/></text:span><text:span text:style-name="T740">Žin., 2004, Nr. 18-531 (2004-02-03), i. k. 1041100NUTA00000081</text:span></text:p>
      <text:p text:style-name="Normal"/>
      <text:p text:style-name="P741"><text:span text:style-name="T742">31</text:span><text:span text:style-name="T743">. Valstybinio socialinio draudimo fondo valdybos teritoriniams skyriams Lietuvos Respublikos kredito įstaigose atidaromos šios sąskaitos operacijoms atlikti: valstybinio socialinio draud</text:span><text:span text:style-name="T744">imo lėšų surenkamoji; valstybinių socialinio draudimo pensijų, pašalpų ir kompensacijų mokėjimo; Valstybinio socialinio draudimo fondo valdybos teritorinių skyrių veiklos finansavimo.</text:span></text:p>
      <text:p text:style-name="P745">Valstybinio socialinio draudimo fondo lėšų sąskaitos tvarkomos taip:</text:p>
      <text:p text:style-name="P746"><text:span text:style-name="T747">31.</text:span><text:span text:style-name="T748">1</text:span><text:span text:style-name="T749">. į valstybinio socialinio draudimo lėšų surenkamąją sąskaitą įskaitomos draudėjų ir apdraustųjų, savarankiškai dirbančių asmenų įmokos, savanoriškai apsidraudusių asmenų valstybinio socialinio draudimo įmokos, baudos, delspinigiai, padengiamos iš Valst</text:span><text:span text:style-name="T750">ybinio socialinio draudimo fondo lėšų neteisingai išmokėtos sumos, įplaukos už parduotą ilgalaikį turtą, valstybinio socialinio draudimo pažymėjimus, palūkanos už likučius visose Valstybinio socialinio draudimo fondo valdybos teritorinių skyrių sąskaitose<text:s/></text:span><text:span text:style-name="T751">(išskyrus palūkanas už likučius šių skyrių veiklos finansavimo sąskaitose) ir kitos įplaukos;</text:span></text:p>
      <text:p text:style-name="P752"><text:span text:style-name="T753">31.2</text:span><text:span text:style-name="T754">. į valstybinių socialinio draudimo pensijų, pašalpų ir kompensacijų mokėjimo sąskaitą lėšos pervedamos atsižvelgiant į tai, kiek faktiškai jų reikia pens</text:span><text:span text:style-name="T755">ijoms, pašalpoms ir kitoms socialinio draudimo sumoms nustatytuoju laiku išmokėti. Kaupti šiose sąskaitose daugiau lėšų, negu reikia, draudžiama. Savaitės pabaigoje lėšų likutis valstybinių socialinio draudimo pensijų, pašalpų ir kompensacijų mokėjimo sąsk</text:span><text:span text:style-name="T756">aitoje turi būti ne didesnis už ateinančią savaitę numatomą išmokėti sumą.<text:s/></text:span></text:p>
      <text:p text:style-name="P757"><text:span text:style-name="T758">Iš šios sąskaitos Valstybinio socialinio draudimo fondo valdybos teritoriniai skyriai perveda draudėjams sumas, kurių reikia jiems pavestoms išmokoms mokėti. Apie tai, kiek lėšų re</text:span><text:span text:style-name="T759">ikia nurodytosioms išmokoms mokėti, draudėjai raštu praneša Valstybinio socialinio draudimo fondo valdybos teritoriniams skyriams, pateikę atitinkamus skaičiavimus. Skyriai, išnagrinėję draudėjų paraiškas, per 10 darbo dienų nuo jų gavimo perveda į draudėj</text:span><text:span text:style-name="T760">ų sąskaitas reikiamas sumas. Šios lėšos naudojamos tik nustatytoms Valstybinio socialinio draudimo fondo išmokoms ir privalo būti išmokėtos gavėjams ne vėliau kaip per 5 darbo dienas nuo sumų pervedimo į draudėjo sąskaitą;</text:span></text:p>
      <text:p text:style-name="P761"><text:span text:style-name="T762">31.3</text:span><text:span text:style-name="T763">. į Valstybinio socialini</text:span><text:span text:style-name="T764">o draudimo fondo valdybos teritorinių skyrių veiklos finansavimo sąskaitas lėšos pervedamos ne rečiau kaip kartą per mėnesį, remiantis patvirtintomis šių skyrių veiklos sąnaudų sąmatomis. Lėšos, skirtos ateinančiam mėnesiui, pervedamos iki einamojo mėnesio</text:span><text:span text:style-name="T765"><text:s/>27 dienos (po 1/3 atitinkamam ketvirčiui skirtų lėšų). Prireikus lėšos gali būti pervedamos dažniau ir kitokio dydžio, tačiau neviršijant nurodytųjų skyrių veiklos sąnaudų sąmatose numatytų ketvirčių išlaidų;</text:span></text:p>
      <text:p text:style-name="P766"><text:span text:style-name="T767">31.4</text:span><text:span text:style-name="T768">. lėšas, įplaukusias į Valstybinio soc</text:span><text:span text:style-name="T769">ialinio draudimo fondo valdybos teritorinių skyrių surenkamąsias sąskaitas, Lietuvos Respublikos kredito įstaigos, kuriose yra Valstybinio socialinio draudimo fondo valdybos teritorinių skyrių sąskaitos, kiekvieną dieną perveda į Valstybinio socialinio dra</text:span><text:span text:style-name="T770">udimo fondo valdybos fondo lėšų sąskaitą. Valstybinio socialinio draudimo fondo valdybos teritoriniai skyriai iš Lietuvos Respublikos kredito įstaigų, kuriose yra jų sąskaitos, gauna kiekvienos dienos įplaukų Lietuvos Respublikos kredito įstaigos išrašus i</text:span><text:span text:style-name="T771">r mokėjimo pavedimus arba jų sąrašus, kuriuose turi būti nurodyti šie rekvizitai: mokėtojo Lietuvos Respublikos kredito įstaigos kodas, mokėtojo pavadinimas ir draudėjo kodas arba vardas, pavardė ir asmens kodas, mokėtojo sąskaitos Lietuvos Respublikos kre</text:span><text:span text:style-name="T772">dito įstaigoje numeris, įmokos kodas ir pervestų lėšų suma skaitmenimis.</text:span></text:p>
      <text:p text:style-name="P773"><text:span text:style-name="T774">32</text:span><text:span text:style-name="T775">. Fondo biudžeto lėšų naudojimą organizuoja ir vykdo Valstybinio socialinio draudimo fondo įstaigos ir draudėjai, laikydamiesi šios tvarkos:</text:span></text:p>
      <text:p text:style-name="P776"><text:span text:style-name="T777">32.1</text:span><text:span text:style-name="T778">. pensijos iš fondo biudžeto mokamos vadovaujantis Lietuvos Respublikos valstybinių socialinio draudimo pensijų įstatymu ir Valstybinių socialinio draudimo pensijų skyrimo ir mokėjimo nuostatais, patvirtintais Lietuvos Respublikos Vyriausybės 1994 m. lapkr</text:span><text:span text:style-name="T779">ičio 18 d. nutarimu Nr. 1156 „Dėl Valstybinių socialinio draudimo pensijų skyrimo ir mokėjimo nuostatų patvirtinimo“ (Žin., 1994, Nr.<text:s/></text:span><text:a xlink:href="https://www.e-tar.lt/portal/lt/legalAct/TAR.260B8E89C210" office:target-frame-name="_blank" xlink:show="new"><text:span text:style-name="T780">91-1781</text:span></text:a><text:span text:style-name="T781">). Valstybinio socialinio drau</text:span><text:span text:style-name="T782">dimo pensijas visiems pensininkams moka Valstybinio socialinio draudimo fondo valdyba ir jos teritoriniai skyriai. Kai kuriuos darbus, susijusius su pensijų mokėjimu, už sutartą atlyginimą ir sutartais terminais gali atlikti ryšių, Lietuvos Respublikos kre</text:span><text:span text:style-name="T783">dito ar kitos organizacijos;</text:span></text:p>
      <text:p text:style-name="P784"><text:span text:style-name="T785">32.2</text:span><text:span text:style-name="T786">. ligos, motinystės ir motinystės (tėvystės) pašalpos iš fondo biudžeto mokamos vadovaujantis Lietuvos Respublikos valstybinio socialinio draudimo įstatymu, Lietuvos Respublikos ligos ir motinystės socialinio draudimo į</text:span><text:span text:style-name="T787">statymu ir Ligos ir motinystės socialinio draudimo pašalpų nuostatais, patvirtintais Lietuvos Respublikos Vyriausybės 2001 m. sausio 25 d. nutarimu Nr. 86 „Dėl Ligos ir motinystės socialinio draudimo pašalpų nuostatų patvirtinimo“ (Žin., 2001, Nr.<text:s/></text:span><text:a xlink:href="https://www.e-tar.lt/portal/lt/legalAct/TAR.4707C1616570" office:target-frame-name="_blank" xlink:show="new"><text:span text:style-name="T788">10-284</text:span></text:a><text:span text:style-name="T789">). Šias pašalpas skiria Valstybinio socialinio draudimo fondo valdybos teritoriniai skyriai arba skyrių pavedimu – draudėjai. Pašalpas moka Valstybinio socialinio draudimo f</text:span><text:span text:style-name="T790">ondo valdybos teritoriniai skyriai arba skyrių pavedimu -draudėjai;</text:span></text:p>
      <text:p text:style-name="P791"><text:span text:style-name="T792">32.3</text:span><text:span text:style-name="T793">. Lietuvos Respublikos valstybinio socialinio draudimo fondo biudžeto rodiklių patvirtinimo įstatyme nustatyto dydžio draudimo nuo nedarbo įmokas į Užimtumo fondą perveda Valstybin</text:span><text:span text:style-name="T794">io socialinio draudimo fondo valdyba iki kiekvieno mėnesio 25 dienos (po 1/3 sumos, numatytos šiam tikslui fondo biudžete kiekvienam ketvirčiui). Pasibaigus ketvirčiui, draudimo nuo nedarbo įmokos perskaičiuojamos pagal faktiškai gautas draudėjų įmokas, pa</text:span><text:span text:style-name="T795">pildomai apskaičiuotos sumos pervedamos kartu su einamosiomis įmokomis, o permokėtos sumos atimamos iš einamųjų įmokų;</text:span></text:p>
      <text:p text:style-name="P796">32.4. Valstybinio socialinio draudimo fondo valdyba Lietuvos Respublikos sveikatos draudimo įstatyme nustatyto dydžio privalomojo sveikatos draudimo įmokas, taip pat atitinkamą dalį papildomai išieškotų į Valstybinio socialinio draudimo fondą privalomajam sveikatos draudimui priklausančių įmokų, delspinigių ir baudų per 3 darbo dienas nuo jų gavimo perveda į Valstybinės ligonių kasos Privalomojo sveikatos draudimo fondo biudžeto sąskaitą. Valstybinio socialinio draudimo fondo valdyba galutinai atsiskaito, susumavusi atitinkamo ketvirčio rezultatus, – iki kito ketvirčio antrojo mėnesio 15 dienos;<text:s/></text:p>
      <text:p text:style-name="P797">Punkto pakeitimai:</text:p>
      <text:p text:style-name="P798"><text:span text:style-name="T799">Nr.<text:s/></text:span><text:a xlink:href="https://www.e-tar.lt/portal/legalAct.html?documentId=TAR.FDBB941B5BE7" office:target-frame-name="_top" xlink:show="replace"><text:span text:style-name="T800">81</text:span></text:a><text:span text:style-name="T801">, 2004-01-27, Žin., 2004, Nr. 18-531 (2004-02-03), i. k. 1041100NUTA00000081</text:span></text:p>
      <text:p text:style-name="Normal"/>
      <text:p text:style-name="P802">32.5. Valstybinio socialinio draudimo fondo valdyba Lietuvos Respublikos pensijų kaupimo įstatymo nustatytas<text:s/>kaupiamąsias pensijų įmokas iš komerciniame banke atidarytos sąskaitos,<text:s/><text:soft-page-break/>kurioje patikėjimo teisės pagrindais atskirai nuo kitų lėšų laikomos kaupiamosios pensijų įmokos, į konkretaus pensijų fondo sąskaitą perveda atskiru mokėjimo pavedimu Lietuvos Respublikos Vyriausybės ar jos įgaliotos institucijos nustatyta tvarka.</text:p>
      <text:p text:style-name="P803">Lėšas į šią sąskaitą Valstybinio socialinio draudimo fondo valdyba perveda kiekvieną mėnesį iki mėnesio 20 dienos. Kas mėnesį į šią sąskaitą pervedamų lėšų suma lygi 1/3 paskutinės apskaičiuotos į pensijų fondus mokėtinos sumos. Komerciniame banke atskirai nuo kitų valstybinio socialinio draudimo lėšų laikytina kaupiamųjų pensijų įmokų lėšų suma patikslinama kiekvieną kartą po to, kai Valstybinio socialinio draudimo fondo valdyba apskaičiuoja<text:s/>tikslias į pensijų fondus mokėtinas kaupiamųjų pensijų įmokų sumas. Skirtumas tarp tikslios ketvirčio kaupiamųjų pensijų įmokų sumos ir per ketvirtį į kaupiamųjų pensijų įmokų sąskaitą pervestos lėšų sumos įvertinamas atliekant einamojo mėnesio lėšų pervedimą į kaupiamųjų pensijų įmokų sąskaitą. Palūkanos už lėšų likučius kaupiamųjų pensijų įmokų sąskaitoje pervedamos į Valstybinio socialinio draudimo fondo lėšų sąskaitą;<text:s/></text:p>
      <text:p text:style-name="P804">Papildyta punktu:</text:p>
      <text:p text:style-name="P805"><text:span text:style-name="T806">Nr.<text:s/></text:span><text:a xlink:href="https://www.e-tar.lt/portal/legalAct.html?documentId=TAR.FDBB941B5BE7" office:target-frame-name="_top" xlink:show="replace"><text:span text:style-name="T807">81</text:span></text:a><text:span text:style-name="T808">, 2004-01-27, Žin., 2004, Nr. 18-531 (2004-02-03), i. k. 1041100NUTA00000081</text:span></text:p>
      <text:p text:style-name="Normal"/>
      <text:p text:style-name="P809"><text:span text:style-name="T810">32.6</text:span><text:span text:style-name="T811">. pašalpos ir kitos išmokos nelaimingų atsitikimų darbe ir profesinių ligų atvejais mokamos vadovaujantis Lietuvos Respublikos nelaimingų atsitikimų</text:span><text:span text:style-name="T812"><text:s/>darbe ir profesinių ligų socialinio draudimo įstatymu ir Nelaimingų atsitikimų darbe ir profesinių ligų socialinio draudimo išmokų nuostatais, patvirtintais Lietuvos Respublikos Vyriausybės 2000 m. gegužės 8 d. nutarimu Nr. 506 „Dėl Nelaimingų atsitikimų<text:s/></text:span><text:span text:style-name="T813">darbe ir profesinių ligų socialinio draudimo išmokų nuostatų patvirtinimo“ (Žin., 2000, Nr.<text:s/></text:span><text:a xlink:href="https://www.e-tar.lt/portal/lt/legalAct/TAR.BA5645E08A2B" office:target-frame-name="_blank" xlink:show="new"><text:span text:style-name="T814">38-1065</text:span></text:a><text:span text:style-name="T815">). Šias pašalpas skiria ir moka Valstybinio socialinio draudimo fondo va</text:span><text:span text:style-name="T816">ldybos teritoriniai skyriai;</text:span></text:p>
      <text:p text:style-name="P817">Punkto numeracijos pakeitimas:</text:p>
      <text:p text:style-name="P818"><text:span text:style-name="T819">Nr.<text:s/></text:span><text:a xlink:href="https://www.e-tar.lt/portal/legalAct.html?documentId=TAR.FDBB941B5BE7" office:target-frame-name="_top" xlink:show="replace"><text:span text:style-name="T820">81</text:span></text:a><text:span text:style-name="T821">, 2004-01-27, Žin., 2004, Nr. 18-531 (2004-02-03), i. k. 1041100NUTA00000081</text:span></text:p>
      <text:p text:style-name="Normal"/>
      <text:p text:style-name="P822"><text:span text:style-name="T823">32.7</text:span><text:span text:style-name="T824">. specifinius<text:s/></text:span><text:span text:style-name="T825">organizacinius klausimus, susijusius su pensijų, pašalpų ir kitų išmokų mokėjimu, sprendžia Valstybinio socialinio draudimo fondo valdyba.</text:span></text:p>
      <text:p text:style-name="P826">Punkto numeracijos pakeitimas:</text:p>
      <text:p text:style-name="P827"><text:span text:style-name="T828">Nr.<text:s/></text:span><text:a xlink:href="https://www.e-tar.lt/portal/legalAct.html?documentId=TAR.FDBB941B5BE7" office:target-frame-name="_top" xlink:show="replace"><text:span text:style-name="T829">81</text:span></text:a><text:span text:style-name="T830">, 2004-01-27, Žin., 2004, Nr. 18-531 (2004-02-03), i. k. 1041100NUTA00000081</text:span></text:p>
      <text:p text:style-name="Normal"/>
      <text:p text:style-name="P831"><text:span text:style-name="T832">33</text:span><text:span text:style-name="T833">. Fondo biudžeto rodikliai, patvirtinti Lietuvos Respublikos valstybinio socialinio draudimo fondo biudžeto rodiklių patvirtinimo įstatymu, prireikus tikslinami tokia p</text:span><text:span text:style-name="T834">at tvarka, kaip ir tvirtinami.</text:span></text:p>
      <text:p text:style-name="P835"/>
      <text:p text:style-name="P836"><text:span text:style-name="T837">VII</text:span><text:span text:style-name="T838">.<text:s/></text:span><text:span text:style-name="T839">FONDO BIUDŽETO VYKDYMO ATSKAITOMYBĖ IR KITI KLAUSIMAI</text:span></text:p>
      <text:p text:style-name="P840"/>
      <text:p text:style-name="P841"><text:span text:style-name="T842">34</text:span><text:span text:style-name="T843">. Nepriklausomai nuo nuosavybės formų visi ūkio subjektai, dėl kurių kaltės iš Valstybinio socialinio draudimo fondo nepagrįstai padaromos išmokos apdra</text:span><text:span text:style-name="T844">ustiesiems arba dėl kurių kaltės padaroma kitokių nuostolių fondo biudžetui, privalo tuos nuostolius atlyginti ne ginčo tvarka.</text:span></text:p>
      <text:p text:style-name="P845"><text:span text:style-name="T846">35</text:span><text:span text:style-name="T847">. Lietuvos Respublikos kredito įstaigos, pažeidusios šių taisyklių 20, 26 ir 28 punktų nuostatas ir taip padariusios žalą<text:s/></text:span><text:span text:style-name="T848">Valstybinio socialinio draudimo fondui, privalo šią žalą atlyginti.</text:span></text:p>
      <text:p text:style-name="P849"><text:span text:style-name="T850">36</text:span><text:span text:style-name="T851">. Metinis fondo biudžetas baigiamas vykdyti gruodžio 31 dieną. Iki tos dienos būtina pervesti į Lietuvos Respublikos kredito įstaigų atitinkamas sąskaitas valstybinio socialinio drau</text:span><text:span text:style-name="T852">dimo ir kitų įstaigų, pagal sutartis vykdančių Valstybinio socialinio draudimo fondo operacijas, kasose esančius grynų pinigų likučius.</text:span></text:p>
      <text:p text:style-name="P853">Duomenys apie likučius Valstybinio socialinio draudimo fondo valdybos teritorinių skyrių valstybinių socialinio draudimo<text:s/>pensijų, pašalpų ir kompensacijų mokėjimo sąskaitose pranešami Valstybinio socialinio draudimo fondo valdybai kasmet iki sausio 5 dienos, o Valstybinio socialinio draudimo fondo įstaigų veiklos sąskaitų likučiai pervedami į Valstybinio socialinio draudimo<text:s/>fondo valdybos veiklos finansavimo sąskaitą.</text:p>
      <text:soft-page-break/>
      <text:p text:style-name="P854">Nepanaudoti lėšų likučiai Valstybinio socialinio draudimo fondo valdybos veiklos finansavimo sąskaitoje lieka šiai įstaigai. Atsižvelgiant į nebaigtus atsiskaitymus ir praeitais metais neatliktus sistemos palaikymo ir plėtojimo darbus, sudaroma nepanaudotų lėšų likučių sumai lygi išlaidų sąmata, kurią tvirtina Valstybinio socialinio draudimo fondo valdyba.</text:p>
      <text:p text:style-name="P855"><text:span text:style-name="T856">Nepanaudoti Lietuvos Respublikos valstybės biudžeto asignavimai, skirti Valstybinio socialinio draudimo fon</text:span><text:span text:style-name="T857">dui valstybinėms pensijoms išmokėti, grąžinami į Lietuvos Respublikos valstybės biudžetą Lietuvos Respublikos biudžeto sandaros įstatymo (Žin., 1990, Nr.<text:s/></text:span><text:a xlink:href="https://www.e-tar.lt/portal/lt/legalAct/TAR.712BBBFA3D41" office:target-frame-name="_blank" xlink:show="new"><text:span text:style-name="T858">24-596</text:span></text:a><text:span text:style-name="T859">; 2000, Nr.</text:span><text:span text:style-name="T860"><text:s/></text:span><text:a xlink:href="https://www.e-tar.lt/portal/lt/legalAct/TAR.BF36F4AB8EDA" office:target-frame-name="_blank" xlink:show="new"><text:span text:style-name="T861">61-1826</text:span></text:a><text:span text:style-name="T862">) nustatyta tvarka.</text:span></text:p>
      <text:p text:style-name="P863">Visi draudėjai privalo kiekvieną ketvirtį pateikti Valstybinio socialinio draudimo fondo valdybos teritoriniams skyriams finansines apyskaitas.<text:s/>Fondo biudžeto vykdymo ketvirčių ir metinę ataskaitą rengia Valstybinio socialinio draudimo fondo valdyba.</text:p>
      <text:p text:style-name="P864">Fondo biudžeto vykdymo ataskaita rengiama pagal Tarptautinio apskaitos standartų komiteto patvirtintus tarptautinius apskaitos standartus. Valstybinio socialinio draudimo fondo valdyba taip pat rengia operatyvinę mėnesio ataskaitą.</text:p>
      <text:p text:style-name="P865">Fondo biudžeto vykdymo metų ataskaitą sudaro fondo biudžeto balanso ataskaita, pajamų ir išlaidų ataskaita, pinigų srautų ataskaita, finansinių ataskaitų pastabos ir fondo<text:s/>valdybos aiškinamasis raštas. Fondo biudžeto balanso ataskaitoje, pajamų ir išlaidų ataskaitoje ir pinigų srautų ataskaitoje rodikliai išdėstomi pagal šių taisyklių 2 priede pateiktą Valstybinio socialinio draudimo fondo balanso, pajamų ir išlaidų, pinigų<text:s/>srautų ataskaitų struktūrą ir pagrindinius apskaitos principus – pagal visus fondo biudžeto balanso, pajamų ir išlaidų, pinigų srautų ataskaitų klasifikacijos straipsnius. Jeigu atsiranda neatitikimų tarp 2 priede pateiktos fondo biudžeto balanso ataskaitos, pajamų ir išlaidų ataskaitos, pinigų srautų ataskaitos klasifikacijos straipsnių ir tarptautinių apskaitos standartų, vadovaujamasi tarptautiniais apskaitos standartais. Fondo biudžeto balanso ataskaitoje, pajamų ir išlaidų ataskaitoje, pinigų srautų ataskaitoje atskirai išdėstomi fondo biudžeto vykdymo ir konsoliduoti fondo ir jo kontroliuojamų įmonių veiklos rodikliai. Finansinių ataskaitų pastabos pateikiamos papildomose lentelėse (šių taisyklių 1 priedo skyrius „III. Papildomos lentelės“).</text:p>
      <text:p text:style-name="P866">Kasmet, ne<text:s/>vėliau kaip iki balandžio 10 dienos, atliekamas nepriklausomas Valstybinio socialinio draudimo fondo ir Valstybinio socialinio draudimo fondo valdybos metinės finansinės atskaitomybės auditas pagal tarptautinius audito standartus ir parengiamos išvados dėl biudžetinių metų finansinės veiklos. Valstybinio socialinio draudimo fondo ir Valstybinio socialinio draudimo fondo valdybos metinės finansinės atskaitomybės auditą turi teisę atlikti audito įmonė, gavusi licenciją atlikti auditą Lietuvos Respublikoje ir<text:s/>laimėjusi konkursą auditui atlikti. Auditą organizuoja Socialinės apsaugos ir darbo ministerija, o sutartį su audito įmone sudaro Valstybinio socialinio draudimo fondo valdyba.</text:p>
      <text:p text:style-name="P867">Fondo biudžeto vykdymo metinę ataskaitą kartu su audito išvada svarsto Valstybinio socialinio draudimo fondo taryba ir pateikia išvadą. Fondo biudžeto vykdymo metinė ataskaita kartu su Valstybinio socialinio draudimo fondo tarybos išvada kasmet, ne vėliau kaip iki balandžio 15 dienos, pateikiama svarstyti Lietuvos Respublikos Vyriausybei. Lietuvos Respublikos Vyriausybė, pritarusi šiai ataskaitai, nustatytąja tvarka pateikia ją tvirtinti Lietuvos Respublikos Seimui. Fondo biudžeto vykdymo metinė ataskaita tvirtinama Lietuvos Respublikos Seime pagal klasifikaciją, nustatytą šiose taisyklėse.<text:s/></text:p>
      <text:p text:style-name="P868">Fondo biudžeto vykdymo ketvirčių ataskaitą sudaro fondo biudžeto balanso ataskaita, pajamų ir išlaidų ataskaita, pinigų srautų ataskaita, kuriose rodikliai išdėstomi pagal šių taisyklių 2 priede pateiktą Valstybinio socialinio draudimo fondo balanso, pajamų ir išlaidų, pinigų srautų ataskaitų struktūrą, taip pat fondo valdybos aiškinamasis raštas. Ketvirčių ataskaitos pajamų ir išlaidų straipsniai detalizuojami pagal šių taisyklių 1 priede pateiktą papildomų lentelių klasifikaciją. Ketvirčių ataskaita parengiama iki kito ketvirčio antrojo mėnesio 15 dienos ir pateikiama Finansų ministerijai ir Statistikos departamentui prie Lietuvos Respublikos Vyriausybės (toliau vadinama – Statistikos departamentas).<text:s/></text:p>
      <text:soft-page-break/>
      <text:p text:style-name="P869">Operatyvinę mėnesio ataskaitą sudaro pinigų srautų ataskaita, kurioje rodikliai išdėstomi pagal šių taisyklių 2 priede pateiktą fondo biudžeto pinigų srautų ataskaitos struktūrą. Operatyvinė mėnesio ataskaita parengiama iki kito mėnesio 10 dienos.</text:p>
      <text:p text:style-name="P870">Valstybinio socialinio draudimo fondo valdyba kas mėnesį pateikia Finansų ministerijai pinigų srautų operatyvines ataskaitas, parengtas pagal principus ir pajamų ir išlaidų klasifikaciją, taikomus nacionalinio biudžeto konsoliduotoms ataskaitoms rengti. Operatyvinės mėnesio ataskaitos pateikiamos iki kito mėnesio 15 dienos. Ketvirčiui pasibaigus, iki kito ketvirčio antrojo mėnesio 15 dienos, pateikiama patikslinta ketvirčių ataskaita.</text:p>
      <text:p text:style-name="P871">Valstybinio socialinio draudimo fondo valdybos teritoriniai skyriai sudaro sąrašus verslo liudijimus turinčių asmenų, skolingų<text:s/>Valstybinio socialinio draudimo fondo biudžetui, ir pateikia juos vietos mokesčio administratoriui ne vėliau kaip iki kiekvieno mėnesio 5 dienos.</text:p>
      <text:p text:style-name="P872">Punkto pakeitimai:</text:p>
      <text:p text:style-name="P873"><text:span text:style-name="T874">Nr.<text:s/></text:span><text:a xlink:href="https://www.e-tar.lt/portal/legalAct.html?documentId=TAR.89C3586EC146" office:target-frame-name="_top" xlink:show="replace"><text:span text:style-name="T875">752</text:span></text:a><text:span text:style-name="T876">,<text:s/></text:span><text:span text:style-name="T877">2003-06-12, Žin., 2003, Nr. 58-2589 (2003-06-18), i. k. 1031100NUTA00000752</text:span></text:p>
      <text:p text:style-name="Normal"/>
      <text:p text:style-name="P878"><text:span text:style-name="T879">37</text:span><text:span text:style-name="T880">. Fondo biudžeto buhalterinės apskaitos ir atskaitomybės instrukcijas rengia Valstybinio socialinio draudimo fondo valdyba, vadovaudamasi tarptautiniais apskaitos standartai</text:span><text:span text:style-name="T881">s. Jas tvirtina Valstybinio socialinio draudimo fondo valdyba, suderinusi su Finansų ministerija ir Statistikos departamentu.</text:span></text:p>
      <text:p text:style-name="P882"><text:span text:style-name="T883">______________</text:span></text:p>
      <text:p text:style-name="P884"/>
      <text:soft-page-break/>
      <text:p text:style-name="P885">Lietuvos Respublikos valstybinio</text:p>
      <text:p text:style-name="P893">socialinio draudimo fondo<text:s/></text:p>
      <text:p text:style-name="P894">biudžeto sudarymo ir vykdymo<text:s/></text:p>
      <text:p text:style-name="P895">taisyklių<text:s/></text:p>
      <text:p text:style-name="P896"><text:span text:style-name="T897">1</text:span><text:span text:style-name="T898"><text:s/>priedas</text:span></text:p>
      <text:p text:style-name="P899"/>
      <text:p text:style-name="P900"><text:span text:style-name="T901">VALSTYBINIO SOCIALINIO DRAUDIMO FONDO BIUDŽETO PAJAMŲ IR IŠLAIDŲ,</text:span></text:p>
      <text:p text:style-name="P902"><text:span text:style-name="T903">PINIGŲ SRAUTŲ KLASIFIKACIJA IR PAPILDOMOS LENTELĖS</text:span></text:p>
      <text:p text:style-name="P904"/>
      <text:p text:style-name="P905"><text:span text:style-name="T906">I</text:span><text:span text:style-name="T907">. VALSTYBINIO SOCIALINIO DRAUDIMO FONDO BIUDŽETO PAJAMŲ IR</text:span></text:p>
      <text:p text:style-name="P908"><text:span text:style-name="T909">IŠLAIDŲ<text:s/></text:span><text:span text:style-name="T910">KLASIFIKACIJA</text:span></text:p>
      <text:p text:style-name="P911"/>
      <text:p text:style-name="P912"><text:span text:style-name="T913">1</text:span><text:span text:style-name="T914">. Pajamos</text:span></text:p>
      <text:p text:style-name="P915"><text:span text:style-name="T916">1.1</text:span><text:span text:style-name="T917">. Draudėjų privalomosios valstybinio socialinio draudimo įmokos</text:span></text:p>
      <text:p text:style-name="P918"><text:span text:style-name="T919">1.2</text:span><text:span text:style-name="T920">. Apdraustųjų privalomosios valstybinio socialinio draudimo įmokos</text:span></text:p>
      <text:p text:style-name="P921"><text:span text:style-name="T922">1.3</text:span><text:span text:style-name="T923">. Savarankiškai dirbančių asmenų privalomosios valstybinio socialinio draudi</text:span><text:span text:style-name="T924">mo įmokos</text:span></text:p>
      <text:p text:style-name="P925"><text:span text:style-name="T926">1.4</text:span><text:span text:style-name="T927">. Valstybinio savanoriškojo socialinio draudimo įmokos</text:span></text:p>
      <text:p text:style-name="P928"><text:span text:style-name="T929">1.5</text:span><text:span text:style-name="T930">. Baudos, delspinigiai ir kitos pajamos</text:span></text:p>
      <text:p text:style-name="P931"><text:span text:style-name="T932">1.6</text:span><text:span text:style-name="T933">. Asignavimai iš Lietuvos Respublikos valstybės biudžeto<text:s/></text:span></text:p>
      <text:p text:style-name="P934"><text:span text:style-name="T935">1.7</text:span><text:span text:style-name="T936">. Atgautos į ankstesnių metų išlaidas iškeltos abejotinai atgauti</text:span><text:span text:style-name="T937">nos sumos</text:span></text:p>
      <text:p text:style-name="P938"><text:span text:style-name="T939">1.8</text:span><text:span text:style-name="T940">. Veiklos pajamos ir iš turimo kapitalo gaunamos pajamos</text:span></text:p>
      <text:p text:style-name="P941"><text:span text:style-name="T942">2</text:span><text:span text:style-name="T943">. Išlaidos<text:s/></text:span></text:p>
      <text:p text:style-name="P944"><text:span text:style-name="T945">2.1</text:span><text:span text:style-name="T946">. Pensijų socialiniam draudimui<text:s/></text:span></text:p>
      <text:p text:style-name="P947"><text:span text:style-name="T948">2.2</text:span><text:span text:style-name="T949">. Ligos ir motinystės socialiniam draudimui</text:span></text:p>
      <text:p text:style-name="P950"><text:span text:style-name="T951">2.3</text:span><text:span text:style-name="T952">. Draudimui nuo nedarbo</text:span></text:p>
      <text:p text:style-name="P953"><text:span text:style-name="T954">2.4</text:span><text:span text:style-name="T955">. Nelaimingų atsitikimų darbe ir<text:s/></text:span><text:span text:style-name="T956">profesinių ligų socialiniam draudimui</text:span></text:p>
      <text:p text:style-name="P957"><text:span text:style-name="T958">2.5</text:span><text:span text:style-name="T959">. Lėšos, pervedamos į Privalomojo sveikatos draudimo fondą</text:span></text:p>
      <text:p text:style-name="P960">2.6. Lėšos, pervedamos į pensijų fondus;<text:s/></text:p>
      <text:p text:style-name="P961">Papildyta punktu:</text:p>
      <text:p text:style-name="P962"><text:span text:style-name="T963">Nr.<text:s/></text:span><text:a xlink:href="https://www.e-tar.lt/portal/legalAct.html?documentId=TAR.FDBB941B5BE7" office:target-frame-name="_top" xlink:show="replace"><text:span text:style-name="T964">81</text:span></text:a><text:span text:style-name="T965">, 2004-01-27, Žin., 2004, Nr. 18-531 (2004-02-03), i. k. 1041100NUTA00000081</text:span></text:p>
      <text:p text:style-name="Normal"/>
      <text:p text:style-name="P966"><text:span text:style-name="T967">2.7</text:span><text:span text:style-name="T968">. Neatgautinos ir abejotinai atgautinos sumos<text:s/></text:span></text:p>
      <text:p text:style-name="P969">Punkto numeracijos pakeitimas:</text:p>
      <text:p text:style-name="P970"><text:span text:style-name="T971">Nr.<text:s/></text:span><text:a xlink:href="https://www.e-tar.lt/portal/legalAct.html?documentId=TAR.FDBB941B5BE7" office:target-frame-name="_top" xlink:show="replace"><text:span text:style-name="T972">81</text:span></text:a><text:span text:style-name="T973">, 200</text:span><text:span text:style-name="T974">4-01-27, Žin., 2004, Nr. 18-531 (2004-02-03), i. k. 1041100NUTA00000081</text:span></text:p>
      <text:p text:style-name="Normal"/>
      <text:p text:style-name="P975"><text:span text:style-name="T976">2.8</text:span><text:span text:style-name="T977">. Veiklos sąnaudos<text:s/></text:span></text:p>
      <text:p text:style-name="P978">Punkto numeracijos pakeitimas:</text:p>
      <text:p text:style-name="P979"><text:span text:style-name="T980">Nr.<text:s/></text:span><text:a xlink:href="https://www.e-tar.lt/portal/legalAct.html?documentId=TAR.FDBB941B5BE7" office:target-frame-name="_top" xlink:show="replace"><text:span text:style-name="T981">81</text:span></text:a><text:span text:style-name="T982">, 2004-01-27, Žin., 2004, Nr. 18-531<text:s/></text:span><text:span text:style-name="T983">(2004-02-03), i. k. 1041100NUTA00000081</text:span></text:p>
      <text:p text:style-name="Normal"/>
      <text:p text:style-name="P984"><text:span text:style-name="T985">3</text:span><text:span text:style-name="T986">. Grynasis einamųjų metų rezultatas</text:span></text:p>
      <text:p text:style-name="P987"><text:span text:style-name="T988">4</text:span><text:span text:style-name="T989">. Kasos apyvartos lėšos</text:span></text:p>
      <text:p text:style-name="P990"/>
      <text:p text:style-name="P991"><text:span text:style-name="T992">II</text:span><text:span text:style-name="T993">.<text:s/></text:span><text:span text:style-name="T994">PINIGŲ SRAUTŲ KLASIFIKACIJA</text:span></text:p>
      <text:p text:style-name="P995"/>
      <text:p text:style-name="P996"><text:span text:style-name="T997">1</text:span><text:span text:style-name="T998">. Įprastinė veikla</text:span></text:p>
      <text:p text:style-name="P999"><text:span text:style-name="T1000">1.1</text:span><text:span text:style-name="T1001">. Pinigų įplaukos</text:span></text:p>
      <text:p text:style-name="P1002"><text:span text:style-name="T1003">1.2</text:span><text:span text:style-name="T1004">. Pinigų išlaidos</text:span></text:p>
      <text:p text:style-name="P1005"><text:span text:style-name="T1006">2</text:span><text:span text:style-name="T1007">. Investicinė veikla</text:span></text:p>
      <text:p text:style-name="P1008"><text:span text:style-name="T1009">2.1</text:span><text:span text:style-name="T1010">. Išlaidos nematerialiajam turtui įsigyti<text:s/></text:span></text:p>
      <text:p text:style-name="P1011"><text:span text:style-name="T1012">2.2</text:span><text:span text:style-name="T1013">. Įplaukos, gautos pardavus nematerialųjį turtą</text:span></text:p>
      <text:p text:style-name="P1014"><text:span text:style-name="T1015">2.3</text:span><text:span text:style-name="T1016">. Išlaidos ilgalaikiam materialiajam turtui įsigyti<text:s/></text:span></text:p>
      <text:p text:style-name="P1017"><text:span text:style-name="T1018">2.4</text:span><text:span text:style-name="T1019">. Įplaukos, gautos pardavus ilgalaikį materialųjį turtą</text:span></text:p>
      <text:p text:style-name="P1020"><text:span text:style-name="T1021">2.5</text:span><text:span text:style-name="T1022">. Išlaidos akcijoms, obligacijoms, kitiems vertybiniams popieriams įsigyti<text:s/></text:span></text:p>
      <text:p text:style-name="P1023"><text:span text:style-name="T1024">2.6</text:span><text:span text:style-name="T1025">. Įplaukos, gautos pardavus akcijas, obligacijas, kitus vertybinius popierius<text:s/></text:span></text:p>
      <text:p text:style-name="P1026"><text:span text:style-name="T1027">3</text:span><text:span text:style-name="T1028">. Finansinė veikla</text:span></text:p>
      <text:p text:style-name="P1029"><text:span text:style-name="T1030">3.1</text:span><text:span text:style-name="T1031">. Trumpalaikių paskolų pokytis</text:span></text:p>
      <text:p text:style-name="P1032"><text:span text:style-name="T1033">3.2</text:span><text:span text:style-name="T1034">. Ilgalaikių paskolų poky</text:span><text:span text:style-name="T1035">tis</text:span></text:p>
      <text:p text:style-name="P1036"><text:span text:style-name="T1037">3.3</text:span><text:span text:style-name="T1038">. Mokėjimai lizingu</text:span></text:p>
      <text:p text:style-name="P1039"><text:span text:style-name="T1040">4</text:span><text:span text:style-name="T1041">. Grynų pinigų ir jų ekvivalentų pokytis</text:span></text:p>
      <text:p text:style-name="P1042"><text:span text:style-name="T1043">5</text:span><text:span text:style-name="T1044">. Grynų pinigų ir jų ekvivalentų cirkuliacija</text:span></text:p>
      <text:p text:style-name="P1045"><text:span text:style-name="T1046">5.1</text:span><text:span text:style-name="T1047">. Metų pradžioje</text:span></text:p>
      <text:p text:style-name="P1048"><text:span text:style-name="T1049">5.2</text:span><text:span text:style-name="T1050">. Pokytis</text:span></text:p>
      <text:p text:style-name="P1051"><text:span text:style-name="T1052">5.3</text:span><text:span text:style-name="T1053">. Metų pabaigoje</text:span></text:p>
      <text:p text:style-name="P1054"/>
      <text:p text:style-name="P1055"><text:span text:style-name="T1056">III</text:span><text:span text:style-name="T1057">.<text:s/></text:span><text:span text:style-name="T1058">PAPILDOMOS LENTELĖS</text:span></text:p>
      <text:p text:style-name="P1059"/>
      <text:p text:style-name="P1060"><text:span text:style-name="T1061">1</text:span><text:span text:style-name="T1062">. Pajamos</text:span></text:p>
      <text:p text:style-name="P1063"><text:span text:style-name="T1064">1.1</text:span><text:span text:style-name="T1065">.<text:s/></text:span><text:span text:style-name="T1066">Draudėjų privalomosios valstybinio socialinio draudimo įmokos</text:span></text:p>
      <text:p text:style-name="P1067"><text:span text:style-name="T1068">1.1.1</text:span><text:span text:style-name="T1069">. Pensijų socialiniam draudimui</text:span></text:p>
      <text:p text:style-name="P1070"><text:span text:style-name="T1071">1.1.2</text:span><text:span text:style-name="T1072">. Ligos ir motinystės socialiniam draudimui</text:span></text:p>
      <text:p text:style-name="P1073"><text:span text:style-name="T1074">1.1.3</text:span><text:span text:style-name="T1075">. Draudimui nuo nedarbo</text:span></text:p>
      <text:p text:style-name="P1076"><text:span text:style-name="T1077">1.1.4</text:span><text:span text:style-name="T1078">. Nelaimingų atsitikimų darbe ir profesinių ligų socialiniam</text:span><text:span text:style-name="T1079"><text:s/>draudimui</text:span></text:p>
      <text:p text:style-name="P1080"><text:span text:style-name="T1081">1.1.5</text:span><text:span text:style-name="T1082">. Sveikatos draudimui</text:span></text:p>
      <text:p text:style-name="P1083"><text:span text:style-name="T1084">1.1.6</text:span><text:span text:style-name="T1085">. Baziniam pensiniam draudimui valstybės lėšomis<text:s/></text:span></text:p>
      <text:p text:style-name="P1086"><text:span text:style-name="T1087">1.2</text:span><text:span text:style-name="T1088">. Apdraustųjų privalomosios valstybinio socialinio draudimo įmokos</text:span></text:p>
      <text:p text:style-name="P1089"><text:span text:style-name="T1090">1.2.1</text:span><text:span text:style-name="T1091">. Pensijų socialiniam draudimui</text:span></text:p>
      <text:p text:style-name="P1092"><text:span text:style-name="T1093">1.2.2</text:span><text:span text:style-name="T1094">. Ligos ir motinystės socialini</text:span><text:span text:style-name="T1095">am draudimui</text:span></text:p>
      <text:p text:style-name="P1096"><text:span text:style-name="T1097">1.3</text:span><text:span text:style-name="T1098">. Savarankiškai dirbančių asmenų privalomosios valstybinio socialinio draudimo įmokos</text:span></text:p>
      <text:p text:style-name="P1099"><text:span text:style-name="T1100">1.3.1</text:span><text:span text:style-name="T1101">. Bazinio pensinio draudimo<text:s/></text:span></text:p>
      <text:p text:style-name="P1102"><text:span text:style-name="T1103">1.3.2</text:span><text:span text:style-name="T1104">. Papildomos pensijos dalies draudimo<text:s/></text:span></text:p>
      <text:p text:style-name="P1105"><text:span text:style-name="T1106">1.3.3.</text:span><text:span text:style-name="T1107"><text:s/>Neteko galios nuo 2004-02-04</text:span></text:p>
      <text:p text:style-name="P1108">Punkto naikinimas:</text:p>
      <text:p text:style-name="P1109"><text:span text:style-name="T1110">Nr.<text:s/></text:span><text:a xlink:href="https://www.e-tar.lt/portal/legalAct.html?documentId=TAR.FDBB941B5BE7" office:target-frame-name="_top" xlink:show="replace"><text:span text:style-name="T1111">81</text:span></text:a><text:span text:style-name="T1112">, 2004-01-27, Žin. 2004, Nr. 18-531 (2004-02-03), i. k. 1041100NUTA00000081</text:span></text:p>
      <text:p text:style-name="Normal"/>
      <text:p text:style-name="P1113"><text:span text:style-name="T1114">1.5</text:span><text:span text:style-name="T1115">. Baudos, delspinigiai ir kitos pajamos</text:span></text:p>
      <text:p text:style-name="P1116"><text:span text:style-name="T1117">1.5.1</text:span><text:span text:style-name="T1118">. Valstybinis socialinis draudimas<text:s/></text:span></text:p>
      <text:p text:style-name="P1119"><text:span text:style-name="T1120">1.5</text:span><text:span text:style-name="T1121">.2</text:span><text:span text:style-name="T1122">. Privalomasis sveikatos draudimas<text:s/></text:span></text:p>
      <text:p text:style-name="P1123"><text:span text:style-name="T1124">2</text:span><text:span text:style-name="T1125">. Išlaidos</text:span></text:p>
      <text:p text:style-name="P1126"><text:span text:style-name="T1127">2.1</text:span><text:span text:style-name="T1128">. Pensijų socialiniam draudimui<text:s/></text:span></text:p>
      <text:p text:style-name="P1129"><text:span text:style-name="T1130">2.1.1</text:span><text:span text:style-name="T1131">. Senatvės pensijos<text:s/></text:span></text:p>
      <text:p text:style-name="P1132"><text:span text:style-name="T1133">2.1.2</text:span><text:span text:style-name="T1134">. Invalidumo pensijos<text:s/></text:span></text:p>
      <text:p text:style-name="P1135"><text:span text:style-name="T1136">2.1.3</text:span><text:span text:style-name="T1137">. Našlių ir našlaičių (maitintojo netekimo) pensijos<text:s/></text:span></text:p>
      <text:p text:style-name="P1138"><text:span text:style-name="T1139">2.1.4</text:span><text:span text:style-name="T1140">. Ištarnautojo laiko pensi</text:span><text:span text:style-name="T1141">jos<text:s/></text:span></text:p>
      <text:p text:style-name="P1142"><text:span text:style-name="T1143">2.1.5</text:span><text:span text:style-name="T1144">. Kompensacijos už ypatingas darbo sąlygas</text:span></text:p>
      <text:p text:style-name="P1145"><text:span text:style-name="T1146">2.2</text:span><text:span text:style-name="T1147">. Ligos ir motinystės socialiniam draudimui<text:s/></text:span></text:p>
      <text:p text:style-name="P1148"><text:span text:style-name="T1149">2.2.1</text:span><text:span text:style-name="T1150">. Privalomajam valstybiniam socialiniam draudimui<text:s/></text:span></text:p>
      <text:p text:style-name="P1151"><text:span text:style-name="T1152">2.2.1.1</text:span><text:span text:style-name="T1153">. Ligos pašalpos<text:s/></text:span></text:p>
      <text:p text:style-name="P1154"><text:span text:style-name="T1155">2.2.1.2</text:span><text:span text:style-name="T1156">. Motinystės pašalpos</text:span></text:p>
      <text:p text:style-name="P1157"><text:span text:style-name="T1158">2.2.1.3</text:span><text:span text:style-name="T1159">. Motinystės (tėvystės) pašalpos<text:s/></text:span></text:p>
      <text:p text:style-name="P1160"><text:span text:style-name="T1161">2.2.2</text:span><text:span text:style-name="T1162">. Savanoriškajam valstybiniam socialiniam draudimui<text:s/></text:span></text:p>
      <text:p text:style-name="P1163"><text:span text:style-name="T1164">2.2.2.1</text:span><text:span text:style-name="T1165">. Ligos pašalpos<text:s/></text:span></text:p>
      <text:p text:style-name="P1166"><text:span text:style-name="T1167">2.2.2.2</text:span><text:span text:style-name="T1168">. Motinystės pašalpos</text:span></text:p>
      <text:p text:style-name="P1169"><text:span text:style-name="T1170">2.4</text:span><text:span text:style-name="T1171">. Nelaimingų atsitikimų darbe ir profesinių ligų socialiniam draudimui</text:span></text:p>
      <text:p text:style-name="P1172"><text:span text:style-name="T1173">2.4.1</text:span><text:span text:style-name="T1174">. Ligos d</text:span><text:span text:style-name="T1175">ėl nelaimingo atsitikimo darbe arba profesinės ligos pašalpa</text:span></text:p>
      <text:p text:style-name="P1176"><text:span text:style-name="T1177">2.4.2</text:span><text:span text:style-name="T1178">. Netekto darbingumo vienkartinė kompensacija</text:span></text:p>
      <text:p text:style-name="P1179"><text:span text:style-name="T1180">2.4.3</text:span><text:span text:style-name="T1181">. Netekto darbingumo periodinė kompensacija</text:span></text:p>
      <text:p text:style-name="P1182"><text:span text:style-name="T1183">2.4.4</text:span><text:span text:style-name="T1184">. Laidojimo pašalpa apdraustajam žuvus</text:span></text:p>
      <text:p text:style-name="P1185"><text:span text:style-name="T1186">2.4.5</text:span><text:span text:style-name="T1187">. Periodinė draudimo išmoka<text:s/></text:span><text:span text:style-name="T1188">apdraustajam žuvus</text:span></text:p>
      <text:p text:style-name="P1189"><text:span text:style-name="T1190">2.7</text:span><text:span text:style-name="T1191">. Veiklos sąnaudos<text:s/></text:span></text:p>
      <text:p text:style-name="P1192"><text:span text:style-name="T1193">2.7.1</text:span><text:span text:style-name="T1194">. Valstybinio socialinio draudimo fondo įstaigų veiklos sąnaudos</text:span></text:p>
      <text:p text:style-name="P1195"><text:span text:style-name="T1196">2.7.1.1</text:span><text:span text:style-name="T1197">. Darbo užmokestis<text:s/></text:span></text:p>
      <text:p text:style-name="P1198"><text:span text:style-name="T1199">2.7.1.2</text:span><text:span text:style-name="T1200">. Socialinio draudimo įmokos<text:s/></text:span></text:p>
      <text:p text:style-name="P1201"><text:span text:style-name="T1202">2.7.1.3</text:span><text:span text:style-name="T1203">. Prekių ir paslaugų įsigijimo sąnaudos</text:span></text:p>
      <text:p text:style-name="P1204"><text:span text:style-name="T1205">2.7.1.3.1</text:span><text:span text:style-name="T1206">. Pa</text:span><text:span text:style-name="T1207">što paslaugos</text:span></text:p>
      <text:p text:style-name="P1208"><text:span text:style-name="T1209">2.7.1.3.2</text:span><text:span text:style-name="T1210">. Ryšių paslaugos<text:s/></text:span></text:p>
      <text:p text:style-name="P1211"><text:span text:style-name="T1212">2.7.1.3.3</text:span><text:span text:style-name="T1213">. Šildymas<text:s/></text:span></text:p>
      <text:p text:style-name="P1214"><text:span text:style-name="T1215">2.7.1.3.4</text:span><text:span text:style-name="T1216">. Elektros energija<text:s/></text:span></text:p>
      <text:p text:style-name="P1217"><text:span text:style-name="T1218">2.7.1.3.5</text:span><text:span text:style-name="T1219">. Vandentiekis ir kanalizacija bei kitos komunalinės paslaugos</text:span></text:p>
      <text:p text:style-name="P1220"><text:span text:style-name="T1221">2.7.1.3.6</text:span><text:span text:style-name="T1222">. Nuoma</text:span></text:p>
      <text:p text:style-name="P1223"><text:span text:style-name="T1224">2.7.1.3.7</text:span><text:span text:style-name="T1225">. Remontas<text:s/></text:span></text:p>
      <text:p text:style-name="P1226"><text:span text:style-name="T1227">2.7.1.3.8</text:span><text:span text:style-name="T1228">. Transporto<text:s/></text:span><text:span text:style-name="T1229">išlaikymas</text:span></text:p>
      <text:p text:style-name="P1230"><text:span text:style-name="T1231">2.7.1.3.9</text:span><text:span text:style-name="T1232">. Komandiruotės<text:s/></text:span></text:p>
      <text:p text:style-name="P1233"><text:span text:style-name="T1234">2.7.1.3.10</text:span><text:span text:style-name="T1235">. Darbuotojų mokymas ir kvalifikacijos kėlimas<text:s/></text:span></text:p>
      <text:p text:style-name="P1236"><text:span text:style-name="T1237">2.7.1.3.11</text:span><text:span text:style-name="T1238">. Smulkus mažavertis inventorius</text:span></text:p>
      <text:p text:style-name="P1239"><text:span text:style-name="T1240">2.7.1.3.12</text:span><text:span text:style-name="T1241">. Medžiagos<text:s/></text:span></text:p>
      <text:p text:style-name="P1242"><text:span text:style-name="T1243">2.7.1.3.13</text:span><text:span text:style-name="T1244">. Turto draudimas ir įvertinimas<text:s/></text:span></text:p>
      <text:p text:style-name="P1245"><text:span text:style-name="T1246">2.7.1.3.14</text:span><text:span text:style-name="T1247">. Žemės nuomos ir</text:span><text:span text:style-name="T1248"><text:s/>turto mokesčiai</text:span></text:p>
      <text:p text:style-name="P1249"><text:span text:style-name="T1250">2.7.1.3.15</text:span><text:span text:style-name="T1251">. Pensijų, pašalpų ir kompensacijų mokėjimo sąnaudos</text:span></text:p>
      <text:p text:style-name="P1252"><text:span text:style-name="T1253">2.7.1.3.16</text:span><text:span text:style-name="T1254">. Tarptautinis bendradarbiavimas<text:s/></text:span></text:p>
      <text:p text:style-name="P1255"><text:span text:style-name="T1256">2.7.1.3.17</text:span><text:span text:style-name="T1257">. Audito, teisinės ir kitos konsultacinės paslaugos</text:span></text:p>
      <text:p text:style-name="P1258"><text:span text:style-name="T1259">2.7.1.3.18</text:span><text:span text:style-name="T1260">. Kompiuterinės technikos palaikymas ir apta</text:span><text:span text:style-name="T1261">rnavimas<text:s/></text:span></text:p>
      <text:p text:style-name="P1262"><text:span text:style-name="T1263">2.7.1.3.19</text:span><text:span text:style-name="T1264">. Programinės įrangos priežiūra ir diegimas</text:span></text:p>
      <text:p text:style-name="P1265"><text:span text:style-name="T1266">2.7.1.3.20</text:span><text:span text:style-name="T1267">. Dokumentų ir blankų gamyba<text:s/></text:span></text:p>
      <text:p text:style-name="P1268"><text:span text:style-name="T1269">2.7.1.3.21</text:span><text:span text:style-name="T1270">. Kitos sąnaudos</text:span></text:p>
      <text:p text:style-name="P1271">2.7.2. Ilgalaikio turto nusidėvėjimas ir amortizacija<text:s/></text:p>
      <text:p text:style-name="P1272">Punkto pakeitimai:</text:p>
      <text:p text:style-name="P1273"><text:span text:style-name="T1274">Nr.<text:s/></text:span><text:a xlink:href="https://www.e-tar.lt/portal/legalAct.html?documentId=TAR.FDBB941B5BE7" office:target-frame-name="_top" xlink:show="replace"><text:span text:style-name="T1275">81</text:span></text:a><text:span text:style-name="T1276">, 2004-01-27, Žin., 2004, Nr. 18-531 (2004-02-03), i. k. 1041100NUTA00000081</text:span></text:p>
      <text:p text:style-name="Normal"/>
      <text:p text:style-name="P1277"><text:span text:style-name="T1278">2.7.3</text:span><text:span text:style-name="T1279">. Kitos Valstybinio socialinio draudimo fondo veiklos sąnaudos</text:span></text:p>
      <text:p text:style-name="P1280"><text:span text:style-name="T1281">______________</text:span></text:p>
      <text:p text:style-name="P1282"/>
      <text:soft-page-break/>
      <text:p text:style-name="P1283">Lietuvos Respublikos valstybinio</text:p>
      <text:p text:style-name="P1291">socialinio draudimo fondo<text:s/></text:p>
      <text:p text:style-name="P1292">biudžeto sudarymo ir vykdymo<text:s/></text:p>
      <text:p text:style-name="P1293">taisyklių<text:s/></text:p>
      <text:p text:style-name="P1294"><text:span text:style-name="T1295">2</text:span><text:span text:style-name="T1296"><text:s/>priedas</text:span></text:p>
      <text:p text:style-name="P1297"/>
      <text:p text:style-name="P1298"><text:span text:style-name="T1299">VALSTYBINIO SOCIALINIO DRAUDIMO FONDO BALANSO, PAJAMŲ IR IŠLAIDŲ,</text:span></text:p>
      <text:p text:style-name="P1300">PINIGŲ SRAUTŲ ATASKAITŲ STRUKTŪRA IR PAGRINDINIAI APSKAITOS</text:p>
      <text:p text:style-name="P1301"><text:span text:style-name="T1302">PRINCIPAI</text:span></text:p>
      <text:p text:style-name="P1303"/>
      <text:p text:style-name="P1304"><text:span text:style-name="T1305">I</text:span><text:span text:style-name="T1306">.<text:s/></text:span><text:span text:style-name="T1307">BALANSO ATASKAITOS STRUKTŪRA</text:span></text:p>
      <text:p text:style-name="P1308"/>
      <text:p text:style-name="P1309"><text:span text:style-name="T1310">1</text:span><text:span text:style-name="T1311">. Turtas</text:span></text:p>
      <text:p text:style-name="P1312"><text:span text:style-name="T1313">1.1</text:span><text:span text:style-name="T1314">. Trumpalaikis turtas</text:span></text:p>
      <text:p text:style-name="P1315"><text:span text:style-name="T1316">1.1.1</text:span><text:span text:style-name="T1317">. Gryni pinigai ir indėliai</text:span></text:p>
      <text:p text:style-name="P1318"><text:span text:style-name="T1319">1.1.2</text:span><text:span text:style-name="T1320">. Gautinos įmokos, baudos ir delspinigiai</text:span></text:p>
      <text:p text:style-name="P1321"><text:span text:style-name="T1322">1.1.3</text:span><text:span text:style-name="T1323">. Gautinos sumos ir išankstinis apmokėjimas</text:span></text:p>
      <text:p text:style-name="P1324"><text:span text:style-name="T1325">1.1.4</text:span><text:span text:style-name="T1326">.<text:s/></text:span><text:span text:style-name="T1327">Investicijos</text:span></text:p>
      <text:p text:style-name="P1328"><text:span text:style-name="T1329">1.2</text:span><text:span text:style-name="T1330">. Ilgalaikis turtas</text:span></text:p>
      <text:p text:style-name="P1331"><text:span text:style-name="T1332">1.2.1</text:span><text:span text:style-name="T1333">. Gautinos įmokos, baudos ir delspinigiai</text:span></text:p>
      <text:p text:style-name="P1334"><text:span text:style-name="T1335">1.2.2</text:span><text:span text:style-name="T1336">. Investicijos</text:span></text:p>
      <text:p text:style-name="P1337"><text:span text:style-name="T1338">1.2.3</text:span><text:span text:style-name="T1339">. Nematerialusis turtas</text:span></text:p>
      <text:p text:style-name="P1340"><text:span text:style-name="T1341">1.2.4</text:span><text:span text:style-name="T1342">. Ilgalaikis materialusis turtas</text:span></text:p>
      <text:p text:style-name="P1343"><text:span text:style-name="T1344">1.2.5</text:span><text:span text:style-name="T1345">. Nebaigta statyba</text:span></text:p>
      <text:p text:style-name="P1346"><text:span text:style-name="T1347">2</text:span><text:span text:style-name="T1348">. Įsipareigojimai ir rezervai</text:span></text:p>
      <text:p text:style-name="P1349"><text:span text:style-name="T1350">2.1</text:span><text:span text:style-name="T1351">. Trumpalaikiai įsipareigojimai</text:span></text:p>
      <text:p text:style-name="P1352"><text:span text:style-name="T1353">2.1.1</text:span><text:span text:style-name="T1354">. Mokėtinos valstybinio socialinio draudimo išmokos</text:span></text:p>
      <text:p text:style-name="P1355"><text:span text:style-name="T1356">2.1.2</text:span><text:span text:style-name="T1357">. Mokėtinos sumos ir sukauptos sąnaudos</text:span></text:p>
      <text:p text:style-name="P1358"><text:span text:style-name="T1359">2.1.3</text:span><text:span text:style-name="T1360">. Paskolos</text:span></text:p>
      <text:p text:style-name="P1361"><text:span text:style-name="T1362">2.2</text:span><text:span text:style-name="T1363">. Ilgalaikiai įsipareigojimai</text:span></text:p>
      <text:p text:style-name="P1364"><text:span text:style-name="T1365">2.2.1</text:span><text:span text:style-name="T1366">. Mokėtinos valstybinio socialinio draudimo<text:s/></text:span><text:span text:style-name="T1367">išmokos</text:span></text:p>
      <text:p text:style-name="P1368"><text:span text:style-name="T1369">2.2.2</text:span><text:span text:style-name="T1370">. Paskolos</text:span></text:p>
      <text:p text:style-name="P1371"><text:span text:style-name="T1372">2.2.3</text:span><text:span text:style-name="T1373">. Kitos ilgalaikės skolos</text:span></text:p>
      <text:p text:style-name="P1374"><text:span text:style-name="T1375">2.3</text:span><text:span text:style-name="T1376">. Rezervai</text:span></text:p>
      <text:p text:style-name="P1377"><text:span text:style-name="T1378">2.3.1</text:span><text:span text:style-name="T1379">. Valstybinio socialinio draudimo fondo rezervas</text:span></text:p>
      <text:p text:style-name="P1380"><text:span text:style-name="T1381">2.3.2</text:span><text:span text:style-name="T1382">. Perkainojimo rezervas</text:span></text:p>
      <text:p text:style-name="P1383"><text:span text:style-name="T1384">2.3.3</text:span><text:span text:style-name="T1385">. Einamųjų metų rezervas</text:span></text:p>
      <text:p text:style-name="P1386"/>
      <text:p text:style-name="P1387"><text:span text:style-name="T1388">II</text:span><text:span text:style-name="T1389">.<text:s/></text:span><text:span text:style-name="T1390">PAJAMŲ IR IŠLAIDŲ ATASKAITOS<text:s/></text:span><text:span text:style-name="T1391">STRUKTŪRA</text:span></text:p>
      <text:p text:style-name="P1392"/>
      <text:p text:style-name="P1393"><text:span text:style-name="T1394">1</text:span><text:span text:style-name="T1395">. Pajamos</text:span></text:p>
      <text:p text:style-name="P1396"><text:span text:style-name="T1397">1.1</text:span><text:span text:style-name="T1398">. Draudėjų privalomosios valstybinio socialinio draudimo įmokos</text:span></text:p>
      <text:p text:style-name="P1399"><text:span text:style-name="T1400">1.2</text:span><text:span text:style-name="T1401">. Apdraustųjų privalomosios valstybinio socialinio draudimo įmokos</text:span></text:p>
      <text:p text:style-name="P1402"><text:span text:style-name="T1403">1.3</text:span><text:span text:style-name="T1404">. Savarankiškai dirbančių asmenų privalomosios</text:span></text:p>
      <text:p text:style-name="P1405"><text:span text:style-name="T1406">valstybinio socialinio draudimo į</text:span><text:span text:style-name="T1407">mokos</text:span></text:p>
      <text:p text:style-name="P1408"><text:span text:style-name="T1409">1.4</text:span><text:span text:style-name="T1410">. Valstybinio savanoriškojo socialinio draudimo įmokos</text:span></text:p>
      <text:p text:style-name="P1411"><text:span text:style-name="T1412">1.5</text:span><text:span text:style-name="T1413">. Baudos, delspinigiai ir kitos pajamos</text:span></text:p>
      <text:p text:style-name="P1414"><text:span text:style-name="T1415">1.6</text:span><text:span text:style-name="T1416">. Asignavimai iš Lietuvos Respublikos valstybės biudžeto<text:s/></text:span></text:p>
      <text:p text:style-name="P1417"><text:span text:style-name="T1418">1.7</text:span><text:span text:style-name="T1419">. Atgautos į ankstesnių metų išlaidas iškeltos abejotinai atgautinos<text:s/></text:span><text:span text:style-name="T1420">sumos</text:span></text:p>
      <text:p text:style-name="P1421"><text:span text:style-name="T1422">1.8</text:span><text:span text:style-name="T1423">. Veiklos pajamos ir iš turimo kapitalo gaunamos pajamos</text:span></text:p>
      <text:p text:style-name="P1424"><text:span text:style-name="T1425">2</text:span><text:span text:style-name="T1426">. Išlaidos<text:s/></text:span></text:p>
      <text:p text:style-name="P1427"><text:span text:style-name="T1428">2.1</text:span><text:span text:style-name="T1429">. Pensijų socialiniam draudimui<text:s/></text:span></text:p>
      <text:p text:style-name="P1430"><text:span text:style-name="T1431">2.2</text:span><text:span text:style-name="T1432">. Ligos ir motinystės socialiniam draudimui</text:span></text:p>
      <text:p text:style-name="P1433"><text:span text:style-name="T1434">2.3</text:span><text:span text:style-name="T1435">. Draudimui nuo nedarbo</text:span></text:p>
      <text:p text:style-name="P1436"><text:span text:style-name="T1437">2.4</text:span><text:span text:style-name="T1438">. Nelaimingų atsitikimų darbe ir profesi</text:span><text:span text:style-name="T1439">nių ligų socialiniam draudimui</text:span></text:p>
      <text:p text:style-name="P1440"><text:span text:style-name="T1441">2.5</text:span><text:span text:style-name="T1442">. Lėšos, pervedamos į Privalomojo sveikatos draudimo fondą</text:span></text:p>
      <text:p text:style-name="P1443">2.6. Lėšos, pervedamos į pensijų fondus<text:s/></text:p>
      <text:p text:style-name="P1444">Papildyta punktu:</text:p>
      <text:p text:style-name="P1445"><text:span text:style-name="T1446">Nr.<text:s/></text:span><text:a xlink:href="https://www.e-tar.lt/portal/legalAct.html?documentId=TAR.FDBB941B5BE7" office:target-frame-name="_top" xlink:show="replace"><text:span text:style-name="T1447">81</text:span></text:a><text:span text:style-name="T1448">,<text:s/></text:span><text:span text:style-name="T1449">2004-01-27, Žin., 2004, Nr. 18-531 (2004-02-03), i. k. 1041100NUTA00000081</text:span></text:p>
      <text:p text:style-name="Normal"/>
      <text:p text:style-name="P1450"><text:span text:style-name="T1451">2.7</text:span><text:span text:style-name="T1452">. Neatgautinos ir abejotinai atgautinos sumos<text:s/></text:span></text:p>
      <text:p text:style-name="P1453">Punkto numeracijos pakeitimas:</text:p>
      <text:p text:style-name="P1454"><text:span text:style-name="T1455">Nr.<text:s/></text:span><text:a xlink:href="https://www.e-tar.lt/portal/legalAct.html?documentId=TAR.FDBB941B5BE7" office:target-frame-name="_top" xlink:show="replace"><text:span text:style-name="T1456">81</text:span></text:a><text:span text:style-name="T1457">, 2004-</text:span><text:span text:style-name="T1458">01-27, Žin., 2004, Nr. 18-531 (2004-02-03), i. k. 1041100NUTA00000081</text:span></text:p>
      <text:p text:style-name="Normal"/>
      <text:p text:style-name="P1459"><text:span text:style-name="T1460">2.8</text:span><text:span text:style-name="T1461">. Veiklos sąnaudos<text:s/></text:span></text:p>
      <text:p text:style-name="P1462">Punkto numeracijos pakeitimas:</text:p>
      <text:p text:style-name="P1463"><text:span text:style-name="T1464">Nr.<text:s/></text:span><text:a xlink:href="https://www.e-tar.lt/portal/legalAct.html?documentId=TAR.FDBB941B5BE7" office:target-frame-name="_top" xlink:show="replace"><text:span text:style-name="T1465">81</text:span></text:a><text:span text:style-name="T1466">, 2004-01-27, Žin., 2004, Nr. 18-531 (2</text:span><text:span text:style-name="T1467">004-02-03), i. k. 1041100NUTA00000081</text:span></text:p>
      <text:p text:style-name="Normal"/>
      <text:p text:style-name="P1468"><text:span text:style-name="T1469">3</text:span><text:span text:style-name="T1470">. Grynasis einamųjų metų rezultatas</text:span></text:p>
      <text:p text:style-name="P1471"/>
      <text:p text:style-name="P1472"><text:span text:style-name="T1473">III</text:span><text:span text:style-name="T1474">.<text:s/></text:span><text:span text:style-name="T1475">PINIGŲ SRAUTŲ ATASKAITOS STRUKTŪRA</text:span></text:p>
      <text:p text:style-name="P1476"/>
      <text:p text:style-name="P1477"><text:span text:style-name="T1478">1</text:span><text:span text:style-name="T1479">. Įprastinė veikla</text:span></text:p>
      <text:p text:style-name="P1480"><text:span text:style-name="T1481">1.1</text:span><text:span text:style-name="T1482">. Pinigų įplaukos</text:span></text:p>
      <text:p text:style-name="P1483"><text:span text:style-name="T1484">1.2</text:span><text:span text:style-name="T1485">. Pinigų išlaidos</text:span></text:p>
      <text:p text:style-name="P1486"><text:span text:style-name="T1487">2</text:span><text:span text:style-name="T1488">. Investicinė veikla</text:span></text:p>
      <text:p text:style-name="P1489"><text:span text:style-name="T1490">2.1</text:span><text:span text:style-name="T1491">. Išlaidos nematerialiajam turtui įsigyti<text:s/></text:span></text:p>
      <text:p text:style-name="P1492"><text:span text:style-name="T1493">2.2</text:span><text:span text:style-name="T1494">. Įplaukos, gautos pardavus nematerialųjį turtą</text:span></text:p>
      <text:p text:style-name="P1495"><text:span text:style-name="T1496">2.3</text:span><text:span text:style-name="T1497">. Išlaidos ilgalaikiam materialiajam turtui įsigyti<text:s/></text:span></text:p>
      <text:p text:style-name="P1498"><text:span text:style-name="T1499">2.4</text:span><text:span text:style-name="T1500">. Įplaukos, gautos pardavus ilgalaikį materialųjį turtą</text:span></text:p>
      <text:p text:style-name="P1501"><text:span text:style-name="T1502">2.5</text:span><text:span text:style-name="T1503">. Išlaidos akcijoms, obligac</text:span><text:span text:style-name="T1504">ijoms, kitiems vertybiniams popieriams įsigyti<text:s/></text:span></text:p>
      <text:p text:style-name="P1505"><text:span text:style-name="T1506">2.6</text:span><text:span text:style-name="T1507">. Įplaukos, gautos pardavus akcijas, obligacijas, kitus vertybinius popierius<text:s/></text:span></text:p>
      <text:p text:style-name="P1508"><text:span text:style-name="T1509">3</text:span><text:span text:style-name="T1510">. Finansinė veikla</text:span></text:p>
      <text:p text:style-name="P1511"><text:span text:style-name="T1512">3.1</text:span><text:span text:style-name="T1513">. Trumpalaikių paskolų pokytis</text:span></text:p>
      <text:p text:style-name="P1514"><text:span text:style-name="T1515">3.2</text:span><text:span text:style-name="T1516">. Ilgalaikių paskolų pokytis</text:span></text:p>
      <text:p text:style-name="P1517"><text:span text:style-name="T1518">3.3</text:span><text:span text:style-name="T1519">. Mokėjimai lizin</text:span><text:span text:style-name="T1520">gu</text:span></text:p>
      <text:p text:style-name="P1521"><text:span text:style-name="T1522">4</text:span><text:span text:style-name="T1523">. Grynų pinigų ir jų ekvivalentų pokytis</text:span></text:p>
      <text:p text:style-name="P1524"><text:span text:style-name="T1525">5</text:span><text:span text:style-name="T1526">. Grynų pinigų ir jų ekvivalentų cirkuliacija</text:span></text:p>
      <text:p text:style-name="P1527"><text:span text:style-name="T1528">5.1</text:span><text:span text:style-name="T1529">. Metų pradžioje</text:span></text:p>
      <text:p text:style-name="P1530"><text:span text:style-name="T1531">5.2</text:span><text:span text:style-name="T1532">. Pokytis</text:span></text:p>
      <text:p text:style-name="P1533"><text:span text:style-name="T1534">5.3</text:span><text:span text:style-name="T1535">. Metų pabaigoje</text:span></text:p>
      <text:p text:style-name="P1536"/>
      <text:p text:style-name="P1537"><text:span text:style-name="T1538">IV</text:span><text:span text:style-name="T1539">.<text:s/></text:span><text:span text:style-name="T1540">PAGRINDINIŲ BALANSO ATASKAITOS STRAIPSNIŲ PAAIŠKINIMAS</text:span></text:p>
      <text:p text:style-name="P1541"/>
      <text:p text:style-name="P1542"><text:span text:style-name="T1543">1.1.1</text:span><text:span text:style-name="T1544">. Gryni<text:s/></text:span><text:span text:style-name="T1545">pinigai ir indėliai</text:span></text:p>
      <text:p text:style-name="P1546"><text:span text:style-name="T1547">Šiame straipsnyje apskaitomi visi Valstybinio socialinio draudimo fondo valdybos ir Valstybinio socialinio draudimo fondo įstaigų piniginiai likučiai Lietuvos Respublikos kredito įstaigų sąskaitose ir kasose, pinigų ekvivalentiniai ir t</text:span><text:span text:style-name="T1548">rumpalaikiai indėliai, sumažinti neatgautinomis ir abejotinai atgautinomis sumomis, apskaitytomis Lietuvos Respublikos kredito įstaigų sąskaitose ir kaip indėliai (išskyrus esančias Valstybinio socialinio draudimo fondo įstaigų veiklos sąskaitose).</text:span></text:p>
      <text:p text:style-name="P1549"><text:span text:style-name="T1550">1.1.2</text:span><text:span text:style-name="T1551">. Gautinos įmokos, baudos ir delspinigiai</text:span></text:p>
      <text:p text:style-name="P1552"><text:span text:style-name="T1553">Šiame straipsnyje apskaitomos Valstybinio socialinio draudimo fondo gautinos įmokos, baudos, delspinigiai, kitos su valstybiniu socialiniu draudimu susijusios gautinos sumos, kurių<text:s/></text:span><text:soft-page-break/><text:span text:style-name="T1554">mokėjimo laikas – 12 mėnesių la</text:span><text:span text:style-name="T1555">ikotarpis. Gautinos įmokos, baudos ir delspinigiai sumažinami įvertintomis neatgautinomis ir abejotinai atgautinomis sumomis.</text:span></text:p>
      <text:p text:style-name="P1556"><text:span text:style-name="T1557">1.1.3</text:span><text:span text:style-name="T1558">. Gautinos sumos ir išankstinis apmokėjimas</text:span></text:p>
      <text:p text:style-name="P1559"><text:span text:style-name="T1560">Šiame straipsnyje apskaitomos kitos Valstybinio socialinio draudimo fondo gau</text:span><text:span text:style-name="T1561">tinos sumos, nesusijusios su valstybiniu socialiniu draudimu, išankstinis apmokėjimas ir sukauptos pajamos, sumažinti neatgautinomis ir abejotinai atgautinomis sumomis.</text:span></text:p>
      <text:p text:style-name="P1562"><text:span text:style-name="T1563">1.1.4</text:span><text:span text:style-name="T1564">. Investicijos</text:span></text:p>
      <text:p text:style-name="P1565"><text:span text:style-name="T1566">Šiame straipsnyje apskaitomos Valstybinio socialinio draudimo<text:s/></text:span><text:span text:style-name="T1567">fondo trumpalaikės investicijos mažesne – įsigijimo arba rinkos – verte.</text:span></text:p>
      <text:p text:style-name="P1568"><text:span text:style-name="T1569">1.2.1</text:span><text:span text:style-name="T1570">. Gautinos įmokos, baudos ir delspinigiai</text:span></text:p>
      <text:p text:style-name="P1571"><text:span text:style-name="T1572">Šiame straipsnyje apskaitomos valstybinio socialinio draudimo įmokos, baudos, delspinigiai, kitos su valstybiniu socialiniu draudimu</text:span><text:span text:style-name="T1573"><text:s/>susijusios sumos, kurių mokėjimo laikas – vėliau kaip po 12 mėnesių. Gautinos įmokos, baudos ir delspinigiai sumažinami įvertintomis neatgautinomis ir abejotinai atgautinomis sumomis.</text:span></text:p>
      <text:p text:style-name="P1574"><text:span text:style-name="T1575">1.2.2</text:span><text:span text:style-name="T1576">. Investicijos</text:span></text:p>
      <text:p text:style-name="P1577"><text:span text:style-name="T1578">Šiame straipsnyje apskaitomos Valstybinio socia</text:span><text:span text:style-name="T1579">linio draudimo fondo ilgalaikės investicijos įsigijimo verte, sumažinta ne laikinu investicijų vertės sumažėjimu, kuris nustatomas kiekvienai individualiai investicijai.</text:span></text:p>
      <text:p text:style-name="P1580"><text:span text:style-name="T1581">1.2.3</text:span><text:span text:style-name="T1582">. Nematerialusis turtas</text:span></text:p>
      <text:p text:style-name="P1583"><text:span text:style-name="T1584">Šiame straipsnyje apskaitomas Valstybinio socialinio<text:s/></text:span><text:span text:style-name="T1585">draudimo fondui priklausantis nematerialusis ilgalaikis turtas likutine verte.</text:span></text:p>
      <text:p text:style-name="P1586"><text:span text:style-name="T1587">1.2.4</text:span><text:span text:style-name="T1588">. Ilgalaikis materialusis turtas</text:span></text:p>
      <text:p text:style-name="P1589"><text:span text:style-name="T1590">Šiame straipsnyje apskaitomas Valstybinio socialinio draudimo fondui priklausantis ilgalaikis materialusis turtas likutine arba perkain</text:span><text:span text:style-name="T1591">ota verte.</text:span></text:p>
      <text:p text:style-name="P1592"><text:span text:style-name="T1593">1.2.5</text:span><text:span text:style-name="T1594">. Nebaigta statyba</text:span></text:p>
      <text:p text:style-name="P1595"><text:span text:style-name="T1596">Šiame straipsnyje apskaitomas Valstybinio socialinio draudimo fondui priklausantis neužbaigtas materialusis turtas likutine arba perkainota verte.</text:span></text:p>
      <text:p text:style-name="P1597"><text:span text:style-name="T1598">2.1.1</text:span><text:span text:style-name="T1599">. Mokėtinos valstybinio socialinio draudimo išmokos</text:span></text:p>
      <text:p text:style-name="P1600"><text:span text:style-name="T1601">Šiame str</text:span><text:span text:style-name="T1602">aipsnyje apskaitomi Valstybinio socialinio draudimo fondo įsipareigojimai, susiję su valstybinio socialinio draudimo išmokomis, kurių mokėjimo laikas – 12 mėnesių laikotarpis.</text:span></text:p>
      <text:p text:style-name="P1603"><text:span text:style-name="T1604">2.1.2</text:span><text:span text:style-name="T1605">. Mokėtinos sumos ir sukauptos sąnaudos</text:span></text:p>
      <text:p text:style-name="P1606"><text:span text:style-name="T1607">Šiame straipsnyje apskaitomi Va</text:span><text:span text:style-name="T1608">lstybinio socialinio draudimo fondo trumpalaikiai įsiskolinimai ir sukauptos sąnaudos, nesusiję su valstybinio socialinio draudimo išmokomis.</text:span></text:p>
      <text:p text:style-name="P1609"><text:span text:style-name="T1610">2.1.3</text:span><text:span text:style-name="T1611">. Paskolos</text:span></text:p>
      <text:p text:style-name="P1612"><text:span text:style-name="T1613">Šiame straipsnyje apskaitomos Valstybinio socialinio draudimo fondo išmokoms paimtos paskolos,</text:span><text:span text:style-name="T1614"><text:s/>kurių grąžinimo laikas – 12 mėnesių laikotarpis.</text:span></text:p>
      <text:p text:style-name="P1615"><text:span text:style-name="T1616">2.2.1</text:span><text:span text:style-name="T1617">. Mokėtinos valstybinio socialinio draudimo išmokos</text:span></text:p>
      <text:p text:style-name="P1618"><text:span text:style-name="T1619">Šiame straipsnyje apskaitomi Valstybinio socialinio draudimo fondo įsipareigojimai, susiję su valstybinio socialinio draudimo išmokomis, kurių<text:s/></text:span><text:span text:style-name="T1620">mokėjimo laikas – ne vėliau kaip po 12 mėnesių.</text:span></text:p>
      <text:p text:style-name="P1621"><text:span text:style-name="T1622">2.2.2</text:span><text:span text:style-name="T1623">. Paskolos</text:span></text:p>
      <text:p text:style-name="P1624"><text:span text:style-name="T1625">Šiame straipsnyje apskaitomos Valstybinio socialinio draudimo fondo išmokoms paimtos paskolos, kurių grąžinimo laikas – vėliau kaip po 12 mėnesių.</text:span></text:p>
      <text:p text:style-name="P1626"><text:span text:style-name="T1627">2.2.3</text:span><text:span text:style-name="T1628">. Kitos ilgalaikės skolos</text:span></text:p>
      <text:p text:style-name="P1629">Šiame<text:s/>straipsnyje apskaitomos kitos Valstybinio socialinio draudimo fondo ilgalaikės skolos, neapskaitytos 2.2.1 ir 2.2.2 straipsniuose.</text:p>
      <text:p text:style-name="P1630"/>
      <text:p text:style-name="P1631"><text:span text:style-name="T1632">V</text:span><text:span text:style-name="T1633">. PAGRINDINIŲ PAJAMŲ IR IŠLAIDŲ ATASKAITOS STRAIPSNIŲ</text:span></text:p>
      <text:p text:style-name="P1634"><text:span text:style-name="T1635">PAAIŠKINIMAS</text:span></text:p>
      <text:p text:style-name="P1636"/>
      <text:p text:style-name="P1637">1.1. Draudėjų privalomosios valstybinio socialinio draudimo įmokos</text:p>
      <text:p text:style-name="P1638">Šiame straipsnyje nurodomos į fondo biudžetą mokamos už apdraustuosius įmonių, įstaigų, organizacijų ir fizinių asmenų apskaičiuotos valstybinio socialinio draudimo įmokos, kurios pagal Lietuvos Respublikos Seimo nustatytus įmokų<text:s/>tarifus skaičiuojamos nuo atlyginimo už darbą.</text:p>
      <text:p text:style-name="P1639">Šiame straipsnyje nurodomos ir Valstybės saugumo departamento, Vidaus reikalų ministerijos, Krašto apsaugos ministerijos, Teisingumo ministerijos, Specialiųjų tyrimų tarnybos mokamos už Valstybės saugumo departamento sistemos pareigūnus, Vidaus reikalų ministerijos, policijos, Valstybės sienos apsaugos tarnybos, kitų vidaus reikalų įstaigų pareigūnus, vidaus tarnybos dalinių karininkus, liktinės tarnybos puskarininkius ir karius, profesinės karo tarnybos karius<text:s/>ir Antrojo operatyvinių tarnybų departamento prie Krašto apsaugos ministerijos civilinę krašto apsaugos tarnybą atliekančius statutinius tarnautojus, Specialiųjų tyrimų tarnybos ir Kalėjimų departamento prie Teisingumo ministerijos ir jam pavaldžių įstaigų ir valstybės įmonių pareigūnus valstybinio socialinio draudimo įmokos, kurios pagal Lietuvos Respublikos Seimo nustatytus įmokų tarifus pensijų socialiniam draudimui skaičiuojamos nuo atlyginimo už tarnybą, taip pat įmokos už asmenis, privalomai draudžiamus valstybės lėšomis</text:p>
      <text:p text:style-name="P1640">Punkto pakeitimai:</text:p>
      <text:p text:style-name="P1641"><text:span text:style-name="T1642">Nr.<text:s/></text:span><text:a xlink:href="https://www.e-tar.lt/portal/legalAct.html?documentId=TAR.FDBB941B5BE7" office:target-frame-name="_top" xlink:show="replace"><text:span text:style-name="T1643">81</text:span></text:a><text:span text:style-name="T1644">, 2004-01-27, Žin., 2004, Nr. 18-531 (2004-02-03), i. k. 1041100NUTA00000081</text:span></text:p>
      <text:p text:style-name="Normal"/>
      <text:p text:style-name="P1645">1.2. Apdraustųjų privalomosios valstybinio socialinio draudimo įmokos</text:p>
      <text:p text:style-name="P1646">Šiame straipsnyje nurodomos apskaičiuotos valstybinio socialinio draudimo įmokos, kurias į fondo biudžetą moka apdraustieji darbuotojai, Valstybės saugumo departamento sistemos pareigūnai, Vidaus reikalų ministerijos, policijos, Valstybės sienos apsaugos tarnybos, kitų vidaus reikalų įstaigų pareigūnai, vidaus tarnybos dalinių karininkai, liktinės tarnybos puskarininkiai ir kariai, profesinės karo tarnybos kariai ir Antrojo operatyvinių tarnybų departamento prie Krašto apsaugos ministerijos civilinę krašto apsaugos tarnybą atliekantys statutiniai tarnautojai, Specialiųjų tyrimų tarnybos ir Kalėjimų departamento prie Teisingumo ministerijos ir jam pavaldžių įstaigų ir valstybės įmonių pareigūnai pagal Lietuvos Respublikos Seimo nustatytus įmokų tarifus nuo atlyginimo už darbą (tarnybą).<text:s/></text:p>
      <text:p text:style-name="P1647">Punkto pakeitimai:</text:p>
      <text:p text:style-name="P1648"><text:span text:style-name="T1649">Nr.<text:s/></text:span><text:a xlink:href="https://www.e-tar.lt/portal/legalAct.html?documentId=TAR.FDBB941B5BE7" office:target-frame-name="_top" xlink:show="replace"><text:span text:style-name="T1650">81</text:span></text:a><text:span text:style-name="T1651">, 2004-01-27, Žin., 2004, Nr. 18-531 (2004-02-03), i. k. 1041100NUTA00000081</text:span></text:p>
      <text:p text:style-name="Normal"/>
      <text:p text:style-name="P1652"><text:span text:style-name="T1653">1.3</text:span><text:span text:style-name="T1654">.<text:s/></text:span><text:span text:style-name="T1655">Savarankiškai dirbančių asmenų privalomosios valstybinio socialinio draudimo įmokos</text:span></text:p>
      <text:p text:style-name="P1656"><text:span text:style-name="T1657">Šiame straipsnyje nurodomos apskaičiuotos valstybinio socialinio draudimo įmokos, kurias į fondo biudžetą moka savarankiškai dirbantys asmenys pagal Lietuvos Respublikos Se</text:span><text:span text:style-name="T1658">imo nustatytus įmokų tarifus.</text:span></text:p>
      <text:p text:style-name="P1659"><text:span text:style-name="T1660">1.4</text:span><text:span text:style-name="T1661">. Valstybinio savanoriškojo socialinio draudimo įmokos</text:span></text:p>
      <text:p text:style-name="P1662"><text:span text:style-name="T1663">Šiame straipsnyje apskaitomos valstybinio savanoriškojo socialinio draudimo apskaičiuotos įmokos.</text:span></text:p>
      <text:p text:style-name="P1664"><text:span text:style-name="T1665">1.5</text:span><text:span text:style-name="T1666">. Baudos, delspinigiai ir kitos pajamos</text:span></text:p>
      <text:p text:style-name="P1667"><text:span text:style-name="T1668">Šiame straipsnyje a</text:span><text:span text:style-name="T1669">pskaitomos apskaičiuotos baudos, delspinigiai ir kitos lėšos, susijusios su valstybinio socialinio draudimo sankcijų taikymu.</text:span></text:p>
      <text:p text:style-name="P1670"><text:span text:style-name="T1671">1.6</text:span><text:span text:style-name="T1672">. Asignavimai iš Lietuvos Respublikos valstybės biudžeto<text:s/></text:span></text:p>
      <text:p text:style-name="P1673"><text:span text:style-name="T1674">Šiame straipsnyje apskaitomi Lietuvos Respublikos valstybės biudž</text:span><text:span text:style-name="T1675">eto asignavimai.</text:span></text:p>
      <text:p text:style-name="P1676"><text:span text:style-name="T1677">1.7</text:span><text:span text:style-name="T1678">. Atgautos į ankstesnių metų išlaidas iškeltos abejotinai atgautinos sumos</text:span></text:p>
      <text:p text:style-name="P1679"><text:span text:style-name="T1680">Šiame straipsnyje apskaitomos atgautos į ankstesnių metų išlaidas iškeltos abejotinai atgautinos sumos.</text:span></text:p>
      <text:p text:style-name="P1681"><text:span text:style-name="T1682">1.8</text:span><text:span text:style-name="T1683">. Veiklos pajamos ir iš turimo kapitalo gaunam</text:span><text:span text:style-name="T1684">os pajamos</text:span></text:p>
      <text:p text:style-name="P1685">Šiame straipsnyje apskaitomos fondo biudžeto pajamos – palūkanos, dividendai, skirtumas tarp ilgalaikio turto likutinės, investicijų (vertybinių popierių) nominalios vertės ir pardavimo kainos, kitos 1.1-1.7 straipsniuose nepaminėtos pajamos.</text:p>
      <text:p text:style-name="P1686"/>
      <text:p text:style-name="P1687"><text:span text:style-name="T1688">2.1</text:span><text:span text:style-name="T1689">. Pensijų socialinis draudimas</text:span></text:p>
      <text:p text:style-name="P1690"><text:span text:style-name="T1691">Šiame straipsnyje apskaitomos apskaičiuotos senatvės, invalidumo, našlių ir našlaičių (maitintojo netekimo), ištarnauto laiko pensijų, kompensacijų už ypatingas darbo sąlygas sumos.</text:span></text:p>
      <text:p text:style-name="P1692"><text:span text:style-name="T1693">2.2</text:span><text:span text:style-name="T1694">. Ligos ir motinystės socialin</text:span><text:span text:style-name="T1695">is draudimas</text:span></text:p>
      <text:p text:style-name="P1696"><text:span text:style-name="T1697">Šiame straipsnyje apskaitomos apskaičiuotos ligos, motinystės ir motinystės (tėvystės), apdraustųjų socialinio draudimo pašalpos.</text:span></text:p>
      <text:p text:style-name="P1698"><text:span text:style-name="T1699">2.3</text:span><text:span text:style-name="T1700">. Draudimas nuo nedarbo</text:span></text:p>
      <text:p text:style-name="P1701"><text:span text:style-name="T1702">Šiame straipsnyje apskaitomos draudimo nuo nedarbo lėšos, pervedamos į Užimtumo<text:s/></text:span><text:span text:style-name="T1703">fondą.</text:span></text:p>
      <text:p text:style-name="P1704"><text:span text:style-name="T1705">2.4</text:span><text:span text:style-name="T1706">. Nelaimingų atsitikimų darbe ir profesinių ligų socialinis draudimas</text:span></text:p>
      <text:p text:style-name="P1707"><text:span text:style-name="T1708">Šiame straipsnyje apskaitomos apskaičiuotos ligos dėl nelaimingo atsitikimo darbe arba profesinės ligos pašalpos, netekto darbingumo vienkartinės ir periodinės kompensacijo</text:span><text:span text:style-name="T1709">s, laidojimo pašalpos ir periodinės draudimo išmokos apdraustajam žuvus.<text:s/></text:span></text:p>
      <text:p text:style-name="P1710"><text:span text:style-name="T1711">2.5</text:span><text:span text:style-name="T1712">. Lėšos, pervedamos į Privalomojo sveikatos draudimo fondą</text:span></text:p>
      <text:p text:style-name="P1713"><text:span text:style-name="T1714">Šiame straipsnyje apskaitomos apskaičiuotos Privalomojo sveikatos draudimo fondui priklausančios lėšos.</text:span></text:p>
      <text:p text:style-name="P1715">2.6. Lėšos, pervedamos į pensijų fondus</text:p>
      <text:p text:style-name="P1716">Šiame straipsnyje apskaitomos apskaičiuotos pensijų fondams pervedamos lėšos.<text:s/></text:p>
      <text:p text:style-name="P1717">Papildyta punktu:</text:p>
      <text:p text:style-name="P1718"><text:span text:style-name="T1719">Nr.<text:s/></text:span><text:a xlink:href="https://www.e-tar.lt/portal/legalAct.html?documentId=TAR.FDBB941B5BE7" office:target-frame-name="_top" xlink:show="replace"><text:span text:style-name="T1720">81</text:span></text:a><text:span text:style-name="T1721">, 2004-01-27, Žin., 2004, Nr. 18-531<text:s/></text:span><text:span text:style-name="T1722">(2004-02-03), i. k. 1041100NUTA00000081</text:span></text:p>
      <text:p text:style-name="Normal"/>
      <text:p text:style-name="P1723"><text:span text:style-name="T1724">2.7</text:span><text:span text:style-name="T1725">. Neatgautinos ir abejotinai atgautinos sumos</text:span></text:p>
      <text:p text:style-name="P1726">Šiame straipsnyje apskaitomos laikomos neatgautinomis ir abejotinai atgautinomis sumos. Laikomos neatgautinomis ir abejotinai atgautinomis valstybinio socialinio<text:s/>draudimo įmokos, baudos ir delspinigiai turi būti apskaitomi vidinėje Valstybinio socialinio draudimo fondo apskaitoje, iki Valstybinio socialinio draudimo fondo valdyba priims nutarimą dėl neatgautinų ir abejotinai atgautinų sumų pripažinimo beviltiškomis.</text:p>
      <text:p text:style-name="P1727">Punkto numeracijos pakeitimas:</text:p>
      <text:p text:style-name="P1728"><text:span text:style-name="T1729">Nr.<text:s/></text:span><text:a xlink:href="https://www.e-tar.lt/portal/legalAct.html?documentId=TAR.FDBB941B5BE7" office:target-frame-name="_top" xlink:show="replace"><text:span text:style-name="T1730">81</text:span></text:a><text:span text:style-name="T1731">, 2004-01-27, Žin., 2004, Nr. 18-531 (2004-02-03), i. k. 1041100NUTA00000081</text:span></text:p>
      <text:p text:style-name="Normal"/>
      <text:p text:style-name="P1732"><text:span text:style-name="T1733">2.8</text:span><text:span text:style-name="T1734">. Veiklos sąnaudos</text:span></text:p>
      <text:p text:style-name="P1735">Šiame straipsnyje nurodomos Valstybinio socialinio draudimo fondo įstaigų veiklos sąnaudos – darbo apmokėjimo, socialinio draudimo, prekių ir paslaugų įsigijimo išlaidos (pvz., pašto paslaugų išlaidos, ryšių paslaugų išlaidos, išlaidos šildymui, elektrai, vandeniui, remontui, nuomai, transporto išlaikymui, komandiruotėms, darbuotojų mokymui ir kvalifikacijos kėlimui, smulkiam mažaverčiam inventoriui ir medžiagoms, turto draudimui ir įvertinimui, žemės nuomos ir turto mokesčiams, sąnaudos, susijusios su pensijų, pašalpų ir kompensacijų mokėjimu, išlaidos tarptautiniam bendradarbiavimui, auditui, teisinėms ir kitoms konsultacijoms, kompiuterinės technikos palaikymui ir aptarnavimui, programinės įrangos priežiūrai ir diegimui, dokumentų ir blankų gamybai, kitos išlaidos), ilgalaikio turto nusidėvėjimo ir amortizacijos sąnaudos, kitos su valstybiniu socialiniu ir sveikatos draudimu susijusios sąnaudos (pvz., sumokėtos palūkanos, delspinigiai už laiku draudėjams nepervestas lėšas pašalpoms išmokėti ir kitos išlaidos).<text:s/></text:p>
      <text:p text:style-name="P1736"/>
      <text:p text:style-name="P1737">Punkto numeracijos pakeitimas:</text:p>
      <text:p text:style-name="P1738"><text:span text:style-name="T1739">Nr.<text:s/></text:span><text:a xlink:href="https://www.e-tar.lt/portal/legalAct.html?documentId=TAR.FDBB941B5BE7" office:target-frame-name="_top" xlink:show="replace"><text:span text:style-name="T1740">81</text:span></text:a><text:span text:style-name="T1741">, 2004-01-27, Žin., 2004, Nr. 18-531 (2004-02-03), i. k. 1041100NUTA00000081</text:span></text:p>
      <text:p text:style-name="Normal"/>
      <text:p text:style-name="P1742"><text:span text:style-name="T1743">VI</text:span><text:span text:style-name="T1744">.<text:s/></text:span><text:span text:style-name="T1745">PAGRINDINIŲ PINIGŲ SRAUTŲ ATASKAITOS STRAIPSNIŲ PAAIŠKINIMAS</text:span></text:p>
      <text:p text:style-name="P1746"/>
      <text:p text:style-name="P1747"><text:span text:style-name="T1748">1.1</text:span><text:span text:style-name="T1749">. Įp</text:span><text:span text:style-name="T1750">rastinės veiklos pinigų įplaukos – draudėjų sumokėtos įmokos, baudos ir delspinigiai, gautos kitos veiklos pajamos, gauti Lietuvos Respublikos valstybės biudžeto asignavimai, kitos į Valstybinio socialinio draudimo fondo įstaigų sąskaitas įplaukusios pinig</text:span><text:span text:style-name="T1751">ų sumos.</text:span></text:p>
      <text:p text:style-name="P1752">1.2. Įprastinės veiklos pinigų išlaidos</text:p>
      <text:p text:style-name="P1753">Šiame straipsnyje nurodomos išmokėtos valstybinės socialinio draudimo pensijos, pašalpos ir kompensacijos, draudimui nuo nedarbo pervestos lėšos, lėšos, pervestos į Privalomojo sveikatos draudimo fondą ir pensijų fondus, Valstybinio socialinio draudimo fondo įstaigoms išlaikyti pervestos lėšos, sumokėtos palūkanos ir delspinigiai, išmokėtos kitų biudžetų pensijos ir pašalpos, pervestos kitos pinigų sumos.<text:s/></text:p>
      <text:p text:style-name="P1754">Punkto pakeitimai:</text:p>
      <text:p text:style-name="P1755"><text:span text:style-name="T1756">Nr.<text:s/></text:span><text:a xlink:href="https://www.e-tar.lt/portal/legalAct.html?documentId=TAR.FDBB941B5BE7" office:target-frame-name="_top" xlink:show="replace"><text:span text:style-name="T1757">81</text:span></text:a><text:span text:style-name="T1758">, 2004-01-27, Žin., 2004, Nr. 18-531 (2004-02-03), i. k. 1041100NUTA00000081</text:span></text:p>
      <text:p text:style-name="Normal"/>
      <text:p text:style-name="P1759"><text:span text:style-name="T1760">2.1</text:span><text:span text:style-name="T1761">. Išlaidos nematerialiajam turtui įsigyti<text:s/></text:span></text:p>
      <text:p text:style-name="P1762"><text:span text:style-name="T1763">Šiame straipsnyje nurodoma pinigų suma, išleis</text:span><text:span text:style-name="T1764">ta nematerialiajam turtui įsigyti.</text:span></text:p>
      <text:p text:style-name="P1765"><text:span text:style-name="T1766">2.2</text:span><text:span text:style-name="T1767">. Įplaukos, gautos pardavus nematerialųjį turtą</text:span></text:p>
      <text:p text:style-name="P1768"><text:span text:style-name="T1769">Šiame straipsnyje nurodoma pinigų suma, gauta pardavus (perleidus) nematerialųjį turtą.</text:span></text:p>
      <text:p text:style-name="P1770"><text:span text:style-name="T1771">2.3</text:span><text:span text:style-name="T1772">. Išlaidos ilgalaikiam materialiajam turtui įsigyti<text:s/></text:span></text:p>
      <text:p text:style-name="P1773"><text:span text:style-name="T1774">Šiame straipsnyje<text:s/></text:span><text:span text:style-name="T1775">nurodoma pinigų suma, išleista ilgalaikiam materialiajam turtui įsigyti.</text:span></text:p>
      <text:p text:style-name="P1776"><text:span text:style-name="T1777">2.4</text:span><text:span text:style-name="T1778">. Įplaukos, gautos pardavus ilgalaikį materialųjį turtą</text:span></text:p>
      <text:p text:style-name="P1779"><text:span text:style-name="T1780">Šiame straipsnyje nurodoma pinigų suma, gauta pardavus (perleidus) ilgalaikį materialųjį turtą.</text:span></text:p>
      <text:p text:style-name="P1781"><text:span text:style-name="T1782">2.5</text:span><text:span text:style-name="T1783">. Išlaidos akcijo</text:span><text:span text:style-name="T1784">ms, obligacijoms, kitiems vertybiniams popieriams įsigyti<text:s/></text:span></text:p>
      <text:p text:style-name="P1785"><text:span text:style-name="T1786">Šiame straipsnyje nurodoma pinigų suma, išleista akcijoms, obligacijoms, kitiems vertybiniams popieriams įsigyti.</text:span></text:p>
      <text:p text:style-name="P1787"><text:span text:style-name="T1788">2.6</text:span><text:span text:style-name="T1789">. Įplaukos, gautos pardavus akcijas, obligacijas, kitus vertybinius popieriu</text:span><text:span text:style-name="T1790">s<text:s/></text:span></text:p>
      <text:p text:style-name="P1791"><text:span text:style-name="T1792">Šiame straipsnyje nurodoma pinigų suma, gauta pardavus (perleidus) akcijas, obligacijas, kitus vertybinius popierius.</text:span></text:p>
      <text:p text:style-name="P1793"><text:span text:style-name="T1794">3.1</text:span><text:span text:style-name="T1795">. Trumpalaikių paskolų pokytis</text:span></text:p>
      <text:p text:style-name="P1796"><text:span text:style-name="T1797">Šiame straipsnyje nurodomas trumpalaikių paskolų pokytis per einamuosius metus.</text:span></text:p>
      <text:p text:style-name="P1798"><text:span text:style-name="T1799">3.2</text:span><text:span text:style-name="T1800">. Ilgalaik</text:span><text:span text:style-name="T1801">ių paskolų pokytis</text:span></text:p>
      <text:p text:style-name="P1802"><text:span text:style-name="T1803">Šiame straipsnyje nurodomas ilgalaikių paskolų pokytis per ataskaitinį laikotarpį.</text:span></text:p>
      <text:p text:style-name="P1804"><text:span text:style-name="T1805">3.3</text:span><text:span text:style-name="T1806">. Mokėjimai lizingu</text:span></text:p>
      <text:p text:style-name="P1807">Šiame straipsnyje nurodoma pinigų suma, sumokėta einamaisiais metais už lizingo būdu įsigytą ilgalaikį turtą.</text:p>
      <text:p text:style-name="P1808"/>
      <text:p text:style-name="P1809"><text:span text:style-name="T1810">VII</text:span><text:span text:style-name="T1811">.<text:s/></text:span><text:span text:style-name="T1812">FINANSINIŲ ATASKAITŲ PASTABOS</text:span></text:p>
      <text:p text:style-name="P1813"/>
      <text:p text:style-name="P1814">Finansinių ataskaitų pastabose turi būti nurodyta papildoma informacija, padedanti geriau suprasti finansinių ataskaitų duomenis, kaip nurodyta tarptautiniuose apskaitos standartuose.</text:p>
      <text:p text:style-name="P1815">Finansinių ataskaitų pastabose turi būti nurodyta:</text:p>
      <text:p text:style-name="P1816">pagrindiniai apskaitos principai, pagal kuriuos rengiamos finansinės ataskaitos;</text:p>
      <text:p text:style-name="P1817">finansinių ataskaitų straipsnių detalizavimas, nurodant svarbiausias sumas;</text:p>
      <text:p text:style-name="P1818">ilgalaikio materialiojo turto pokyčiai per ataskaitinį laikotarpį;</text:p>
      <text:p text:style-name="P1819">rezervų pokyčiai per<text:s/>ataskaitinį laikotarpį;</text:p>
      <text:p text:style-name="P1820">svarbūs nebalansiniai ir galimi įsipareigojimai;</text:p>
      <text:p text:style-name="P1821">operacijos su susijusiomis šalimis;</text:p>
      <text:p text:style-name="P1822"><text:span text:style-name="T1823">kiti paaiškinimai, kurių reikia finansinėms ataskaitoms suprasti.</text:span></text:p>
      <text:p text:style-name="P1824"><text:span text:style-name="T1825">______________</text:span></text:p>
      <text:p text:style-name="Normal"/>
      <text:p text:style-name="P1826"/>
      <text:p text:style-name="P1827"/>
      <text:p text:style-name="P1828"><text:span text:style-name="T1829">Pakeitimai:</text:span></text:p>
      <text:p text:style-name="P1830"/>
      <text:p text:style-name="P1831"><text:span text:style-name="T1832">1.</text:span></text:p>
      <text:p text:style-name="P1833"><text:span text:style-name="T1834">Lietuvos Respublikos Vyriausybė, Nutarimas</text:span></text:p>
      <text:p text:style-name="P1835"><text:span text:style-name="T1836">Nr.<text:s/></text:span><text:a xlink:href="https://www.e-tar.lt/portal/legalAct.html?documentId=TAR.182422A246E5" office:target-frame-name="_top" xlink:show="replace"><text:span text:style-name="T1837">844</text:span></text:a><text:span text:style-name="T1838">, 2002-06-07, Žin., 2002, Nr. 57-2329 (2002-06-12), i. k. 1021100NUTA00000844</text:span></text:p>
      <text:p text:style-name="P1839"><text:span text:style-name="T1840">Dėl Lietuvos Respublikos Vyriausybės 2002 m. balandžio 15 d. nutarimo Nr. 530 "Dėl Lietu</text:span><text:span text:style-name="T1841">vos Respublikos valstybinio socialinio draudimo fondo biudžeto sudarymo ir vykdymo taisyklių patvirtinimo" pakeitimo</text:span></text:p>
      <text:p text:style-name="P1842"/>
      <text:p text:style-name="P1843"><text:span text:style-name="T1844">2.</text:span></text:p>
      <text:p text:style-name="P1845"><text:span text:style-name="T1846">Lietuvos Respublikos Vyriausybė, Nutarimas</text:span></text:p>
      <text:p text:style-name="P1847"><text:span text:style-name="T1848">Nr.<text:s/></text:span><text:a xlink:href="https://www.e-tar.lt/portal/legalAct.html?documentId=TAR.C6DFD29CF756" office:target-frame-name="_top" xlink:show="replace"><text:span text:style-name="T1849">1842</text:span></text:a><text:span text:style-name="T1850">,<text:s/></text:span><text:span text:style-name="T1851">2002-11-22, Žin., 2002, Nr. 113-5055 (2002-11-27), i. k. 1021100NUTA00001842</text:span></text:p>
      <text:p text:style-name="P1852"><text:span text:style-name="T1853">Dėl Lietuvos Respublikos Vyriausybės 2002 m. balandžio 15 d. nutarimo Nr. 530 "Dėl Lietuvos Respublikos valstybinio socialinio draudimo fondo biudžeto sudarymo ir vykdymo taisykli</text:span><text:span text:style-name="T1854">ų patvirtinimo" pakeitimo</text:span></text:p>
      <text:p text:style-name="P1855"/>
      <text:p text:style-name="P1856"><text:span text:style-name="T1857">3.</text:span></text:p>
      <text:p text:style-name="P1858"><text:span text:style-name="T1859">Lietuvos Respublikos Vyriausybė, Nutarimas</text:span></text:p>
      <text:p text:style-name="P1860"><text:span text:style-name="T1861">Nr.<text:s/></text:span><text:a xlink:href="https://www.e-tar.lt/portal/legalAct.html?documentId=TAR.B8EFDE15FB42" office:target-frame-name="_top" xlink:show="replace"><text:span text:style-name="T1862">134</text:span></text:a><text:span text:style-name="T1863">, 2003-01-29, Žin., 2003, Nr. 13-498 (2003-02-05), i. k. 1031100NUTA00000134</text:span></text:p>
      <text:p text:style-name="P1864"><text:span text:style-name="T1865">Dėl Lietuvos<text:s/></text:span><text:span text:style-name="T1866">Respublikos Vyriausybės 2002 m. balandžio 15 d. nutarimo Nr. 530 "Dėl Lietuvos Respublikos valstybinio socialinio draudimo fondo biudžeto sudarymo ir vykdymo taisyklių patvirtinimo" pakeitimo</text:span></text:p>
      <text:p text:style-name="P1867"/>
      <text:p text:style-name="P1868"><text:span text:style-name="T1869">4.</text:span></text:p>
      <text:p text:style-name="P1870"><text:span text:style-name="T1871">Lietuvos Respublikos Vyriausybė, Nutarimas</text:span></text:p>
      <text:p text:style-name="P1872"><text:span text:style-name="T1873">Nr.<text:s/></text:span><text:a xlink:href="https://www.e-tar.lt/portal/legalAct.html?documentId=TAR.8F3B051243EE" office:target-frame-name="_top" xlink:show="replace"><text:span text:style-name="T1874">271</text:span></text:a><text:span text:style-name="T1875">, 2003-02-26, Žin., 2003, Nr. 23-970 (2003-03-05), i. k. 1031100NUTA00000271</text:span></text:p>
      <text:p text:style-name="P1876"><text:span text:style-name="T1877">Dėl Lietuvos Respublikos Vyriausybės 2002 m. balandžio 15 d. nutarimo Nr. 530 "Dėl Lietuvos Resp</text:span><text:span text:style-name="T1878">ublikos valstybinio socialinio draudimo fondo biudžeto sudarymo ir vykdymo taisyklių patvirtinimo" pakeitimo</text:span></text:p>
      <text:p text:style-name="P1879"/>
      <text:p text:style-name="P1880"><text:span text:style-name="T1881">5.</text:span></text:p>
      <text:p text:style-name="P1882"><text:span text:style-name="T1883">Lietuvos Respublikos Vyriausybė, Nutarimas</text:span></text:p>
      <text:p text:style-name="P1884"><text:span text:style-name="T1885">Nr.<text:s/></text:span><text:a xlink:href="https://www.e-tar.lt/portal/legalAct.html?documentId=TAR.89C3586EC146" office:target-frame-name="_top" xlink:show="replace"><text:span text:style-name="T1886">752</text:span></text:a><text:span text:style-name="T1887">, 2003-06-1</text:span><text:span text:style-name="T1888">2, Žin., 2003, Nr. 58-2589 (2003-06-18), i. k. 1031100NUTA00000752</text:span></text:p>
      <text:p text:style-name="P1889"><text:span text:style-name="T1890">Dėl Lietuvos Respublikos Vyriausybės 2002 m. balandžio 15 d. nutarimo Nr. 530 "Dėl Lietuvos Respublikos valstybinio socialinio draudimo fondo biudžeto sudarymo ir vykdymo taisyklių patvirti</text:span><text:span text:style-name="T1891">nimo" pakeitimo</text:span></text:p>
      <text:p text:style-name="P1892"/>
      <text:p text:style-name="P1893"><text:span text:style-name="T1894">6.</text:span></text:p>
      <text:p text:style-name="P1895"><text:span text:style-name="T1896">Lietuvos Respublikos Vyriausybė, Nutarimas</text:span></text:p>
      <text:p text:style-name="P1897"><text:span text:style-name="T1898">Nr.<text:s/></text:span><text:a xlink:href="https://www.e-tar.lt/portal/legalAct.html?documentId=TAR.CE0BB12ECA0C" office:target-frame-name="_top" xlink:show="replace"><text:span text:style-name="T1899">1142</text:span></text:a><text:span text:style-name="T1900">, 2003-09-09, Žin., 2003, Nr. 87-3935 (2003-09-12), i. k. 1031100NUTA00001142</text:span></text:p>
      <text:p text:style-name="P1901"><text:span text:style-name="T1902">Dėl Lietuvos Respublikos<text:s/></text:span><text:span text:style-name="T1903">Vyriausybės 2002 m. balandžio 15 d. nutarimo Nr. 530 "Dėl Lietuvos Respublikos valstybinio socialinio draudimo fondo biudžeto sudarymo ir vykdymo taisyklių patvirtinimo" pakeitimo</text:span></text:p>
      <text:p text:style-name="P1904"/>
      <text:p text:style-name="P1905"><text:span text:style-name="T1906">7.</text:span></text:p>
      <text:p text:style-name="P1907"><text:span text:style-name="T1908">Lietuvos Respublikos Vyriausybė, Nutarimas</text:span></text:p>
      <text:p text:style-name="P1909"><text:span text:style-name="T1910">Nr.<text:s/></text:span><text:a xlink:href="https://www.e-tar.lt/portal/legalAct.html?documentId=TAR.FDBB941B5BE7" office:target-frame-name="_top" xlink:show="replace"><text:span text:style-name="T1911">81</text:span></text:a><text:span text:style-name="T1912">, 2004-01-27, Žin., 2004, Nr. 18-531 (2004-02-03), i. k. 1041100NUTA00000081</text:span></text:p>
      <text:p text:style-name="P1913"><text:span text:style-name="T1914">Dėl Lietuvos Respublikos Vyriausybės 2002 m. balandžio 15 d. nutarimo Nr. 530 "Dėl Lietuvos Respublikos valstybinio soci</text:span><text:span text:style-name="T1915">alinio draudimo fondo biudžeto sudarymo ir vykdymo taisyklių patvirtinimo" pakeitimo</text:span></text:p>
      <text:p text:style-name="P1916"/>
      <text:p text:style-name="P1917"><text:span text:style-name="T1918">8.</text:span></text:p>
      <text:p text:style-name="P1919"><text:span text:style-name="T1920">Lietuvos Respublikos Vyriausybė, Nutarimas</text:span></text:p>
      <text:p text:style-name="P1921"><text:span text:style-name="T1922">Nr.<text:s/></text:span><text:a xlink:href="https://www.e-tar.lt/portal/legalAct.html?documentId=TAR.00DA766F4BD6" office:target-frame-name="_top" xlink:show="replace"><text:span text:style-name="T1923">813</text:span></text:a><text:span text:style-name="T1924">, 2004-06-28, Žin., 2004, Nr. 103-3</text:span><text:span text:style-name="T1925">788 (2004-07-01), i. k. 1041100NUTA00000813</text:span></text:p>
      <text:p text:style-name="P1926"><text:span text:style-name="T1927">Dėl Lietuvos Respublikos Vyriausybės 2002 m. balandžio 15 d. nutarimo Nr. 530 "Dėl Lietuvos Respublikos valstybinio socialinio draudimo fondo biudžeto sudarymo ir vykdymo taisyklių patvirtinimo" pakeitimo</text:span></text:p>
      <text:p text:style-name="P1928"/>
      <text:p text:style-name="P1929"><text:span text:style-name="T1930">9.</text:span></text:p>
      <text:p text:style-name="P1931"><text:span text:style-name="T1932">Lietuvos Respublikos Vyriausybė, Nutarimas</text:span></text:p>
      <text:p text:style-name="P1933"><text:span text:style-name="T1934">Nr.<text:s/></text:span><text:a xlink:href="https://www.e-tar.lt/portal/legalAct.html?documentId=TAR.A18D737490BD" office:target-frame-name="_top" xlink:show="replace"><text:span text:style-name="T1935">1194</text:span></text:a><text:span text:style-name="T1936">, 2004-09-20, Žin., 2004, Nr. 142-5196 (2004-09-23), i. k. 1041100NUTA00001194</text:span></text:p>
      <text:p text:style-name="P1937"><text:span text:style-name="T1938">Dėl Lietuvos Respublikos Vyriausybės 2002 m.</text:span><text:span text:style-name="T1939"><text:s/>balandžio 15 d. nutarimo Nr. 530 "Dėl Lietuvos Respublikos valstybinio socialinio draudimo fondo biudžeto sudarymo ir vykdymo taisyklių patvirtinimo" pakeitimo</text:span></text:p>
      <text:p text:style-name="P1940"/>
      <text:p text:style-name="P1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style:tab-stops>
          <style:tab-stop style:type="center" style:position="2.884in"/>
          <style:tab-stop style:type="right" style:position="5.768in"/>
        </style:tab-stops>
      </style:paragraph-properties>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9" style:parent-style-name="DefaultParagraphFont" style:family="text">
      <style:text-properties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style:tab-stops>
          <style:tab-stop style:type="center" style:position="2.884in"/>
          <style:tab-stop style:type="right" style:position="5.768in"/>
        </style:tab-stops>
      </style:paragraph-properties>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7" style:parent-style-name="DefaultParagraphFont" style:family="text">
      <style:text-properties fo:language="en" fo:country="GB"/>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3</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887"><draw:frame draw:style-name="F888" text:anchor-type="paragraph" svg:y="0.0006in" draw:z-index="0"><draw:text-box fo:min-height="0in" fo:min-width="0in"><text:p text:style-name="P886"><text:span text:style-name="T889"><text:page-number text:fixed="false">3</text:page-number></text:span></text:p></draw:text-box></draw:frame></text:p>
      </style:header>
      <style:footer>
        <text:p text:style-name="P890"/>
      </style:footer>
    </style:master-page>
    <style:master-page style:next-style-name="MP2" style:name="MPF2" style:page-layout-name="PL2">
      <style:header>
        <text:p text:style-name="P891"/>
      </style:header>
      <style:footer>
        <text:p text:style-name="P892"/>
      </style:footer>
    </style:master-page>
    <style:master-page style:name="MP3" style:page-layout-name="PL3">
      <style:header>
        <text:p text:style-name="P1285"><draw:frame draw:style-name="F1286" text:anchor-type="paragraph" svg:y="0.0006in" draw:z-index="0"><draw:text-box fo:min-height="0in" fo:min-width="0in"><text:p text:style-name="P1284"><text:span text:style-name="T1287"><text:page-number text:fixed="false">3</text:page-number></text:span></text:p></draw:text-box></draw:frame></text:p>
      </style:header>
      <style:footer>
        <text:p text:style-name="P1288"/>
      </style:footer>
    </style:master-page>
    <style:master-page style:next-style-name="MP3" style:name="MPF3" style:page-layout-name="PL3">
      <style:header>
        <text:p text:style-name="P1289"/>
      </style:header>
      <style:footer>
        <text:p text:style-name="P1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2T05:46:00Z</meta:creation-date>
    <dc:date>2021-10-22T05:46:00Z</dc:date>
    <meta:template xlink:href="Normal.dotm" xlink:type="simple"/>
    <meta:editing-cycles>2</meta:editing-cycles>
    <meta:editing-duration>PT0S</meta:editing-duration>
    <meta:document-statistic meta:page-count="31" meta:paragraph-count="1215" meta:word-count="17024" meta:character-count="130041" meta:row-count="2430" meta:non-whitespace-character-count="114232"/>
  </office:meta>
</office:document-meta>
</file>