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text-properties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fo:text-align="justify" fo:text-indent="0.4916in"/>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P856" style:parent-style-name="Normal" style:master-page-name="MPF2" style:family="paragraph">
      <style:paragraph-properties fo:break-before="page" fo:text-indent="3.543in" style:page-number="1"/>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P1254" style:parent-style-name="Normal" style:master-page-name="MPF3" style:family="paragraph">
      <style:paragraph-properties fo:break-before="page" fo:text-indent="3.543in" style:page-number="1"/>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text-properties fo:color="#000000"/>
    </style:style>
    <style:style style:name="P1265" style:parent-style-name="Normal" style:family="paragraph">
      <style:paragraph-properties fo:text-indent="3.54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9">Suvestinė redakcija nuo 2004-07-02 iki 2004-09-23</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1. Šios taisyklės parengtos vadovaujantis Lietuvos Respublikos valstybinio socialinio draudimo įstatymu (Žin., 1991, Nr.<text:s/><text:a xlink:href="https://www.e-tar.lt/portal/lt/legalAct/TAR.0F9036415DBD" office:target-frame-name="_blank" xlink:show="new"><text:span text:style-name="T117">17-447</text:span></text:a>), Lietuvos Respublikos valstybinio socialinio draudimo fondo biudžeto sandaros įstatymu (Žin., 2001, Nr.<text:s/><text:a xlink:href="https://www.e-tar.lt/portal/lt/legalAct/TAR.CA0F08EF687E" office:target-frame-name="_blank" xlink:show="new"><text:span text:style-name="T118">91-3190</text:span></text:a>), Lietuvos Respublikos valstybinių socialinio draudimo pensijų įstatymu (Žin., 1994, Nr.<text:s/><text:a xlink:href="https://www.e-tar.lt/portal/lt/legalAct/TAR.A7F77DF94F5D" office:target-frame-name="_blank" xlink:show="new"><text:span text:style-name="T119">59-1153</text:span></text:a>), Lietuvos Respublikos bedarbių rėmimo įstatymu (Žin., 1991, Nr.<text:s/><text:a xlink:href="https://www.e-tar.lt/portal/lt/legalAct/TAR.0B3E8942C5C4" office:target-frame-name="_blank" xlink:show="new"><text:span text:style-name="T120">2-25</text:span></text:a>), Lietuvos Respublikos nelaimingų atsitikimų darbe ir profesinių ligų socialinio draudimo įstatymu (Žin., 1999, Nr.<text:s/><text:a xlink:href="https://www.e-tar.lt/portal/lt/legalAct/TAR.4325B0C38B2F" office:target-frame-name="_blank" xlink:show="new"><text:span text:style-name="T121">110-3207</text:span></text:a>; 2003, Nr.<text:s/><text:a xlink:href="https://www.e-tar.lt/portal/lt/legalAct/TAR.9E0C66E475F9" office:target-frame-name="_blank" xlink:show="new"><text:span text:style-name="T122">114-5114</text:span></text:a>), Lietuvos Respublikos ligos ir motinystės socialinio draudimo įstatymu (Žin., 2000, Nr.<text:s/><text:a xlink:href="https://www.e-tar.lt/portal/lt/legalAct/TAR.068516AF734B" office:target-frame-name="_blank" xlink:show="new"><text:span text:style-name="T123">111-3574</text:span></text:a>), Lietuvos Respublikos sveikatos draudimo įstatymu (Žin., 1996, Nr.<text:s/><text:a xlink:href="https://www.e-tar.lt/portal/lt/legalAct/TAR.94F6B680E8B8" office:target-frame-name="_blank" xlink:show="new"><text:span text:style-name="T124">55-1287</text:span></text:a>; 2002,<text:s/>Nr.<text:s/><text:a xlink:href="https://www.e-tar.lt/portal/lt/legalAct/TAR.8AC83320B76A" office:target-frame-name="_blank" xlink:show="new"><text:span text:style-name="T125">123-5512</text:span></text:a>), Lietuvos Respublikos mokesčių administravimo įstatymu (Žin., 1995, Nr.<text:s/><text:a xlink:href="https://www.e-tar.lt/portal/lt/legalAct/TAR.D503DCB3BF0D" office:target-frame-name="_blank" xlink:show="new"><text:span text:style-name="T126">61-1525</text:span></text:a>) ir Lietuvos Respublikos pensijų kaupimo įstatymu (Žin., 2003, Nr.<text:s/><text:a xlink:href="https://www.e-tar.lt/portal/lt/legalAct/TAR.1F58348F79F7" office:target-frame-name="_blank" xlink:show="new"><text:span text:style-name="T127">75-3472</text:span></text:a>). Šiose taisyklėse nustatoma Lietuvos Respublikos valstybinio socialinio draudimo fondo<text:s/>biudžeto (toliau vadinama – fondo biudžetas) sudarymo, tvarkymo, vykdymo, apskaitos ir atskaitomybės tvarka, taip pat pateikiama fondo biudžeto pajamų ir išlaidų, pinigų srautų klasifikacija ir papildomos lentelės (šių taisyklių 1 priedas), fondo balanso,<text:s/>pajamų ir išlaidų, pinigų srautų ataskaitų struktūra ir pagrindiniai apskaitos principai (šių taisyklių 2 priedas).</text:p>
      <text:p text:style-name="P128">Šiomis taisyklėmis turi vadovautis Valstybinio socialinio draudimo fondo įstaigos, Valstybinė mokesčių inspekcija prie Finansų ministerijos, Lietuvos Respublikos kredito įstaigos, draudėjai ir apdraustieji.<text:s/></text:p>
      <text:p text:style-name="P129">Punkto pakeitimai:</text:p>
      <text:p text:style-name="P130"><text:span text:style-name="T131">Nr.<text:s/></text:span><text:a xlink:href="https://www.e-tar.lt/portal/legalAct.html?documentId=TAR.FDBB941B5BE7" office:target-frame-name="_top" xlink:show="replace"><text:span text:style-name="T132">81</text:span></text:a><text:span text:style-name="T133">, 2004-01-27, Žin., 2004, Nr. 18-531 (2004-02-03), i. k. 1041100NUTA00000081</text:span></text:p>
      <text:p text:style-name="Normal"/>
      <text:p text:style-name="P134"><text:span text:style-name="T135">2</text:span><text:span text:style-name="T136">. Draudėjais laikomi visi viešieji ir privatūs juridiniai asmenys, taip pat fiziniai asmenys, kurie įstatymų nustatyta tvarka privalo mokėti valstybinio socialinio draudimo įmokas.</text:span></text:p>
      <text:p text:style-name="P137">Draudėjais (įmok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ir nuolatinius Lietuvos gyventojus, taip pat Lietuvoje reziduojantys užsienio diplomatai ir konsulinių įstaigų nariai, įdarbinę Lietuvos Respublikos piliečius ar nuolatinius Lietuvos gyventojus; advokato (-ų) kontoros; individualios įmonės, privalančios mokėti valstybinio socialinio draudimo įmokas už jų savininkus ir (ar) nuomininkus, asmenys, kurie verčiasi individualia veikla pagal Lietuvos Respublikos gyventojų pajamų mokesčio įstatymą (Žin., 2002 Nr. 73-3085),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toliau vadinama – savarankiškai dirbantys asmenys), fiziniai asmenys, kurie įstatymų nustatyta tvarka privalo mokėti valstybinio socialinio draudimo įmokas<text:span text:style-name="T138">.<text:s/></text:span></text:p>
      <text:p text:style-name="P139">Punkto pakeitimai:</text:p>
      <text:p text:style-name="P140"><text:span text:style-name="T141">Nr.<text:s/></text:span><text:a xlink:href="https://www.e-tar.lt/portal/legalAct.html?documentId=TAR.C6DFD29CF756" office:target-frame-name="_top" xlink:show="replace"><text:span text:style-name="T142">1842</text:span></text:a><text:span text:style-name="T143">, 2002-11-22, Žin., 2002, Nr. 113-5055 (2002-11-27), i. k. 1021100NUTA00001842</text:span></text:p>
      <text:p text:style-name="P144"><text:span text:style-name="T145">Nr.<text:s/></text:span><text:a xlink:href="https://www.e-tar.lt/portal/legalAct.html?documentId=TAR.89C3586EC146" office:target-frame-name="_top" xlink:show="replace"><text:span text:style-name="T146">752</text:span></text:a><text:span text:style-name="T147">, 2003-06-12, Žin., 2003, Nr. 58-2589 (2003-06-18), i. k. 1031100NUTA00000752</text:span></text:p>
      <text:p text:style-name="P148"><text:span text:style-name="T149">Nr.<text:s/></text:span><text:a xlink:href="https://www.e-tar.lt/portal/legalAct.html?documentId=TAR.FDBB941B5BE7" office:target-frame-name="_top" xlink:show="replace"><text:span text:style-name="T150">81</text:span></text:a><text:span text:style-name="T151">, 2004-01-27, Žin., 2004, Nr. 18-531 (200</text:span><text:span text:style-name="T152">4-02-03), i. k. 1041100NUTA00000081</text:span></text:p>
      <text:p text:style-name="Normal"/>
      <text:p text:style-name="P153"><text:span text:style-name="T154">3</text:span><text:span text:style-name="T155">. Apdraustaisiais laikomi visi fiziniai asmenys, kurie Lietuvos Respublikos valstybinio socialinio draudimo įstatymo, Lietuvos Respublikos valstybinių socialinio draudimo pensijų įstatymo, Lietuvos Respublikos ligo</text:span><text:span text:style-name="T156">s ir motinystės socialinio draudimo įstatymo ir Lietuvos Respublikos nelaimingų atsitikimų darbe ir profesinių ligų socialinio draudimo įstatymo nustatyta tvarka moka valstybinio socialinio draudimo įmokas (arba už kuriuos jos mokamos).<text:s/></text:span></text:p>
      <text:p text:style-name="P157"/>
      <text:p text:style-name="P158"><text:span text:style-name="T159">II</text:span><text:span text:style-name="T160">.<text:s/></text:span><text:span text:style-name="T161">FONDO<text:s/></text:span><text:span text:style-name="T162">BIUDŽETO PROJEKTAS</text:span></text:p>
      <text:p text:style-name="P163"/>
      <text:p text:style-name="P164"><text:span text:style-name="T165">4</text:span><text:span text:style-name="T166">. Fondo biudžetas sudaromas trejiems biudžetiniams metams. Biudžetiniai metai – tai metai, kurie prasideda sausio 1 dieną ir baigiasi gruodžio 31 dieną.</text:span></text:p>
      <text:p text:style-name="P167">Einamųjų metų fondo biudžeto projektas detalizuojamas pagal 1 priede pateiktą<text:s/>fondo biudžeto pajamų ir išlaidų, pinigų srautų klasifikaciją. Pinigų srautai detalizuojami pagal pinigų įplaukų ir išlaidų rūšis.. Taip pat pateikiamos einamųjų ir kitų dvejų metų papildomos lentelės.</text:p>
      <text:p text:style-name="P168">Fondo biudžeto projektą ir fondo biudžeto rodiklių<text:s/>patvirtinimo įstatymo projektą rengia Valstybinio socialinio draudimo fondo valdyba.</text:p>
      <text:p text:style-name="P169">Fondo biudžeto projekte pateikiama metinė apyvarta pagal fondo biudžeto pajamų ir išlaidų bei pinigų srautų klasifikaciją ir papildomų lentelių straipsnius kartu su kitų dvejų metų prognoze.<text:s/></text:p>
      <text:p text:style-name="P170">Kartu su fondo biudžeto projektu pateikiamas bendrojo valstybinio socialinio draudimo įmokų tarifo pagrindimas ir apdraustųjų, išvardytų Lietuvos Respublikos valstybinio socialinio draudimo įstatymo 4 straipsnio 1 dalies 1-5 punktuose,<text:s/>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71">Parengtas fondo biudžeto projektas kartu su kitų dvejų metų prognozės skaičiavimais ir aiškinamuoju raštu pateikiamas svarstyti Valstybinio socialinio draudimo fondo tarybai. Gavusi Valstybinio socialinio draudimo fondo tarybos išvadą dėl<text:s/>fondo biudžeto projekto, Valstybinio socialinio draudimo fondo valdyba nustatytąja tvarka teikia jį svarstyti Lietuvos Respublikos Vyriausybei.</text:p>
      <text:p text:style-name="P172">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text:s/>rodiklius.<text:s/></text:p>
      <text:p text:style-name="P173">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4">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5">Įsigaliojus Lietuvos Respublikos valstybinio socialinio draudimo fondo biudžeto rodiklių patvirtinimo įstatymui, Valstybinio socialinio draudimo fondo valdyba per 2 savaites atlieka šiuos darbus:<text:s/></text:p>
      <text:p text:style-name="P176">paskirsto ir patvirtina ketvirčiais fondo biudžeto pajamas, išlaidas ir pinigų srautus pagal klasifikacijos straipsnius;</text:p>
      <text:p text:style-name="P177">patvirtina Valstybinio socialinio draudimo fondo įstaigų veiklos sąnaudų sąmatas.</text:p>
      <text:p text:style-name="P178"/>
      <text:p text:style-name="P179"><text:span text:style-name="T180">III</text:span><text:span text:style-name="T181">.<text:s/></text:span><text:span text:style-name="T182">FONDO BIUDŽETO PAJAMOS</text:span></text:p>
      <text:p text:style-name="P183"/>
      <text:p text:style-name="P184"><text:span text:style-name="T185">5</text:span><text:span text:style-name="T186">. Fondo biudžeto pajamas sudaro<text:s/></text:span><text:span text:style-name="T187">draudėjų ir apdraustųjų valstybinio socialinio draudimo įmokos, savarankiškai dirbančių asmenų valstybinio socialinio draudimo įmokos, valstybinio savanoriškojo socialinio draudimo įmokos, baudos, delspinigiai, kitos pajamos, gautinos taikant sankcijas, as</text:span><text:span text:style-name="T188">ignavimai iš Lietuvos Respublikos valstybės biudžeto, atgautos į ankstesnių metų fondo biudžeto išlaidas iškeltos abejotinai atgautinos sumos, fondo biudžeto veiklos pajamos ir iš turimo kapitalo gaunamos pajamos.</text:span></text:p>
      <text:p text:style-name="P189">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text:s/>valstybinio socialinio draudimo apdraustųjų skaičiaus kitimą.</text:p>
      <text:p text:style-name="P190">Savarankiškai dirbančių asmenų valstybinio socialinio draudimo įmokos numatomos atsižvelgiant į jų deklaruojamų pajamų dydį, numatomą bazinės pensijos dydį ir šių asmenų skaičiaus kitimą per paskutinius dvejus metus.</text:p>
      <text:p text:style-name="P191">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2">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text:s/>Seimas, tvirtindamas fondo biudžetą.</text:p>
      <text:p text:style-name="P193"><text:span text:style-name="T194">Valstybinio savanoriškojo socialinio draudimo įmokos numatomos atsižvelgiant į savanoriškai apsidraudusių asmenų deklaruojamas draudžiamąsias pajamas pagal per paskutinius dvejus metus sudarytas valstybinio savanoriškoj</text:span><text:span text:style-name="T195">o socialinio draudimo sutartis, valstybinio savanoriškojo socialinio draudimo įmokų dydžius, Lietuvos Respublikos Vyriausybės 2000 m. kovo 23 d. nutarimu Nr. 339 „Dėl Valstybinio savanoriškojo socialinio pensijų draudimo taisyklių patvirtinimo“ (Žin., 2000</text:span><text:span text:style-name="T196">, Nr.<text:s/></text:span><text:a xlink:href="https://www.e-tar.lt/portal/lt/legalAct/TAR.A1689152BB4C" office:target-frame-name="_blank" xlink:show="new"><text:span text:style-name="T197">26-696</text:span></text:a><text:span text:style-name="T198">) patvirtintas Valstybinio savanoriškojo socialinio pensijų draudimo taisykles ir Lietuvos Respublikos Vyriausybės 1997 m. spalio 28 d. nutarimu Nr. 1191 „Dėl<text:s/></text:span><text:span text:style-name="T199">Valstybinio savanoriškojo socialinio draudimo ligos ir motinystės pašalpoms taisyklių patvirtinimo“ (Žin., 1997, Nr.<text:s/></text:span><text:a xlink:href="https://www.e-tar.lt/portal/lt/legalAct/TAR.817E451CF5EE" office:target-frame-name="_blank" xlink:show="new"><text:span text:style-name="T200">98-2497</text:span></text:a><text:span text:style-name="T201">) patvirtintas Valstybinio savanoriškojo social</text:span><text:span text:style-name="T202">inio draudimo ligos ir motinystės pašalpoms taisykles.</text:span></text:p>
      <text:p text:style-name="P203">Rengiamame fondo biudžeto projekte numatomos atgautos į ankstesnių metų išlaidas 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204">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text:s/>kitimą per paskutinius 2 metus ir kitus veiksnius, turinčius įtakos jų dydžiui.<text:s/></text:p>
      <text:p text:style-name="P205">Pajamų skaičiavimai pateikiami lentelėse, kurių formas nustato Valstybinio socialinio draudimo fondo valdyba.</text:p>
      <text:p text:style-name="P206">Punkto pakeitimai:</text:p>
      <text:p text:style-name="P207"><text:span text:style-name="T208">Nr.<text:s/></text:span><text:a xlink:href="https://www.e-tar.lt/portal/legalAct.html?documentId=TAR.89C3586EC146" office:target-frame-name="_top" xlink:show="replace"><text:span text:style-name="T209">752</text:span></text:a><text:span text:style-name="T210">, 2003-06-12, Žin., 2003, Nr. 58-2589 (2003-06-18), i. k. 1031100NUTA00000752</text:span></text:p>
      <text:p text:style-name="Normal"/>
      <text:p text:style-name="P211"><text:span text:style-name="T212">IV</text:span><text:span text:style-name="T213">.<text:s/></text:span><text:span text:style-name="T214">FONDO BIUDŽETO IŠLAIDOS</text:span></text:p>
      <text:p text:style-name="P215"/>
      <text:p text:style-name="P216"><text:span text:style-name="T217">6</text:span><text:span text:style-name="T218">.<text:s/></text:span>Fondo biudžeto išlaidas sudaro pensijų socialinio<text:s/>draudimo, ligos ir motinystės socialinio draudimo, nelaimingų atsitikimų darbe ir profesinių ligų socialinio draudimo išlaidos, į Privalomojo sveikatos draudimo fondą, pensijų kaupimo bendrovių valdomus pensijų fondus (toliau vadinama – pensijų fondai) ir<text:s/>draudimui nuo nedarbo pervedamos lėšos, įvertintos neatgautinos ir abejotinai atgautinos sumos ir veiklos sąnaudos<text:span text:style-name="T219">.</text:span></text:p>
      <text:p text:style-name="P220">Fondo biudžeto išlaidos numatomos pagal numatytas fondo biudžeto išlaidų grupes, atsižvelgiant į šalies ūkio plėtros makroekonomines prognozes, demografinius rodiklius, taip pat paskutinių dvejų metų draudžiamųjų pajamų bazės, apdraustųjų ir socialinio draudimo išmokų gavėjų skaičiaus kitimą.</text:p>
      <text:p text:style-name="P221">Punkto pakeitimai:</text:p>
      <text:p text:style-name="P222"><text:span text:style-name="T223">Nr.<text:s/></text:span><text:a xlink:href="https://www.e-tar.lt/portal/legalAct.html?documentId=TAR.FDBB941B5BE7" office:target-frame-name="_top" xlink:show="replace"><text:span text:style-name="T224">81</text:span></text:a><text:span text:style-name="T225">, 2004-01-27, Žin., 2004, Nr. 18-531 (2004-02-03), i. k. 1041100NUTA00000081</text:span></text:p>
      <text:p text:style-name="Normal"/>
      <text:p text:style-name="P226"><text:span text:style-name="T227">7</text:span><text:span text:style-name="T228">. Prie pensijų socialinio draudimo išlaidų priskiriamos senatvės, invalidumo, našlių ir našlaičių (maitintojo netekimo) ir ištarnauto laiko pensijos, kompensacijos už y</text:span><text:span text:style-name="T229">patingas darbo sąlygas, numatytos Lietuvos Respublikos valstybinių socialinio draudimo pensijų įstatyme.</text:span></text:p>
      <text:p text:style-name="P230">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31"><text:span text:style-name="T232">Lėšų, skirtų valstybinėms socialinio draudimo pensijoms mokėti, skaičiavimo lentelių formas nustato Valstybinio socialinio draudimo</text:span><text:span text:style-name="T233"><text:s/>fondo valdyba.</text:span></text:p>
      <text:p text:style-name="P234"><text:span text:style-name="T235">8</text:span><text:span text:style-name="T236">. Prie ligos ir motinystės socialinio draudimo išlaidų priskiriamos ligos, motinystės ir motinystės (tėvystės) pašalpos, numatytos Lietuvos Respublikos ligos ir motinystės socialinio draudimo įstatyme ir Valstybinio savanoriškojo socia</text:span><text:span text:style-name="T237">linio draudimo ligos ir motinystės pašalpoms taisyklėse.</text:span></text:p>
      <text:p text:style-name="P238">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39"><text:span text:style-name="T240">Lėšų, skirtų valstybinio socialinio draudimo pašalpoms mokėti, skaičiavimo lentelių formas nustato Valstybinio socialinio draudimo fondo valdyba.</text:span></text:p>
      <text:p text:style-name="P241"><text:span text:style-name="T242">9</text:span><text:span text:style-name="T243">. P</text:span><text:span text:style-name="T244">rie nelaimingų atsitikimų darbe ir profesinių ligų socialinio draudimo išlaidų priskiriamos ligos dėl nelaimingo atsitikimo darbe arba profesinės ligos pašalpos, netekto darbingumo vienkartinės ir periodinės kompensacijos, laidojimo pašalpos, periodinės dr</text:span><text:span text:style-name="T245">audimo išmokos, numatytos Lietuvos Respublikos nelaimingų atsitikimų darbe ir profesinių ligų socialinio draudimo įstatyme.<text:s/></text:span></text:p>
      <text:p text:style-name="P246"><text:span text:style-name="T247">Lėšos nelaimingų atsitikimų darbe ir profesinių ligų socialinio draudimo išmokoms numatomos atsižvelgiant į nelaimingų atsitikimų d</text:span><text:span text:style-name="T248">arbe ir susirgimų profesinėmis ligomis skaičiaus kitimą per paskutinius dvejus metus, prognozuojamas vidutines mėnesines draudžiamąsias pajamas ir nukentėjusiųjų nuo nelaimingų atsitikimų darbe kompensuojamojo uždarbio dydį.</text:span></text:p>
      <text:p text:style-name="P249"><text:span text:style-name="T250">10</text:span><text:span text:style-name="T251">. Į Privalomojo sveikatos</text:span><text:span text:style-name="T252"><text:s/>draudimo fondą pervedamas lėšas sudaro gautos privalomojo sveikatos draudimo įmokos, baudos ir delspinigiai, numatyti Lietuvos Respublikos sveikatos draudimo įstatyme.</text:span></text:p>
      <text:p text:style-name="P253"><text:span text:style-name="T254">Valstybinio socialinio draudimo fondo valdyba, vadovaudamasi įstatymais, atsiskaitymus<text:s/></text:span><text:span text:style-name="T255">su Privalomojo sveikatos draudimo fondo biudžetu gali vykdyti Lietuvos Respublikos sveikatos draudimo įstatymo nustatyto dydžio privalomojo sveikatos draudimo įmokų ir iš Privalomojo sveikatos draudimo fondo biudžeto finansuojamų sveikatos priežiūros įstai</text:span><text:span text:style-name="T256">gų valstybinio socialinio draudimo įmokų tarpusavio įskaitymais.</text:span></text:p>
      <text:p text:style-name="P257">10<text:span text:style-name="T258">1</text:span>. Į pensijų fondus pervedamas lėšas sudaro pensijų fondams pervedamos kaupiamosios pensijų įmokos, numatytos Lietuvos Respublikos pensijų kaupimo įstatyme.<text:s/></text:p>
      <text:p text:style-name="P259">Papildyta punktu:</text:p>
      <text:soft-page-break/>
      <text:p text:style-name="P260"><text:span text:style-name="T261">Nr.<text:s/></text:span><text:a xlink:href="https://www.e-tar.lt/portal/legalAct.html?documentId=TAR.FDBB941B5BE7" office:target-frame-name="_top" xlink:show="replace"><text:span text:style-name="T262">81</text:span></text:a><text:span text:style-name="T263">, 2004-01-27, Žin., 2004, Nr. 18-531 (2004-02-03), i. k. 1041100NUTA00000081</text:span></text:p>
      <text:p text:style-name="Normal"/>
      <text:p text:style-name="P264"><text:span text:style-name="T265">11</text:span><text:span text:style-name="T266">. Prie draudimo nuo nedarbo išlaidų priskiriamos lėšos, pervedamos Užimtumo fondui, skirto</text:span><text:span text:style-name="T267">s bedarbio pašalpoms ir kitoms išlaidoms pagal Lietuvos Respublikos bedarbių rėmimo įstatymą. Lėšos draudimui nuo nedarbo numatomos atsižvelgiant į Lietuvos darbo biržos prie Socialinės apsaugos ir darbo ministerijos ir Socialinės apsaugos ir darbo ministe</text:span><text:span text:style-name="T268">rijos skaičiavimus.</text:span></text:p>
      <text:p text:style-name="P269"><text:span text:style-name="T270">12</text:span><text:span text:style-name="T271">. Fondo biudžeto projekte neatgautinos ir abejotinai atgautinos sumos numatomos atsižvelgiant į per paskutinius dvejus metus atidėtas neatgautinas ir abejotinai atgautinas sumas ir jų kitimo tendencijas. Fondo biudžeto vykdymo ata</text:span><text:span text:style-name="T272">skaitoje neatgautinas ir abejotinai atgautinas sumas sudaro draudėjų skolos, kurių neįmanoma atgauti, ir įvertinti atidėjimai abejotinai atgautinoms sumoms. Atidėjimai abejotinai atgautinoms sumoms įvertinami metų pabaigoje pagal metodiką, kurią tvirtina V</text:span><text:span text:style-name="T273">alstybinio socialinio draudimo fondo valdyba.<text:s/></text:span></text:p>
      <text:p text:style-name="P274"><text:span text:style-name="T275">13</text:span><text:span text:style-name="T276">.<text:s/></text:span>Fondo biudžeto veiklos sąnaudas sudaro Valstybinio socialinio draudim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as pardavus ilgalaikį turtą, kitos sąnaudos (sumokėtos palūkanos, delspinigiai už laiku nepervestas<text:s/>lėšas draudėjams pašalpoms mokėti, nekilnojamojo turto ir žemės nuomos mokesčiai), taip pat sąnaudos, susijusios su draudimo nuo nedarbo, sveikatos draudimo įmokų, pensijų kaupimo dalyvių ir pensijų kaupimo sutarčių registro bei kaupiamųjų pensijų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span text:style-name="T277">.</text:span></text:p>
      <text:p text:style-name="P278">Valstybinio socialinio draudimo fondo įstaigų valstybės tarnautojų ir darbuotojų skaičiaus, darbo apmokėjimo schemas ir valstybinio socialinio draudimo organizavimo išlaidų normatyvus tvirtina Valstybinio socialinio draudimo fondo valdyba, gavusi Valstybinio socialinio draudimo fondo tarybos išvadą<text:span text:style-name="T279">.</text:span></text:p>
      <text:p text:style-name="P280">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text:s/>formą, jos pildymo ir apskaičiavimo tvarką nustato ir tvirtina Valstybinio socialinio draudimo fondo valdyba.</text:p>
      <text:p text:style-name="P281"/>
      <text:p text:style-name="P282">Punkto pakeitimai:</text:p>
      <text:p text:style-name="P283"><text:span text:style-name="T284">Nr.<text:s/></text:span><text:a xlink:href="https://www.e-tar.lt/portal/legalAct.html?documentId=TAR.C6DFD29CF756" office:target-frame-name="_top" xlink:show="replace"><text:span text:style-name="T285">1842</text:span></text:a><text:span text:style-name="T286">, 2002-11-22, Žin., 2002, Nr. 113-50</text:span><text:span text:style-name="T287">55 (2002-11-27), i. k. 1021100NUTA00001842</text:span></text:p>
      <text:p text:style-name="P288"><text:span text:style-name="T289">Nr.<text:s/></text:span><text:a xlink:href="https://www.e-tar.lt/portal/legalAct.html?documentId=TAR.FDBB941B5BE7" office:target-frame-name="_top" xlink:show="replace"><text:span text:style-name="T290">81</text:span></text:a><text:span text:style-name="T291">, 2004-01-27, Žin., 2004, Nr. 18-531 (2004-02-03), i. k. 1041100NUTA00000081</text:span></text:p>
      <text:p text:style-name="Normal"/>
      <text:p text:style-name="P292"><text:span text:style-name="T293">V</text:span><text:span text:style-name="T294">. VALSTYBINIO SOCIALINIO DRAUDIMO FONDO<text:s/></text:span><text:span text:style-name="T295">REZERVAS IR KASOS</text:span></text:p>
      <text:p text:style-name="P296"><text:span text:style-name="T297">APYVARTOS LĖŠOS</text:span></text:p>
      <text:p text:style-name="P298"/>
      <text:p text:style-name="P299"><text:span text:style-name="T300">14</text:span><text:span text:style-name="T301">. Valstybinio socialinio draudimo fonde sudaromas Valstybinio socialinio draudimo fondo rezervas (toliau vadinama – fondo rezervas). Fondo rezervas sudaromas iš Valstybinio socialinio draudimo fondo pajamų dalies, v</text:span><text:span text:style-name="T302">iršijančios išlaidas, neįskaitant lėšų, pervedamų į Privalomojo sveikatos draudimo fondą, ir yra skiriamas fondui stabilizuoti. Į fondo rezervą įskaitomas įstatymų ir kitų teisės aktų nustatyta tvarka įvertintas ilgalaikis materialusis, nematerialusis ir f</text:span><text:span text:style-name="T303">inansinis sukauptas turtas.</text:span></text:p>
      <text:p text:style-name="P304">Fondo rezervo lėšos Valstybinio socialinio draudimo fondo tarybos nustatyta tvarka gali būti naudojamos išlaidoms, kurių nebuvo galima numatyti tvirtinant fondo biudžetą, apmokėti, laikinam pajamų trūkumui atskiroms draudimo<text:s/>rūšims padengti.</text:p>
      <text:p text:style-name="P305"><text:span text:style-name="T306">Jeigu per paskutinius dvejus metus nesudaromas einamųjų metų vieno mėnesio pajamų dydžio fondo rezervas arba susikaupia daugiau kaip einamųjų metų 2 mėnesių pajamų dydžio metinės pajamų sumos fondo rezervas, Valstybinio socialinio draudimo</text:span><text:span text:style-name="T307"><text:s/>fondo taryba teikia<text:s/></text:span><text:soft-page-break/><text:span text:style-name="T308">Lietuvos Respublikos Vyriausybei pasiūlymus dėl valstybinio socialinio draudimo įmokų tarifų ar išmokų dydžių pakeitimo. Lietuvos Respublikos Vyriausybė, apsvarsčiusi Valstybinio socialinio draudimo fondo tarybos pasiūlymus ir jiems pr</text:span><text:span text:style-name="T309">itarusi, pateikia Lietuvos Respublikos Seimui teisės aktų dėl valstybinio socialinio draudimo įmokų tarifų ar išmokų dydžių pakeitimo projektus.</text:span></text:p>
      <text:p text:style-name="P310"><text:span text:style-name="T311">15</text:span><text:span text:style-name="T312">. Fondo biudžete sudaromos kasos apyvartos lėšos, būtinos pinigų cirkuliacijai užtikrinti. Šių lėšų dydis</text:span><text:span text:style-name="T313"><text:s/>nustatomas tvirtinant fondo biudžetą.</text:span></text:p>
      <text:p text:style-name="P314"/>
      <text:p text:style-name="P315"><text:span text:style-name="T316">VI</text:span><text:span text:style-name="T317">.<text:s/></text:span><text:span text:style-name="T318">DRAUDĖJŲ REGISTRAVIMAS IR ĮMOKŲ MOKĖJIMAS</text:span></text:p>
      <text:p text:style-name="P319"/>
      <text:p text:style-name="P320">16. Visi draudėjai (mokesčių mokėtojai) privalo registruotis teritorinėse mokesčių inspekcijose Lietuvos Respublikos mokesčių administravimo įstatymo nustatyta<text:s/>tvarka.</text:p>
      <text:p text:style-name="P321">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322">Punkto pakeitimai:</text:p>
      <text:p text:style-name="P323"><text:span text:style-name="T324">Nr.<text:s/></text:span><text:a xlink:href="https://www.e-tar.lt/portal/legalAct.html?documentId=TAR.C6DFD29CF756" office:target-frame-name="_top" xlink:show="replace"><text:span text:style-name="T325">1842</text:span></text:a><text:span text:style-name="T326">, 2002-11-22, Žin., 2002, Nr. 113-5055 (2002-11-27), i. k. 1021100NUTA00001842</text:span></text:p>
      <text:p text:style-name="Normal"/>
      <text:p text:style-name="P327">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s/></text:p>
      <text:p text:style-name="P328">Punkto pakeitimai:</text:p>
      <text:p text:style-name="P329"><text:span text:style-name="T330">Nr.<text:s/></text:span><text:a xlink:href="https://www.e-tar.lt/portal/legalAct.html?documentId=TAR.C6DFD29CF756" office:target-frame-name="_top" xlink:show="replace"><text:span text:style-name="T331">1842</text:span></text:a><text:span text:style-name="T332">, 2002-</text:span><text:span text:style-name="T333">11-22, Žin., 2002, Nr. 113-5055 (2002-11-27), i. k. 1021100NUTA00001842</text:span></text:p>
      <text:p text:style-name="P334"><text:span text:style-name="T335">17.1</text:span><text:span text:style-name="T336">. draudėjai, nurodyti šių taisyklių 2 punkto pirmojoje pastraipoje. Draudėjai valstybinio socialinio draudimo įmokas skaičiuoja nuo kiekvienam apdraustajam apskaičiuotos atlygini</text:span><text:span text:style-name="T337">mo už darbą sumos, įskaitant visas išmokas ir neapmokestinamąjį minimumą, nepriklausomai nuo išmokų šaltinių, bet ne mažesnės už kiekvieno kalendorinio mėnesio minimalią mėnesinę algą, išskyrus šių taisyklių 18 punkte nurodytas išmokas.</text:span></text:p>
      <text:p text:style-name="P338">Jeigu apdraustasis<text:s/>dirba ne vienoje darbovietėje, suma, nuo kurios skaičiuojamos valstybinio socialinio draudimo įmokos, nustatoma kiekvienoje darbovietėje atskirai.</text:p>
      <text:p text:style-name="P339">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40">Jeigu pagal įstatymus darbuotojas dirba ne visą darbo laiką, įmokos skaičiuojamos nuo atlyginimo už darbą, bet ne mažesnio kaip minimali mėnesinė alga, perskaičiuoto proporcingai dirbtam laikui.</text:p>
      <text:p text:style-name="P341"><text:span text:style-name="T342">Jeigu pažeidžiant įstatymus atlyginimas už darbą skaičiuojamas mažesnis už minimalią mėnesinę algą, įmokos skaičiuojamos nuo tam laikotarpiui patvirtintos minimal</text:span><text:span text:style-name="T343">ios mėnesinės algos. Nustačius darbo įstatymų pažeidimus, kartu su papildomai apskaičiuota įmokų suma skaičiuojama bauda pagal Lietuvos Respublikos valstybinio socialinio draudimo įstatymo 38 straipsnį. Visa papildoma draudėjo ir apdraustojo mokama įmokų s</text:span><text:span text:style-name="T344">uma skaičiuojama iš darbdavio lėšų;</text:span></text:p>
      <text:p text:style-name="P345"><text:span text:style-name="T346">17.2</text:span><text:span text:style-name="T347">. apdraustieji, kurie gauna atlyginimą už darbą. Šie asmenys valstybinio socialinio draudimo įmokas moka nuo jiems apskaičiuoto atlyginimo už darbą (įskaitant ir neapmokestinamąjį pajamų minimumą). Šias įmokas iš</text:span><text:span text:style-name="T348"><text:s/>jų atlyginimo už darbą atskaito draudėjas, laikydamasis šių taisyklių 17.1 punkto nuostatų;</text:span></text:p>
      <text:p text:style-name="P349">17.3. Valstybės saugumo departamentas, Vidaus reikalų ministerija, Krašto apsaugos ministerija, Teisingumo ministerija, Specialiųjų tyrimų tarnyba moka<text:s/>valstybinio socialinio pensijų draudimo įmokas nuo Valstybės saugumo departamento sistemos, Specialiųjų tyrimų tarnybos ir Kalėjimų departamento prie Teisingumo ministerijos bei jam pavaldžių įstaigų ir valstybės įmonių pareigūnams, Vidaus reikalų ministerijos, policijos, Valstybės sienos apsaugos tarnybos ir kitų vidaus reikalų įstaigų pareigūnams, vidaus tarnybos dalinių karininkams, liktinės tarnybos<text:s/><text:soft-page-break/>puskarininkiams ir kariams, profesinės karo tarnybos kariams ir Antrojo operatyvinių tarnybų departamento<text:s/>prie Krašto apsaugos ministerijos civilinę krašto apsaugos tarnybą atliekantiems statutiniams tarnautojams apskaičiuoto atlyginimo už tarnybą šių taisyklių 17.1 punkte nustatyta tvarka. Šios institucijos taip pat atskaito nurodytųjų apdraustųjų asmenų mokamas įmokas šių taisyklių 17.2 punkte nustatyta tvarka.</text:p>
      <text:p text:style-name="P350">Valstybės institucija, siunčianti valstybės tarnautoją ar profesinės karo tarnybos karį dirbti ar atlikti karo tarnybą Lietuvos Respublikos diplomatinėje atstovybėje, konsulinėje įstaigoje ar Lietuvos<text:s/>Respublikos atstovybėje prie tarptautinės organizacijos, moka valstybinio socialinio pensijų draudimo įmokas už nedirbantį valstybės tarnautojo ar profesinės karo tarnybos kario sutuoktinį tuo laikotarpiu, kurį valstybės tarnautojo ar profesinės karo tarnybos kario sutuoktinis praleidžia užsienyje dėl to, kad ten gyvena kartu su valstybės tarnautoju ar profesinės karo tarnybos kari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ir profesinės karo tarnybos kario sutuoktiniui ši nuostata netaikoma. Įmokos mokamos šių taisyklių 17.1 ir 17.2 punktuose nustatyta tvarka.</text:p>
      <text:p text:style-name="P351">Valstybinio socialinio draudimo įmokas bazinei pensijai gauti pagal Lietuvos Respublikos valstybinio socialinio draudimo fondo biudžeto rodiklių patvirtinimo įstatyme nustatytus įmokų tarifus moka Krašto apsaugos ministerija – už privalomosios pradinės karo tarnybos ir alternatyviosios krašto apsaugos tarnybos karius ir Socialinės apsaugos ir darbo ministerija – už motinas (tėvus), turinčias (–us) vaiko iki trejų metų priežiūros atostogas, jeigu tuo laikotarpiu motina (tėvas) neturi draudžiamųjų pajamų, motinas (tėvus), neturinčias (–us) vaiko priežiūros atostogų ir draudžiamųjų pajamų, tuo laikotarpiu, kai augina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s/></text:p>
      <text:p text:style-name="P352">Punkto pakeitimai:</text:p>
      <text:p text:style-name="P353"><text:span text:style-name="T354">Nr.<text:s/></text:span><text:a xlink:href="https://www.e-tar.lt/portal/legalAct.html?documentId=TAR.8F3B051243EE" office:target-frame-name="_top" xlink:show="replace"><text:span text:style-name="T355">271</text:span></text:a><text:span text:style-name="T356">, 2003-02-26, Žin., 2003, Nr. 23-970 (2003-03-05), i. k. 1031100NUTA00000271</text:span></text:p>
      <text:p text:style-name="P357"><text:span text:style-name="T358">Nr.<text:s/></text:span><text:a xlink:href="https://www.e-tar.lt/portal/legalAct.html?documentId=TAR.FDBB941B5BE7" office:target-frame-name="_top" xlink:show="replace"><text:span text:style-name="T359">81</text:span></text:a><text:span text:style-name="T360">, 2004-01-27, Žin., 2004, Nr. 18-531 (2004-02-03), i. k. 1041100NUT</text:span><text:span text:style-name="T361">A00000081</text:span></text:p>
      <text:p text:style-name="Normal"/>
      <text:p text:style-name="P362">17.4.<text:s/><text:span text:style-name="T363">savarankiškai dirbantys asmenys ir fiziniai asmenys, už kuriuos įstatymų nustatyta tvarka privaloma mokėti valstybinio socialinio draudimo įmokas. Šie draudėjai, išskyrus verslo liudijimus turinčius asmenis, valstybinio socialinio drau</text:span><text:span text:style-name="T364">dimo įmokas moka nuo įmonės įregistravimo Juridinių asmenų registre dienos arba įrašymo į atitinkamus sąrašus dienos. Individualia veikla pagal Lietuvos Respublikos gyventojų pajamų mokesčio įstatymą užsiimantys asmenys, registruoti teritorinėje mokesčių i</text:span><text:span text:style-name="T365">nspekcijoje, valstybinio socialinio draudimo įmokas moka nuo veiklos vykdymo pradžios. Verslo liudijimus įsigyjantys asmenys valstybinio socialinio draudimo įmokas sumoka už verslo liudijimo galiojimo laiką. Šie draudėjai valstybinio socialinio draudimo įm</text:span><text:span text:style-name="T366">okas moka patys</text:span>.</text:p>
      <text:p text:style-name="P367">Už savarankiškai dirbančius asmenis, išskyrus verslo liudijimus turinčius asmenis, mokamos Lietuvos Respublikos valstybinio socialinio draudimo fondo biudžeto rodiklių patvirtinimo įstatyme nustatyto dydžio valstybinio socialinio draudimo<text:s/>įmokos bazinei pensijai ir papildomai pensijos daliai gauti.</text:p>
      <text:p text:style-name="P368">Savarankiškai dirbantis asmuo, kuris yra įregistravęs Juridinių asmenų registre kelias individualias įmones arba įregistravęs individualios įmonės filialus, ar yra tikrosios ūkinės bendrijos narys arba komanditinės ūkinės bendrijos tikrasis narys, privalo mokėti valstybinio socialinio draudimo įmokas bazinei pensijai gauti kaip vienos individualios įmonės savininkas. Fizinis asmuo, kuris yra kelių tikrųjų ar komanditinių ūkinių bendrijų narys ar tikrasis narys, privalo mokėti šias įmokas bazinei pensijai gauti kaip vienos tikrosios ar komanditinės ūkinės bendrijos narys ar tikrasis narys.</text:p>
      <text:soft-page-break/>
      <text:p text:style-name="P369">Verslo liudijimus turintys asmenys valstybinio socialinio draudimo įmokas moka valstybinio socialinio draudimo<text:s/>bazinei pensijai gauti. Privalomuoju valstybiniu socialiniu draudimu nedraudžiami verslo liudijime įrašyti fiziniai asmenys: sutuoktinis, tėvas, motina, vaikas nuo 14 metų, globojamasis, globėjas (rūpintojas).<text:s/></text:p>
      <text:p text:style-name="P370">Punkto pakeitimai:</text:p>
      <text:p text:style-name="P371"><text:span text:style-name="T372">Nr.<text:s/></text:span><text:a xlink:href="https://www.e-tar.lt/portal/legalAct.html?documentId=TAR.C6DFD29CF756" office:target-frame-name="_top" xlink:show="replace"><text:span text:style-name="T373">1842</text:span></text:a><text:span text:style-name="T374">, 2002-11-22, Žin., 2002, Nr. 113-5055 (2002-11-27), i. k. 1021100NUTA00001842</text:span></text:p>
      <text:p text:style-name="P375"><text:span text:style-name="T376">Nr.<text:s/></text:span><text:a xlink:href="https://www.e-tar.lt/portal/legalAct.html?documentId=TAR.89C3586EC146" office:target-frame-name="_top" xlink:show="replace"><text:span text:style-name="T377">752</text:span></text:a><text:span text:style-name="T378">, 2003-06-12, Žin., 2003</text:span><text:span text:style-name="T379">, Nr. 58-2589 (2003-06-18), i. k. 1031100NUTA00000752</text:span></text:p>
      <text:p text:style-name="P380"><text:span text:style-name="T381">Nr.<text:s/></text:span><text:a xlink:href="https://www.e-tar.lt/portal/legalAct.html?documentId=TAR.FDBB941B5BE7" office:target-frame-name="_top" xlink:show="replace"><text:span text:style-name="T382">81</text:span></text:a><text:span text:style-name="T383">, 2004-01-27, Žin., 2004, Nr. 18-531 (2004-02-03), i. k. 1041100NUTA00000081</text:span></text:p>
      <text:p text:style-name="P384"><text:span text:style-name="T385">Nr.<text:s/></text:span><text:a xlink:href="https://www.e-tar.lt/portal/legalAct.html?documentId=TAR.00DA766F4BD6" office:target-frame-name="_top" xlink:show="replace"><text:span text:style-name="T386">813</text:span></text:a><text:span text:style-name="T387">, 2004-06-28, Žin., 2004, Nr. 103-3788 (2004-07-01), i. k. 1041100NUTA00000813</text:span></text:p>
      <text:p text:style-name="Normal"/>
      <text:p text:style-name="P388"><text:span text:style-name="T389">17.5</text:span><text:span text:style-name="T390">. asmenys, apsidraudę valstybiniu savanoriškuoju socialiniu draudimu. Šie asmenys moka draudimo sutartyse nurodyto<text:s/></text:span><text:span text:style-name="T391">dydžio valstybinio savanoriškojo socialinio draudimo įmokas.</text:span></text:p>
      <text:p text:style-name="P392"><text:span text:style-name="T393">18</text:span><text:span text:style-name="T394">. Valstybinio socialinio draudimo įmokos neskaičiuojamos nuo:</text:span></text:p>
      <text:p text:style-name="P395"><text:span text:style-name="T396">18.1</text:span><text:span text:style-name="T397">. valstybinio socialinio draudimo išmokų, mokamų iš Valstybinio socialinio draudimo fondo biudžeto lėšų, socialinės par</text:span><text:span text:style-name="T398">amos išmokų, mokamų iš Lietuvos Respublikos valstybės biudžeto ir savivaldybių biudžetų, valstybinių pensijų ir pensijų, mokamų iš įmonių pensijų fondų lėšų;</text:span></text:p>
      <text:p text:style-name="P399">18.2. pašalpų ir premijų, skiriamų Lietuvos Respublikos Vyriausybės ir savivaldybių institucijų sprendimais, pašalpų, mokamų iš labdaros fondų ir labdaros organizacijų lėšų (išskyrus pašalpas, mokamas šių fondų ir organizacijų darbuotojams), taip pat valstybinių signatarų rentų, našlių ir našlaičių rentų, bei Lietuvos mokslų akademijos savo nariams<text:s/>mokamų mėnesinių išmokų už Mokslų akademijos nario vardą ir aukštųjų mokyklų mokamų universiteto senato nustatyto dydžio profesoriaus emerito mėnesinių išmokų;<text:s/></text:p>
      <text:p text:style-name="P400">Punkto pakeitimai:</text:p>
      <text:p text:style-name="P401"><text:span text:style-name="T402">Nr.<text:s/></text:span><text:a xlink:href="https://www.e-tar.lt/portal/legalAct.html?documentId=TAR.C6DFD29CF756" office:target-frame-name="_top" xlink:show="replace"><text:span text:style-name="T403">1842</text:span></text:a><text:span text:style-name="T404">, 2002-11-22, Žin., 2002, Nr. 113-5055 (2002-11-27), i. k. 1021100NUTA00001842</text:span></text:p>
      <text:p text:style-name="P405"><text:span text:style-name="T406">Nr.<text:s/></text:span><text:a xlink:href="https://www.e-tar.lt/portal/legalAct.html?documentId=TAR.CE0BB12ECA0C" office:target-frame-name="_top" xlink:show="replace"><text:span text:style-name="T407">1142</text:span></text:a><text:span text:style-name="T408">, 2003-09-09, Žin., 2003, Nr. 87-3935 (2003-09-12), i. k. 1031100NUTA000</text:span><text:span text:style-name="T409">01142</text:span></text:p>
      <text:p text:style-name="P410"><text:span text:style-name="T411">Nr.<text:s/></text:span><text:a xlink:href="https://www.e-tar.lt/portal/legalAct.html?documentId=TAR.FDBB941B5BE7" office:target-frame-name="_top" xlink:show="replace"><text:span text:style-name="T412">81</text:span></text:a><text:span text:style-name="T413">, 2004-01-27, Žin., 2004, Nr. 18-531 (2004-02-03), i. k. 1041100NUTA00000081</text:span></text:p>
      <text:p text:style-name="Normal"/>
      <text:p text:style-name="P414">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p text:style-name="P415">Punkto pakeitimai:</text:p>
      <text:p text:style-name="P416"><text:span text:style-name="T417">Nr.<text:s/></text:span><text:a xlink:href="https://www.e-tar.lt/portal/legalAct.html?documentId=TAR.C6DFD29CF756" office:target-frame-name="_top" xlink:show="replace"><text:span text:style-name="T418">1842</text:span></text:a><text:span text:style-name="T419">, 2002-11-22, Žin., 2002, Nr. 113-5055 (2002-11-27), i. k. 1021100NUTA00001842</text:span></text:p>
      <text:p text:style-name="Normal"/>
      <text:p text:style-name="P420"><text:span text:style-name="T421">18.4</text:span><text:span text:style-name="T422">. iš Lietuvos<text:s/></text:span><text:span text:style-name="T423">Respubliko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424"><text:span text:style-name="T425">18.5</text:span><text:span text:style-name="T426">. Lietuvos Respublikos Seimo ar Lietuvos Respublikos Vyriausybės nustatyto dydžio ir nustatytais atvejais mokamų išmokų už buto nuomą, elektros, šiluminę energiją, karštą ir šaltą vandenį, komunalines ir ryšių paslaugas, asmeninio transporto naudoj</text:span><text:span text:style-name="T427">imą, darbuotojų maitinimą, išmokų, skirtų kompensuoti išlaidas darbuotojams, kurių darbas atliekamas kelionėje, lauko sąlygomis, susijęs su važiavimu arba yra kilnojamojo pobūdžio, taip pat komandiruočių kompensacijų, neapmokestinamų gyventojų pajamų mokes</text:span><text:span text:style-name="T428">čiu;</text:span><text:s/></text:p>
      <text:p text:style-name="P429">Punkto pakeitimai:</text:p>
      <text:p text:style-name="P430"><text:span text:style-name="T431">Nr.<text:s/></text:span><text:a xlink:href="https://www.e-tar.lt/portal/legalAct.html?documentId=TAR.B8EFDE15FB42" office:target-frame-name="_top" xlink:show="replace"><text:span text:style-name="T432">134</text:span></text:a><text:span text:style-name="T433">, 2003-01-29, Žin., 2003, Nr. 13-498 (2003-02-05), i. k. 1031100NUTA00000134</text:span></text:p>
      <text:p text:style-name="P434"><text:span text:style-name="T435">Nr.<text:s/></text:span><text:a xlink:href="https://www.e-tar.lt/portal/legalAct.html?documentId=TAR.CE0BB12ECA0C" office:target-frame-name="_top" xlink:show="replace"><text:span text:style-name="T436">1142</text:span></text:a><text:span text:style-name="T437">, 2003-09-09, Žin., 2003, Nr. 87-3935 (2003-09-12), i. k. 1031100NUTA00001142</text:span></text:p>
      <text:p text:style-name="Normal"/>
      <text:p text:style-name="P438"><text:span text:style-name="T439">18.6</text:span><text:span text:style-name="T440">. išmokų materialinei žalai dėl suluošinimo, kitokio sveikatos pakenkimo arba maitint</text:span><text:span text:style-name="T441">ojo mirties atlyginti ir priteistos moralinės žalos atlyginimo sumos;</text:span></text:p>
      <text:p text:style-name="P442"><text:span text:style-name="T443">18.7</text:span><text:span text:style-name="T444">. įmonių, įstaigų, organizacijų mokamų sumų už darbuotojų mokymą, kvalifikacijos kėlimą, perkvalifikavimą seminaruose, kursuose, mokymo įstaigose;</text:span></text:p>
      <text:p text:style-name="P445"><text:span text:style-name="T446">18.8</text:span><text:span text:style-name="T447">. iš įmonės lėšų arba d</text:span><text:span text:style-name="T448">ėl turto vertės padidėjimo akcininkams išduotų akcijų nominalios vertės arba anksčiau išduotų akcijų nominalios vertės padidinimo sumos, taip pat pajininkams padidintos pajaus vertės;</text:span></text:p>
      <text:p text:style-name="P449"><text:span text:style-name="T450">18.9</text:span><text:span text:style-name="T451">. ligos pašalpų, mokamų iš darbdavio lėšų už pirmąsias dvi ligos</text:span><text:span text:style-name="T452"><text:s/>dienas;</text:span></text:p>
      <text:p text:style-name="P453"><text:span text:style-name="T454">18.10</text:span><text:span text:style-name="T455">. delspinigių už išmokų, susijusių su darbo santykiais, pavėluotą mokėjimą;</text:span></text:p>
      <text:p text:style-name="P456"><text:span text:style-name="T457">18.11</text:span><text:span text:style-name="T458">. draudimo įmokų, mokamų draudimo bendrovei už darbuotojų gyvybės, pareigybių ar civilinės atsakomybės draudimą, kai numatoma, kad draudimo suma, įvykus<text:s/></text:span><text:span text:style-name="T459">draudiminiam įvykiui, bus išmokėta darbdaviui;</text:span></text:p>
      <text:p text:style-name="P460"><text:span text:style-name="T461">18.12</text:span><text:span text:style-name="T462">. išlaidų už asmenis, vykstančius į užsienį tarnybiniais reikalais, kai apmokamas tik vykimas ir grįžimas (iš jų vizos įforminimas, draudimas ligos atveju ir kitos būtinosios išlaidos, susijusios su v</text:span><text:span text:style-name="T463">alstybių sienų kirtimu);</text:span></text:p>
      <text:p text:style-name="P464"><text:span text:style-name="T465">18.13</text:span><text:span text:style-name="T466">. įmonėje ar įstaigoje nedirbantiems, bet anksčiau ten dirbusiems pensininkams paskirtų pensijų priedų, pašalpų, prizų ir dovanų, suteiktų asmeninių švenčių, konkursų progomis;</text:span></text:p>
      <text:p text:style-name="P467"><text:span text:style-name="T468">18.14</text:span><text:span text:style-name="T469">. dividendų, nustatytąja tvarka moka</text:span><text:span text:style-name="T470">mų kalendoriniams metams pasibaigus;</text:span></text:p>
      <text:p text:style-name="P471"><text:span text:style-name="T472">18.15</text:span><text:span text:style-name="T473">. autorinio atlyginimo pagal autorinę sutartį, sudarytą raštu, ir autorinio atlyginimo pagal sutartį dėl kūrinio paskelbimo periodiniuose leidiniuose;</text:span></text:p>
      <text:p text:style-name="P474">Punkto pakeitimai:</text:p>
      <text:p text:style-name="P475"><text:span text:style-name="T476">Nr.<text:s/></text:span><text:a xlink:href="https://www.e-tar.lt/portal/legalAct.html?documentId=TAR.182422A246E5" office:target-frame-name="_top" xlink:show="replace"><text:span text:style-name="T477">844</text:span></text:a><text:span text:style-name="T478">, 2002-06-07, Žin., 2002, Nr. 57-2329 (2002-06-12), i. k. 1021100NUTA00000844</text:span></text:p>
      <text:p text:style-name="Normal"/>
      <text:p text:style-name="P479"><text:span text:style-name="T480">18.16</text:span><text:span text:style-name="T481">. vidutinio darbo užmokesčio, sumokamo atleidžiamam iš darbo darbuotojui už uždelsimo laiką, kai su darbuotoju<text:s/></text:span><text:span text:style-name="T482">uždelsiama atsiskaityti dėl darbdavio kaltės;</text:span></text:p>
      <text:p text:style-name="P483"><text:span text:style-name="T484">18.17</text:span><text:span text:style-name="T485">. draudėjo lėšų, sumokėtų už darbuotojų skiepijimą nuo infekcinių ligų ir privalomą profilaktinį darbuotojų sveikatos patikrinimą.</text:span></text:p>
      <text:p text:style-name="P486"><text:span text:style-name="T487">19</text:span><text:span text:style-name="T488">. Bendrąjį valstybinio socialinio draudimo įmokų tarifą, jo dy</text:span><text:span text:style-name="T489">džius pagal atskiras draudimo rūšis ir valstybinio socialinio draudimo įmokų, kurias moka asmenys iš savo atlyginimo už darbą, tarifą tvirtina Lietuvos Respublikos Seimas.</text:span></text:p>
      <text:p text:style-name="P490">20.<text:s/><text:span text:style-name="T491">Draudėjai, skaičiuodami atlyginimo už darbą sumas, apskaičiuoja valstybinio<text:s/></text:span><text:span text:style-name="T492">socialinio draudimo įmokas šių taisyklių 17.1–17.3 punktuose nustatyta tvarka ir sumoka jas į fondo biudžetą ne vėliau kaip iki kito mėnesio 15 dienos. Valstybės ir savivaldybės institucijos ir įstaigos apskaičiuotas valstybinio socialinio draudimo įmokas<text:s/></text:span><text:span text:style-name="T493">turi sumokėti tą dieną, kurią iš Lietuvos Respublikos kredito įstaigų gauna lėšas praėjusio mėnesio darbo užmokesčiui išmokėti, bet ne vėliau kaip iki kito mėnesio 15 dienos. Mokėjimo pavedimai pateikiami Lietuvos Respublikos kredito įstaigoms už visą atit</text:span><text:span text:style-name="T494">inkamo laikotarpio valstybinio socialinio draudimo įmokų sumą, kad ir kiek lėšų būtų draudėjo sąskaitoje</text:span>.</text:p>
      <text:p text:style-name="P495">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496"><text:span text:style-name="T497">Savarankiškai dirbančių asmenų, išskyrus verslo liudijimus turinčius asmenis ir<text:s/></text:span><text:span text:style-name="T498">asmenis, nurodytus Lietuvos Respublikos valstybinio socialinio draudimo įstatymo 34 straipsnio 4 dalies 1–7 punktuose, valstybinio socialinio draudimo įmokos valstybinio socialinio draudimo bazinei pensijai gauti mokamos kartą per ketvirtį. Šios įmokos tur</text:span><text:span text:style-name="T499">i būti sumokėtos ne vėliau kaip iki to ketvirčio paskutinio mėnesio 15 dienos. Savarankiškai dirbančių asmenų, nurodytų Lietuvos Respublikos valstybinio socialinio draudimo įstatymo 34 straipsnio 4 dalies 1–7 punktuose, įmokos valstybinio socialinio draudi</text:span><text:span text:style-name="T500">mo bazinei pensijai gauti gali būti mokamos tokiais pat terminais ir periodiškumu. Praradus sąlygą, suteikiančią teisę nemokėti valstybinio socialinio draudimo įmokų bazinei pensijai, įmokos bazinei pensijai gauti už laikotarpį nuo šios sąlygos praradimo d</text:span><text:span text:style-name="T501">ienos turi būti mokamos minėtais terminais ir periodiškumu</text:span>.</text:p>
      <text:p text:style-name="P502">Savarankiškai dirbančių asmenų, išskyrus verslo liudijimus turinčius asmenis, įmokos papildomai pensijos daliai gauti mokamos tik tuo atveju, jeigu individualių įmonių savininkų,<text:s/><text:soft-page-break/>individualių įmonių nuomininkų, tikrųjų ūkinių bendrijų narių, komanditinių ūkinių bendrijų tikrųjų narių pajamų metinė suma, apskaičiuota iš apmokestinamojo pelno, apskaičiuoto pagal Lietuvos Respublikos pelno mokesčio įstatymą (Žin., 2001, Nr.<text:s/><text:a xlink:href="https://www.e-tar.lt/portal/lt/legalAct/TAR.A5ACBDA529A9" office:target-frame-name="_blank" xlink:show="new"><text:span text:style-name="T503">110-3992</text:span></text:a>), atėmus mokestinių metų pelno mokesčio sumą, o asmenų, kurie verčiasi individualia veikla pagal Lietuvos Respublikos gyventojų pajamų mokesčio įstatymą (Žin., 2002, Nr.<text:s/><text:a xlink:href="https://www.e-tar.lt/portal/lt/legalAct/TAR.C677663D2202" office:target-frame-name="_blank" xlink:show="new"><text:span text:style-name="T504">73-3085</text:span></text:a>), išskyrus individualią veiklą, kuria verčiamasi turint verslo liudijimus,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p>
      <text:p text:style-name="P505">Savarankiškai dirbančių asmenų, išskyrus verslo liudijimus turinčius asmeni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text:s/>gauti.</text:p>
      <text:p text:style-name="P506">Pajamų metinė suma apskaičiuojama pasibaigus mokestiniams metams pagal metinę pajamų (pelno) mokesčio deklaraciją.</text:p>
      <text:p text:style-name="P507">Jeigu savarankiškai dirbančių asmenų, išskyrus verslo liudijimus turinčius asmenis, pajamų metinė suma lygi arba didesnė už 12 minimalių mėnesinių algų, o valstybiniam socialiniam draudimui deklaruotų pajamų suma, nuo kurios per mokestinius metus savarankiškai dirbantys asmenys, išskyrus verslo liudijimus turinčius asmeni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prie Finansų ministerijos termino<text:s/>paskutinės dienos. Pavėlavus sumokėti įmokas (įmokų skirtumą) iki nurodytojo termino, Valstybinio socialinio draudimo fondo valdybos teritoriniai skyriai skaičiuoja delspinigius ir išieško įsiskolinimus įstatymų nustatyta tvarka.</text:p>
      <text:p text:style-name="P508">Savarankiškai dirbančių asmenų, išskyrus verslo liudijimus turinčius asmenis, valstybinio socialinio draudimo įmokos papildomai pensijos daliai gauti įskaitomos už tuos metus, už kuriuos šie asmenys draudžiasi.</text:p>
      <text:p text:style-name="P509">Jeigu nustatoma, kad savarankiškai dirbantis asmuo, išskyrus verslo liudijimus turinčius asmenis, per metus sumokėjo įmokas papildomai pensijos daliai gauti nuo pajamų sumos, didesnės už 12 minimalių mėnesinių algų, valstybiniam socialiniam draudimui deklaruota pajamų suma, nuo kurios sumokėtos įmokos, įskaitoma kaip šio asmens draudžiamosios pajamos.</text:p>
      <text:p text:style-name="P510">Įmokos neperskaičiuojamos ir negrąžinamos, kai savarankiškai dirbantiems asmenims, įvertinus jų sumokėtas valstybinio socialinio draudimo įmokas, buvo paskirtos valstybinio socialinio draudimo pensijos arba dalis įmokos buvo pervesta į pensijų fondus.</text:p>
      <text:p text:style-name="P511">Pertvarkomų individualių įmonių savininkų, nuomininkų, tikrųjų ūkinių bendrijų narių, komanditinių ūkinių bendrijų tikrųjų narių prievolė mokėti valstybinio socialinio draudimo įmokas bazinei pensijai ir papildomai pensijos daliai nustatoma pagal jų pačių pertvarkymo dieną<text:s/><text:soft-page-break/>valstybiniam socialiniam draudimui deklaruotas pajamų sumas už mokestinį laikotarpį iki pertvarkymo.</text:p>
      <text:p text:style-name="P512">Pajamų metinių sumų ribos perskaičiuojamos proporcingai veiklos vykdymo laikotarpiui tais atvejais, kai savarankiškai dirbantys asmenys, išskyrus verslo liudijimus turinčius asmenis, vykdė veiklą ne visus mokestinius metus.</text:p>
      <text:p text:style-name="P513">Tais atvejais, kai kelių savininkų (bendrasavininkių) individuali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514">Tais atvejais, kai savarankiškai dirbantys asmenys, išskyrus<text:s/>verslo liudijimus turinčius asmenis, pateikia kelias metines pajamų (pelno) mokesčio deklaracijas, asmens metinė pajamų suma apskaičiuojama bendrai iš visų pateiktų metinių pajamų (pelno) mokesčio deklaracijų.</text:p>
      <text:p text:style-name="P515">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 prie Finansų ministerijos.</text:p>
      <text:p text:style-name="P516">Asmenys, turintys verslo liudijimus, įsigytus trumpiau kaip 3 mėnesiams, valstybinio socialinio draudimo įmokas moka už visą verslo liudijimo galiojimo laiką per 5 darbo dienas nuo verslo liudijimo įsigalio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p>
      <text:p text:style-name="P517">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p>
      <text:p text:style-name="P518">Vietos mokesčio administratorius, išduodamas<text:s/>naują ar pratęsdamas anksčiau įsigytą verslo liudijimą asmeniui, patikrina Valstybinio socialinio draudimo fondo valdybos teritorinio skyriaus pateiktą asmenų, įsiskolinusių Valstybinio socialinio draudimo fondo biudžetui, sąrašą. Jeigu asmuo, įsigyjantis<text:s/>verslo liudijimą, skolingas Valstybinio socialinio draudimo fondo biudžetui, vietos mokesčio administratorius verslo liudijimo neišduoda ar nepratęsia, kol nesumokamas įsiskolinimas ir vietos mokesčio administratoriui nepateikiamas tai patvirtinantis dokumentas.</text:p>
      <text:p text:style-name="P519">Valstybinio socialinio draudimo įmokos bazinei pensijai už ne visą mėnesį apskaičiuojamos proporcingai išduodamo ar pratęsiamo verslo liudijimo galiojimo laikui, taikant kalendorinių dienų skaičių.</text:p>
      <text:p text:style-name="P520">Valstybinio socialinio draudimo įmokos bazinei pensijai dydis nepriklauso nuo įsigyjamų verslo liudijimų skaičiaus tuo atveju, kai įsigyjamų verslo liudijimų galiojimo laikas sutampa.</text:p>
      <text:p text:style-name="P521">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522">Savarankiškai dirbančių asmenų valstybinio socialinio draudimo įmokų galima nemokėti (tas laikotarpis bus neįskaitytas į valstybinio socialinio draudimo stažą) tik tuo atveju, kai individualių įmonių savininkų, individualių įmonių nuomininkų, tikrųjų ūkinių<text:s/>bendrijų narių, komanditinių ūkinių bendrijų tikrųjų narių ir asmenų, kurie verčiasi individualia veikla pagal Lietuvos Respublikos gyventojų pajamų mokesčio įstatymą, išskyrus individualią veiklą, kuria verčiamasi turint verslo liudijimus, pajamų metinė<text:s/>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text:s/><text:soft-page-break/>įstatymą (Žin., 1994, Nr.<text:s/><text:a xlink:href="https://www.e-tar.lt/portal/lt/legalAct/TAR.2CE6CFE9E2EE" office:target-frame-name="_blank" xlink:show="new"><text:span text:style-name="T523">96-1873</text:span></text:a>); gauna valstybinio socialinio draudimo pensiją iš tos šalies, su kuria Lietuvos Respublika yra sudariusi tarptautinę sutartį, ir ta sutartis yra įsigaliojusi; yra laisvės atėmimo vietose; įregistravę likviduojamos individualios įmonės ar ūkinės bendrijos statusą Juridinių asmenų registre, o visi įmonės ar ūkinės bendrijos darbuotojai atleisti iš darbo; draudžiami valstybiniu socialiniu draudimu pagal Lietuvos Respublikos įstatymus. Verslo liudijimus turintys asmeny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text:s/>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prie Finansų ministerijos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text:s/>pajamos, arba įskaitomos kitam mokėjimo laikotarpiui, arba grąžinamos (sumokėtos įmokos negrąžinamos iki pajamų (pelno) mokesčio deklaracijos už mokestinius metus pateikimo).</text:p>
      <text:p text:style-name="P524">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525">Lietuvos Respublikos kredito įstaigos, gavusios mokėjimo dokumentą, pagal įmokos gavėjo – Lietuvos Respublikos kredito įstaigos kodą ir sąskaitos numerį privalo patikrinti, ar mokėjimo dokumente būtina nurodyti įmokos kodą. Jeigu įmokos kodas būtinas, bet nenurodytas, arba jeigu nurodytas kodas, kurio nėra įmokų kodų sąraše, mokėjimo dokumentas grąžinamas pateikėjui.</text:p>
      <text:p text:style-name="P526">Valstybinio socialinio draudimo įmoka grąžinama asmeniui arba įskaitoma būsimajam laikotarpiui tais atvejais, kai vietos mokesčio administratorius pateikia duomenis apie pajamų mokesčio įskaitymą arba grąžinimą verslo liudijimą turinčiam asmeniui.</text:p>
      <text:p text:style-name="P527">Sprendimą dėl valstybinio socialinio draudimo įmokų įskaitymo arba grąžinimo priima Valstybinio socialinio draudimo<text:s/>fondo valdybos teritorinio skyriaus vedėjas, gavęs apdraustojo prašymą ir vietos mokesčio administratoriaus sprendimo dėl pajamų mokesčio įskaitymo arba grąžinimo kopiją.</text:p>
      <text:p text:style-name="P528">Jeigu verslo liudijimo galiojimo laikotarpiu pasikeičia asmens draudimo sąlygos (asmuo atleistas iš darbo, jam pasibaigia invalidumo terminas), asmuo privalo apie tai pranešti Valstybinio socialinio draudimo fondo valdybos teritoriniam skyriui ir sumokėti<text:s/>įsiskolinimą už likusį verslo liudijimo galiojimo laiką per 5 darbo dienas. Permokėtos valstybinio socialinio draudimo įmokų sumos įskaitomos kitam laikotarpiui arba grąžinamos.<text:s/></text:p>
      <text:p text:style-name="P529">Punkto pakeitimai:</text:p>
      <text:p text:style-name="P530"><text:span text:style-name="T531">Nr.<text:s/></text:span><text:a xlink:href="https://www.e-tar.lt/portal/legalAct.html?documentId=TAR.C6DFD29CF756" office:target-frame-name="_top" xlink:show="replace"><text:span text:style-name="T532">1842</text:span></text:a><text:span text:style-name="T533">, 2002-11-22, Žin., 2002, Nr. 113-5055 (2002-11-27), i. k. 1021100NUTA00001842</text:span></text:p>
      <text:p text:style-name="P534"><text:span text:style-name="T535">Nr.<text:s/></text:span><text:a xlink:href="https://www.e-tar.lt/portal/legalAct.html?documentId=TAR.89C3586EC146" office:target-frame-name="_top" xlink:show="replace"><text:span text:style-name="T536">752</text:span></text:a><text:span text:style-name="T537">, 2003-06-12, Žin., 2003, Nr. 58-2589 (2003-06-18), i.<text:s/></text:span><text:span text:style-name="T538">k. 1031100NUTA00000752</text:span></text:p>
      <text:p text:style-name="P539"><text:span text:style-name="T540">Nr.<text:s/></text:span><text:a xlink:href="https://www.e-tar.lt/portal/legalAct.html?documentId=TAR.FDBB941B5BE7" office:target-frame-name="_top" xlink:show="replace"><text:span text:style-name="T541">81</text:span></text:a><text:span text:style-name="T542">, 2004-01-27, Žin., 2004, Nr. 18-531 (2004-02-03), i. k. 1041100NUTA00000081</text:span></text:p>
      <text:p text:style-name="P543"><text:span text:style-name="T544">Nr.<text:s/></text:span><text:a xlink:href="https://www.e-tar.lt/portal/legalAct.html?documentId=TAR.00DA766F4BD6" office:target-frame-name="_top" xlink:show="replace"><text:span text:style-name="T545">813</text:span></text:a><text:span text:style-name="T546">, 2004-06-28, Žin., 2004, Nr. 103-3788 (2004-07-01), i. k. 1041100NUTA00000813</text:span></text:p>
      <text:p text:style-name="Normal"/>
      <text:p text:style-name="P547"><text:span text:style-name="T548">21</text:span><text:span text:style-name="T549">. Valstybinio socialinio draudimo fondo valdyba gali atidėti draudėjams valstybinio socialinio draudimo įmokų įsiskolinimo fondo biudžetui sumokėjimą</text:span><text:span text:style-name="T550"><text:s/>iki vienerių metų.</text:span></text:p>
      <text:p text:style-name="P551">Draudėjams, mokantiems valstybinio socialinio draudimo įmokas už apdraustuosius, nurodytus Lietuvos Respublikos valstybinio socialinio draudimo įstatymo 4 straipsnio 1 dalies 1-5 punktuose, gali būti atidėtas minėtųjų įmokų įsiskolinimo<text:s/>fondo biudžetui sumokėjimas, jeigu draudėjas per 3 paskutinius mėnesius iki prašymo pateikimo sumokėjo ne mažesnes už vidutines šių 3 mėnesių apskaičiuotas įmokas ir jo finansiniai įsipareigojimai yra mažesni už jo turtą.</text:p>
      <text:p text:style-name="P552">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53">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554">Valstybinio socialinio draudimo fondo valdybos teritorinis skyrius, nustatęs, kad draudėjas yra padaręs bent vieną Lietuvos Respublikos valstybinio socialinio draudimo įstatymo 38 straipsnyje numatytą piktybinį įstatymų pažeidimą, medžiagos Valstybinio socialinio<text:s/>draudimo fondo valdybai neteikia ir apie tai raštu praneša draudėjui.</text:p>
      <text:p text:style-name="P555">Nuo dokumentų pateikimo Valstybinio socialinio draudimo fondo valdybai dienos valstybinio socialinio draudimo įmokų įsiskolinimo išieškojimas ir sankcijų taikymas sustabdomas.</text:p>
      <text:p text:style-name="P556">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557">Jeigu draudėjas kreipiasi dėl valstybinio socialinio draudimo įmokų įsiskolinimo sumokėjimo atid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valstybinio socialinio draudimo įmokų įsiskolinimo sumokėjimo atidėjimo išsiunčia pranešimą draudėjui ir Valstybinio socialinio draudimo fondo valdybos teritoriniam skyriui.</text:p>
      <text:p text:style-name="P558">Valstybinio socialinio draudimo fondo valdybos teritoriniai skyriai per 10 darbo dienų nuo pranešimo<text:s/>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559">Savarankiškai dirbantys asmenys, mokantys įmokas už save,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span text:style-name="T560">.</text:span></text:p>
      <text:p text:style-name="P561">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soft-page-break/>
      <text:p text:style-name="P562">Pagal sutartis atidėtas valstybinio socialinio draudimo įmokų įsiskolinimas pradedamas grąžinti ne vėliau kaip kitą mėnesį po valstybinio socialinio draudimo įmokų įsiskolinimo atidėjimo termino pabaigos sutartyje<text:s/>numatytu laiku ir sumomis.<text:s/></text:p>
      <text:p text:style-name="P563">Sutarties galiojimo laikotarpiu draudėjas privalo mokėti visas einamąsias įmokas.</text:p>
      <text:p text:style-name="P564">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65">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566"><text:span text:style-name="T567">Valstybinio socialinio draudimo fondo valdybos teritoriniai skyriai apie sutarties nutraukimą arba nesudarymą per 5 darbo dienas nuo sprendimo priėmimo ra</text:span><text:span text:style-name="T568">štu informuoja Valstybinio socialinio draudimo fondo valdybą ir draudėją, nurodę priežastis, dėl kurių sutartis nutraukta arba nesudaryta.</text:span><text:s/></text:p>
      <text:p text:style-name="P569">Punkto pakeitimai:</text:p>
      <text:p text:style-name="P570"><text:span text:style-name="T571">Nr.<text:s/></text:span><text:a xlink:href="https://www.e-tar.lt/portal/legalAct.html?documentId=TAR.89C3586EC146" office:target-frame-name="_top" xlink:show="replace"><text:span text:style-name="T572">752</text:span></text:a><text:span text:style-name="T573">,<text:s/></text:span><text:span text:style-name="T574">2003-06-12, Žin., 2003, Nr. 58-2589 (2003-06-18), i. k. 1031100NUTA00000752</text:span></text:p>
      <text:p text:style-name="P575"><text:span text:style-name="T576">Nr.<text:s/></text:span><text:a xlink:href="https://www.e-tar.lt/portal/legalAct.html?documentId=TAR.FDBB941B5BE7" office:target-frame-name="_top" xlink:show="replace"><text:span text:style-name="T577">81</text:span></text:a><text:span text:style-name="T578">, 2004-01-27, Žin., 2004, Nr. 18-531 (2004-02-03), i. k. 1041100NUTA00000081</text:span></text:p>
      <text:p text:style-name="Normal"/>
      <text:p text:style-name="P579">22. Visiems draudėjams, pavėlavusiems sumokėti ar pervesti valstybinio socialinio draudimo įmokas, skaičiuojami delspinigiai Lietuvos Respublikos mokesčių administravimo įstatymo nustatyta tvarka, taikoma už pavėluotą mokesčių mokėjimą. Delspinigiai pradedami skaičiuoti nuo kitos dienos po to, kai įmokos turėjo būti sumokėtos ar pervestos, ir baigiami skaičiuoti įmokų sumokėjimo (pervedimo) dieną įskaitytinai.</text:p>
      <text:p text:style-name="P580">Įmokų pervedimo diena, kai atsiskaitoma pervedant negrynuosius pinigus per kredito įstaigas, jeigu draudėjo<text:s/>ir Valstybinio socialinio draudimo fondo įstaigos sąskaitos yra skirtingose kredito įstaigose, laikoma diena, kurią kredito įstaiga, kurioje yra Valstybinio socialinio draudimo fondo įstaigos sąskaita, gauna lėšas iš draudėjo kredito įstaigos. Kai draudėjo<text:s/>ir Valstybinio socialinio draudimo fondo įstaigos sąskaitos yra toje pačioje kredito įstaigoje, įmokų pervedimo diena laikoma diena, kurią kredito įstaiga įrašo lėšas į Valstybinio socialinio draudimo fondo įstaigos sąskaitą.</text:p>
      <text:p text:style-name="P581">Mokant grynaisiais pinigais,<text:s/>įmokų sumokėjimo diena laikoma diena, kurią įmokos sumokamos kredito įstaigos, kurioje yra Valstybinio socialinio draudimo fondo įstaigos sąskaita, kasoje.</text:p>
      <text:p text:style-name="P582">Mokant pašto perlaida, įmokų sumokėjimo diena laikoma diena, kurią pašto įstaigos mokėjimo nurodymas<text:s/>pervesti įmokas į valstybinio socialinio draudimo fondo įstaigos sąskaitą pagal Lietuvos Respublikos mokėjimų įstatymą (Žin., 1999, Nr.<text:s/><text:a xlink:href="https://www.e-tar.lt/portal/lt/legalAct/TAR.C6C5599DD9A1" office:target-frame-name="_blank" xlink:show="new"><text:span text:style-name="T583">97-2775</text:span></text:a>; 2003, Nr.<text:s/><text:a xlink:href="https://www.e-tar.lt/portal/lt/legalAct/TAR.68EBBD2CAC0C" office:target-frame-name="_blank" xlink:show="new"><text:span text:style-name="T584">61-2753</text:span></text:a>) laikomas įvykdytu.</text:p>
      <text:p text:style-name="P585">Mokant užsienio valiuta, įmokų sumokėjimo diena laikoma diena, kurią draudėjo mokėjimo nurodymas pervesti įmokas į Valstybinio socialinio draudimo fondo įstaigos sąskaitą pagal Lietuvos Respublikos mokėjimų įstatymą laikomas įvykdytu. Jeigu įmokas draudėjas sumoka užsienio valiuta, mokėjimo nurodyme jis privalo nurodyti, kad komisinį atlyginimą už mokėjimo nurodymo vykdymą sumoka mokėtojas. Draudėjui nurodžius,<text:s/>kad komisinį atlyginimą už mokėjimo nurodymo vykdymą visiškai arba iš dalies padengia gavėjas, Valstybinio socialinio draudimo fondo įstaiga draudėjui įskaito mokėjimo nurodyme nurodytą įmokų sumą, sumažintą iš Valstybinio socialinio draudimo fondo įstaigos sąskaitos išskaičiuota komisinio atlyginimo suma.</text:p>
      <text:p text:style-name="P586">Draudėjai, mokėdami įmokas, privalo atsižvelgti į mokėjimo nurodymų įvykdymo terminus, Lietuvos Respublikos mokėjimų įstatyme nustatytus kredito įstaigoms.</text:p>
      <text:p text:style-name="P587">Kredito įstaigos už pavėluotą įmokų įskaitymą į<text:s/>Valstybinio socialinio draudimo fondo įstaigos sąskaitą moka palūkanas, apskaičiuotas Lietuvos Respublikos mokėjimų įstatyme nustatyta tvarka.</text:p>
      <text:soft-page-break/>
      <text:p text:style-name="P588">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 socialinio draudimo fondo negavęs lėšų, išmokėjo šią išmoką jos gavėjui savo lėšomis, ir skaičiuojami, iki pervedamos lėšos už šią išmoką. Skaičiuojant delspinigius, lėšų pervedimo diena nustatoma kaip ir įmokų pervedimo diena (šio punkto antroji – penktoji pastraipos).</text:p>
      <text:p text:style-name="P589">Už pavėluotai dėl savo kaltės pervestas lėšas Valstybinio socialinio draudimo fondo valdyba pensijų kaupimo bendrovėms moka delspinigius. Delspinigių dydis nustatomas pagal finansų ministro nustatytą normą, taikomą už pavėluotą mokesčių mokėjimą. Delspinigiai pradedami skaičiuoti nuo kitos dienos pasibaigus 60 dienų terminui, kuris skaičiuojamas nuo dienos, iki kurios draudėjai privalo pateikti Valstybinio socialinio draudimo fondo valdybos teritoriniam skyriui informaciją apie kiekvienam apdraustajam per kalendorinį ketvirtį apskaičiuotas draudžiamųjų pajamų ir socialinio draudimo įmokų sumas, o savarankiškai dirbantys asmenys – informaciją apie valstybiniam socialiniam draudimui deklaruojamas pajamų, nuo kurių skaičiuojamos įmokos papildomai pensijos daliai, sumas ir nuo jų apskaičiuotas ir sumokėtas valstybinio socialinio draudimo įmokų sumas, taip pat valstybinio socialinio draudimo įmokų sumas bazinei pensijai, t. y. už kiekvieną ketvirtį ne vėliau kaip iki kito<text:s/>ketvirčio pirmo mėnesio 15 dienos ir skaičiuojami iki kaupiamųjų pensijų įmokų pervedimo dienos įskaitytinai.<text:s/></text:p>
      <text:p text:style-name="P590">Punkto pakeitimai:</text:p>
      <text:p text:style-name="P591"><text:span text:style-name="T592">Nr.<text:s/></text:span><text:a xlink:href="https://www.e-tar.lt/portal/legalAct.html?documentId=TAR.FDBB941B5BE7" office:target-frame-name="_top" xlink:show="replace"><text:span text:style-name="T593">81</text:span></text:a><text:span text:style-name="T594">, 2004-01-27, Žin., 2004, Nr. 18-531<text:s/></text:span><text:span text:style-name="T595">(2004-02-03), i. k. 1041100NUTA00000081</text:span></text:p>
      <text:p text:style-name="Normal"/>
      <text:p text:style-name="P596"><text:span text:style-name="T597">23</text:span><text:span text:style-name="T598">. Valstybinio socialinio draudimo fondo valdyba draudėjams gali atidėti delspinigių, apskaičiuotų už pavėluotai sumokėtas ar pervestas valstybinio socialinio draudimo įmokas, išieškojimo laiką arba atleisti ju</text:span><text:span text:style-name="T599">os nuo apskaičiuotų delspinigių mokėjimo, jeigu šie dėl nepriklausančių nuo jų pačių veiklos priežasčių negalėjo laiku sumokėti įmokų į fondo biudžetą. Ši lengvata netaikoma draudėjui, kuris padarė bent vieną Lietuvos Respublikos valstybinio socialinio dra</text:span><text:span text:style-name="T600">udimo įstatymo 38 straipsnyje nurodytą piktybinį įstatymų pažeidimą.</text:span></text:p>
      <text:p text:style-name="P601">Įstaigos ir organizacijos, visiškai išlaikomos iš Lietuvos Respublikos valstybės biudžeto ir savivaldybių biudžetų, gali būti atleistos nuo delspinigių mokėjimo tik tiek, kiek jos nebuvo<text:s/>finansuojamos pagal Finansų ministerijos ir savivaldybių pateiktas ataskaitas.</text:p>
      <text:p text:style-name="P602">Draudėjai gali kreiptis į Valstybinio socialinio draudimo fondo valdybos teritorinius skyrius dėl atleidimo nuo delspinigių mokėjimo arba išieškojimo termino atidėjimo, pateikdami:</text:p>
      <text:p text:style-name="P603">motyvuotą prašymą;</text:p>
      <text:p text:style-name="P604">dokumentus, patvirtinančius įsiskolinimo priežastis (įstaigos ir organizacijos, visiškai išlaikomos iš Lietuvos Respublikos valstybės biudžeto ir savivaldybių biudžetų, pateikia Finansų ministerijos ar savivaldybės ataskaitas apie jų<text:s/>nevisišką ar ne laiku vykdomą finansavimą (mėnesiais);<text:s/></text:p>
      <text:p text:style-name="P605">paskutinio ataskaitinio laikotarpio balansą (savarankiškai dirbantys asmenys pateikia patvirtintas įsiskolinimo laikotarpio pajamų deklaracijų kopijas);<text:s/></text:p>
      <text:p text:style-name="P606">delspinigių sumokėjimo tvarkaraštį;</text:p>
      <text:p text:style-name="P607">Valstybinio socialinio draudimo fondo ir Privalomojo sveikatos draudimo fondo lėšų paskutinio ataskaitinio laikotarpio finansinę apyskaitą.</text:p>
      <text:p text:style-name="P608">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soft-page-break/>
      <text:p text:style-name="P609">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610">Nuo dokumentų pateikimo Valstybinio socialinio draudimo fondo valdybai dienos delspinigių išieškojimas ir sankcijų taikymas sustabdomas.</text:p>
      <text:p text:style-name="P611">Anksčiau sumokėti ar ne ginčo tvarka išieškoti delspinigiai draudėjui negrąžinami.</text:p>
      <text:p text:style-name="P612">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613">Jeigu draudėjas kreipiasi dėl delspinigių, apskaičiuotų už pavėluotai sumokėtas ar pervestas valstybinio socialinio draudimo įmokas, išieškojimo laiko atidėjimo arba atleidimo nuo apskaičiuotų delspinigių mok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614">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615">Pagal sutartį atidėtas delspinigių į Valstybinio socialinio draudimo fondo biudžetą mokėjimas atnaujinamas ne vėliau kaip kitą mėnesį po delspinigių išieškojimo atidėjimo termino sutartyje numatytu laiku ir sumomis.<text:s/></text:p>
      <text:p text:style-name="P616">Jeigu<text:s/>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617"><text:span text:style-name="T618">Valstybinio socialinio draudimo fondo valdybos teritoriniai skyriai apie sutarties nutraukimą arba nesudarymą per 5 darbo dienas nuo sprendimo priėmimo raštu informuoja Valstybinio socialinio draudimo fondo valdybą ir draudėj</text:span><text:span text:style-name="T619">ą, nurodę priežastis, dėl kurių sutartis nutraukta arba nesudaryta.</text:span><text:s/></text:p>
      <text:p text:style-name="P620">Punkto pakeitimai:</text:p>
      <text:p text:style-name="P621"><text:span text:style-name="T622">Nr.<text:s/></text:span><text:a xlink:href="https://www.e-tar.lt/portal/legalAct.html?documentId=TAR.89C3586EC146" office:target-frame-name="_top" xlink:show="replace"><text:span text:style-name="T623">752</text:span></text:a><text:span text:style-name="T624">, 2003-06-12, Žin., 2003, Nr. 58-2589 (2003-06-18), i. k. 1031100NUTA00000752</text:span></text:p>
      <text:p text:style-name="Normal"/>
      <text:p text:style-name="P625"><text:span text:style-name="T626">24.</text:span><text:span text:style-name="T627"><text:s/>Neteko galios nuo 2004-02-04</text:span></text:p>
      <text:p text:style-name="P628">Punkto naikinimas:</text:p>
      <text:p text:style-name="P629"><text:span text:style-name="T630">Nr.<text:s/></text:span><text:a xlink:href="https://www.e-tar.lt/portal/legalAct.html?documentId=TAR.FDBB941B5BE7" office:target-frame-name="_top" xlink:show="replace"><text:span text:style-name="T631">81</text:span></text:a><text:span text:style-name="T632">, 2004-01-27, Žin. 2004, Nr. 18-531 (2004-02-03), i. k. 1041100NUTA00000081</text:span></text:p>
      <text:p text:style-name="Normal"/>
      <text:p text:style-name="P633"><text:span text:style-name="T634">25</text:span><text:span text:style-name="T635">. Jeigu draudėjai valstybinio s</text:span><text:span text:style-name="T636">ocialinio draudimo įmokas neteisėtai sumažina, į Valstybinio socialinio draudimo fondą išieškoma visa suma, kuria sumažintos įmokos, taip pat dvigubai didesnė už šią sumą bauda.</text:span></text:p>
      <text:p text:style-name="P637">Jeigu draudėjas pastebi apskaičiavęs per mažas valstybinio socialinio draudimo<text:s/>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soft-page-break/>
      <text:p text:style-name="P638">Valstybinio socialinio draudimo fondo valdybos teritoriniai skyriai gali atidėti baudų išieškojimą iki vienerių metų, nustatę baudos mokėjimo grafiką. Delspinigiai skaičiuojami, jeigu pažeidžiamas grafikas.</text:p>
      <text:p text:style-name="P639">Jeigu draudėjas kreipiasi dėl baudų sumokėjimo atidėjimo, dėl kurio pagal Lietuvos Respublikos valstybės pagalbos ūkio subjektams kontrolės įstatymą reikia gauti Konkurencijos tarybos pritarimą, Valstybinio socialinio draudimo fondo valdybos teritorinis skyrius, gavęs draudėjo prašymą ir reikalaujamus dokumentus, ne vėliau kaip per 5 darbo dienas visą medžiagą pateikia Konkurencijos tarybai. Konkurencijos tarybai pritarus valstybės pagalbos teikimui, Valstybinio socialinio draudimo fondo valdybos teritorinis skyrius išnagrinėja draudėjo prašymą ir priėmęs sprendimą atidėti baudų sumokėjimo terminą išsiunčia pranešimą draudėjui.</text:p>
      <text:p text:style-name="P640">Valstybinio socialinio draudimo fondo valdyba gali atleisti draudėją nuo baudų mokėjimo, jeigu jis įrodo, kad apskaičiavo per mažas įmokas dėl aplinkybių, kurios nepriklausė nuo jo valios ir kurių jis nenumatė ir negalėjo numatyti. Draudėjas turi pats<text:s/>įrodyti esąs nekaltas. Ši lengvata netaikoma draudėjui, padariusiam bent vieną Lietuvos Respublikos valstybinio socialinio draudimo įstatymo 38 straipsnyje nurodytą piktybinį įstatymų pažeidimą.</text:p>
      <text:p text:style-name="P641">Jeigu draudėjas kreipiasi dėl atleidimo nuo baudų mokėjimo,<text:s/>dėl kurio pagal Lietuvos Respublikos valstybės pagalbos ūkio subjektams kontrolės įstatymą reikia gauti Konkurencijos tarybos pritarimą, Valstybinio socialinio draudimo fondo valdyba, gavusi draudėjo prašymą ir reikalaujamus dokumentus, ne vėliau kaip per<text:s/>5 darbo dienas visą medžiagą pateikia Konkurencijos tarybai. Konkurencijos tarybai pritarus valstybės pagalbos teikimui, Valstybinio socialinio draudimo fondo valdyba išnagrinėja draudėjo prašymą ir priėmusi sprendimą dėl atleidimo nuo baudų mokėjimo išsiunčia pranešimą draudėjui.</text:p>
      <text:p text:style-name="P642"><text:span text:style-name="T643">Valstybinio socialinio draudimo fondo valdyba, pasibaigus kalendoriniams metams, kuriais buvo teikiama pagalba, vadovaudamasi Lietuvos Respublikos valstybės pagalbos ūkio subjektams kontrolės įstatymo 16 straipsniu, ne vėliau kaip</text:span><text:span text:style-name="T644"><text:s/>per 6 mėnesius privalo pateikti Konkurencijos tarybai valstybės pagalbos metinę ataskaitą (įskaitant ir nereikšmingą pagalbą) pagal Konkurencijos tarybos nustatytas formas.</text:span><text:s/></text:p>
      <text:p text:style-name="P645">Punkto pakeitimai:</text:p>
      <text:p text:style-name="P646"><text:span text:style-name="T647">Nr.<text:s/></text:span><text:a xlink:href="https://www.e-tar.lt/portal/legalAct.html?documentId=TAR.89C3586EC146" office:target-frame-name="_top" xlink:show="replace"><text:span text:style-name="T648">752</text:span></text:a><text:span text:style-name="T649">, 2003-06-12, Žin., 2003, Nr. 58-2589 (2003-06-18), i. k. 1031100NUTA00000752</text:span></text:p>
      <text:p text:style-name="Normal"/>
      <text:p text:style-name="P650"><text:span text:style-name="T651">26</text:span><text:span text:style-name="T652">. Apskaičiuotos, bet į fondo biudžetą nustatytuoju laiku nesumokėtos draudėjų ir apdraustųjų įmokos, baudos ir delspinigiai išieškomi ne ginčo t</text:span><text:span text:style-name="T653">varka – nurašomos lėšos iš draudėjo sąskaitos Lietuvos Respublikos kredito įstaigoje.</text:span></text:p>
      <text:p text:style-name="P654">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text:s/>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655">Apskaičiuotų, bet nesumokėtų įmokų, delspinigių ir baudų išieškojimui senaties terminai netaikomi. Apskaičiuoti arba perskaičiuoti galima ne daugiau kaip 5 praėjusių kalendorinių metų valstybinio socialinio draudimo įmokas.</text:p>
      <text:p text:style-name="P656">Draudėjams, nustatytuoju laiku nepateikusiems Valstybinio socialinio draudimo fondo įstaigoms finansinių apyskaitų ar nemokantiems valstybinio socialinio draudimo įmokų ilgiau kaip<text:s/><text:soft-page-break/>3 mėnesius, neleidžiantiems patikrinti valstybinio socialinio draudimo įmokų ir išmokų, arba kai tikrinimo metu nustatyti neteisingo įmokų apskaičiavimo faktai, Valstybinio socialinio draudimo fondo valdybos<text:s/>direktoriaus ar jo pavaduotojų, teritorinių skyrių vedėjų ar pavaduotojų nurodymu Lietuvos Respublikos kredito įstaigos nutraukia pinigų išdavimą ir pervedimą iš draudėjų sąskaitų<text:span text:style-name="T657">.</text:span></text:p>
      <text:p text:style-name="P658">Jeigu nustatytais terminais ir sąlygomis nesumokėtos (nepervestos) Valstybinio socialinio draudimo fondo įstaigoms įmokos, baudos ir delspinigiai, Valstybinio socialinio draudimo fondo valdybos direktorius ir jo pavaduotojai turi teisę areštuoti draudėjo turtą ir jo lėšas Lietuvos Respublikos kredito įstaigų sąskaitose Lietuvos<text:s/>Respublikos mokesčių administravimo įstatymo nustatyta tvarka<text:span text:style-name="T659">.</text:span></text:p>
      <text:p text:style-name="P660">Punkto pakeitimai:</text:p>
      <text:p text:style-name="P661"><text:span text:style-name="T662">Nr.<text:s/></text:span><text:a xlink:href="https://www.e-tar.lt/portal/legalAct.html?documentId=TAR.FDBB941B5BE7" office:target-frame-name="_top" xlink:show="replace"><text:span text:style-name="T663">81</text:span></text:a><text:span text:style-name="T664">, 2004-01-27, Žin., 2004, Nr. 18-531 (2004-02-03), i. k. 1041100NUTA00000081</text:span></text:p>
      <text:p text:style-name="Normal"/>
      <text:p text:style-name="P665"><text:span text:style-name="T666">27</text:span><text:span text:style-name="T667">.<text:s/></text:span><text:span text:style-name="T668">Valstybinio socialinio draudimo įmokų apskaičiavimo ir mokėjimo nustatytos tvarkos pažeidimas užtraukia atsakomybę pagal įstatymus.</text:span></text:p>
      <text:p text:style-name="P669"><text:span text:style-name="T670">28</text:span><text:span text:style-name="T671">. Lietuvos Respublikos kredito įstaigos Valstybinio socialinio draudimo fondo lėšų apyvartos operacijas atlieka nemoka</text:span><text:span text:style-name="T672">mai.</text:span></text:p>
      <text:p text:style-name="P673">Atidarydamos ūkio 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text:p>
      <text:p text:style-name="P674">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675">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676">Punkto pakeitimai:</text:p>
      <text:p text:style-name="P677"><text:span text:style-name="T678">Nr.<text:s/></text:span><text:a xlink:href="https://www.e-tar.lt/portal/legalAct.html?documentId=TAR.C6DFD29CF756" office:target-frame-name="_top" xlink:show="replace"><text:span text:style-name="T679">1842</text:span></text:a><text:span text:style-name="T680">,</text:span><text:span text:style-name="T681"><text:s/>2002-11-22, Žin., 2002, Nr. 113-5055 (2002-11-27), i. k. 1021100NUTA00001842</text:span></text:p>
      <text:p text:style-name="P682"><text:span text:style-name="T683">Nr.<text:s/></text:span><text:a xlink:href="https://www.e-tar.lt/portal/legalAct.html?documentId=TAR.89C3586EC146" office:target-frame-name="_top" xlink:show="replace"><text:span text:style-name="T684">752</text:span></text:a><text:span text:style-name="T685">, 2003-06-12, Žin., 2003, Nr. 58-2589 (2003-06-18), i. k. 1031100NUTA00000752</text:span></text:p>
      <text:p text:style-name="Normal"/>
      <text:p text:style-name="P686"><text:span text:style-name="T687">29</text:span><text:span text:style-name="T688">.<text:s/></text:span>Likviduojamos įmonės, įstaigos ir organizacijos privalo visiškai atsiskaityti su Valstybinio socialinio draudimo fondo biudžetu ir pranešti apie tai teritorinei valstybinei mokesčių inspekcijai ir Valstybinio socialinio draudimo fondo valdybos teritoriniam<text:s/>skyriui<text:span text:style-name="T689">.</text:span></text:p>
      <text:p text:style-name="P690"><text:span text:style-name="T691">Draudėjui bankrutavus, Valstybinio socialinio draudimo fondui priklausančios lėšos išieškomos Lietuvos Respublikos įmonių bankroto įstatymo (Žin., 1997, Nr.<text:s/></text:span><text:a xlink:href="https://www.e-tar.lt/portal/lt/legalAct/TAR.13CA89C52085" office:target-frame-name="_blank" xlink:show="new"><text:span text:style-name="T692">64-1</text:span><text:span text:style-name="T693">500</text:span></text:a><text:span text:style-name="T694">; 2001, Nr. 31- 1010) nustatyta tvarka.</text:span></text:p>
      <text:p text:style-name="P695">Punkto pakeitimai:</text:p>
      <text:p text:style-name="P696"><text:span text:style-name="T697">Nr.<text:s/></text:span><text:a xlink:href="https://www.e-tar.lt/portal/legalAct.html?documentId=TAR.FDBB941B5BE7" office:target-frame-name="_top" xlink:show="replace"><text:span text:style-name="T698">81</text:span></text:a><text:span text:style-name="T699">, 2004-01-27, Žin., 2004, Nr. 18-531 (2004-02-03), i. k. 1041100NUTA00000081</text:span></text:p>
      <text:p text:style-name="Normal"/>
      <text:p text:style-name="P700"><text:span text:style-name="T701">30</text:span><text:span text:style-name="T702">.<text:s/></text:span>Valstybinio socialinio draudimo fondo valdybai atidaromos Lietuvos Respublikos kredito įstaigose Valstybinio socialinio draudimo fondo lėšų ir Valstybinio socialinio draudimo fondo valdybos veiklos finansavimo sąskaitos, valiutinės sąskaitos, taip pat kaupiamųjų pensijų įmokų<text:s/>sąskaita<text:span text:style-name="T703">.</text:span></text:p>
      <text:p text:style-name="P704">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soft-page-break/>
      <text:p text:style-name="P705">Valstybinio socialinio draudimo fondo valdybos veiklos finansavimo sąskaitoje atliekamos visos šios įstaigos išlaikymo ir ūkinės veiklos piniginės operacijos. Lėšos į šią sąskaitą pervedamos iš Valstybinio socialinio<text:s/>draudimo fondo lėšų sąskaitos. Lėšos Valstybinio socialinio draudimo fondo valdybos veiklai finansuoti pervedamos remiantis patvirtintąja šios įstaigos veiklos sąnaudų sąmata.</text:p>
      <text:p text:style-name="P706">Į kaupiamųjų pensijų įmokų sąskaitą pervedamos ir iki pervedimo pensijų fondams<text:s/>laikomos kaupiamosios pensijų įmokos, nurodytos Lietuvos Respublikos pensijų kaupimo įstatyme. Šios lėšos naudojamos tik pervedimui į pensijų fondus kaip kaupiamosios pensijų įmokos.</text:p>
      <text:p text:style-name="P707">Punkto pakeitimai:</text:p>
      <text:p text:style-name="P708"><text:span text:style-name="T709">Nr.<text:s/></text:span><text:a xlink:href="https://www.e-tar.lt/portal/legalAct.html?documentId=TAR.FDBB941B5BE7" office:target-frame-name="_top" xlink:show="replace"><text:span text:style-name="T710">81</text:span></text:a><text:span text:style-name="T711">, 2004-01-27, Žin., 2004, Nr. 18-531 (2004-02-03), i. k. 1041100NUTA00000081</text:span></text:p>
      <text:p text:style-name="Normal"/>
      <text:p text:style-name="P712"><text:span text:style-name="T713">31</text:span><text:span text:style-name="T714">. Valstybinio socialinio draudimo fondo valdybos teritoriniams skyriams Lietuvos Respublikos kredito įstaigose atidaromos šios sąskaitos<text:s/></text:span><text:span text:style-name="T715">operacijoms atlikti: valstybinio socialinio draudimo lėšų surenkamoji; valstybinių socialinio draudimo pensijų, pašalpų ir kompensacijų mokėjimo; Valstybinio socialinio draudimo fondo valdybos teritorinių skyrių veiklos finansavimo.</text:span></text:p>
      <text:p text:style-name="P716">Valstybinio socialinio<text:s/>draudimo fondo lėšų sąskaitos tvarkomos taip:</text:p>
      <text:p text:style-name="P717"><text:span text:style-name="T718">31.1</text:span><text:span text:style-name="T719">. į valstybinio socialinio draudimo lėšų surenkamąją sąskaitą įskaitomos draudėjų ir apdraustųjų, savarankiškai dirbančių asmenų įmokos, savanoriškai apsidraudusių asmenų valstybinio socialinio draudimo į</text:span><text:span text:style-name="T720">mokos, baudos, delspinigiai, padengiamos iš Valstybinio socialinio draudimo fondo lėšų neteisingai išmokėtos sumos, įplaukos už parduotą ilgalaikį turtą, valstybinio socialinio draudimo pažymėjimus, palūkanos už likučius visose Valstybinio socialinio draud</text:span><text:span text:style-name="T721">imo fondo valdybos teritorinių skyrių sąskaitose (išskyrus palūkanas už likučius šių skyrių veiklos finansavimo sąskaitose) ir kitos įplaukos;</text:span></text:p>
      <text:p text:style-name="P722"><text:span text:style-name="T723">31.2</text:span><text:span text:style-name="T724">. į valstybinių socialinio draudimo pensijų, pašalpų ir kompensacijų mokėjimo sąskaitą lėšos pervedamos a</text:span><text:span text:style-name="T725">tsižvelgiant į tai, kiek faktiškai jų reikia pensijoms, pašalpoms ir kitoms socialinio draudimo sumoms nustatytuoju laiku išmokėti. Kaupti šiose sąskaitose daugiau lėšų, negu reikia, draudžiama. Savaitės pabaigoje lėšų likutis valstybinių socialinio draudi</text:span><text:span text:style-name="T726">mo pensijų, pašalpų ir kompensacijų mokėjimo sąskaitoje turi būti ne didesnis už ateinančią savaitę numatomą išmokėti sumą.<text:s/></text:span></text:p>
      <text:p text:style-name="P727"><text:span text:style-name="T728">Iš šios sąskaitos Valstybinio socialinio draudimo fondo valdybos teritoriniai skyriai perveda draudėjams sumas, kurių reikia jiems<text:s/></text:span><text:span text:style-name="T729">pavestoms išmokoms mokėti. Apie tai, kiek lėšų reikia nurodytosioms išmokoms mokėti, draudėjai raštu praneša Valstybinio socialinio draudimo fondo valdybos teritoriniams skyriams, pateikę atitinkamus skaičiavimus. Skyriai, išnagrinėję draudėjų paraiškas, p</text:span><text:span text:style-name="T730">er 10 darbo dienų nuo jų gavimo perveda į draudėjų sąskaitas reikiamas sumas. Šios lėšos naudojamos tik nustatytoms Valstybinio socialinio draudimo fondo išmokoms ir privalo būti išmokėtos gavėjams ne vėliau kaip per 5 darbo dienas nuo sumų pervedimo į dra</text:span><text:span text:style-name="T731">udėjo sąskaitą;</text:span></text:p>
      <text:p text:style-name="P732"><text:span text:style-name="T733">31.3</text:span><text:span text:style-name="T734">. į Valstybinio socialinio draudimo fondo valdybos teritorinių skyrių veiklos finansavimo sąskaitas lėšos pervedamos ne rečiau kaip kartą per mėnesį, remiantis patvirtintomis šių skyrių veiklos sąnaudų sąmatomis. Lėšos, skirtos<text:s/></text:span><text:span text:style-name="T735">ateinančiam mėnesiui, pervedamos iki einamojo mėnesio 27 dienos (po 1/3 atitinkamam ketvirčiui skirtų lėšų). Prireikus lėšos gali būti pervedamos dažniau ir kitokio dydžio, tačiau neviršijant nurodytųjų skyrių veiklos sąnaudų sąmatose numatytų ketvirčių iš</text:span><text:span text:style-name="T736">laidų;</text:span></text:p>
      <text:p text:style-name="P737"><text:span text:style-name="T738">31.4</text:span><text:span text:style-name="T739">. lėšas, įplaukusias į Valstybinio socialinio draudimo fondo valdybos teritorinių skyrių surenkamąsias sąskaitas, Lietuvos Respublikos kredito įstaigos, kuriose yra Valstybinio socialinio draudimo fondo valdybos teritorinių skyrių sąskaitos,</text:span><text:span text:style-name="T740"><text:s/>kiekvieną dieną perveda į Valstybinio socialinio draudimo fondo valdybos fondo lėšų sąskaitą. Valstybinio socialinio draudimo fondo valdybos teritoriniai skyriai iš Lietuvos Respublikos kredito įstaigų, kuriose yra jų sąskaitos, gauna kiekvienos dienos įp</text:span><text:span text:style-name="T741">laukų Lietuvos Respublikos kredito įstaigos išrašus ir mokėjimo pavedimus arba jų sąrašus, kuriuose turi būti nurodyti šie rekvizitai: mokėtojo Lietuvos Respublikos kredito įstaigos kodas, mokėtojo pavadinimas ir draudėjo kodas arba vardas, pavardė ir asme</text:span><text:span text:style-name="T742">ns kodas, mokėtojo sąskaitos Lietuvos Respublikos kredito įstaigoje numeris, įmokos kodas ir pervestų lėšų suma skaitmenimis.</text:span></text:p>
      <text:p text:style-name="P743"><text:span text:style-name="T744">32</text:span><text:span text:style-name="T745">. Fondo biudžeto lėšų naudojimą organizuoja ir vykdo Valstybinio socialinio draudimo fondo įstaigos ir draudėjai, laikydam</text:span><text:span text:style-name="T746">iesi šios tvarkos:</text:span></text:p>
      <text:p text:style-name="P747"><text:span text:style-name="T748">32.1</text:span><text:span text:style-name="T749">. pensijos iš fondo biudžeto mokamos vadovaujantis Lietuvos Respublikos valstybinių socialinio draudimo pensijų įstatymu ir Valstybinių socialinio draudimo pensijų skyrimo ir mokėjimo nuostatais, patvirtintais Lietuvos Respublikos<text:s/></text:span><text:span text:style-name="T750">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751">91-1781</text:span></text:a><text:span text:style-name="T752">). Va</text:span><text:span text:style-name="T753">lstybinio socialinio draudimo pensijas visiems pensininkams moka Valstybinio socialinio draudimo fondo valdyba ir jos teritoriniai skyriai. Kai kuriuos darbus, susijusius su pensijų mokėjimu, už sutartą atlyginimą ir sutartais terminais gali atlikti ryšių,</text:span><text:span text:style-name="T754"><text:s/>Lietuvos Respublikos kredito ar kitos organizacijos;</text:span></text:p>
      <text:p text:style-name="P755"><text:span text:style-name="T756">32.2</text:span><text:span text:style-name="T757">. ligos, motinystės ir motinystės (tėvystės) pašalpos iš fondo biudžeto mokamos vadovaujantis Lietuvos Respublikos valstybinio socialinio draudimo įstatymu, Lietuvos Respublikos ligos ir motinys</text:span><text:span text:style-name="T758">tės socialinio draudimo įstatymu ir Ligos ir motinystės socialinio draudimo pašalpų nuostatais, patvirtintais Lietuvos Respublikos Vyriausybės 2001 m. sausio 25 d. nutarimu Nr. 86 „Dėl Ligos ir motinystės socialinio draudimo pašalpų nuostatų patvirtinimo“<text:s/></text:span><text:span text:style-name="T759">(Žin., 2001, Nr.<text:s/></text:span><text:a xlink:href="https://www.e-tar.lt/portal/lt/legalAct/TAR.4707C1616570" office:target-frame-name="_blank" xlink:show="new"><text:span text:style-name="T760">10-284</text:span></text:a><text:span text:style-name="T761">). Šias pašalpas skiria Valstybinio socialinio draudimo fondo valdybos teritoriniai skyriai arba skyrių pavedimu – draudėjai. Pašalpas moka Valstybi</text:span><text:span text:style-name="T762">nio socialinio draudimo fondo valdybos teritoriniai skyriai arba skyrių pavedimu -draudėjai;</text:span></text:p>
      <text:p text:style-name="P763"><text:span text:style-name="T764">32.3</text:span><text:span text:style-name="T765">. Lietuvos Respublikos valstybinio socialinio draudimo fondo biudžeto rodiklių patvirtinimo įstatyme nustatyto dydžio draudimo nuo nedarbo įmokas į Užimtum</text:span><text:span text:style-name="T766">o fondą perveda Valstybinio socialinio draudimo fondo valdyba iki kiekvieno mėnesio 25 dienos (po 1/3 sumos, numatytos šiam tikslui fondo biudžete kiekvienam ketvirčiui). Pasibaigus ketvirčiui, draudimo nuo nedarbo įmokos perskaičiuojamos pagal faktiškai g</text:span><text:span text:style-name="T767">autas draudėjų įmokas, papildomai apskaičiuotos sumos pervedamos kartu su einamosiomis įmokomis, o permokėtos sumos atimamos iš einamųjų įmokų;</text:span></text:p>
      <text:p text:style-name="P768">32.4. Valstybinio socialinio draudimo fondo valdyba Lietuvos Respublikos sveikatos draudimo įstatyme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text:p>
      <text:p text:style-name="P769">Punkto pakeitimai:</text:p>
      <text:p text:style-name="P770"><text:span text:style-name="T771">Nr.<text:s/></text:span><text:a xlink:href="https://www.e-tar.lt/portal/legalAct.html?documentId=TAR.FDBB941B5BE7" office:target-frame-name="_top" xlink:show="replace"><text:span text:style-name="T772">81</text:span></text:a><text:span text:style-name="T773">, 2004-01-27, Žin., 2004, Nr. 18-531 (2004-02-03), i. k. 1041100NUTA00000081</text:span></text:p>
      <text:p text:style-name="Normal"/>
      <text:p text:style-name="P774">32.5. Valstybinio socialinio draudimo fondo valdyba Lietuvos Respublikos pensijų kaupimo įstatymo nustatytas kaupiamąsias pensijų įmokas iš komerciniame banke atidarytos sąskaitos, kurioje patikėjimo teisės pagrindais atskirai nuo kitų lėšų laikomos kaupiamosios pensijų įmokos, į konkretaus pensijų fondo sąskaitą perveda atskiru mokėjimo<text:s/>pavedimu Lietuvos Respublikos Vyriausybės ar jos įgaliotos institucijos nustatyta tvarka.</text:p>
      <text:p text:style-name="P775">Lėšas į šią sąskaitą Valstybinio socialinio draudimo fondo valdyba perveda kiekvieną mėnesį iki mėnesio 20 dienos. Kas mėnesį į šią sąskaitą pervedamų lėšų suma lygi<text:s/>1/3 paskutinės apskaičiuotos į pensijų fondus mokėtinos sumos. Komerciniame banke atskirai nuo kitų valstybinio socialinio draudimo lėšų laikytina kaupiamųjų pensijų įmokų lėšų suma patikslinama kiekvieną kartą po to, kai Valstybinio socialinio draudimo fondo valdyba apskaičiuoja tikslias į pensijų fondus mokėtinas kaupiamųjų pensijų įmokų sumas. Skirtumas tarp tikslios ketvirčio kaupiamųjų pensijų įmokų sumos ir per ketvirtį į kaupiamųjų pensijų įmokų sąskaitą pervestos lėšų sumos įvertinamas atliekant einamojo mėnesio lėšų pervedimą į kaupiamųjų pensijų įmokų sąskaitą. Palūkanos už lėšų likučius kaupiamųjų pensijų įmokų sąskaitoje pervedamos į Valstybinio socialinio draudimo fondo lėšų sąskaitą;<text:s/></text:p>
      <text:p text:style-name="P776">Papildyta punktu:</text:p>
      <text:p text:style-name="P777"><text:span text:style-name="T778">Nr.<text:s/></text:span><text:a xlink:href="https://www.e-tar.lt/portal/legalAct.html?documentId=TAR.FDBB941B5BE7" office:target-frame-name="_top" xlink:show="replace"><text:span text:style-name="T779">81</text:span></text:a><text:span text:style-name="T780">, 2004-01-27, Žin., 2004, Nr. 18-531 (2004-02-03), i. k. 1041100NUTA00000081</text:span></text:p>
      <text:p text:style-name="Normal"/>
      <text:p text:style-name="P781"><text:span text:style-name="T782">32.6</text:span><text:span text:style-name="T783">. pašalpos ir kitos išmokos nelaimingų atsitikimų darbe ir profesinių ligų atvejais mokamos vadovaujantis Lietuvos Respublikos nelaimingų atsitikimų darbe ir profesinių ligų socialinio draudimo įstatymu ir Nelaimingų atsitikimų darbe ir profesinių ligų soc</text:span><text:span text:style-name="T784">ialinio draudimo išmokų nuostatais, patvirtintais Lie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785">38-1065</text:span></text:a><text:span text:style-name="T786">). Šias pašalpas skiria ir moka Valstybinio socialinio draudimo fondo valdybos teritoriniai skyriai;</text:span></text:p>
      <text:p text:style-name="P787">Punkto numeracijos pakeitimas:</text:p>
      <text:p text:style-name="P788"><text:span text:style-name="T789">Nr.<text:s/></text:span><text:a xlink:href="https://www.e-tar.lt/portal/legalAct.html?documentId=TAR.FDBB941B5BE7" office:target-frame-name="_top" xlink:show="replace"><text:span text:style-name="T790">81</text:span></text:a><text:span text:style-name="T791">, 2004-01-27, Žin., 2004, Nr. 18-531 (2004-02-03), i. k. 1041100NUTA00000081</text:span></text:p>
      <text:p text:style-name="Normal"/>
      <text:p text:style-name="P792"><text:span text:style-name="T793">32.7</text:span><text:span text:style-name="T794">. specifinius organizacinius klausimus, susijusius su pensijų, pašalpų ir kitų išmokų mokėjimu, sprendžia Valstybinio socialinio d</text:span><text:span text:style-name="T795">raudimo fondo valdyba.</text:span></text:p>
      <text:p text:style-name="P796">Punkto numeracijos pakeitimas:</text:p>
      <text:p text:style-name="P797"><text:span text:style-name="T798">Nr.<text:s/></text:span><text:a xlink:href="https://www.e-tar.lt/portal/legalAct.html?documentId=TAR.FDBB941B5BE7" office:target-frame-name="_top" xlink:show="replace"><text:span text:style-name="T799">81</text:span></text:a><text:span text:style-name="T800">, 2004-01-27, Žin., 2004, Nr. 18-531 (2004-02-03), i. k. 1041100NUTA00000081</text:span></text:p>
      <text:p text:style-name="Normal"/>
      <text:p text:style-name="P801"><text:span text:style-name="T802">33</text:span><text:span text:style-name="T803">. Fondo biudžeto rodikliai,<text:s/></text:span><text:span text:style-name="T804">patvirtinti Lietuvos Respublikos valstybinio socialinio draudimo fondo biudžeto rodiklių patvirtinimo įstatymu, prireikus tikslinami tokia pat tvarka, kaip ir tvirtinami.</text:span></text:p>
      <text:p text:style-name="P805"/>
      <text:p text:style-name="P806"><text:span text:style-name="T807">VII</text:span><text:span text:style-name="T808">.<text:s/></text:span><text:span text:style-name="T809">FONDO BIUDŽETO VYKDYMO ATSKAITOMYBĖ IR KITI KLAUSIMAI</text:span></text:p>
      <text:p text:style-name="P810"/>
      <text:p text:style-name="P811"><text:span text:style-name="T812">34</text:span><text:span text:style-name="T813">.<text:s/></text:span><text:span text:style-name="T814">Nepriklausomai nuo nuosavybės formų visi ūkio subjektai, dėl kurių kaltės iš Valstybinio socialinio draudimo fondo nepagrįstai padaromos išmokos apdraustiesiems arba dėl kurių kaltės padaroma kitokių nuostolių fondo biudžetui, privalo tuos nuostolius atlyg</text:span><text:span text:style-name="T815">inti ne ginčo tvarka.</text:span></text:p>
      <text:p text:style-name="P816"><text:span text:style-name="T817">35</text:span><text:span text:style-name="T818">. Lietuvos Respublikos kredito įstaigos, pažeidusios šių taisyklių 20, 26 ir 28 punktų nuostatas ir taip padariusios žalą Valstybinio socialinio draudimo fondui, privalo šią žalą atlyginti.</text:span></text:p>
      <text:p text:style-name="P819"><text:span text:style-name="T820">36</text:span><text:span text:style-name="T821">. Metinis fondo biudžetas baigia</text:span><text:span text:style-name="T822">mas vykdyti gruodžio 31 dieną. Iki tos dienos būtina pervesti į Lietuvos Respublikos kredito įstaigų atitinkamas sąskaitas valstybinio socialinio draudimo ir kitų įstaigų, pagal sutartis vykdančių Valstybinio socialinio draudimo fondo operacijas, kasose es</text:span><text:span text:style-name="T823">ančius grynų pinigų likučius.</text:span></text:p>
      <text:p text:style-name="P824">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825">Nepanaudoti lėšų likučiai Valstybinio socialinio draudimo<text:s/>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826"><text:span text:style-name="T827">Nepanaudoti Lietuvos Respublikos valstybės biudžeto asignavimai, skirti Valstybinio socialinio draudimo fondui valstybinėms pensijoms išmokėti, grąžinami į Lietuvos Respublikos valstybės biudžetą Lietuvos Respub</text:span><text:span text:style-name="T828">likos biudžeto sandaros įstatymo (Žin., 1990, Nr.<text:s/></text:span><text:a xlink:href="https://www.e-tar.lt/portal/lt/legalAct/TAR.712BBBFA3D41" office:target-frame-name="_blank" xlink:show="new"><text:span text:style-name="T829">24-596</text:span></text:a><text:span text:style-name="T830">; 2000, Nr.<text:s/></text:span><text:a xlink:href="https://www.e-tar.lt/portal/lt/legalAct/TAR.BF36F4AB8EDA" office:target-frame-name="_blank" xlink:show="new"><text:span text:style-name="T831">61-1826</text:span></text:a><text:span text:style-name="T832">) nustatyta</text:span><text:span text:style-name="T833"><text:s/>tvarka.</text:span></text:p>
      <text:p text:style-name="P834">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835">Fondo biudžeto vykdymo ataskaita rengiama pagal Tarptautinio apskaitos standartų komiteto patvirtintus tarptautinius apskaitos standartus. Valstybinio socialinio draudimo fondo valdyba taip pat rengia operatyvinę mėnesio ataskaitą.</text:p>
      <text:p text:style-name="P836">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text:s/><text:soft-page-break/>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837">Kasmet, ne vėliau kaip iki balandžio 10 dienos, atliekamas nepriklausomas Valstybinio socialinio draudimo fondo ir<text:s/>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838">Fondo biudžeto vykdymo metinę ataskaitą kartu su audito išvada svarsto Valstybinio socialinio draudimo fondo taryba ir pateikia išvadą. Fondo biudžeto vykdymo metinė ataskaita kartu<text:s/>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839">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840">Operatyvinę mėnesio ataskaitą sudaro pinigų srautų ataskaita, kurioje rodikliai išdėstomi pagal šių taisyklių 2 priede pateiktą fondo biudžeto pinigų<text:s/>srautų ataskaitos struktūrą. Operatyvinė mėnesio ataskaita parengiama iki kito mėnesio 10 dienos.</text:p>
      <text:p text:style-name="P841">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842">Valstybinio socialinio draudimo fondo valdybos teritoriniai skyriai sudaro sąrašus verslo liudijimus turinčių asmenų, skolingų Valstybinio socialinio draudimo fondo biudžetui, ir pateikia juos vietos mokesčio administratoriui ne vėliau kaip iki kiekvieno mėnesio 5 dienos.</text:p>
      <text:p text:style-name="P843">Punkto pakeitimai:</text:p>
      <text:p text:style-name="P844"><text:span text:style-name="T845">Nr.<text:s/></text:span><text:a xlink:href="https://www.e-tar.lt/portal/legalAct.html?documentId=TAR.89C3586EC146" office:target-frame-name="_top" xlink:show="replace"><text:span text:style-name="T846">752</text:span></text:a><text:span text:style-name="T847">, 2003-06-12, Žin., 2003, Nr. 58-2589 (2003-06-18), i. k. 1031100NUTA00000752</text:span></text:p>
      <text:p text:style-name="Normal"/>
      <text:p text:style-name="P848"><text:span text:style-name="T849">37</text:span><text:span text:style-name="T850">. Fondo biudžeto buha</text:span><text:span text:style-name="T851">lterinės apskaitos ir atskaitomybės instrukcijas rengia Valstybinio socialinio draudimo fondo valdyba, vadovaudamasi tarptautiniais apskaitos standartais. Jas tvirtina Valstybinio socialinio draudimo fondo valdyba, suderinusi su Finansų ministerija ir Stat</text:span><text:span text:style-name="T852">istikos departamentu.</text:span></text:p>
      <text:p text:style-name="P853"><text:span text:style-name="T854">______________</text:span></text:p>
      <text:p text:style-name="P855"/>
      <text:soft-page-break/>
      <text:p text:style-name="P856">Lietuvos Respublikos valstybinio</text:p>
      <text:p text:style-name="P864">socialinio draudimo fondo<text:s/></text:p>
      <text:p text:style-name="P865">biudžeto sudarymo ir vykdymo<text:s/></text:p>
      <text:p text:style-name="P866">taisyklių<text:s/></text:p>
      <text:p text:style-name="P867"><text:span text:style-name="T868">1</text:span><text:span text:style-name="T869"><text:s/>priedas</text:span></text:p>
      <text:p text:style-name="P870"/>
      <text:p text:style-name="P871"><text:span text:style-name="T872">VALSTYBINIO SOCIALINIO DRAUDIMO FONDO BIUDŽETO PAJAMŲ IR IŠLAIDŲ,</text:span></text:p>
      <text:p text:style-name="P873"><text:span text:style-name="T874">PINIGŲ</text:span><text:span text:style-name="T875"><text:s/>SRAUTŲ KLASIFIKACIJA IR PAPILDOMOS LENTELĖS</text:span></text:p>
      <text:p text:style-name="P876"/>
      <text:p text:style-name="P877"><text:span text:style-name="T878">I</text:span><text:span text:style-name="T879">. VALSTYBINIO SOCIALINIO DRAUDIMO FONDO BIUDŽETO PAJAMŲ IR</text:span></text:p>
      <text:p text:style-name="P880"><text:span text:style-name="T881">IŠLAIDŲ KLASIFIKACIJA</text:span></text:p>
      <text:p text:style-name="P882"/>
      <text:p text:style-name="P883"><text:span text:style-name="T884">1</text:span><text:span text:style-name="T885">. Pajamos</text:span></text:p>
      <text:p text:style-name="P886"><text:span text:style-name="T887">1.1</text:span><text:span text:style-name="T888">. Draudėjų privalomosios valstybinio socialinio draudimo įmokos</text:span></text:p>
      <text:p text:style-name="P889"><text:span text:style-name="T890">1.2</text:span><text:span text:style-name="T891">. Apdraustųjų privalomosios vals</text:span><text:span text:style-name="T892">tybinio socialinio draudimo įmokos</text:span></text:p>
      <text:p text:style-name="P893"><text:span text:style-name="T894">1.3</text:span><text:span text:style-name="T895">. Savarankiškai dirbančių asmenų privalomosios valstybinio socialinio draudimo įmokos</text:span></text:p>
      <text:p text:style-name="P896"><text:span text:style-name="T897">1.4</text:span><text:span text:style-name="T898">. Valstybinio savanoriškojo socialinio draudimo įmokos</text:span></text:p>
      <text:p text:style-name="P899"><text:span text:style-name="T900">1.5</text:span><text:span text:style-name="T901">. Baudos, delspinigiai ir kitos pajamos</text:span></text:p>
      <text:p text:style-name="P902"><text:span text:style-name="T903">1.6</text:span><text:span text:style-name="T904">. Asignavima</text:span><text:span text:style-name="T905">i iš Lietuvos Respublikos valstybės biudžeto<text:s/></text:span></text:p>
      <text:p text:style-name="P906"><text:span text:style-name="T907">1.7</text:span><text:span text:style-name="T908">. Atgautos į ankstesnių metų išlaidas iškeltos abejotinai atgautinos sumos</text:span></text:p>
      <text:p text:style-name="P909"><text:span text:style-name="T910">1.8</text:span><text:span text:style-name="T911">. Veiklos pajamos ir iš turimo kapitalo gaunamos pajamos</text:span></text:p>
      <text:p text:style-name="P912"><text:span text:style-name="T913">2</text:span><text:span text:style-name="T914">. Išlaidos<text:s/></text:span></text:p>
      <text:p text:style-name="P915"><text:span text:style-name="T916">2.1</text:span><text:span text:style-name="T917">. Pensijų socialiniam draudimui<text:s/></text:span></text:p>
      <text:p text:style-name="P918"><text:span text:style-name="T919">2.2</text:span><text:span text:style-name="T920">. Ligos ir motinystės socialiniam draudimui</text:span></text:p>
      <text:p text:style-name="P921"><text:span text:style-name="T922">2.3</text:span><text:span text:style-name="T923">. Draudimui nuo nedarbo</text:span></text:p>
      <text:p text:style-name="P924"><text:span text:style-name="T925">2.4</text:span><text:span text:style-name="T926">. Nelaimingų atsitikimų darbe ir profesinių ligų socialiniam draudimui</text:span></text:p>
      <text:p text:style-name="P927"><text:span text:style-name="T928">2.5</text:span><text:span text:style-name="T929">. Lėšos, pervedamos į Privalomojo sveikatos draudimo fondą</text:span></text:p>
      <text:p text:style-name="P930">2.6. Lėšos, pervedamos į pensijų fondus;<text:s/></text:p>
      <text:p text:style-name="P931">Papildyta punktu:</text:p>
      <text:p text:style-name="P932"><text:span text:style-name="T933">Nr.<text:s/></text:span><text:a xlink:href="https://www.e-tar.lt/portal/legalAct.html?documentId=TAR.FDBB941B5BE7" office:target-frame-name="_top" xlink:show="replace"><text:span text:style-name="T934">81</text:span></text:a><text:span text:style-name="T935">, 2004-01-27, Žin., 2004, Nr. 18-531 (2004-02-03), i. k. 1041100NUTA00000081</text:span></text:p>
      <text:p text:style-name="Normal"/>
      <text:p text:style-name="P936"><text:span text:style-name="T937">2.7</text:span><text:span text:style-name="T938">. Neatgautinos ir abejotinai atgautinos sumos<text:s/></text:span></text:p>
      <text:p text:style-name="P939">Punkto numeracijos pakeitimas:</text:p>
      <text:p text:style-name="P940"><text:span text:style-name="T941">Nr.<text:s/></text:span><text:a xlink:href="https://www.e-tar.lt/portal/legalAct.html?documentId=TAR.FDBB941B5BE7" office:target-frame-name="_top" xlink:show="replace"><text:span text:style-name="T942">81</text:span></text:a><text:span text:style-name="T943">, 2004-01-27, Žin., 2004, Nr. 18-531 (2004-02-03), i. k. 1041100NUTA00000081</text:span></text:p>
      <text:p text:style-name="Normal"/>
      <text:p text:style-name="P944"><text:span text:style-name="T945">2.8</text:span><text:span text:style-name="T946">. Vei</text:span><text:span text:style-name="T947">klos sąnaudos<text:s/></text:span></text:p>
      <text:p text:style-name="P948">Punkto numeracijos pakeitimas:</text:p>
      <text:p text:style-name="P949"><text:span text:style-name="T950">Nr.<text:s/></text:span><text:a xlink:href="https://www.e-tar.lt/portal/legalAct.html?documentId=TAR.FDBB941B5BE7" office:target-frame-name="_top" xlink:show="replace"><text:span text:style-name="T951">81</text:span></text:a><text:span text:style-name="T952">, 2004-01-27, Žin., 2004, Nr. 18-531 (2004-02-03), i. k. 1041100NUTA00000081</text:span></text:p>
      <text:p text:style-name="Normal"/>
      <text:p text:style-name="P953"><text:span text:style-name="T954">3</text:span><text:span text:style-name="T955">. Grynasis einamųjų metų rezultatas</text:span></text:p>
      <text:p text:style-name="P956"><text:span text:style-name="T957">4</text:span><text:span text:style-name="T958">. Kasos apyvartos lėšos</text:span></text:p>
      <text:p text:style-name="P959"/>
      <text:p text:style-name="P960"><text:span text:style-name="T961">II</text:span><text:span text:style-name="T962">.<text:s/></text:span><text:span text:style-name="T963">PINIGŲ SRAUTŲ KLASIFIKACIJA</text:span></text:p>
      <text:p text:style-name="P964"/>
      <text:p text:style-name="P965"><text:span text:style-name="T966">1</text:span><text:span text:style-name="T967">. Įprastinė veikla</text:span></text:p>
      <text:p text:style-name="P968"><text:span text:style-name="T969">1.1</text:span><text:span text:style-name="T970">. Pinigų įplaukos</text:span></text:p>
      <text:p text:style-name="P971"><text:span text:style-name="T972">1.2</text:span><text:span text:style-name="T973">. Pinigų išlaidos</text:span></text:p>
      <text:p text:style-name="P974"><text:span text:style-name="T975">2</text:span><text:span text:style-name="T976">. Investicinė veikla</text:span></text:p>
      <text:p text:style-name="P977"><text:span text:style-name="T978">2.1</text:span><text:span text:style-name="T979">. Išlaidos nematerialiajam turtui įsigyti<text:s/></text:span></text:p>
      <text:p text:style-name="P980"><text:span text:style-name="T981">2.2</text:span><text:span text:style-name="T982">. Įplaukos, gautos pardavus<text:s/></text:span><text:span text:style-name="T983">nematerialųjį turtą</text:span></text:p>
      <text:p text:style-name="P984"><text:span text:style-name="T985">2.3</text:span><text:span text:style-name="T986">. Išlaidos ilgalaikiam materialiajam turtui įsigyti<text:s/></text:span></text:p>
      <text:p text:style-name="P987"><text:span text:style-name="T988">2.4</text:span><text:span text:style-name="T989">. Įplaukos, gautos pardavus ilgalaikį materialųjį turtą</text:span></text:p>
      <text:p text:style-name="P990"><text:span text:style-name="T991">2.5</text:span><text:span text:style-name="T992">. Išlaidos akcijoms, obligacijoms, kitiems vertybiniams popieriams įsigyti<text:s/></text:span></text:p>
      <text:p text:style-name="P993"><text:span text:style-name="T994">2.6</text:span><text:span text:style-name="T995">. Įplaukos, gautos pard</text:span><text:span text:style-name="T996">avus akcijas, obligacijas, kitus vertybinius popierius<text:s/></text:span></text:p>
      <text:p text:style-name="P997"><text:span text:style-name="T998">3</text:span><text:span text:style-name="T999">. Finansinė veikla</text:span></text:p>
      <text:p text:style-name="P1000"><text:span text:style-name="T1001">3.1</text:span><text:span text:style-name="T1002">. Trumpalaikių paskolų pokytis</text:span></text:p>
      <text:p text:style-name="P1003"><text:span text:style-name="T1004">3.2</text:span><text:span text:style-name="T1005">. Ilgalaikių paskolų pokytis</text:span></text:p>
      <text:p text:style-name="P1006"><text:span text:style-name="T1007">3.3</text:span><text:span text:style-name="T1008">. Mokėjimai lizingu</text:span></text:p>
      <text:p text:style-name="P1009"><text:span text:style-name="T1010">4</text:span><text:span text:style-name="T1011">. Grynų pinigų ir jų ekvivalentų pokytis</text:span></text:p>
      <text:p text:style-name="P1012"><text:span text:style-name="T1013">5</text:span><text:span text:style-name="T1014">. Grynų pinigų ir jų<text:s/></text:span><text:span text:style-name="T1015">ekvivalentų cirkuliacija</text:span></text:p>
      <text:p text:style-name="P1016"><text:span text:style-name="T1017">5.1</text:span><text:span text:style-name="T1018">. Metų pradžioje</text:span></text:p>
      <text:p text:style-name="P1019"><text:span text:style-name="T1020">5.2</text:span><text:span text:style-name="T1021">. Pokytis</text:span></text:p>
      <text:p text:style-name="P1022"><text:span text:style-name="T1023">5.3</text:span><text:span text:style-name="T1024">. Metų pabaigoje</text:span></text:p>
      <text:p text:style-name="P1025"/>
      <text:p text:style-name="P1026"><text:span text:style-name="T1027">III</text:span><text:span text:style-name="T1028">.<text:s/></text:span><text:span text:style-name="T1029">PAPILDOMOS LENTELĖS</text:span></text:p>
      <text:p text:style-name="P1030"/>
      <text:p text:style-name="P1031"><text:span text:style-name="T1032">1</text:span><text:span text:style-name="T1033">. Pajamos</text:span></text:p>
      <text:p text:style-name="P1034"><text:span text:style-name="T1035">1.1</text:span><text:span text:style-name="T1036">. Draudėjų privalomosios valstybinio socialinio draudimo įmokos</text:span></text:p>
      <text:p text:style-name="P1037"><text:span text:style-name="T1038">1.1.1</text:span><text:span text:style-name="T1039">. Pensijų socialiniam draudimui</text:span></text:p>
      <text:p text:style-name="P1040"><text:span text:style-name="T1041">1.1.2</text:span><text:span text:style-name="T1042">.</text:span><text:span text:style-name="T1043"><text:s/>Ligos ir motinystės socialiniam draudimui</text:span></text:p>
      <text:p text:style-name="P1044"><text:span text:style-name="T1045">1.1.3</text:span><text:span text:style-name="T1046">. Draudimui nuo nedarbo</text:span></text:p>
      <text:p text:style-name="P1047"><text:span text:style-name="T1048">1.1.4</text:span><text:span text:style-name="T1049">. Nelaimingų atsitikimų darbe ir profesinių ligų socialiniam draudimui</text:span></text:p>
      <text:p text:style-name="P1050"><text:span text:style-name="T1051">1.1.5</text:span><text:span text:style-name="T1052">. Sveikatos draudimui</text:span></text:p>
      <text:p text:style-name="P1053"><text:span text:style-name="T1054">1.1.6</text:span><text:span text:style-name="T1055">. Baziniam pensiniam draudimui valstybės lėšomis<text:s/></text:span></text:p>
      <text:p text:style-name="P1056"><text:span text:style-name="T1057">1.2</text:span><text:span text:style-name="T1058">.</text:span><text:span text:style-name="T1059"><text:s/>Apdraustųjų privalomosios valstybinio socialinio draudimo įmokos</text:span></text:p>
      <text:p text:style-name="P1060"><text:span text:style-name="T1061">1.2.1</text:span><text:span text:style-name="T1062">. Pensijų socialiniam draudimui</text:span></text:p>
      <text:p text:style-name="P1063"><text:span text:style-name="T1064">1.2.2</text:span><text:span text:style-name="T1065">. Ligos ir motinystės socialiniam draudimui</text:span></text:p>
      <text:p text:style-name="P1066"><text:span text:style-name="T1067">1.3</text:span><text:span text:style-name="T1068">. Savarankiškai dirbančių asmenų privalomosios valstybinio socialinio draudimo įmokos</text:span></text:p>
      <text:p text:style-name="P1069"><text:span text:style-name="T1070">1.3</text:span><text:span text:style-name="T1071">.1</text:span><text:span text:style-name="T1072">. Bazinio pensinio draudimo<text:s/></text:span></text:p>
      <text:p text:style-name="P1073"><text:span text:style-name="T1074">1.3.2</text:span><text:span text:style-name="T1075">. Papildomos pensijos dalies draudimo<text:s/></text:span></text:p>
      <text:p text:style-name="P1076"><text:span text:style-name="T1077">1.3.3.</text:span><text:span text:style-name="T1078"><text:s/>Neteko galios nuo 2004-02-04</text:span></text:p>
      <text:p text:style-name="P1079">Punkto naikinimas:</text:p>
      <text:p text:style-name="P1080"><text:span text:style-name="T1081">Nr.<text:s/></text:span><text:a xlink:href="https://www.e-tar.lt/portal/legalAct.html?documentId=TAR.FDBB941B5BE7" office:target-frame-name="_top" xlink:show="replace"><text:span text:style-name="T1082">81</text:span></text:a><text:span text:style-name="T1083">, 2004-01-27, Žin. 2004, Nr.<text:s/></text:span><text:span text:style-name="T1084">18-531 (2004-02-03), i. k. 1041100NUTA00000081</text:span></text:p>
      <text:p text:style-name="Normal"/>
      <text:p text:style-name="P1085"><text:span text:style-name="T1086">1.5</text:span><text:span text:style-name="T1087">. Baudos, delspinigiai ir kitos pajamos</text:span></text:p>
      <text:p text:style-name="P1088"><text:span text:style-name="T1089">1.5.1</text:span><text:span text:style-name="T1090">. Valstybinis socialinis draudimas<text:s/></text:span></text:p>
      <text:p text:style-name="P1091"><text:span text:style-name="T1092">1.5.2</text:span><text:span text:style-name="T1093">. Privalomasis sveikatos draudimas<text:s/></text:span></text:p>
      <text:p text:style-name="P1094"><text:span text:style-name="T1095">2</text:span><text:span text:style-name="T1096">. Išlaidos</text:span></text:p>
      <text:p text:style-name="P1097"><text:span text:style-name="T1098">2.1</text:span><text:span text:style-name="T1099">. Pensijų socialiniam draudimui<text:s/></text:span></text:p>
      <text:p text:style-name="P1100"><text:span text:style-name="T1101">2.1.1</text:span><text:span text:style-name="T1102">. Sena</text:span><text:span text:style-name="T1103">tvės pensijos<text:s/></text:span></text:p>
      <text:p text:style-name="P1104"><text:span text:style-name="T1105">2.1.2</text:span><text:span text:style-name="T1106">. Invalidumo pensijos<text:s/></text:span></text:p>
      <text:p text:style-name="P1107"><text:span text:style-name="T1108">2.1.3</text:span><text:span text:style-name="T1109">. Našlių ir našlaičių (maitintojo netekimo) pensijos<text:s/></text:span></text:p>
      <text:p text:style-name="P1110"><text:span text:style-name="T1111">2.1.4</text:span><text:span text:style-name="T1112">. Ištarnautojo laiko pensijos<text:s/></text:span></text:p>
      <text:p text:style-name="P1113"><text:span text:style-name="T1114">2.1.5</text:span><text:span text:style-name="T1115">. Kompensacijos už ypatingas darbo sąlygas</text:span></text:p>
      <text:p text:style-name="P1116"><text:span text:style-name="T1117">2.2</text:span><text:span text:style-name="T1118">. Ligos ir motinystės socialiniam draudimui<text:s/></text:span></text:p>
      <text:p text:style-name="P1119"><text:span text:style-name="T1120">2.2.1</text:span><text:span text:style-name="T1121">. Privalomajam valstybiniam socialiniam draudimui<text:s/></text:span></text:p>
      <text:p text:style-name="P1122"><text:span text:style-name="T1123">2.2.1.1</text:span><text:span text:style-name="T1124">. Ligos pašalpos<text:s/></text:span></text:p>
      <text:p text:style-name="P1125"><text:span text:style-name="T1126">2.2.1.2</text:span><text:span text:style-name="T1127">. Motinystės pašalpos</text:span></text:p>
      <text:p text:style-name="P1128"><text:span text:style-name="T1129">2.2.1.3</text:span><text:span text:style-name="T1130">. Motinystės (tėvystės) pašalpos<text:s/></text:span></text:p>
      <text:p text:style-name="P1131"><text:span text:style-name="T1132">2.2.2</text:span><text:span text:style-name="T1133">. Savanoriškajam valstybiniam socialiniam draudimui<text:s/></text:span></text:p>
      <text:p text:style-name="P1134"><text:span text:style-name="T1135">2.2.2.1</text:span><text:span text:style-name="T1136">. Ligos pašalpos<text:s/></text:span></text:p>
      <text:p text:style-name="P1137"><text:span text:style-name="T1138">2.2.2.2</text:span><text:span text:style-name="T1139">. Motinystės pašalpos</text:span></text:p>
      <text:p text:style-name="P1140"><text:span text:style-name="T1141">2.4</text:span><text:span text:style-name="T1142">. Nelaimingų atsitikimų darbe ir profesinių ligų socialiniam draudimui</text:span></text:p>
      <text:p text:style-name="P1143"><text:span text:style-name="T1144">2.4.1</text:span><text:span text:style-name="T1145">. Ligos dėl nelaimingo atsitikimo darbe arba profesinės ligos pašalpa</text:span></text:p>
      <text:p text:style-name="P1146"><text:span text:style-name="T1147">2.4.2</text:span><text:span text:style-name="T1148">. Netekto darbingumo vienkartinė kompensacija</text:span></text:p>
      <text:p text:style-name="P1149"><text:span text:style-name="T1150">2.4.3</text:span><text:span text:style-name="T1151">.<text:s/></text:span><text:span text:style-name="T1152">Netekto darbingumo periodinė kompensacija</text:span></text:p>
      <text:p text:style-name="P1153"><text:span text:style-name="T1154">2.4.4</text:span><text:span text:style-name="T1155">. Laidojimo pašalpa apdraustajam žuvus</text:span></text:p>
      <text:p text:style-name="P1156"><text:span text:style-name="T1157">2.4.5</text:span><text:span text:style-name="T1158">. Periodinė draudimo išmoka apdraustajam žuvus</text:span></text:p>
      <text:p text:style-name="P1159"><text:span text:style-name="T1160">2.7</text:span><text:span text:style-name="T1161">. Veiklos sąnaudos<text:s/></text:span></text:p>
      <text:p text:style-name="P1162"><text:span text:style-name="T1163">2.7.1</text:span><text:span text:style-name="T1164">. Valstybinio socialinio draudimo fondo įstaigų veiklos sąnaudos</text:span></text:p>
      <text:p text:style-name="P1165"><text:span text:style-name="T1166">2.7.1.1</text:span><text:span text:style-name="T1167">. Darbo užmokestis<text:s/></text:span></text:p>
      <text:p text:style-name="P1168"><text:span text:style-name="T1169">2.7.1.2</text:span><text:span text:style-name="T1170">. Socialinio draudimo įmokos<text:s/></text:span></text:p>
      <text:p text:style-name="P1171"><text:span text:style-name="T1172">2.7.1.3</text:span><text:span text:style-name="T1173">. Prekių ir paslaugų įsigijimo sąnaudos</text:span></text:p>
      <text:p text:style-name="P1174"><text:span text:style-name="T1175">2.7.1.3.1</text:span><text:span text:style-name="T1176">. Pašto paslaugos</text:span></text:p>
      <text:p text:style-name="P1177"><text:span text:style-name="T1178">2.7.1.3.2</text:span><text:span text:style-name="T1179">. Ryšių paslaugos<text:s/></text:span></text:p>
      <text:p text:style-name="P1180"><text:span text:style-name="T1181">2.7.1.3.3</text:span><text:span text:style-name="T1182">. Šildymas<text:s/></text:span></text:p>
      <text:p text:style-name="P1183"><text:span text:style-name="T1184">2.7.1.3.4</text:span><text:span text:style-name="T1185">. Elektros energija<text:s/></text:span></text:p>
      <text:p text:style-name="P1186"><text:span text:style-name="T1187">2.7.1.3.5</text:span><text:span text:style-name="T1188">.<text:s/></text:span><text:span text:style-name="T1189">Vandentiekis ir kanalizacija bei kitos komunalinės paslaugos</text:span></text:p>
      <text:p text:style-name="P1190"><text:span text:style-name="T1191">2.7.1.3.6</text:span><text:span text:style-name="T1192">. Nuoma</text:span></text:p>
      <text:p text:style-name="P1193"><text:span text:style-name="T1194">2.7.1.3.7</text:span><text:span text:style-name="T1195">. Remontas<text:s/></text:span></text:p>
      <text:p text:style-name="P1196"><text:span text:style-name="T1197">2.7.1.3.8</text:span><text:span text:style-name="T1198">. Transporto išlaikymas</text:span></text:p>
      <text:p text:style-name="P1199"><text:span text:style-name="T1200">2.7.1.3.9</text:span><text:span text:style-name="T1201">. Komandiruotės<text:s/></text:span></text:p>
      <text:p text:style-name="P1202"><text:span text:style-name="T1203">2.7.1.3.10</text:span><text:span text:style-name="T1204">. Darbuotojų mokymas ir kvalifikacijos kėlimas<text:s/></text:span></text:p>
      <text:p text:style-name="P1205"><text:span text:style-name="T1206">2.7.1.3.11</text:span><text:span text:style-name="T1207">. Smul</text:span><text:span text:style-name="T1208">kus mažavertis inventorius</text:span></text:p>
      <text:p text:style-name="P1209"><text:span text:style-name="T1210">2.7.1.3.12</text:span><text:span text:style-name="T1211">. Medžiagos<text:s/></text:span></text:p>
      <text:p text:style-name="P1212"><text:span text:style-name="T1213">2.7.1.3.13</text:span><text:span text:style-name="T1214">. Turto draudimas ir įvertinimas<text:s/></text:span></text:p>
      <text:p text:style-name="P1215"><text:span text:style-name="T1216">2.7.1.3.14</text:span><text:span text:style-name="T1217">. Žemės nuomos ir turto mokesčiai</text:span></text:p>
      <text:p text:style-name="P1218"><text:span text:style-name="T1219">2.7.1.3.15</text:span><text:span text:style-name="T1220">. Pensijų, pašalpų ir kompensacijų mokėjimo sąnaudos</text:span></text:p>
      <text:p text:style-name="P1221"><text:span text:style-name="T1222">2.7.1.3.16</text:span><text:span text:style-name="T1223">. Tarptautinis bendradarb</text:span><text:span text:style-name="T1224">iavimas<text:s/></text:span></text:p>
      <text:p text:style-name="P1225"><text:span text:style-name="T1226">2.7.1.3.17</text:span><text:span text:style-name="T1227">. Audito, teisinės ir kitos konsultacinės paslaugos</text:span></text:p>
      <text:p text:style-name="P1228"><text:span text:style-name="T1229">2.7.1.3.18</text:span><text:span text:style-name="T1230">. Kompiuterinės technikos palaikymas ir aptarnavimas<text:s/></text:span></text:p>
      <text:p text:style-name="P1231"><text:span text:style-name="T1232">2.7.1.3.19</text:span><text:span text:style-name="T1233">. Programinės įrangos priežiūra ir diegimas</text:span></text:p>
      <text:p text:style-name="P1234"><text:span text:style-name="T1235">2.7.1.3.20</text:span><text:span text:style-name="T1236">. Dokumentų ir blankų gamyba<text:s/></text:span></text:p>
      <text:p text:style-name="P1237"><text:span text:style-name="T1238">2.7.1.3.2</text:span><text:span text:style-name="T1239">1</text:span><text:span text:style-name="T1240">. Kitos sąnaudos</text:span></text:p>
      <text:p text:style-name="P1241">2.7.2. Ilgalaikio turto nusidėvėjimas ir amortizacija<text:s/></text:p>
      <text:p text:style-name="P1242">Punkto pakeitimai:</text:p>
      <text:p text:style-name="P1243"><text:span text:style-name="T1244">Nr.<text:s/></text:span><text:a xlink:href="https://www.e-tar.lt/portal/legalAct.html?documentId=TAR.FDBB941B5BE7" office:target-frame-name="_top" xlink:show="replace"><text:span text:style-name="T1245">81</text:span></text:a><text:span text:style-name="T1246">, 2004-01-27, Žin., 2004, Nr. 18-531 (2004-02-03), i. k.<text:s/></text:span><text:span text:style-name="T1247">1041100NUTA00000081</text:span></text:p>
      <text:p text:style-name="Normal"/>
      <text:p text:style-name="P1248"><text:span text:style-name="T1249">2.7.3</text:span><text:span text:style-name="T1250">. Kitos Valstybinio socialinio draudimo fondo veiklos sąnaudos</text:span></text:p>
      <text:p text:style-name="P1251"><text:span text:style-name="T1252">______________</text:span></text:p>
      <text:p text:style-name="P1253"/>
      <text:soft-page-break/>
      <text:p text:style-name="P1254">Lietuvos Respublikos valstybinio</text:p>
      <text:p text:style-name="P1262">socialinio draudimo fondo<text:s/></text:p>
      <text:p text:style-name="P1263">biudžeto sudarymo ir vykdymo<text:s/></text:p>
      <text:p text:style-name="P1264">taisyklių<text:s/></text:p>
      <text:p text:style-name="P1265"><text:span text:style-name="T1266">2</text:span><text:span text:style-name="T1267"><text:s/>prieda</text:span><text:span text:style-name="T1268">s</text:span></text:p>
      <text:p text:style-name="P1269"/>
      <text:p text:style-name="P1270"><text:span text:style-name="T1271">VALSTYBINIO SOCIALINIO DRAUDIMO FONDO BALANSO, PAJAMŲ IR IŠLAIDŲ,</text:span></text:p>
      <text:p text:style-name="P1272">PINIGŲ SRAUTŲ ATASKAITŲ STRUKTŪRA IR PAGRINDINIAI APSKAITOS</text:p>
      <text:p text:style-name="P1273"><text:span text:style-name="T1274">PRINCIPAI</text:span></text:p>
      <text:p text:style-name="P1275"/>
      <text:p text:style-name="P1276"><text:span text:style-name="T1277">I</text:span><text:span text:style-name="T1278">.<text:s/></text:span><text:span text:style-name="T1279">BALANSO ATASKAITOS STRUKTŪRA</text:span></text:p>
      <text:p text:style-name="P1280"/>
      <text:p text:style-name="P1281"><text:span text:style-name="T1282">1</text:span><text:span text:style-name="T1283">. Turtas</text:span></text:p>
      <text:p text:style-name="P1284"><text:span text:style-name="T1285">1.1</text:span><text:span text:style-name="T1286">. Trumpalaikis turtas</text:span></text:p>
      <text:p text:style-name="P1287"><text:span text:style-name="T1288">1.1.1</text:span><text:span text:style-name="T1289">. Gryni pinigai ir indėliai</text:span></text:p>
      <text:p text:style-name="P1290"><text:span text:style-name="T1291">1</text:span><text:span text:style-name="T1292">.1.2</text:span><text:span text:style-name="T1293">. Gautinos įmokos, baudos ir delspinigiai</text:span></text:p>
      <text:p text:style-name="P1294"><text:span text:style-name="T1295">1.1.3</text:span><text:span text:style-name="T1296">. Gautinos sumos ir išankstinis apmokėjimas</text:span></text:p>
      <text:p text:style-name="P1297"><text:span text:style-name="T1298">1.1.4</text:span><text:span text:style-name="T1299">. Investicijos</text:span></text:p>
      <text:p text:style-name="P1300"><text:span text:style-name="T1301">1.2</text:span><text:span text:style-name="T1302">. Ilgalaikis turtas</text:span></text:p>
      <text:p text:style-name="P1303"><text:span text:style-name="T1304">1.2.1</text:span><text:span text:style-name="T1305">. Gautinos įmokos, baudos ir delspinigiai</text:span></text:p>
      <text:p text:style-name="P1306"><text:span text:style-name="T1307">1.2.2</text:span><text:span text:style-name="T1308">. Investicijos</text:span></text:p>
      <text:p text:style-name="P1309"><text:span text:style-name="T1310">1.2.3</text:span><text:span text:style-name="T1311">. Nematerialusis<text:s/></text:span><text:span text:style-name="T1312">turtas</text:span></text:p>
      <text:p text:style-name="P1313"><text:span text:style-name="T1314">1.2.4</text:span><text:span text:style-name="T1315">. Ilgalaikis materialusis turtas</text:span></text:p>
      <text:p text:style-name="P1316"><text:span text:style-name="T1317">1.2.5</text:span><text:span text:style-name="T1318">. Nebaigta statyba</text:span></text:p>
      <text:p text:style-name="P1319"><text:span text:style-name="T1320">2</text:span><text:span text:style-name="T1321">. Įsipareigojimai ir rezervai</text:span></text:p>
      <text:p text:style-name="P1322"><text:span text:style-name="T1323">2.1</text:span><text:span text:style-name="T1324">. Trumpalaikiai įsipareigojimai</text:span></text:p>
      <text:p text:style-name="P1325"><text:span text:style-name="T1326">2.1.1</text:span><text:span text:style-name="T1327">. Mokėtinos valstybinio socialinio draudimo išmokos</text:span></text:p>
      <text:p text:style-name="P1328"><text:span text:style-name="T1329">2.1.2</text:span><text:span text:style-name="T1330">. Mokėtinos sumos ir sukauptos sąna</text:span><text:span text:style-name="T1331">udos</text:span></text:p>
      <text:p text:style-name="P1332"><text:span text:style-name="T1333">2.1.3</text:span><text:span text:style-name="T1334">. Paskolos</text:span></text:p>
      <text:p text:style-name="P1335"><text:span text:style-name="T1336">2.2</text:span><text:span text:style-name="T1337">. Ilgalaikiai įsipareigojimai</text:span></text:p>
      <text:p text:style-name="P1338"><text:span text:style-name="T1339">2.2.1</text:span><text:span text:style-name="T1340">. Mokėtinos valstybinio socialinio draudimo išmokos</text:span></text:p>
      <text:p text:style-name="P1341"><text:span text:style-name="T1342">2.2.2</text:span><text:span text:style-name="T1343">. Paskolos</text:span></text:p>
      <text:p text:style-name="P1344"><text:span text:style-name="T1345">2.2.3</text:span><text:span text:style-name="T1346">. Kitos ilgalaikės skolos</text:span></text:p>
      <text:p text:style-name="P1347"><text:span text:style-name="T1348">2.3</text:span><text:span text:style-name="T1349">. Rezervai</text:span></text:p>
      <text:p text:style-name="P1350"><text:span text:style-name="T1351">2.3.1</text:span><text:span text:style-name="T1352">. Valstybinio socialinio draudimo fondo rezervas</text:span></text:p>
      <text:p text:style-name="P1353"><text:span text:style-name="T1354">2.3.2</text:span><text:span text:style-name="T1355">. Perkainojimo rezervas</text:span></text:p>
      <text:p text:style-name="P1356"><text:span text:style-name="T1357">2.3.3</text:span><text:span text:style-name="T1358">. Einamųjų metų rezervas</text:span></text:p>
      <text:p text:style-name="P1359"/>
      <text:p text:style-name="P1360"><text:span text:style-name="T1361">II</text:span><text:span text:style-name="T1362">.<text:s/></text:span><text:span text:style-name="T1363">PAJAMŲ IR IŠLAIDŲ ATASKAITOS STRUKTŪRA</text:span></text:p>
      <text:p text:style-name="P1364"/>
      <text:p text:style-name="P1365"><text:span text:style-name="T1366">1</text:span><text:span text:style-name="T1367">. Pajamos</text:span></text:p>
      <text:p text:style-name="P1368"><text:span text:style-name="T1369">1.1</text:span><text:span text:style-name="T1370">. Draudėjų privalomosios valstybinio socialinio draudimo įmokos</text:span></text:p>
      <text:p text:style-name="P1371"><text:span text:style-name="T1372">1.2</text:span><text:span text:style-name="T1373">. Apdraustųjų privalomosios valstybinio<text:s/></text:span><text:span text:style-name="T1374">socialinio draudimo įmokos</text:span></text:p>
      <text:p text:style-name="P1375"><text:span text:style-name="T1376">1.3</text:span><text:span text:style-name="T1377">. Savarankiškai dirbančių asmenų privalomosios</text:span></text:p>
      <text:p text:style-name="P1378"><text:span text:style-name="T1379">valstybinio socialinio draudimo įmokos</text:span></text:p>
      <text:p text:style-name="P1380"><text:span text:style-name="T1381">1.4</text:span><text:span text:style-name="T1382">. Valstybinio savanoriškojo socialinio draudimo įmokos</text:span></text:p>
      <text:p text:style-name="P1383"><text:span text:style-name="T1384">1.5</text:span><text:span text:style-name="T1385">. Baudos, delspinigiai ir kitos pajamos</text:span></text:p>
      <text:p text:style-name="P1386"><text:span text:style-name="T1387">1.6</text:span><text:span text:style-name="T1388">. Asignavimai iš Lie</text:span><text:span text:style-name="T1389">tuvos Respublikos valstybės biudžeto<text:s/></text:span></text:p>
      <text:p text:style-name="P1390"><text:span text:style-name="T1391">1.7</text:span><text:span text:style-name="T1392">. Atgautos į ankstesnių metų išlaidas iškeltos abejotinai atgautinos sumos</text:span></text:p>
      <text:p text:style-name="P1393"><text:span text:style-name="T1394">1.8</text:span><text:span text:style-name="T1395">. Veiklos pajamos ir iš turimo kapitalo gaunamos pajamos</text:span></text:p>
      <text:p text:style-name="P1396"><text:span text:style-name="T1397">2</text:span><text:span text:style-name="T1398">. Išlaidos<text:s/></text:span></text:p>
      <text:p text:style-name="P1399"><text:span text:style-name="T1400">2.1</text:span><text:span text:style-name="T1401">. Pensijų socialiniam draudimui<text:s/></text:span></text:p>
      <text:p text:style-name="P1402"><text:span text:style-name="T1403">2.2</text:span><text:span text:style-name="T1404">. Ligos<text:s/></text:span><text:span text:style-name="T1405">ir motinystės socialiniam draudimui</text:span></text:p>
      <text:p text:style-name="P1406"><text:span text:style-name="T1407">2.3</text:span><text:span text:style-name="T1408">. Draudimui nuo nedarbo</text:span></text:p>
      <text:p text:style-name="P1409"><text:span text:style-name="T1410">2.4</text:span><text:span text:style-name="T1411">. Nelaimingų atsitikimų darbe ir profesinių ligų socialiniam draudimui</text:span></text:p>
      <text:p text:style-name="P1412"><text:span text:style-name="T1413">2.5</text:span><text:span text:style-name="T1414">. Lėšos, pervedamos į Privalomojo sveikatos draudimo fondą</text:span></text:p>
      <text:p text:style-name="P1415">2.6. Lėšos, pervedamos į pensijų fondus<text:s/></text:p>
      <text:p text:style-name="P1416">Papildyta punktu:</text:p>
      <text:p text:style-name="P1417"><text:span text:style-name="T1418">Nr.<text:s/></text:span><text:a xlink:href="https://www.e-tar.lt/portal/legalAct.html?documentId=TAR.FDBB941B5BE7" office:target-frame-name="_top" xlink:show="replace"><text:span text:style-name="T1419">81</text:span></text:a><text:span text:style-name="T1420">, 2004-01-27, Žin., 2004, Nr. 18-531 (2004-02-03), i. k. 1041100NUTA00000081</text:span></text:p>
      <text:p text:style-name="Normal"/>
      <text:p text:style-name="P1421"><text:span text:style-name="T1422">2.7</text:span><text:span text:style-name="T1423">. Neatgautinos ir abejotinai atgautinos sumos<text:s/></text:span></text:p>
      <text:p text:style-name="P1424">Punkto numeracijos<text:s/>pakeitimas:</text:p>
      <text:p text:style-name="P1425"><text:span text:style-name="T1426">Nr.<text:s/></text:span><text:a xlink:href="https://www.e-tar.lt/portal/legalAct.html?documentId=TAR.FDBB941B5BE7" office:target-frame-name="_top" xlink:show="replace"><text:span text:style-name="T1427">81</text:span></text:a><text:span text:style-name="T1428">, 2004-01-27, Žin., 2004, Nr. 18-531 (2004-02-03), i. k. 1041100NUTA00000081</text:span></text:p>
      <text:p text:style-name="Normal"/>
      <text:p text:style-name="P1429"><text:span text:style-name="T1430">2.8</text:span><text:span text:style-name="T1431">. Veiklos sąnaudos<text:s/></text:span></text:p>
      <text:p text:style-name="P1432">Punkto numeracijos pakeitimas:</text:p>
      <text:p text:style-name="P1433"><text:span text:style-name="T1434">Nr.<text:s/></text:span><text:a xlink:href="https://www.e-tar.lt/portal/legalAct.html?documentId=TAR.FDBB941B5BE7" office:target-frame-name="_top" xlink:show="replace"><text:span text:style-name="T1435">81</text:span></text:a><text:span text:style-name="T1436">, 2004-01-27, Žin., 2004, Nr. 18-531 (2004-02-03), i. k. 1041100NUTA00000081</text:span></text:p>
      <text:p text:style-name="Normal"/>
      <text:p text:style-name="P1437"><text:span text:style-name="T1438">3</text:span><text:span text:style-name="T1439">. Grynasis einamųjų metų rezultatas</text:span></text:p>
      <text:p text:style-name="P1440"/>
      <text:p text:style-name="P1441"><text:span text:style-name="T1442">III</text:span><text:span text:style-name="T1443">.<text:s/></text:span><text:span text:style-name="T1444">PINIGŲ SRAUTŲ ATASKAITOS STRUKTŪRA</text:span></text:p>
      <text:p text:style-name="P1445"/>
      <text:p text:style-name="P1446"><text:span text:style-name="T1447">1</text:span><text:span text:style-name="T1448">. Įprastinė v</text:span><text:span text:style-name="T1449">eikla</text:span></text:p>
      <text:p text:style-name="P1450"><text:span text:style-name="T1451">1.1</text:span><text:span text:style-name="T1452">. Pinigų įplaukos</text:span></text:p>
      <text:p text:style-name="P1453"><text:span text:style-name="T1454">1.2</text:span><text:span text:style-name="T1455">. Pinigų išlaidos</text:span></text:p>
      <text:p text:style-name="P1456"><text:span text:style-name="T1457">2</text:span><text:span text:style-name="T1458">. Investicinė veikla</text:span></text:p>
      <text:p text:style-name="P1459"><text:span text:style-name="T1460">2.1</text:span><text:span text:style-name="T1461">. Išlaidos nematerialiajam turtui įsigyti<text:s/></text:span></text:p>
      <text:p text:style-name="P1462"><text:span text:style-name="T1463">2.2</text:span><text:span text:style-name="T1464">. Įplaukos, gautos pardavus nematerialųjį turtą</text:span></text:p>
      <text:p text:style-name="P1465"><text:span text:style-name="T1466">2.3</text:span><text:span text:style-name="T1467">. Išlaidos ilgalaikiam materialiajam turtui įsigyti<text:s/></text:span></text:p>
      <text:p text:style-name="P1468"><text:span text:style-name="T1469">2.4</text:span><text:span text:style-name="T1470">.<text:s/></text:span><text:span text:style-name="T1471">Įplaukos, gautos pardavus ilgalaikį materialųjį turtą</text:span></text:p>
      <text:p text:style-name="P1472"><text:span text:style-name="T1473">2.5</text:span><text:span text:style-name="T1474">. Išlaidos akcijoms, obligacijoms, kitiems vertybiniams popieriams įsigyti<text:s/></text:span></text:p>
      <text:p text:style-name="P1475"><text:span text:style-name="T1476">2.6</text:span><text:span text:style-name="T1477">. Įplaukos, gautos pardavus akcijas, obligacijas, kitus vertybinius popierius<text:s/></text:span></text:p>
      <text:p text:style-name="P1478"><text:span text:style-name="T1479">3</text:span><text:span text:style-name="T1480">. Finansinė veikla</text:span></text:p>
      <text:p text:style-name="P1481"><text:span text:style-name="T1482">3.1</text:span><text:span text:style-name="T1483">.<text:s/></text:span><text:span text:style-name="T1484">Trumpalaikių paskolų pokytis</text:span></text:p>
      <text:p text:style-name="P1485"><text:span text:style-name="T1486">3.2</text:span><text:span text:style-name="T1487">. Ilgalaikių paskolų pokytis</text:span></text:p>
      <text:p text:style-name="P1488"><text:span text:style-name="T1489">3.3</text:span><text:span text:style-name="T1490">. Mokėjimai lizingu</text:span></text:p>
      <text:p text:style-name="P1491"><text:span text:style-name="T1492">4</text:span><text:span text:style-name="T1493">. Grynų pinigų ir jų ekvivalentų pokytis</text:span></text:p>
      <text:p text:style-name="P1494"><text:span text:style-name="T1495">5</text:span><text:span text:style-name="T1496">. Grynų pinigų ir jų ekvivalentų cirkuliacija</text:span></text:p>
      <text:p text:style-name="P1497"><text:span text:style-name="T1498">5.1</text:span><text:span text:style-name="T1499">. Metų pradžioje</text:span></text:p>
      <text:p text:style-name="P1500"><text:span text:style-name="T1501">5.2</text:span><text:span text:style-name="T1502">. Pokytis</text:span></text:p>
      <text:p text:style-name="P1503"><text:span text:style-name="T1504">5.3</text:span><text:span text:style-name="T1505">. Metų pabaigoje</text:span></text:p>
      <text:p text:style-name="P1506"/>
      <text:p text:style-name="P1507"><text:span text:style-name="T1508">IV</text:span><text:span text:style-name="T1509">.<text:s/></text:span><text:span text:style-name="T1510">PAGRINDINIŲ BALANSO ATASKAITOS STRAIPSNIŲ PAAIŠKINIMAS</text:span></text:p>
      <text:p text:style-name="P1511"/>
      <text:p text:style-name="P1512"><text:span text:style-name="T1513">1.1.1</text:span><text:span text:style-name="T1514">. Gryni pinigai ir indėliai</text:span></text:p>
      <text:p text:style-name="P1515"><text:span text:style-name="T1516">Šiame straipsnyje apskaitomi visi Valstybinio socialinio draudimo fondo valdybos ir Valstybinio socialinio draudimo fondo įstaigų piniginiai likučiai<text:s/></text:span><text:span text:style-name="T1517">Lietuvos Respublikos kredito įstaigų sąskaitose ir kasose, pinigų ekvivalentiniai ir trumpalaikiai indėliai, sumažinti neatgautinomis ir abejotinai atgautinomis sumomis, apskaitytomis Lietuvos Respublikos kredito įstaigų sąskaitose ir kaip indėliai (išskyr</text:span><text:span text:style-name="T1518">us esančias Valstybinio socialinio draudimo fondo įstaigų veiklos sąskaitose).</text:span></text:p>
      <text:p text:style-name="P1519"><text:span text:style-name="T1520">1.1.2</text:span><text:span text:style-name="T1521">. Gautinos įmokos, baudos ir delspinigiai</text:span></text:p>
      <text:p text:style-name="P1522"><text:span text:style-name="T1523">Šiame straipsnyje apskaitomos Valstybinio socialinio draudimo fondo gautinos įmokos, baudos, delspinigiai, kitos su valstybini</text:span><text:span text:style-name="T1524">u socialiniu draudimu susijusios gautinos sumos, kurių<text:s/></text:span><text:soft-page-break/><text:span text:style-name="T1525">mokėjimo laikas – 12 mėnesių laikotarpis. Gautinos įmokos, baudos ir delspinigiai sumažinami įvertintomis neatgautinomis ir abejotinai atgautinomis sumomis.</text:span></text:p>
      <text:p text:style-name="P1526"><text:span text:style-name="T1527">1.1.3</text:span><text:span text:style-name="T1528">. Gautinos sumos ir išankstinis apm</text:span><text:span text:style-name="T1529">okėjimas</text:span></text:p>
      <text:p text:style-name="P1530"><text:span text:style-name="T1531">Šiame straipsnyje apskaitomos kitos Valstybinio socialinio draudimo fondo gautinos sumos, nesusijusios su valstybiniu socialiniu draudimu, išankstinis apmokėjimas ir sukauptos pajamos, sumažinti neatgautinomis ir abejotinai atgautinomis sumomis.</text:span></text:p>
      <text:p text:style-name="P1532"><text:span text:style-name="T1533">1.1.4</text:span><text:span text:style-name="T1534">. Investicijos</text:span></text:p>
      <text:p text:style-name="P1535"><text:span text:style-name="T1536">Šiame straipsnyje apskaitomos Valstybinio socialinio draudimo fondo trumpalaikės investicijos mažesne – įsigijimo arba rinkos – verte.</text:span></text:p>
      <text:p text:style-name="P1537"><text:span text:style-name="T1538">1.2.1</text:span><text:span text:style-name="T1539">. Gautinos įmokos, baudos ir delspinigiai</text:span></text:p>
      <text:p text:style-name="P1540"><text:span text:style-name="T1541">Šiame straipsnyje apskaitomos valstybinio<text:s/></text:span><text:span text:style-name="T1542">socialinio draudimo įmokos, baudos, delspinigiai, kitos su valstybiniu socialiniu draudimu susijusios sumos, kurių mokėjimo laikas – vėliau kaip po 12 mėnesių. Gautinos įmokos, baudos ir delspinigiai sumažinami įvertintomis neatgautinomis ir abejotinai atg</text:span><text:span text:style-name="T1543">autinomis sumomis.</text:span></text:p>
      <text:p text:style-name="P1544"><text:span text:style-name="T1545">1.2.2</text:span><text:span text:style-name="T1546">. Investicijos</text:span></text:p>
      <text:p text:style-name="P1547"><text:span text:style-name="T1548">Šiame straipsnyje apskaitomos Valstybinio socialinio draudimo fondo ilgalaikės investicijos įsigijimo verte, sumažinta ne laikinu investicijų vertės sumažėjimu, kuris nustatomas kiekvienai individualiai investicij</text:span><text:span text:style-name="T1549">ai.</text:span></text:p>
      <text:p text:style-name="P1550"><text:span text:style-name="T1551">1.2.3</text:span><text:span text:style-name="T1552">. Nematerialusis turtas</text:span></text:p>
      <text:p text:style-name="P1553"><text:span text:style-name="T1554">Šiame straipsnyje apskaitomas Valstybinio socialinio draudimo fondui priklausantis nematerialusis ilgalaikis turtas likutine verte.</text:span></text:p>
      <text:p text:style-name="P1555"><text:span text:style-name="T1556">1.2.4</text:span><text:span text:style-name="T1557">. Ilgalaikis materialusis turtas</text:span></text:p>
      <text:p text:style-name="P1558"><text:span text:style-name="T1559">Šiame straipsnyje apskaitomas Valstybinio soc</text:span><text:span text:style-name="T1560">ialinio draudimo fondui priklausantis ilgalaikis materialusis turtas likutine arba perkainota verte.</text:span></text:p>
      <text:p text:style-name="P1561"><text:span text:style-name="T1562">1.2.5</text:span><text:span text:style-name="T1563">. Nebaigta statyba</text:span></text:p>
      <text:p text:style-name="P1564"><text:span text:style-name="T1565">Šiame straipsnyje apskaitomas Valstybinio socialinio draudimo fondui priklausantis neužbaigtas materialusis turtas likutine arb</text:span><text:span text:style-name="T1566">a perkainota verte.</text:span></text:p>
      <text:p text:style-name="P1567"><text:span text:style-name="T1568">2.1.1</text:span><text:span text:style-name="T1569">. Mokėtinos valstybinio socialinio draudimo išmokos</text:span></text:p>
      <text:p text:style-name="P1570"><text:span text:style-name="T1571">Šiame straipsnyje apskaitomi Valstybinio socialinio draudimo fondo įsipareigojimai, susiję su valstybinio socialinio draudimo išmokomis, kurių mokėjimo laikas – 12 mėnesių lai</text:span><text:span text:style-name="T1572">kotarpis.</text:span></text:p>
      <text:p text:style-name="P1573"><text:span text:style-name="T1574">2.1.2</text:span><text:span text:style-name="T1575">. Mokėtinos sumos ir sukauptos sąnaudos</text:span></text:p>
      <text:p text:style-name="P1576"><text:span text:style-name="T1577">Šiame straipsnyje apskaitomi Valstybinio socialinio draudimo fondo trumpalaikiai įsiskolinimai ir sukauptos sąnaudos, nesusiję su valstybinio socialinio draudimo išmokomis.</text:span></text:p>
      <text:p text:style-name="P1578"><text:span text:style-name="T1579">2.1.3</text:span><text:span text:style-name="T1580">. Paskolos</text:span></text:p>
      <text:p text:style-name="P1581"><text:span text:style-name="T1582">Šiam</text:span><text:span text:style-name="T1583">e straipsnyje apskaitomos Valstybinio socialinio draudimo fondo išmokoms paimtos paskolos, kurių grąžinimo laikas – 12 mėnesių laikotarpis.</text:span></text:p>
      <text:p text:style-name="P1584"><text:span text:style-name="T1585">2.2.1</text:span><text:span text:style-name="T1586">. Mokėtinos valstybinio socialinio draudimo išmokos</text:span></text:p>
      <text:p text:style-name="P1587"><text:span text:style-name="T1588">Šiame straipsnyje apskaitomi Valstybinio socialinio<text:s/></text:span><text:span text:style-name="T1589">draudimo fondo įsipareigojimai, susiję su valstybinio socialinio draudimo išmokomis, kurių mokėjimo laikas – ne vėliau kaip po 12 mėnesių.</text:span></text:p>
      <text:p text:style-name="P1590"><text:span text:style-name="T1591">2.2.2</text:span><text:span text:style-name="T1592">. Paskolos</text:span></text:p>
      <text:p text:style-name="P1593"><text:span text:style-name="T1594">Šiame straipsnyje apskaitomos Valstybinio socialinio draudimo fondo išmokoms paimtos paskolos, ku</text:span><text:span text:style-name="T1595">rių grąžinimo laikas – vėliau kaip po 12 mėnesių.</text:span></text:p>
      <text:p text:style-name="P1596"><text:span text:style-name="T1597">2.2.3</text:span><text:span text:style-name="T1598">. Kitos ilgalaikės skolos</text:span></text:p>
      <text:p text:style-name="P1599">Šiame straipsnyje apskaitomos kitos Valstybinio socialinio draudimo fondo ilgalaikės skolos, neapskaitytos 2.2.1 ir 2.2.2 straipsniuose.</text:p>
      <text:p text:style-name="P1600"/>
      <text:p text:style-name="P1601"><text:span text:style-name="T1602">V</text:span><text:span text:style-name="T1603">. PAGRINDINIŲ PAJAMŲ IR IŠ</text:span><text:span text:style-name="T1604">LAIDŲ ATASKAITOS STRAIPSNIŲ</text:span></text:p>
      <text:p text:style-name="P1605"><text:span text:style-name="T1606">PAAIŠKINIMAS</text:span></text:p>
      <text:p text:style-name="P1607"/>
      <text:p text:style-name="P1608">1.1. Draudėjų privalomosios valstybinio socialinio draudimo įmokos</text:p>
      <text:p text:style-name="P1609">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p>
      <text:p text:style-name="P1610">Šiame straipsnyje nurodomos ir Valstybės saugumo departamento, Vidaus reikalų ministerijos, Krašto apsaugos ministerijos,<text:s/>Teisingumo ministerijos, Specialiųjų tyrimų tarnybos mokamos už Valstybės saugumo departamento sistemos pareigūnus, Vidaus reikalų ministerijos, policijos, Valstybės sienos apsaugos tarnybos, kitų vidaus reikalų įstaigų pareigūnus, vidaus tarnybos dalinių<text:s/>karininkus, liktinės tarnybos puskarininkius ir karius, profesinės karo tarnybos karius ir Antrojo operatyvinių tarnybų departamento prie Krašto apsaugos ministerijos civilinę krašto apsaugos tarnybą atliekančius statutinius tarnautojus, Specialiųjų tyrimų<text:s/>tarnybos ir Kalėjimų departamento prie Teisingumo ministerijos ir jam pavaldžių įstaigų ir valstybės įmonių pareigūnus valstybinio socialinio draudimo įmokos, kurios pagal Lietuvos Respublikos Seimo nustatytus įmokų tarifus pensijų socialiniam draudimui skaičiuojamos nuo atlyginimo už tarnybą, taip pat įmokos už asmenis, privalomai draudžiamus valstybės lėšomis</text:p>
      <text:p text:style-name="P1611">Punkto pakeitimai:</text:p>
      <text:p text:style-name="P1612"><text:span text:style-name="T1613">Nr.<text:s/></text:span><text:a xlink:href="https://www.e-tar.lt/portal/legalAct.html?documentId=TAR.FDBB941B5BE7" office:target-frame-name="_top" xlink:show="replace"><text:span text:style-name="T1614">81</text:span></text:a><text:span text:style-name="T1615">, 2004-01-27, Žin., 2004, Nr. 18-531<text:s/></text:span><text:span text:style-name="T1616">(2004-02-03), i. k. 1041100NUTA00000081</text:span></text:p>
      <text:p text:style-name="Normal"/>
      <text:p text:style-name="P1617">1.2. Apdraustųjų privalomosios valstybinio socialinio draudimo įmokos</text:p>
      <text:p text:style-name="P1618">Šiame straipsnyje nurodomos apskaičiuotos valstybinio socialinio draudimo įmokos, kurias į fondo biudžetą moka apdraustieji darbuotojai, Valstybės saugumo departamento sistemos pareigūnai, Vidaus reikalų ministerijos, policijos, Valstybės sienos apsaugos tarnybos, kitų vidaus reikalų įstaigų pareigūnai, vidaus tarnybos dalinių karininkai, liktinės tarnybos puskarininkiai ir kariai, profesinės karo tarnybos kariai ir Antrojo operatyvinių tarnybų departamento prie Krašto apsaugos ministerijos civilinę krašto apsaugos tarnybą atliekantys statutiniai tarnautojai, Specialiųjų tyrimų tarnybos ir Kalėjimų departamento prie Teisingumo ministerijos ir jam pavaldžių įstaigų ir valstybės įmonių pareigūnai pagal Lietuvos Respublikos Seimo nustatytus įmokų tarifus nuo atlyginimo už darbą (tarnybą).<text:s/></text:p>
      <text:p text:style-name="P1619">Punkto pakeitimai:</text:p>
      <text:p text:style-name="P1620"><text:span text:style-name="T1621">Nr.<text:s/></text:span><text:a xlink:href="https://www.e-tar.lt/portal/legalAct.html?documentId=TAR.FDBB941B5BE7" office:target-frame-name="_top" xlink:show="replace"><text:span text:style-name="T1622">81</text:span></text:a><text:span text:style-name="T1623">, 20</text:span><text:span text:style-name="T1624">04-01-27, Žin., 2004, Nr. 18-531 (2004-02-03), i. k. 1041100NUTA00000081</text:span></text:p>
      <text:p text:style-name="Normal"/>
      <text:p text:style-name="P1625"><text:span text:style-name="T1626">1.3</text:span><text:span text:style-name="T1627">. Savarankiškai dirbančių asmenų privalomosios valstybinio socialinio draudimo įmokos</text:span></text:p>
      <text:p text:style-name="P1628"><text:span text:style-name="T1629">Šiame straipsnyje nurodomos apskaičiuotos valstybinio socialinio draudimo įmokos, kurias<text:s/></text:span><text:span text:style-name="T1630">į fondo biudžetą moka savarankiškai dirbantys asmenys pagal Lietuvos Respublikos Seimo nustatytus įmokų tarifus.</text:span></text:p>
      <text:p text:style-name="P1631"><text:span text:style-name="T1632">1.4</text:span><text:span text:style-name="T1633">. Valstybinio savanoriškojo socialinio draudimo įmokos</text:span></text:p>
      <text:p text:style-name="P1634"><text:span text:style-name="T1635">Šiame straipsnyje apskaitomos valstybinio savanoriškojo socialinio draudimo apska</text:span><text:span text:style-name="T1636">ičiuotos įmokos.</text:span></text:p>
      <text:p text:style-name="P1637"><text:span text:style-name="T1638">1.5</text:span><text:span text:style-name="T1639">. Baudos, delspinigiai ir kitos pajamos</text:span></text:p>
      <text:p text:style-name="P1640"><text:span text:style-name="T1641">Šiame straipsnyje apskaitomos apskaičiuotos baudos, delspinigiai ir kitos lėšos, susijusios su valstybinio socialinio draudimo sankcijų taikymu.</text:span></text:p>
      <text:p text:style-name="P1642"><text:span text:style-name="T1643">1.6</text:span><text:span text:style-name="T1644">. Asignavimai iš Lietuvos Respublikos va</text:span><text:span text:style-name="T1645">lstybės biudžeto<text:s/></text:span></text:p>
      <text:p text:style-name="P1646"><text:span text:style-name="T1647">Šiame straipsnyje apskaitomi Lietuvos Respublikos valstybės biudžeto asignavimai.</text:span></text:p>
      <text:p text:style-name="P1648"><text:span text:style-name="T1649">1.7</text:span><text:span text:style-name="T1650">. Atgautos į ankstesnių metų išlaidas iškeltos abejotinai atgautinos sumos</text:span></text:p>
      <text:p text:style-name="P1651"><text:span text:style-name="T1652">Šiame straipsnyje apskaitomos atgautos į ankstesnių metų išlaidas iškeltos</text:span><text:span text:style-name="T1653"><text:s/>abejotinai atgautinos sumos.</text:span></text:p>
      <text:p text:style-name="P1654"><text:span text:style-name="T1655">1.8</text:span><text:span text:style-name="T1656">. Veiklos pajamos ir iš turimo kapitalo gaunamos pajamos</text:span></text:p>
      <text:p text:style-name="P1657">Šiame straipsnyje apskaitomos fondo biudžeto pajamos – palūkanos, dividendai, skirtumas tarp ilgalaikio turto likutinės, investicijų (vertybinių popierių) nominalios vertės ir pardavimo kainos, kitos 1.1-1.7 straipsniuose nepaminėtos pajamos.</text:p>
      <text:p text:style-name="P1658"/>
      <text:p text:style-name="P1659"><text:span text:style-name="T1660">2.1</text:span><text:span text:style-name="T1661">. Pensijų socialinis draudimas</text:span></text:p>
      <text:p text:style-name="P1662"><text:span text:style-name="T1663">Šiame straipsnyje apskaitomos apskaičiuotos senatvės, invalidumo, našlių ir našlaičių (maitintojo netekimo), ištarnauto laiko pensijų, k</text:span><text:span text:style-name="T1664">ompensacijų už ypatingas darbo sąlygas sumos.</text:span></text:p>
      <text:p text:style-name="P1665"><text:span text:style-name="T1666">2.2</text:span><text:span text:style-name="T1667">. Ligos ir motinystės socialinis draudimas</text:span></text:p>
      <text:p text:style-name="P1668"><text:span text:style-name="T1669">Šiame straipsnyje apskaitomos apskaičiuotos ligos, motinystės ir motinystės (tėvystės), apdraustųjų socialinio draudimo pašalpos.</text:span></text:p>
      <text:p text:style-name="P1670"><text:span text:style-name="T1671">2.3</text:span><text:span text:style-name="T1672">. Draudimas nuo nedarbo</text:span></text:p>
      <text:p text:style-name="P1673"><text:span text:style-name="T1674">Šiame straipsnyje apskaitomos draudimo nuo nedarbo lėšos, pervedamos į Užimtumo fondą.</text:span></text:p>
      <text:p text:style-name="P1675"><text:span text:style-name="T1676">2.4</text:span><text:span text:style-name="T1677">. Nelaimingų atsitikimų darbe ir profesinių ligų socialinis draudimas</text:span></text:p>
      <text:p text:style-name="P1678"><text:span text:style-name="T1679">Šiame straipsnyje apskaitomos apskaičiuotos ligos dėl nelaimingo atsitikimo darbe arba profesinės ligos pašalpos, netekto darbingumo vienkartinės ir periodinės kompensacijos, laidojimo pašalpos ir periodinės draudimo išmokos apdraustajam žuvus.<text:s/></text:span></text:p>
      <text:p text:style-name="P1680"><text:span text:style-name="T1681">2.5</text:span><text:span text:style-name="T1682">. L</text:span><text:span text:style-name="T1683">ėšos, pervedamos į Privalomojo sveikatos draudimo fondą</text:span></text:p>
      <text:p text:style-name="P1684"><text:span text:style-name="T1685">Šiame straipsnyje apskaitomos apskaičiuotos Privalomojo sveikatos draudimo fondui priklausančios lėšos.</text:span></text:p>
      <text:p text:style-name="P1686">2.6. Lėšos, pervedamos į pensijų fondus</text:p>
      <text:p text:style-name="P1687">Šiame straipsnyje apskaitomos apskaičiuotos pensijų<text:s/>fondams pervedamos lėšos.<text:s/></text:p>
      <text:p text:style-name="P1688">Papildyta punktu:</text:p>
      <text:p text:style-name="P1689"><text:span text:style-name="T1690">Nr.<text:s/></text:span><text:a xlink:href="https://www.e-tar.lt/portal/legalAct.html?documentId=TAR.FDBB941B5BE7" office:target-frame-name="_top" xlink:show="replace"><text:span text:style-name="T1691">81</text:span></text:a><text:span text:style-name="T1692">, 2004-01-27, Žin., 2004, Nr. 18-531 (2004-02-03), i. k. 1041100NUTA00000081</text:span></text:p>
      <text:p text:style-name="Normal"/>
      <text:p text:style-name="P1693"><text:span text:style-name="T1694">2.7</text:span><text:span text:style-name="T1695">. Neatgautinos ir abejotinai<text:s/></text:span><text:span text:style-name="T1696">atgautinos sumos</text:span></text:p>
      <text:p text:style-name="P1697">Šiame straipsnyje apskaitomos laikomos neatgautinomis ir abejotinai atgautinomis sumos. Laikomos neatgautinomis ir abejotinai atgautinomis valstybinio socialinio draudimo įmokos, baudos ir delspinigiai turi būti apskaitomi vidinėje Valstybinio socialinio draudimo fondo apskaitoje, iki Valstybinio socialinio draudimo fondo valdyba priims nutarimą dėl neatgautinų ir abejotinai atgautinų sumų pripažinimo beviltiškomis.</text:p>
      <text:p text:style-name="P1698">Punkto numeracijos pakeitimas:</text:p>
      <text:p text:style-name="P1699"><text:span text:style-name="T1700">Nr.<text:s/></text:span><text:a xlink:href="https://www.e-tar.lt/portal/legalAct.html?documentId=TAR.FDBB941B5BE7" office:target-frame-name="_top" xlink:show="replace"><text:span text:style-name="T1701">81</text:span></text:a><text:span text:style-name="T1702">, 2004-01-27, Žin., 2004, Nr. 18-531 (2004-02-03), i. k. 1041100NUTA00000081</text:span></text:p>
      <text:p text:style-name="Normal"/>
      <text:p text:style-name="P1703"><text:span text:style-name="T1704">2.8</text:span><text:span text:style-name="T1705">. Veiklos sąnaudos</text:span></text:p>
      <text:p text:style-name="P1706">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707"/>
      <text:p text:style-name="P1708">Punkto numeracijos pakeitimas:</text:p>
      <text:p text:style-name="P1709"><text:span text:style-name="T1710">Nr.<text:s/></text:span><text:a xlink:href="https://www.e-tar.lt/portal/legalAct.html?documentId=TAR.FDBB941B5BE7" office:target-frame-name="_top" xlink:show="replace"><text:span text:style-name="T1711">81</text:span></text:a><text:span text:style-name="T1712">, 2004-01-27, Žin., 2004, Nr. 18-531 (2004-02-03), i. k. 1041100NUTA00000081</text:span></text:p>
      <text:p text:style-name="Normal"/>
      <text:p text:style-name="P1713"><text:span text:style-name="T1714">VI</text:span><text:span text:style-name="T1715">.<text:s/></text:span><text:span text:style-name="T1716">PAGRINDINIŲ PINIGŲ SRAUTŲ ATASKAITOS STRAIPSNIŲ PAAIŠKINIMAS</text:span></text:p>
      <text:p text:style-name="P1717"/>
      <text:p text:style-name="P1718"><text:span text:style-name="T1719">1.1</text:span><text:span text:style-name="T1720">. Įprastinės veiklos pinigų įplaukos – draudėjų sumokėtos įmokos, baudos ir delsp</text:span><text:span text:style-name="T1721">inigiai, gautos kitos veiklos pajamos, gauti Lietuvos Respublikos valstybės biudžeto asignavimai, kitos į Valstybinio socialinio draudimo fondo įstaigų sąskaitas įplaukusios pinigų sumos.</text:span></text:p>
      <text:p text:style-name="P1722">1.2. Įprastinės veiklos pinigų išlaidos</text:p>
      <text:p text:style-name="P1723">Šiame straipsnyje nurodomos išmokėtos valstybinės socialinio draudimo pensijos, pašalpos ir kompensacijos, draudimui nuo nedarbo pervestos lėšos, lėšos, pervestos į Privalomojo sveikatos draudimo fondą ir pensijų fondus, Valstybinio socialinio draudimo fondo įstaigoms išlaikyti pervestos lėšos, sumokėtos palūkanos ir delspinigiai, išmokėtos kitų biudžetų pensijos ir pašalpos, pervestos kitos pinigų sumos.<text:s/></text:p>
      <text:p text:style-name="P1724">Punkto pakeitimai:</text:p>
      <text:p text:style-name="P1725"><text:span text:style-name="T1726">Nr.<text:s/></text:span><text:a xlink:href="https://www.e-tar.lt/portal/legalAct.html?documentId=TAR.FDBB941B5BE7" office:target-frame-name="_top" xlink:show="replace"><text:span text:style-name="T1727">81</text:span></text:a><text:span text:style-name="T1728">, 2004-01-27, Žin.,</text:span><text:span text:style-name="T1729"><text:s/>2004, Nr. 18-531 (2004-02-03), i. k. 1041100NUTA00000081</text:span></text:p>
      <text:p text:style-name="Normal"/>
      <text:p text:style-name="P1730"><text:span text:style-name="T1731">2.1</text:span><text:span text:style-name="T1732">. Išlaidos nematerialiajam turtui įsigyti<text:s/></text:span></text:p>
      <text:p text:style-name="P1733"><text:span text:style-name="T1734">Šiame straipsnyje nurodoma pinigų suma, išleista nematerialiajam turtui įsigyti.</text:span></text:p>
      <text:p text:style-name="P1735"><text:span text:style-name="T1736">2.2</text:span><text:span text:style-name="T1737">. Įplaukos, gautos pardavus nematerialųjį turtą</text:span></text:p>
      <text:p text:style-name="P1738"><text:span text:style-name="T1739">Šiame<text:s/></text:span><text:span text:style-name="T1740">straipsnyje nurodoma pinigų suma, gauta pardavus (perleidus) nematerialųjį turtą.</text:span></text:p>
      <text:p text:style-name="P1741"><text:span text:style-name="T1742">2.3</text:span><text:span text:style-name="T1743">. Išlaidos ilgalaikiam materialiajam turtui įsigyti<text:s/></text:span></text:p>
      <text:p text:style-name="P1744"><text:span text:style-name="T1745">Šiame straipsnyje nurodoma pinigų suma, išleista ilgalaikiam materialiajam turtui įsigyti.</text:span></text:p>
      <text:p text:style-name="P1746"><text:span text:style-name="T1747">2.4</text:span><text:span text:style-name="T1748">. Įplaukos, gaut</text:span><text:span text:style-name="T1749">os pardavus ilgalaikį materialųjį turtą</text:span></text:p>
      <text:p text:style-name="P1750"><text:span text:style-name="T1751">Šiame straipsnyje nurodoma pinigų suma, gauta pardavus (perleidus) ilgalaikį materialųjį turtą.</text:span></text:p>
      <text:p text:style-name="P1752"><text:span text:style-name="T1753">2.5</text:span><text:span text:style-name="T1754">. Išlaidos akcijoms, obligacijoms, kitiems vertybiniams popieriams įsigyti<text:s/></text:span></text:p>
      <text:p text:style-name="P1755"><text:span text:style-name="T1756">Šiame straipsnyje nurodoma pinigų sum</text:span><text:span text:style-name="T1757">a, išleista akcijoms, obligacijoms, kitiems vertybiniams popieriams įsigyti.</text:span></text:p>
      <text:p text:style-name="P1758"><text:span text:style-name="T1759">2.6</text:span><text:span text:style-name="T1760">. Įplaukos, gautos pardavus akcijas, obligacijas, kitus vertybinius popierius<text:s/></text:span></text:p>
      <text:p text:style-name="P1761"><text:span text:style-name="T1762">Šiame straipsnyje nurodoma pinigų suma, gauta pardavus (perleidus) akcijas, obligacijas, kitu</text:span><text:span text:style-name="T1763">s vertybinius popierius.</text:span></text:p>
      <text:p text:style-name="P1764"><text:span text:style-name="T1765">3.1</text:span><text:span text:style-name="T1766">. Trumpalaikių paskolų pokytis</text:span></text:p>
      <text:p text:style-name="P1767"><text:span text:style-name="T1768">Šiame straipsnyje nurodomas trumpalaikių paskolų pokytis per einamuosius metus.</text:span></text:p>
      <text:p text:style-name="P1769"><text:span text:style-name="T1770">3.2</text:span><text:span text:style-name="T1771">. Ilgalaikių paskolų pokytis</text:span></text:p>
      <text:p text:style-name="P1772"><text:span text:style-name="T1773">Šiame straipsnyje nurodomas ilgalaikių paskolų pokytis per ataskaitinį laikot</text:span><text:span text:style-name="T1774">arpį.</text:span></text:p>
      <text:p text:style-name="P1775"><text:span text:style-name="T1776">3.3</text:span><text:span text:style-name="T1777">. Mokėjimai lizingu</text:span></text:p>
      <text:p text:style-name="P1778">Šiame straipsnyje nurodoma pinigų suma, sumokėta einamaisiais metais už lizingo būdu įsigytą ilgalaikį turtą.</text:p>
      <text:p text:style-name="P1779"/>
      <text:p text:style-name="P1780"><text:span text:style-name="T1781">VII</text:span><text:span text:style-name="T1782">.<text:s/></text:span><text:span text:style-name="T1783">FINANSINIŲ ATASKAITŲ PASTABOS</text:span></text:p>
      <text:p text:style-name="P1784"/>
      <text:p text:style-name="P1785">Finansinių ataskaitų pastabose turi būti nurodyta papildoma<text:s/>informacija, padedanti geriau suprasti finansinių ataskaitų duomenis, kaip nurodyta tarptautiniuose apskaitos standartuose.</text:p>
      <text:p text:style-name="P1786">Finansinių ataskaitų pastabose turi būti nurodyta:</text:p>
      <text:p text:style-name="P1787">pagrindiniai apskaitos principai, pagal kuriuos rengiamos finansinės ataskaitos;</text:p>
      <text:p text:style-name="P1788">finansinių ataskaitų straipsnių detalizavimas, nurodant svarbiausias sumas;</text:p>
      <text:p text:style-name="P1789">ilgalaikio materialiojo turto pokyčiai per ataskaitinį laikotarpį;</text:p>
      <text:p text:style-name="P1790">rezervų pokyčiai per ataskaitinį laikotarpį;</text:p>
      <text:p text:style-name="P1791">svarbūs nebalansiniai ir galimi įsipareigojimai;</text:p>
      <text:p text:style-name="P1792">operacijos su<text:s/>susijusiomis šalimis;</text:p>
      <text:p text:style-name="P1793"><text:span text:style-name="T1794">kiti paaiškinimai, kurių reikia finansinėms ataskaitoms suprasti.</text:span></text:p>
      <text:p text:style-name="P1795"><text:span text:style-name="T1796">______________</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Vyriausybė, Nutarimas</text:span></text:p>
      <text:p text:style-name="P1806"><text:span text:style-name="T1807">Nr.<text:s/></text:span><text:a xlink:href="https://www.e-tar.lt/portal/legalAct.html?documentId=TAR.182422A246E5" office:target-frame-name="_top" xlink:show="replace"><text:span text:style-name="T1808">8</text:span><text:span text:style-name="T1809">44</text:span></text:a><text:span text:style-name="T1810">, 2002-06-07, Žin., 2002, Nr. 57-2329 (2002-06-12), i. k. 1021100NUTA00000844</text:span></text:p>
      <text:p text:style-name="P1811"><text:span text:style-name="T1812">Dėl Lietuvos Respublikos Vyriausybės 2002 m. balandžio 15 d. nutarimo Nr. 530 "Dėl Lietuvos Respublikos valstybinio socialinio draudimo fondo biudžeto sudarymo ir vykdymo taisy</text:span><text:span text:style-name="T1813">klių patvirtinimo" pakeitimo</text:span></text:p>
      <text:p text:style-name="P1814"/>
      <text:p text:style-name="P1815"><text:span text:style-name="T1816">2.</text:span></text:p>
      <text:p text:style-name="P1817"><text:span text:style-name="T1818">Lietuvos Respublikos Vyriausybė, Nutarimas</text:span></text:p>
      <text:p text:style-name="P1819"><text:span text:style-name="T1820">Nr.<text:s/></text:span><text:a xlink:href="https://www.e-tar.lt/portal/legalAct.html?documentId=TAR.C6DFD29CF756" office:target-frame-name="_top" xlink:show="replace"><text:span text:style-name="T1821">1842</text:span></text:a><text:span text:style-name="T1822">, 2002-11-22, Žin., 2002, Nr. 113-5055 (2002-11-27), i. k. 1021100NUTA00001842</text:span></text:p>
      <text:p text:style-name="P1823"><text:span text:style-name="T1824">Dėl Lietuvo</text:span><text:span text:style-name="T1825">s Respublikos Vyriausybės 2002 m. balandžio 15 d. nutarimo Nr. 530 "Dėl Lietuvos Respublikos valstybinio socialinio draudimo fondo biudžeto sudarymo ir vykdymo taisyklių patvirtinimo" pakeitimo</text:span></text:p>
      <text:p text:style-name="P1826"/>
      <text:p text:style-name="P1827"><text:span text:style-name="T1828">3.</text:span></text:p>
      <text:p text:style-name="P1829"><text:span text:style-name="T1830">Lietuvos Respublikos Vyriausybė, Nutarimas</text:span></text:p>
      <text:p text:style-name="P1831"><text:span text:style-name="T1832">Nr.<text:s/></text:span><text:a xlink:href="https://www.e-tar.lt/portal/legalAct.html?documentId=TAR.B8EFDE15FB42" office:target-frame-name="_top" xlink:show="replace"><text:span text:style-name="T1833">134</text:span></text:a><text:span text:style-name="T1834">, 2003-01-29, Žin., 2003, Nr. 13-498 (2003-02-05), i. k. 1031100NUTA00000134</text:span></text:p>
      <text:p text:style-name="P1835"><text:span text:style-name="T1836">Dėl Lietuvos Respublikos Vyriausybės 2002 m. balandžio 15 d. nutarimo Nr. 530 "Dėl Lietuvos Resp</text:span><text:span text:style-name="T1837">ublikos valstybinio socialinio draudimo fondo biudžeto sudarymo ir vykdymo taisyklių patvirtinimo" pakeitimo</text:span></text:p>
      <text:p text:style-name="P1838"/>
      <text:p text:style-name="P1839"><text:span text:style-name="T1840">4.</text:span></text:p>
      <text:p text:style-name="P1841"><text:span text:style-name="T1842">Lietuvos Respublikos Vyriausybė, Nutarimas</text:span></text:p>
      <text:p text:style-name="P1843"><text:span text:style-name="T1844">Nr.<text:s/></text:span><text:a xlink:href="https://www.e-tar.lt/portal/legalAct.html?documentId=TAR.8F3B051243EE" office:target-frame-name="_top" xlink:show="replace"><text:span text:style-name="T1845">271</text:span></text:a><text:span text:style-name="T1846">,<text:s/></text:span><text:span text:style-name="T1847">2003-02-26, Žin., 2003, Nr. 23-970 (2003-03-05), i. k. 1031100NUTA00000271</text:span></text:p>
      <text:p text:style-name="P1848"><text:span text:style-name="T1849">Dėl Lietuvos Respublikos Vyriausybės 2002 m. balandžio 15 d. nutarimo Nr. 530 "Dėl Lietuvos Respublikos valstybinio socialinio draudimo fondo biudžeto sudarymo ir vykdymo taisyklių<text:s/></text:span><text:span text:style-name="T1850">patvirtinimo" pakeitimo</text:span></text:p>
      <text:p text:style-name="P1851"/>
      <text:p text:style-name="P1852"><text:span text:style-name="T1853">5.</text:span></text:p>
      <text:p text:style-name="P1854"><text:span text:style-name="T1855">Lietuvos Respublikos Vyriausybė, Nutarimas</text:span></text:p>
      <text:p text:style-name="P1856"><text:span text:style-name="T1857">Nr.<text:s/></text:span><text:a xlink:href="https://www.e-tar.lt/portal/legalAct.html?documentId=TAR.89C3586EC146" office:target-frame-name="_top" xlink:show="replace"><text:span text:style-name="T1858">752</text:span></text:a><text:span text:style-name="T1859">, 2003-06-12, Žin., 2003, Nr. 58-2589 (2003-06-18), i. k. 1031100NUTA00000752</text:span></text:p>
      <text:p text:style-name="P1860"><text:span text:style-name="T1861">Dėl Lietuvos Respu</text:span><text:span text:style-name="T1862">blikos Vyriausybės 2002 m. balandžio 15 d. nutarimo Nr. 530 "Dėl Lietuvos Respublikos valstybinio socialinio draudimo fondo biudžeto sudarymo ir vykdymo taisyklių patvirtinimo" pakeitimo</text:span></text:p>
      <text:p text:style-name="P1863"/>
      <text:p text:style-name="P1864"><text:span text:style-name="T1865">6.</text:span></text:p>
      <text:p text:style-name="P1866"><text:span text:style-name="T1867">Lietuvos Respublikos Vyriausybė, Nutarimas</text:span></text:p>
      <text:p text:style-name="P1868"><text:span text:style-name="T1869">Nr.<text:s/></text:span><text:a xlink:href="https://www.e-tar.lt/portal/legalAct.html?documentId=TAR.CE0BB12ECA0C" office:target-frame-name="_top" xlink:show="replace"><text:span text:style-name="T1870">1142</text:span></text:a><text:span text:style-name="T1871">, 2003-09-09, Žin., 2003, Nr. 87-3935 (2003-09-12), i. k. 1031100NUTA00001142</text:span></text:p>
      <text:p text:style-name="P1872"><text:span text:style-name="T1873">Dėl Lietuvos Respublikos Vyriausybės 2002 m. balandžio 15 d. nutarimo Nr. 530 "Dėl Lietuvos Respublikos valsty</text:span><text:span text:style-name="T1874">binio socialinio draudimo fondo biudžeto sudarymo ir vykdymo taisyklių patvirtinimo" pakeitimo</text:span></text:p>
      <text:p text:style-name="P1875"/>
      <text:p text:style-name="P1876"><text:span text:style-name="T1877">7.</text:span></text:p>
      <text:p text:style-name="P1878"><text:span text:style-name="T1879">Lietuvos Respublikos Vyriausybė, Nutarimas</text:span></text:p>
      <text:p text:style-name="P1880"><text:span text:style-name="T1881">Nr.<text:s/></text:span><text:a xlink:href="https://www.e-tar.lt/portal/legalAct.html?documentId=TAR.FDBB941B5BE7" office:target-frame-name="_top" xlink:show="replace"><text:span text:style-name="T1882">81</text:span></text:a><text:span text:style-name="T1883">, 2004-01-27, Žin., 2004,<text:s/></text:span><text:span text:style-name="T1884">Nr. 18-531 (2004-02-03), i. k. 1041100NUTA00000081</text:span></text:p>
      <text:p text:style-name="P1885"><text:span text:style-name="T1886">Dėl Lietuvos Respublikos Vyriausybės 2002 m. balandžio 15 d. nutarimo Nr. 530 "Dėl Lietuvos Respublikos valstybinio socialinio draudimo fondo biudžeto sudarymo ir vykdymo taisyklių patvirtinimo" pakeitimo</text:span></text:p>
      <text:p text:style-name="P1887"/>
      <text:p text:style-name="P1888"><text:span text:style-name="T1889">8.</text:span></text:p>
      <text:p text:style-name="P1890"><text:span text:style-name="T1891">Lietuvos Respublikos Vyriausybė, Nutarimas</text:span></text:p>
      <text:p text:style-name="P1892"><text:span text:style-name="T1893">Nr.<text:s/></text:span><text:a xlink:href="https://www.e-tar.lt/portal/legalAct.html?documentId=TAR.00DA766F4BD6" office:target-frame-name="_top" xlink:show="replace"><text:span text:style-name="T1894">813</text:span></text:a><text:span text:style-name="T1895">, 2004-06-28, Žin., 2004, Nr. 103-3788 (2004-07-01), i. k. 1041100NUTA00000813</text:span></text:p>
      <text:p text:style-name="P1896"><text:span text:style-name="T1897">Dėl Lietuvos Respublikos Vyriausybės 2002</text:span><text:span text:style-name="T1898"><text:s/>m. balandžio 15 d. nutarimo Nr. 530 "Dėl Lietuvos Respublikos valstybinio socialinio draudimo fondo biudžeto sudarymo ir vykdymo taisykli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256"><draw:frame draw:style-name="F1257" text:anchor-type="paragraph" svg:y="0.0006in" draw:z-index="0"><draw:text-box fo:min-height="0in" fo:min-width="0in"><text:p text:style-name="P1255"><text:span text:style-name="T1258"><text:page-number text:fixed="false">2</text:page-number></text:span></text:p></draw:text-box></draw:frame></text:p>
      </style:header>
      <style:footer>
        <text:p text:style-name="P1259"/>
      </style:footer>
    </style:master-page>
    <style:master-page style:next-style-name="MP3" style:name="MPF3" style:page-layout-name="PL3">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1" meta:paragraph-count="2215" meta:word-count="16996" meta:character-count="126277" meta:row-count="3378" meta:non-whitespace-character-count="111496"/>
  </office:meta>
</office:document-meta>
</file>