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master-page-name="MPF1" style:family="paragraph">
      <style:paragraph-properties fo:break-before="page" fo:text-indent="3.543in" style:page-number="1"/>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center"/>
    </style:style>
    <style:style style:name="T741" style:parent-style-name="DefaultParagraphFont" style:family="text">
      <style:text-properties fo:color="#000000"/>
    </style:style>
    <style:style style:name="P742" style:parent-style-name="Normal" style:family="paragraph">
      <style:paragraph-properties fo:text-align="center"/>
    </style:style>
    <style:style style:name="P743" style:parent-style-name="Normal" style:master-page-name="MPF2" style:family="paragraph">
      <style:paragraph-properties fo:break-before="page" fo:text-indent="3.543in" style:page-number="1"/>
      <style:text-properties fo:color="#000000"/>
    </style:style>
    <style:style style:name="P751" style:parent-style-name="Normal" style:family="paragraph">
      <style:paragraph-properties fo:text-indent="3.543in"/>
      <style:text-properties fo:color="#000000"/>
    </style:style>
    <style:style style:name="P752" style:parent-style-name="Normal" style:family="paragraph">
      <style:paragraph-properties fo:text-indent="3.543in"/>
      <style:text-properties fo:color="#000000"/>
    </style:style>
    <style:style style:name="P753" style:parent-style-name="Normal" style:family="paragraph">
      <style:paragraph-properties fo:text-indent="3.543in"/>
      <style:text-properties fo:color="#000000"/>
    </style:style>
    <style:style style:name="P754" style:parent-style-name="Normal" style:family="paragraph">
      <style:paragraph-properties fo:text-indent="3.54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center"/>
      <style:text-properties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center"/>
      <style:text-properties fo:font-weight="bold" style:font-weight-asian="bold"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style:text-properties fo:font-weight="bold" style:font-weight-asian="bold"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style:text-properties fo:font-weight="bold" style:font-weight-asian="bold"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center"/>
      <style:text-properties fo:font-weight="bold" style:font-weight-asian="bold"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center"/>
    </style:style>
    <style:style style:name="T1121" style:parent-style-name="DefaultParagraphFont" style:family="text">
      <style:text-properties fo:color="#000000"/>
    </style:style>
    <style:style style:name="P1122" style:parent-style-name="Normal" style:family="paragraph">
      <style:paragraph-properties fo:text-align="center"/>
    </style:style>
    <style:style style:name="P1123" style:parent-style-name="Normal" style:master-page-name="MPF3" style:family="paragraph">
      <style:paragraph-properties fo:break-before="page" fo:text-indent="3.543in" style:page-number="1"/>
      <style:text-properties fo:color="#000000"/>
    </style:style>
    <style:style style:name="P1131" style:parent-style-name="Normal" style:family="paragraph">
      <style:paragraph-properties fo:text-indent="3.543in"/>
      <style:text-properties fo:color="#000000"/>
    </style:style>
    <style:style style:name="P1132" style:parent-style-name="Normal" style:family="paragraph">
      <style:paragraph-properties fo:text-indent="3.543in"/>
      <style:text-properties fo:color="#000000"/>
    </style:style>
    <style:style style:name="P1133" style:parent-style-name="Normal" style:family="paragraph">
      <style:paragraph-properties fo:text-indent="3.543in"/>
      <style:text-properties fo:color="#000000"/>
    </style:style>
    <style:style style:name="P1134" style:parent-style-name="Normal" style:family="paragraph">
      <style:paragraph-properties fo:text-indent="3.54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center"/>
      <style:text-properties fo:font-weight="bold" style:font-weight-asian="bold"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center"/>
      <style:text-properties fo:font-weight="bold" style:font-weight-asian="bold" fo:color="#000000"/>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center"/>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P1629" style:parent-style-name="Normal" style:family="paragraph">
      <style:paragraph-properties fo:text-align="center"/>
    </style:style>
    <style:style style:name="T1630" style:parent-style-name="DefaultParagraphFont" style:family="text">
      <style:text-properties fo:color="#000000"/>
    </style:style>
    <style:style style:name="P1631" style:parent-style-name="Normal" style:family="paragraph">
      <style:paragraph-properties fo:text-align="justify"/>
      <style:text-properties fo:font-weight="bold" style:font-weight-asian="bold" fo:font-size="10pt" style:font-size-asian="10pt"/>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widows="0" fo:orphans="0"/>
    </style:style>
  </office:automatic-styles>
  <office:body>
    <office:text text:use-soft-page-breaks="true">
      <text:p text:style-name="P1"><text:span text:style-name="T9">Suvestinė redakcija nuo 2002-06-13 iki 2002-11-27</text:span></text:p>
      <text:p text:style-name="P10"/>
      <text:p text:style-name="P11"><text:span text:style-name="T12">Nutarimas paskelbtas: Žin. 2002, Nr.<text:s/></text:span><text:a xlink:href="https://www.e-tar.lt/portal/legalAct.html?documentId=TAR.03FF559FFB1A" office:target-frame-name="_top" xlink:show="replace"><text:span text:style-name="T13">41-1535</text:span></text:a><text:span text:style-name="T14">, i. k. 1021100NUTA0000053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2 m. balandžio 15 d. Nr. 530</text:p>
      <text:p text:style-name="P26">Vilnius</text:p>
      <text:p text:style-name="P27"/>
      <text:p text:style-name="P28"><text:span text:style-name="T29">Vadovaudamasi</text:span><text:span text:style-name="T30"><text:s/>Lietuvos Respublikos valstybinio socialinio draudimo įstatymu (Žin., 1991, Nr.<text:s/></text:span><text:a xlink:href="https://www.e-tar.lt/portal/lt/legalAct/TAR.0F9036415DBD" office:target-frame-name="_blank" xlink:show="new"><text:span text:style-name="T31">17-447</text:span></text:a><text:span text:style-name="T32">) ir Lietuvos Respublikos valstybinio socialinio draudimo fondo biudžeto sandaros įst</text:span><text:span text:style-name="T33">atymu (Žin., 2001, Nr.<text:s/></text:span><text:a xlink:href="https://www.e-tar.lt/portal/lt/legalAct/TAR.CA0F08EF687E" office:target-frame-name="_blank" xlink:show="new"><text:span text:style-name="T34">91-3190</text:span></text:a><text:span text:style-name="T35">), Lietuvos Respublikos Vyriausybė<text:s/></text:span><text:span text:style-name="T36">nutari</text:span><text:span text:style-name="T37">a:</text:span></text:p>
      <text:p text:style-name="P38"><text:span text:style-name="T39">1</text:span><text:span text:style-name="T40">. Patvirtinti Lietuvos Respublikos valstybinio socialinio draudimo fondo biudžeto sudarymo ir vykdymo taisykles (pridedama).<text:s/></text:span></text:p>
      <text:p text:style-name="P41"><text:span text:style-name="T42">2</text:span><text:span text:style-name="T43">. Įgalioti Valstybinio socialinio draudimo fondo valdybą parengti ir patvirtinti Lietuvos Respublikos valstybinio socialinio<text:s/></text:span><text:span text:style-name="T44">draudimo įstatymo 4 straipsnio 1 dalies 10-14 punktuose nurodytų asmenų draudimo valstybės lėšomis tvarką.</text:span></text:p>
      <text:p text:style-name="P45"><text:span text:style-name="T46">3</text:span><text:span text:style-name="T47">. Pripažinti netekusiais galios:<text:s/></text:span></text:p>
      <text:p text:style-name="P48"><text:span text:style-name="T49">3.1</text:span><text:span text:style-name="T50">. Lietuvos Respublikos Vyriausybės 2000 m. rugsėjo 22 d. nutarimą Nr. 1156 „Dėl Lietuvos Respublikos vals</text:span><text:span text:style-name="T51">tybinio socialinio draudimo fondo biudžeto sudarymo ir vykdymo taisyklių patvirtinimo“ (Žin., 2000, Nr.<text:s/></text:span><text:a xlink:href="https://www.e-tar.lt/portal/lt/legalAct/TAR.10E4B8E40AEA" office:target-frame-name="_blank" xlink:show="new"><text:span text:style-name="T52">82-2489</text:span></text:a><text:span text:style-name="T53">);<text:s/></text:span></text:p>
      <text:p text:style-name="P54"><text:span text:style-name="T55">3.2</text:span><text:span text:style-name="T56">. Lietuvos Respublikos Vyriausybės 2001 m. sausio</text:span><text:span text:style-name="T57"><text:s/>25 d. nutarimą Nr. 87 „Dėl Lietuvos Respublikos Vyriausybės 2000 m. rugsėjo 22 d. nutarimo Nr. 1156 „Dėl Lietuvos Respublikos valstybinio socialinio draudimo fondo biudžeto sudarymo ir vykdymo taisyklių patvirtinimo“ dalinio pakeitimo“ (Žin., 2001, Nr.<text:s/></text:span><text:a xlink:href="https://www.e-tar.lt/portal/lt/legalAct/TAR.C15F11262B04" office:target-frame-name="_blank" xlink:show="new"><text:span text:style-name="T58">10-285</text:span></text:a><text:span text:style-name="T59">);</text:span></text:p>
      <text:p text:style-name="P60"><text:span text:style-name="T61">3.3</text:span><text:span text:style-name="T62">. Lietuvos Respublikos Vyriausybės 2001 m. vasario 22 d. nutarimą Nr. 197 „Dėl Lietuvos Respublikos Vyriausybės 2000 m. rugsėjo 22 d. nutarimo Nr. 1156 „Dėl<text:s/></text:span><text:span text:style-name="T63">Lietuvos Respublikos valstybinio socialinio draudimo fondo biudžeto sudarymo ir vykdymo taisyklių patvirtinimo“ dalinio pakeitimo“ (Žin., 2001, Nr.<text:s/></text:span><text:a xlink:href="https://www.e-tar.lt/portal/lt/legalAct/TAR.4335CB46D179" office:target-frame-name="_blank" xlink:show="new"><text:span text:style-name="T64">18-558</text:span></text:a><text:span text:style-name="T65">);<text:s/></text:span></text:p>
      <text:p text:style-name="P66"><text:span text:style-name="T67">3.4</text:span><text:span text:style-name="T68">. Liet</text:span><text:span text:style-name="T69">uvos Respublikos Vyriausybės 2001 m. gegužės 17 d. nutarimą Nr. 574 „Dėl Lietuvos Respublikos Vyriausybės 2000 m. rugsėjo 22 d. nutarimo Nr. 1156 „Dėl Lietuvos Respublikos valstybinio socialinio draudimo fondo biudžeto sudarymo ir vykdymo taisyklių patvirt</text:span><text:span text:style-name="T70">inimo“ dalinio pakeitimo“ (Žin., 2001, Nr.<text:s/></text:span><text:a xlink:href="https://www.e-tar.lt/portal/lt/legalAct/TAR.869150DE3760" office:target-frame-name="_blank" xlink:show="new"><text:span text:style-name="T71">43-1520</text:span></text:a><text:span text:style-name="T72">);</text:span></text:p>
      <text:p text:style-name="P73"><text:span text:style-name="T74">3.5</text:span><text:span text:style-name="T75">. Lietuvos Respublikos Vyriausybės 2001 m. spalio 18 d. nutarimą Nr. 1243 „Dėl Lietuvos Respublikos Vyriausybės</text:span><text:span text:style-name="T76"><text:s/>2000 m. rugsėjo 22 d. nutarimo Nr. 1156 „Dėl Lietuvos Respublikos valstybinio socialinio draudimo fondo biudžeto sudarymo ir vykdymo taisyklių patvirtinimo“ dalinio pakeitimo“ (Žin., 2001, Nr.<text:s/></text:span><text:a xlink:href="https://www.e-tar.lt/portal/lt/legalAct/TAR.4738753196D1" office:target-frame-name="_blank" xlink:show="new"><text:span text:style-name="T77">90-3170</text:span></text:a><text:span text:style-name="T78">);</text:span></text:p>
      <text:p text:style-name="P79"><text:span text:style-name="T80">3.6</text:span><text:span text:style-name="T81">. Lietuvos Respublikos Vyriausybės 2002 m. sausio 28 d. nutarimą Nr. 117 „Dėl Lietuvos Respublikos Vyriausybės 2000 m. rugsėjo 22 d. nutarimo Nr. 1156 „Dėl Lietuvos Respublikos valstybinio socialinio draudimo fondo b</text:span><text:span text:style-name="T82">iudžeto sudarymo ir vykdymo taisyklių patvirtinimo“ dalinio pakeitimo“ (Žin., 2002, Nr.<text:s/></text:span><text:a xlink:href="https://www.e-tar.lt/portal/lt/legalAct/TAR.D14412E7A04E" office:target-frame-name="_blank" xlink:show="new"><text:span text:style-name="T83">10-372</text:span></text:a><text:span text:style-name="T84">).</text:span></text:p>
      <text:p text:style-name="P85"/>
      <text:p text:style-name="P86"/>
      <text:p text:style-name="P87">INISTRAS PIRMININKAS<text:tab/>ALGIRDAS BRAZAUSKAS</text:p>
      <text:p text:style-name="P88"/>
      <text:p text:style-name="P89"/>
      <text:p text:style-name="P90"><text:span text:style-name="T91">SOCIALINĖS APSAUGOS IR<text:s/></text:span><text:span text:style-name="T92">DARBO MINISTRĖ</text:span><text:span text:style-name="T93"><text:tab/>VILIJA BLINKEVIČIŪTĖ</text:span></text:p>
      <text:soft-page-break/>
      <text:p text:style-name="P94">PATVIRTINTA</text:p>
      <text:p text:style-name="P102">Lietuvos Respublikos Vyriausybės</text:p>
      <text:p text:style-name="P103">2002 m. balandžio 15 d. nutarimu Nr. 530</text:p>
      <text:p text:style-name="P104"/>
      <text:p text:style-name="P105"><text:span text:style-name="T106">LIETUVOS<text:s/></text:span><text:span text:style-name="T107">RESPUBLIKOS VALSTYBINIO SOCIALINIO DRAUDIMO FONDO</text:span></text:p>
      <text:p text:style-name="P108"><text:span text:style-name="T109">BIUDŽETO SUDARYMO IR VYKDYMO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Šios taisyklės parengtos vadovaujantis Lietuvos Respublikos valstybinio socialinio draudimo įstatymu (Žin., 1991, Nr.<text:s/></text:span><text:a xlink:href="https://www.e-tar.lt/portal/lt/legalAct/TAR.0F9036415DBD" office:target-frame-name="_blank" xlink:show="new"><text:span text:style-name="T119">17-447</text:span></text:a><text:span text:style-name="T120">), Lietuvos Respublikos valstybinio socialinio draudimo fondo biudžeto sandaros įstatymu (Žin., 2001, Nr.<text:s/></text:span><text:a xlink:href="https://www.e-tar.lt/portal/lt/legalAct/TAR.CA0F08EF687E" office:target-frame-name="_blank" xlink:show="new"><text:span text:style-name="T121">91-3190</text:span></text:a><text:span text:style-name="T122">), Lietuvos Respublikos valstybinių socialinio draudimo pensijų įstatymu (Žin., 1994, Nr.<text:s/></text:span><text:a xlink:href="https://www.e-tar.lt/portal/lt/legalAct/TAR.A7F77DF94F5D" office:target-frame-name="_blank" xlink:show="new"><text:span text:style-name="T123">59-1153</text:span></text:a><text:span text:style-name="T124">), Lietuvos Respublikos bedarbių rėmimo įstatymu (Žin</text:span><text:span text:style-name="T125">., 1991, Nr.<text:s/></text:span><text:a xlink:href="https://www.e-tar.lt/portal/lt/legalAct/TAR.0B3E8942C5C4" office:target-frame-name="_blank" xlink:show="new"><text:span text:style-name="T126">2-25</text:span></text:a><text:span text:style-name="T127">), Lietuvos Respublikos nelaimingų atsitikimų darbe ir profesinių ligų socialinio draudimo įstatymu (Žin., 1999, Nr.<text:s/></text:span><text:a xlink:href="https://www.e-tar.lt/portal/lt/legalAct/TAR.4325B0C38B2F" office:target-frame-name="_blank" xlink:show="new"><text:span text:style-name="T128">110-3207</text:span></text:a><text:span text:style-name="T129">), Lietuvos Respublikos ligos ir motinystės socialinio draudimo įstatymu (Žin., 2000, Nr.<text:s/></text:span><text:a xlink:href="https://www.e-tar.lt/portal/lt/legalAct/TAR.068516AF734B" office:target-frame-name="_blank" xlink:show="new"><text:span text:style-name="T130">111-3574</text:span></text:a><text:span text:style-name="T131">) ir Lietuvos Res</text:span><text:span text:style-name="T132">publikos sveikatos draudimo įstatymu (Žin., 1996, Nr.<text:s/></text:span><text:a xlink:href="https://www.e-tar.lt/portal/lt/legalAct/TAR.94F6B680E8B8" office:target-frame-name="_blank" xlink:show="new"><text:span text:style-name="T133">55-1287</text:span></text:a><text:span text:style-name="T134">). Šiose taisyklėse nustatoma Lietuvos Respublikos valstybinio socialinio draudimo fondo biudžeto (toliau vadi</text:span><text:span text:style-name="T135">nama – fondo biudžetas) sudarymo, tvarkymo, vykdymo, apskaitos ir atskaitomybės tvarka, taip pat pateikiama fondo biudžeto pajamų ir išlaidų, pinigų srautų klasifikacija ir papildomos lentelės (šių taisyklių 1 priedas), fondo balanso, pajamų ir išlaidų, pi</text:span><text:span text:style-name="T136">nigų srautų ataskaitų struktūra ir pagrindiniai apskaitos principai (šių taisyklių 2 priedas).</text:span></text:p>
      <text:p text:style-name="P137"><text:span text:style-name="T138">Šiomis taisyklėmis turi vadovautis Valstybinio socialinio draudimo fondo įstaigos, Lietuvos Respublikos kredito įstaigos, draudėjai ir apdraustieji.</text:span></text:p>
      <text:p text:style-name="P139"><text:span text:style-name="T140">2</text:span><text:span text:style-name="T141">.<text:s/></text:span><text:span text:style-name="T142">Draudėjais laikomi visi viešieji ir privatūs juridiniai asmenys, taip pat fiziniai asmenys, kurie įstatymų nustatyta tvarka privalo mokėti valstybinio socialinio draudimo įmokas.</text:span></text:p>
      <text:p text:style-name="P143"><text:span text:style-name="T144">Draudėjai taip pat yra individualios (personalinės) įmonės, privalančios mokė</text:span><text:span text:style-name="T145">ti valstybinio socialinio draudimo įmokas už jų savininkus ir/ar nuomininkus, advokatai, advokatų padėjėjai, notarai, patentus įsigiję asmenys, privalantys mokėti valstybinio socialinio draudimo įmokas už save, tikrosios ūkinės bendrijos, privalančios mokė</text:span><text:span text:style-name="T146">ti valstybinio socialinio draudimo įmokas už narius, komanditinės ūkinės bendrijos, privalančios mokėti valstybinio socialinio draudimo įmokas už tikruosius narius, ir ūkininkai, privalantys mokėti šias įmokas už save ir jų ūkių narius (toliau vadinama – s</text:span><text:span text:style-name="T147">avarankiškai dirbantys asmenys).<text:s/></text:span></text:p>
      <text:p text:style-name="P148"><text:span text:style-name="T149">3</text:span><text:span text:style-name="T150">. Apdraustaisiais laikomi visi fiziniai asmenys, kurie Lietuvos Respublikos valstybinio socialinio draudimo įstatymo, Lietuvos Respublikos valstybinių socialinio draudimo pensijų įstatymo, Lietuvos Respublikos ligos i</text:span><text:span text:style-name="T151">r motinystės socialinio draudimo įstatymo ir Lietuvos Respublikos nelaimingų atsitikimų darbe ir profesinių ligų socialinio draudimo įstatymo nustatyta tvarka moka valstybinio socialinio draudimo įmokas (arba už kuriuos jos mokamos).<text:s/></text:span></text:p>
      <text:p text:style-name="P152"/>
      <text:p text:style-name="P153"><text:span text:style-name="T154">II</text:span><text:span text:style-name="T155">.<text:s/></text:span><text:span text:style-name="T156">FONDO BIUD</text:span><text:span text:style-name="T157">ŽETO PROJEKTAS</text:span></text:p>
      <text:p text:style-name="P158"/>
      <text:p text:style-name="P159"><text:span text:style-name="T160">4</text:span><text:span text:style-name="T161">. Fondo biudžetas sudaromas trejiems biudžetiniams metams. Biudžetiniai metai – tai metai, kurie prasideda sausio 1 dieną ir baigiasi gruodžio 31 dieną.</text:span></text:p>
      <text:p text:style-name="P162">Einamųjų metų fondo biudžeto projektas detalizuojamas pagal 1 priede pateiktą fondo biudžeto pajamų ir išlaidų, pinigų srautų klasifikaciją. Pinigų srautai detalizuojami pagal pinigų įplaukų ir išlaidų rūšis.. Taip pat pateikiamos einamųjų ir kitų dvejų metų papildomos lentelės.</text:p>
      <text:p text:style-name="P163">Fondo biudžeto projektą ir fondo biudžeto rodiklių patvirtinimo įstatymo projektą rengia Valstybinio socialinio draudimo fondo valdyba.</text:p>
      <text:p text:style-name="P164">Fondo biudžeto projekte pateikiama metinė apyvarta pagal fondo biudžeto pajamų ir išlaidų bei pinigų srautų klasifikaciją ir papildomų lentelių straipsnius kartu su kitų dvejų metų prognoze.<text:s/></text:p>
      <text:p text:style-name="P165">Kartu su fondo biudžeto projektu pateikiamas bendrojo valstybinio socialinio draudimo įmokų tarifo pagrindimas ir apdraustųjų, išvardytų Lietuvos Respublikos valstybinio socialinio<text:s/><text:soft-page-break/>draudimo įstatymo 4 straipsnio 1 dalies 1-5 punktuose, įmokų<text:s/>tarifų atskiroms draudimo rūšims pagrindimas, taip pat įmokų valstybinio socialinio draudimo bazinei pensijai ir papildomai pensijos daliai gauti dydžio, įmokų valstybinio savanoriškojo socialinio pensijų draudimo papildomai pensijos daliai gauti tarifo pagrindimas.</text:p>
      <text:p text:style-name="P166">Parengtas fondo biudžeto projektas kartu su kitų dvejų metų prognozės skaičiavimais ir aiškinamuoju raštu pateikiamas svarstyti Valstybinio socialinio draudimo fondo tarybai. Gavusi Valstybinio socialinio draudimo fondo tarybos išvadą dėl fondo<text:s/>biudžeto projekto, Valstybinio socialinio draudimo fondo valdyba nustatytąja tvarka teikia jį svarstyti Lietuvos Respublikos Vyriausybei.</text:p>
      <text:p text:style-name="P167">Lietuvos Respublikos Vyriausybė apsvarsto kitų metų fondo biudžeto projektą ir ne vėliau kaip prieš 75 kalendorines dienas iki biudžetinių metų pabaigos pateikia Lietuvos Respublikos Seimui svarstyti Lietuvos Respublikos valstybinio socialinio draudimo fondo biudžeto ateinančių metų rodiklių patvirtinimo įstatymo projektą ir fondo biudžeto kitų dvejų metų numatomus rodiklius.<text:s/></text:p>
      <text:p text:style-name="P168">Fondo biudžetas ir pinigų srautai tvirtinami Lietuvos Respublikos valstybinio socialinio draudimo fondo biudžeto rodiklių patvirtinimo įstatymu pagal šių taisyklių 1 priede pateiktą fondo biudžeto pajamų ir išlaidų, pinigų srautų klasifikaciją. Pinigų srautai detalizuojami pagal pinigų įplaukų ir išlaidų rūšis. Kartu tvirtinamas bendrasis valstybinio socialinio draudimo įmokų tarifas ir jo dydžiai atskiroms draudimo rūšims, apdraustųjų, išvardytų Lietuvos Respublikos valstybinio socialinio draudimo įstatymo 4 straipsnio 1 dalies 1-5 punktuose, įmokų tarifas atskiroms draudimo rūšims, taip pat įmokų valstybinio socialinio draudimo bazinei pensijai ir papildomai pensijos daliai gauti dydžiai, valstybinio savanoriškojo socialinio pensijų draudimo papildomai pensijos daliai gauti įmokų tarifas.</text:p>
      <text:p text:style-name="P169">Jeigu fondo biudžetas laiku nepatvirtintas, šio fondo veiklos sąnaudos nuo biudžetinių metų pradžios iki biudžeto patvirtinimo kiekvieną mėnesį negali viršyti praėjusių metų fondo biudžeto 1/12 šio fondo biudžeto veiklos sąnaudoms skirtų išlaidų.<text:s/></text:p>
      <text:p text:style-name="P170">Įsigaliojus Lietuvos Respublikos valstybinio socialinio draudimo fondo biudžeto rodiklių patvirtinimo įstatymui, Valstybinio socialinio draudimo fondo valdyba per 2 savaites atlieka šiuos darbus:<text:s/></text:p>
      <text:p text:style-name="P171">paskirsto ir patvirtina ketvirčiais fondo biudžeto pajamas, išlaidas ir pinigų srautus pagal klasifikacijos straipsnius;</text:p>
      <text:p text:style-name="P172">patvirtina Valstybinio socialinio draudimo fondo įstaigų veiklos sąnaudų sąmatas.</text:p>
      <text:p text:style-name="P173"/>
      <text:p text:style-name="P174"><text:span text:style-name="T175">III</text:span><text:span text:style-name="T176">.<text:s/></text:span><text:span text:style-name="T177">FONDO BIUDŽETO PAJAMOS</text:span></text:p>
      <text:p text:style-name="P178"/>
      <text:p text:style-name="P179"><text:span text:style-name="T180">5</text:span><text:span text:style-name="T181">. Fondo biudžeto pajamas sudaro<text:s/></text:span><text:span text:style-name="T182">apskaičiuotos draudėjų ir apdraustųjų valstybinio socialinio draudimo įmokos, savarankiškai dirbančių asmenų valstybinio socialinio draudimo įmokos, valstybinio savanoriškojo socialinio draudimo įmokos, baudos, delspinigiai ir kitos pajamos, gautinos taika</text:span><text:span text:style-name="T183">nt sankcijas, asignavimai iš Lietuvos Respublikos valstybės biudžeto, atgautos į ankstesnių metų fondo biudžeto išlaidas iškeltos abejotinai atgautinos sumos, fondo biudžeto veiklos pajamos ir iš turimo kapitalo gaunamos pajamos.</text:span></text:p>
      <text:p text:style-name="P184">Fondo biudžeto pajamos numatomos kiekvienai valstybinio socialinio draudimo įmokų mokėtojų grupei, atsižvelgiant į šalies ūkio plėtros makroekonomines prognozes, planuojamus valstybinio socialinio draudimo įmokų tarifus atskiroms draudimo rūšims, paskutinių dvejų metų draudžiamųjų<text:s/>pajamų bazės ir valstybinio socialinio draudimo apdraustųjų skaičiaus kitimą.</text:p>
      <text:p text:style-name="P185">Savarankiškai dirbančių asmenų valstybinio socialinio draudimo įmokos numatomos atsižvelgiant į jų deklaruojamų pajamų dydį, numatomą bazinės pensijos dydį ir šių asmenų skaičiaus kitimą per paskutinius dvejus metus.</text:p>
      <text:p text:style-name="P186">Fondo biudžeto baudos, delspinigiai ir kitos pajamos numatomi atsižvelgiant į priskaičiuotas praėjusiųjų metų baudų ir delspinigių sumas, prognozuojamą draudėjų įsiskolinimo dydį ir kitas pajamas, gautas taikant sankcijas. Atskirai numatomos Valstybinio socialinio draudimo fondui ir Privalomojo sveikatos draudimo fondui priklausančios baudų ir delspinigių sumos.</text:p>
      <text:soft-page-break/>
      <text:p text:style-name="P187">Lietuvos Respublikos valstybės biudžeto asignavimai skiriami, kai dėl Lietuvos Respublikos Seimo priimtų teisės aktų arba kitokių nenumatytų priežasčių padidėja valstybinio socialinio draudimo išlaidos arba sumažėja pajamos, o valstybinio socialinio draudimo įmokų tarifai atskiroms draudimo rūšims nekeičiami. Sprendimą dėl asignavimų fondo biudžetui priima Lietuvos Respublikos Seimas, tvirtindamas fondo biudžetą.</text:p>
      <text:p text:style-name="P188"><text:span text:style-name="T189">Valstybinio savanoriškojo socialinio draudimo įmokos numatomos atsižvelgiant į savanoriškai apsidraudusių asmenų deklaruojamas draudžiamąsias pajamas pagal per paskutinius dvejus metus sudarytas valstybi</text:span><text:span text:style-name="T190">nio savanoriškojo socialinio draudimo sutartis, valstybinio savanoriškojo socialinio draudimo įmokų dydžius, Lietuvos Respublikos Vyriausybės 2000 m. kovo 23 d. nutarimu Nr. 339 „Dėl Valstybinio savanoriškojo socialinio pensijų draudimo taisyklių patvirtin</text:span><text:span text:style-name="T191">imo“ (Žin., 2000, Nr.<text:s/></text:span><text:a xlink:href="https://www.e-tar.lt/portal/lt/legalAct/TAR.A1689152BB4C" office:target-frame-name="_blank" xlink:show="new"><text:span text:style-name="T192">26-696</text:span></text:a><text:span text:style-name="T193">) patvirtintas Valstybinio savanoriškojo socialinio pensijų draudimo taisykles ir Lietuvos Respublikos Vyriausybės 1997 m. spalio 28 d. nutarim</text:span><text:span text:style-name="T194">u Nr. 1191 „Dėl Valstybinio savanoriškojo socialinio draudimo ligos ir motinystės pašalpoms taisyklių patvirtinimo“ (Žin., 1997, Nr.<text:s/></text:span><text:a xlink:href="https://www.e-tar.lt/portal/lt/legalAct/TAR.817E451CF5EE" office:target-frame-name="_blank" xlink:show="new"><text:span text:style-name="T195">98-2497</text:span></text:a><text:span text:style-name="T196">) patvirtintas Valstybinio sava</text:span><text:span text:style-name="T197">noriškojo socialinio draudimo ligos ir motinystės pašalpoms taisykles.</text:span></text:p>
      <text:p text:style-name="P198">Rengiamame fondo biudžeto projekte numatomos atgautos į ankstesnių metų išlaidas iškeltos abejotinai atgautinos sumos, atsižvelgiant į paskutinių dvejų metų atgautas sumas ir jų kitimo<text:s/>tendencijas. Fondo biudžeto vykdymo ataskaitoje prie atgautų į ankstesnių metų išlaidas iškeltų abejotinai atgautinų sumų priskiriamos nustatytos sumažėjusios, palyginti su praėjusių metų atidėjimais, sumos.</text:p>
      <text:p text:style-name="P199">Fondo biudžeto veiklos pajamos ir iš turimo kapitalo gaunamos pajamos – tai fondo biudžeto pajamos iš tiesioginės su valstybiniu socialiniu draudimu susijusios fondo biudžeto veiklos, pajamos iš fondo kapitalo ir fondo įstaigų pajamos, nesusijusios su valstybiniu socialiniu draudimu (išieškotinos praėjusiais metais neteisėtai padarytos išlaidos, palūkanos, dividendai, pajamų, gautinų pardavus ilgalaikį materialųjį turtą, dalis, viršijanti jo likutinę vertę, pajamos už teikiamas paslaugas ir kitos pajamos). Jų dydis numatomas atsižvelgiant į fondo biudžeto veiklos pajamų kitimą per paskutinius 2 metus ir kitus veiksnius, turinčius įtakos jų dydžiui.<text:s/></text:p>
      <text:p text:style-name="P200">Pajamų skaičiavimai pateikiami lentelėse, kurių formas nustato Valstybinio socialinio draudimo fondo valdyba.</text:p>
      <text:p text:style-name="P201"/>
      <text:p text:style-name="P202"><text:span text:style-name="T203">IV</text:span><text:span text:style-name="T204">.<text:s/></text:span><text:span text:style-name="T205">FONDO BIUDŽETO IŠLAIDOS</text:span></text:p>
      <text:p text:style-name="P206"/>
      <text:p text:style-name="P207"><text:span text:style-name="T208">6</text:span><text:span text:style-name="T209">. Fondo</text:span><text:span text:style-name="T210"><text:s/>biudžeto išlaidas sudaro pensijų socialinio draudimo, ligos ir motinystės socialinio draudimo, nelaimingų atsitikimų darbe ir profesinių ligų socialinio draudimo išlaidos, į Privalomojo sveikatos draudimo fondą ir draudimui nuo nedarbo pervedamos lėšos, į</text:span><text:span text:style-name="T211">vertintos neatgautinos ir abejotinai atgautinos sumos ir veiklos sąnaudos.</text:span></text:p>
      <text:p text:style-name="P212"><text:span text:style-name="T213">Fondo biudžeto išlaidos numatomos pagal numatytas fondo biudžeto išlaidų grupes, atsižvelgiant į šalies ūkio plėtros makroekonomines prognozes, demografinius rodiklius, taip pat pas</text:span><text:span text:style-name="T214">kutinių dvejų metų draudžiamųjų pajamų bazės, apdraustųjų ir socialinio draudimo išmokų gavėjų skaičiaus kitimą.</text:span></text:p>
      <text:p text:style-name="P215"><text:span text:style-name="T216">7</text:span><text:span text:style-name="T217">. Prie pensijų socialinio draudimo išlaidų priskiriamos senatvės, invalidumo, našlių ir našlaičių (maitintojo netekimo) ir ištarnauto laik</text:span><text:span text:style-name="T218">o pensijos, kompensacijos už ypatingas darbo sąlygas, numatytos Lietuvos Respublikos valstybinių socialinio draudimo pensijų įstatyme.</text:span></text:p>
      <text:p text:style-name="P219">Lėšos valstybinėms socialinio draudimo pensijoms mokėti numatomos pagal kiekvieną jų rūšį, atskirai dirbantiems ir nedirbantiems asmenims. Lėšos, skirtos valstybinėms socialinio draudimo pensijoms mokėti, numatomos atsižvelgiant į pensininkų skaičių, bazinės pensijos ir draudžiamųjų pajamų kitimą, taip pat pensininkų skaičiaus ir vidutinių pensijų dydžių kitimą per paskutinius dvejus metus, gyventojų struktūros (pagal amžiaus grupes) kitimą, kitus veiksnius, turinčius įtakos pensininkų skaičiui ir nurodytųjų pensijų dydžiams.</text:p>
      <text:p text:style-name="P220"><text:span text:style-name="T221">Lėšų, skirtų valstybinėms socialinio draudimo pensijoms mokėti, skaičiavimo lentelių formas nustato V</text:span><text:span text:style-name="T222">alstybinio socialinio draudimo fondo valdyba.</text:span></text:p>
      <text:p text:style-name="P223"><text:span text:style-name="T224">8</text:span><text:span text:style-name="T225">. Prie ligos ir motinystės socialinio draudimo išlaidų priskiriamos ligos, motinystės ir motinystės (tėvystės) pašalpos, numatytos Lietuvos Respublikos ligos ir motinystės socialinio draudimo įstatyme ir V</text:span><text:span text:style-name="T226">alstybinio savanoriškojo socialinio draudimo ligos ir motinystės pašalpoms taisyklėse.</text:span></text:p>
      <text:p text:style-name="P227">Lėšos valstybinio socialinio draudimo pašalpoms mokėti numatomos pagal kiekvieną jų rūšį, atsižvelgiant į jų mokėjimo kitimą per paskutinius dvejus metus ir kitus duomenis (gimstamumo ir mirtingumo statistikos rodiklius, pašalpų mokėjimo sąlygų kitimą, apdraustų asmenų sergamumo kitimo tendencijas).</text:p>
      <text:p text:style-name="P228"><text:span text:style-name="T229">Lėšų, skirtų valstybinio socialinio draudimo pašalpoms mokėti, skaičiavimo lentelių formas nustato Valstybinio socialinio dr</text:span><text:span text:style-name="T230">audimo fondo valdyba.</text:span></text:p>
      <text:p text:style-name="P231"><text:span text:style-name="T232">9</text:span><text:span text:style-name="T233">. Prie nelaimingų atsitikimų darbe ir profesinių ligų socialinio draudimo išlaidų priskiriamos ligos dėl nelaimingo atsitikimo darbe arba profesinės ligos pašalpos, netekto darbingumo vienkartinės ir periodinės kompensacijos, lai</text:span><text:span text:style-name="T234">dojimo pašalpos, periodinės draudimo išmokos, numatytos Lietuvos Respublikos nelaimingų atsitikimų darbe ir profesinių ligų socialinio draudimo įstatyme.<text:s/></text:span></text:p>
      <text:p text:style-name="P235"><text:span text:style-name="T236">Lėšos nelaimingų atsitikimų darbe ir profesinių ligų socialinio draudimo išmokoms numatomos atsižvelg</text:span><text:span text:style-name="T237">iant į nelaimingų atsitikimų darbe ir susirgimų profesinėmis ligomis skaičiaus kitimą per paskutinius dvejus metus, prognozuojamas vidutines mėnesines draudžiamąsias pajamas ir nukentėjusiųjų nuo nelaimingų atsitikimų darbe kompensuojamojo uždarbio dydį.</text:span></text:p>
      <text:p text:style-name="P238"><text:span text:style-name="T239">10</text:span><text:span text:style-name="T240">. Į Privalomojo sveikatos draudimo fondą pervedamas lėšas sudaro gautos privalomojo sveikatos draudimo įmokos, baudos ir delspinigiai, numatyti Lietuvos Respublikos sveikatos draudimo įstatyme.</text:span></text:p>
      <text:p text:style-name="P241"><text:span text:style-name="T242">Valstybinio socialinio draudimo fondo valdyba, vadovaudam</text:span><text:span text:style-name="T243">asi įstatymais, atsiskaitymus su Privalomojo sveikatos draudimo fondo biudžetu gali vykdyti Lietuvos Respublikos sveikatos draudimo įstatymo nustatyto dydžio privalomojo sveikatos draudimo įmokų ir iš Privalomojo sveikatos draudimo fondo biudžeto finansuoj</text:span><text:span text:style-name="T244">amų sveikatos priežiūros įstaigų valstybinio socialinio draudimo įmokų tarpusavio įskaitymais.</text:span></text:p>
      <text:p text:style-name="P245"><text:span text:style-name="T246">11</text:span><text:span text:style-name="T247">. Prie draudimo nuo nedarbo išlaidų priskiriamos lėšos, pervedamos Užimtumo fondui, skirtos bedarbio pašalpoms ir kitoms išlaidoms pagal Lietuvos<text:s/></text:span><text:span text:style-name="T248">Respublikos bedarbių rėmimo įstatymą. Lėšos draudimui nuo nedarbo numatomos atsižvelgiant į Lietuvos darbo biržos prie Socialinės apsaugos ir darbo ministerijos ir Socialinės apsaugos ir darbo ministerijos skaičiavimus.</text:span></text:p>
      <text:p text:style-name="P249"><text:span text:style-name="T250">12</text:span><text:span text:style-name="T251">. Fondo biudžeto projekte neat</text:span><text:span text:style-name="T252">gautinos ir abejotinai atgautinos sumos numatomos atsižvelgiant į per paskutinius dvejus metus atidėtas neatgautinas ir abejotinai atgautinas sumas ir jų kitimo tendencijas. Fondo biudžeto vykdymo ataskaitoje neatgautinas ir abejotinai atgautinas sumas sud</text:span><text:span text:style-name="T253">aro draudėjų skolos, kurių neįmanoma atgauti, ir įvertinti atidėjimai abejotinai atgautinoms sumoms. Atidėjimai abejotinai atgautinoms sumoms įvertinami metų pabaigoje pagal metodiką, kurią tvirtina Valstybinio socialinio draudimo fondo valdyba.<text:s/></text:span></text:p>
      <text:p text:style-name="P254"><text:span text:style-name="T255">13</text:span><text:span text:style-name="T256">. F</text:span><text:span text:style-name="T257">ondo biudžeto veiklos sąnaudas sudaro Valstybinio socialinio draudimo fondo įstaigų valstybės tarnautojų ir kitų darbuotojų darbo apmokėjimo, valstybės tarnautojų ir kitų darbuotojų valstybinio socialinio draudimo, prekių ir paslaugų įsigijimo, ilgalaikio<text:s/></text:span><text:span text:style-name="T258">turto nusidėvėjimo sąnaudos, ilgalaikio turto likutinės vertės dalis, viršijanti pajamas, gautas pardavus ilgalaikį turtą, kitos sąnaudos (sumokėtos palūkanos, delspinigiai už laiku nepervestas lėšas draudėjams pašalpoms mokėti, nekilnojamojo turto ir žemė</text:span><text:span text:style-name="T259">s nuomos mokesčiai), taip pat sąnaudos, susijusios su draudimo nuo nedarbo, sveikatos draudimo įmokų administravimu ir su išmokų, finansuojamų iš Lietuvos Respublikos valstybės biudžeto, mokėjimu. Draudimo nuo nedarbo, privalomojo sveikatos draudimo ir išm</text:span><text:span text:style-name="T260">okų, finansuojamų iš Lietuvos Respublikos valstybės biudžeto, atitinkamų dalių vykdymo išlaidų kompensacijos aptariamos atskiruose susitarimuose su atitinkamas išmokas administruojančiomis institucijomis.</text:span></text:p>
      <text:p text:style-name="P261">Valstybinio socialinio draudimo fondo įstaigų valstybės tarnautojų ir kitų darbuotojų skaičiaus, darbo apmokėjimo schemas ir valstybinio socialinio draudimo organizavimo išlaidų normatyvus tvirtina Valstybinio socialinio draudimo fondo valdyba, gavusi Valstybinio socialinio draudimo fondo tarybos išvadą.</text:p>
      <text:soft-page-break/>
      <text:p text:style-name="P262">Kiekvienoje Valstybinio socialinio draudimo fondo įstaigoje sudaroma tos įstaigos veiklos sąnaudų sąmata. Išlaidos šioje sąmatoje nurodomos pagal fondo biudžeto išlaidų klasifikaciją, pateiktą šių taisyklių 1 priedo skyriuje „III. Papildomos lentelės“. Visose Valstybinio socialinio draudimo fondo įstaigose naudojama tipinė veiklos sąnaudų sąmatos forma. Sąmatos formą, jos pildymo ir apskaičiavimo tvarką nustato ir tvirtina Valstybinio socialinio draudimo fondo valdyba.</text:p>
      <text:p text:style-name="P263"/>
      <text:p text:style-name="P264"><text:span text:style-name="T265">V</text:span><text:span text:style-name="T266">. VALSTYBINIO SOCIALINIO DRAUDI</text:span><text:span text:style-name="T267">MO FONDO REZERVAS IR KASOS</text:span></text:p>
      <text:p text:style-name="P268"><text:span text:style-name="T269">APYVARTOS LĖŠOS</text:span></text:p>
      <text:p text:style-name="P270"/>
      <text:p text:style-name="P271"><text:span text:style-name="T272">14</text:span><text:span text:style-name="T273">. Valstybinio socialinio draudimo fonde sudaromas Valstybinio socialinio draudimo fondo rezervas (toliau vadinama – fondo rezervas). Fondo rezervas sudaromas iš Valstybinio socialinio draudimo fondo pajamų<text:s/></text:span><text:span text:style-name="T274">dalies, viršijančios išlaidas, neįskaitant lėšų, pervedamų į Privalomojo sveikatos draudimo fondą, ir yra skiriamas fondui stabilizuoti. Į fondo rezervą įskaitomas įstatymų ir kitų teisės aktų nustatyta tvarka įvertintas ilgalaikis materialusis, nematerial</text:span><text:span text:style-name="T275">usis ir finansinis sukauptas turtas.</text:span></text:p>
      <text:p text:style-name="P276">Fondo rezervo lėšos Valstybinio socialinio draudimo fondo tarybos nustatyta tvarka gali būti naudojamos išlaidoms, kurių nebuvo galima numatyti tvirtinant fondo biudžetą, apmokėti, laikinam pajamų trūkumui atskiroms draudimo rūšims padengti.</text:p>
      <text:p text:style-name="P277"><text:span text:style-name="T278">Jeigu per paskutinius dvejus metus nesudaromas einamųjų metų vieno mėnesio pajamų dydžio fondo rezervas arba susikaupia daugiau kaip einamųjų metų 2 mėnesių pajamų dydžio metinės pajamų sumos fondo rezervas, Valstybinio socialinio dr</text:span><text:span text:style-name="T279">audimo fondo taryba teikia Lietuvos Respublikos Vyriausybei pasiūlymus dėl valstybinio socialinio draudimo įmokų tarifų ar išmokų dydžių pakeitimo. Lietuvos Respublikos Vyriausybė, apsvarsčiusi Valstybinio socialinio draudimo fondo tarybos pasiūlymus ir ji</text:span><text:span text:style-name="T280">ems pritarusi, pateikia Lietuvos Respublikos Seimui teisės aktų dėl valstybinio socialinio draudimo įmokų tarifų ar išmokų dydžių pakeitimo projektus.</text:span></text:p>
      <text:p text:style-name="P281"><text:span text:style-name="T282">15</text:span><text:span text:style-name="T283">. Fondo biudžete sudaromos kasos apyvartos lėšos, būtinos pinigų cirkuliacijai užtikrinti. Šių lėšų</text:span><text:span text:style-name="T284"><text:s/>dydis nustatomas tvirtinant fondo biudžetą.</text:span></text:p>
      <text:p text:style-name="P285"/>
      <text:p text:style-name="P286"><text:span text:style-name="T287">VI</text:span><text:span text:style-name="T288">.<text:s/></text:span><text:span text:style-name="T289">DRAUDĖJŲ REGISTRAVIMAS IR ĮMOKŲ MOKĖJIMAS</text:span></text:p>
      <text:p text:style-name="P290"/>
      <text:p text:style-name="P291"><text:span text:style-name="T292">16</text:span><text:span text:style-name="T293">. Visi draudėjai privalo registruotis Valstybinio socialinio draudimo fondo valdybos teritoriniuose skyriuose per 10 darbo dienų nuo įsisteigimo<text:s/></text:span><text:span text:style-name="T294">dienos. Registruojamasi šia tvarka:</text:span></text:p>
      <text:p text:style-name="P295"><text:span text:style-name="T296">16.1</text:span><text:span text:style-name="T297">. įmonės, įstaigos ir organizacijos, savarankiškai dirbantys asmenys, išskyrus patentus įsigijusius asmenis, registruodamiesi draudėjais, pateikia Valstybinio socialinio draudimo fondo valdybos teritoriniams skyria</text:span><text:span text:style-name="T298">ms užpildytas draudėjo registracijos korteles, kurių formas nustato Valstybinio socialinio draudimo fondo valdyba;</text:span></text:p>
      <text:p text:style-name="P299"><text:span text:style-name="T300">16.2</text:span><text:span text:style-name="T301">. draudėjui neatvykus registruotis, Valstybinio socialinio draudimo fondo valdybos teritorinis skyrius jį įregistruoja remdamasis Įmo</text:span><text:span text:style-name="T302">nių rejestro tvarkytojo duomenimis, ūkininkus – Ūkininkų ūkių registro duomenimis;</text:span></text:p>
      <text:p text:style-name="P303"><text:span text:style-name="T304">16.3</text:span><text:span text:style-name="T305">. įmonėms, įstaigoms, organizacijoms, savarankiškai dirbantiems asmenims, įregistruotiems Valstybinio socialinio draudimo fondo valdybos teritoriniuose skyriuose, iš</text:span><text:span text:style-name="T306">duodami draudėjo pažymėjimai, kurių formą nustato Valstybinio socialinio draudimo fondo valdyba;</text:span></text:p>
      <text:p text:style-name="P307"><text:span text:style-name="T308">16.4</text:span><text:span text:style-name="T309">. pasikeitus draudėjo registracijos kortelėje nurodytiems duomenims, draudėjas privalo apie tai per 10 darbo dienų raštu pranešti Valstybinio socialini</text:span><text:span text:style-name="T310">o draudimo fondo valdybos teritoriniam skyriui;</text:span></text:p>
      <text:p text:style-name="P311"><text:span text:style-name="T312">16.5</text:span><text:span text:style-name="T313">. Įmonių rejestro tvarkytojas suderinta su Valstybinio socialinio draudimo fondo valdyba arba jos teritoriniu skyriumi tvarka neatlygintinai teikia Valstybinio socialinio draudimo fondo valdybai arba<text:s/></text:span><text:span text:style-name="T314">jos teritoriniam skyriui duomenis apie Lietuvos Respublikos teritorijoje įregistruotas įmones;</text:span></text:p>
      <text:p text:style-name="P315"><text:span text:style-name="T316">16.6</text:span><text:span text:style-name="T317">. patentus įsigiję asmenys registruojami draudėjais pagal apskričių valstybinių mokesčių inspekcijų miestų (rajonų) skyrių duomenis. Apskričių valstybinė</text:span><text:span text:style-name="T318">s mokesčių inspekcijos ne vėliau kaip per 5 darbo dienas po privalomojo patento išdavimo dienos privalo pateikti Valstybinio<text:s/></text:span><text:soft-page-break/><text:span text:style-name="T319">socialinio draudimo fondo valdybos teritoriniams skyriams duomenis apie patentus įsigijusius asmenis, nurodydamos jų vardus, pavard</text:span><text:span text:style-name="T320">es, asmens kodus, gyvenamąją vietą, privalomųjų patentų galiojimo laiką;</text:span></text:p>
      <text:p text:style-name="P321"><text:span text:style-name="T322">16.7</text:span><text:span text:style-name="T323">. užsienio įmonės, įstaigos ir organizacijos, turinčios Lietuvos Respublikoje nuolatines buveines, kuriose dirba privalomuoju valstybiniu socialiniu draudimu draudžiami asmeny</text:span><text:span text:style-name="T324">s, registruoja jas draudėjais Valstybinio socialinio draudimo fondo valdybos nustatyta tvarka per 10 darbo dienų nuo prievolės mokėti valstybinio socialinio draudimo įmokas atsiradimo.</text:span></text:p>
      <text:p text:style-name="P325"><text:span text:style-name="T326">17</text:span><text:span text:style-name="T327">. Valstybinio socialinio draudimo įmokos apskaičiuojamos ir mok</text:span><text:span text:style-name="T328">amos nuo tos dienos, kurią darbuotojams pradedamas skaičiuoti atlyginimas už darbą nepriklausomai nuo draudėjų įregistravimo teritoriniuose skyriuose datos. Įmokas į fondo biudžetą moka:</text:span></text:p>
      <text:p text:style-name="P329"><text:span text:style-name="T330">17.1</text:span><text:span text:style-name="T331">. draudėjai, nurodyti šių taisyklių 2 punkto pirmojoje pastraip</text:span><text:span text:style-name="T332">oje. Draudėjai valstybinio socialinio draudimo įmokas skaičiuoja nuo kiekvienam apdraustajam apskaičiuotos atlyginimo už darbą sumos, įskaitant visas išmokas ir neapmokestinamąjį minimumą, nepriklausomai nuo išmokų šaltinių, bet ne mažesnės už kiekvieno ka</text:span><text:span text:style-name="T333">lendorinio mėnesio minimalią mėnesinę algą, išskyrus šių taisyklių 18 punkte nurodytas išmokas.</text:span></text:p>
      <text:p text:style-name="P334">Jeigu apdraustasis dirba ne vienoje darbovietėje, suma, nuo kurios skaičiuojamos valstybinio socialinio draudimo įmokos, nustatoma kiekvienoje darbovietėje atskirai.</text:p>
      <text:p text:style-name="P335">Nustatant minimalią pajamų sumą, nuo kurios skaičiuojamos įmokos, pagrindu imama Lietuvos Respublikos Vyriausybės patvirtinta minimali mėnesinė alga arba minimalus valandinis atlygis (priklausomai nuo konkrečiam darbuotojui taikomos darbo laiko apskaitos formos).</text:p>
      <text:p text:style-name="P336">Jeigu pagal įstatymus darbuotojas dirba ne visą darbo laiką, įmokos skaičiuojamos nuo atlyginimo už darbą, bet ne mažesnio kaip minimali mėnesinė alga, perskaičiuoto proporcingai dirbtam laikui.</text:p>
      <text:p text:style-name="P337"><text:span text:style-name="T338">Jeigu pažeidžiant įstatymus atlyginimas už<text:s/></text:span><text:span text:style-name="T339">darbą skaičiuojamas mažesnis už minimalią mėnesinę algą, įmokos skaičiuojamos nuo tam laikotarpiui patvirtintos minimalios mėnesinės algos. Nustačius darbo įstatymų pažeidimus, kartu su papildomai apskaičiuota įmokų suma skaičiuojama bauda pagal Lietuvos R</text:span><text:span text:style-name="T340">espublikos valstybinio socialinio draudimo įstatymo 38 straipsnį. Visa papildoma draudėjo ir apdraustojo mokama įmokų suma skaičiuojama iš darbdavio lėšų;</text:span></text:p>
      <text:p text:style-name="P341"><text:span text:style-name="T342">17.2</text:span><text:span text:style-name="T343">. apdraustieji, kurie gauna atlyginimą už darbą. Šie asmenys valstybinio socialinio draudimo<text:s/></text:span><text:span text:style-name="T344">įmokas moka nuo jiems apskaičiuoto atlyginimo už darbą (įskaitant ir neapmokestinamąjį pajamų minimumą). Šias įmokas iš jų atlyginimo už darbą atskaito draudėjas, laikydamasis šių taisyklių 17.1 punkto nuostatų;</text:span></text:p>
      <text:p text:style-name="P345"><text:span text:style-name="T346">17.3</text:span><text:span text:style-name="T347">. Valstybės saugumo departamentas, V</text:span><text:span text:style-name="T348">idaus reikalų ministerija, Krašto apsaugos ministerija, Teisingumo ministerija, Specialiųjų tyrimų tarnyba moka valstybinio socialinio pensijų draudimo įmokas nuo Valstybės saugumo departamento sistemos, Specialiųjų tyrimų tarnybos ir Kalėjimų departamento</text:span><text:span text:style-name="T349"><text:s/>prie Teisingumo ministerijos pareigūnams, Vidaus reikalų ministerijos, policijos, Valstybės sienos apsaugos tarnybos ir kitų vidaus reikalų įstaigų pareigūnams, Krašto apsaugos ministerijos sistemos profesinės karo tarnybos kariams apskaičiuoto atlyginimo</text:span><text:span text:style-name="T350"><text:s/>už tarnybą šių taisyklių 17.1 punkte nustatyta tvarka. Šios institucijos taip pat atskaito nurodytų apdraustųjų asmenų mokamas įmokas šių taisyklių 17.2 punkte nustatyta tvarka.</text:span></text:p>
      <text:p text:style-name="P351">Užsienio reikalų ministerija moka valstybinio socialinio pensijų draudimo įmokas už diplomatų sutuoktinius tuo laikotarpiu, kurį diplomato sutuoktinis praleidžia užsienyje dėl to, kad ten gyvena kartu su diplomatu, dirbančiu Lietuvos Respublikos diplomatinėje atstovybėje ar konsulinėje įstaigoje. Įmokų dydis skaičiuojamas nuo 0,5 diplomato pareiginės algos. Diplomato sutuoktiniui įsidarbinus, ši nuostata netaikoma. Įmokos mokamos šių taisyklių 17.1 ir 17.2 punktuose nustatyta tvarka.</text:p>
      <text:p text:style-name="P352"><text:span text:style-name="T353">Valstybinio socialinio draudimo įmokas bazinei pensijai gauti pagal Lietuvos Respublikos valstybinio</text:span><text:span text:style-name="T354"><text:s/>socialinio draudimo fondo biudžeto rodiklių patvirtinimo įstatyme nustatytus įmokų tarifus moka Krašto apsaugos ministerija – už privalomosios pradinės karo tarnybos ir alternatyviosios krašto apsaugos tarnybos karius ir Socialinės apsaugos ir darbo minis</text:span><text:span text:style-name="T355">terija – už motinas (tėvus), turinčias (-us) vaiko nuo vienerių iki trejų metų priežiūros atostogas, nedirbančias (-us) motinas (tėvus) ir neturinčias (-us) vaiko priežiūros atostogų, bet auginančias (- us) vaiką iki<text:s/></text:span><text:soft-page-break/><text:span text:style-name="T356">trejų metų, tradicinių ir kitų valstybė</text:span><text:span text:style-name="T357">s pripažintų religinių bendruomenių ir bendrijų dvasininkus ir tik vienuolyne dirbančius vienuolius, vieną iš visiškos negalios invalido tėvų arba asmenį, nustatytąja tvarka pripažintą visiškos negalios invalido globėju arba rūpintoju, slaugantį namuose vi</text:span><text:span text:style-name="T358">siškos negalios invalidą. Šie asmenys valstybiniu socialiniu pensijų draudimu privalomai draudžiami Valstybinio socialinio draudimo fondo valdybos nustatyta tvarka;</text:span></text:p>
      <text:p text:style-name="P359"><text:span text:style-name="T360">17.4</text:span><text:span text:style-name="T361">. draudėjai, nurodyti šių taisyklių 2 punkto antrojoje pastraipoje. Šie draudėjai v</text:span><text:span text:style-name="T362">alstybinio socialinio draudimo įmokas moka nuo jų įregistravimo atitinkamuose registruose dienos, o advokatai, advokatų padėjėjai – nuo įrašymo į atitinkamus sąrašus dienos, notarai – nuo pradėjimo eiti notaro pareigas dienos. Šie draudėjai valstybinio soc</text:span><text:span text:style-name="T363">ialinio draudimo įmokas moka patys.<text:s/></text:span></text:p>
      <text:p text:style-name="P364">Savarankiškai dirbantys asmenys, išskyrus patentus įsigijusius asmenis ir ūkininkus, moka Lietuvos Respublikos valstybinio socialinio draudimo fondo biudžeto rodiklių patvirtinimo įstatyme nustatyto dydžio valstybinio socialinio draudimo įmokas bazinei pensijai ir papildomai pensijos daliai gauti.</text:p>
      <text:p text:style-name="P365">Fizinis asmuo, įregistravęs Įmonių rejestro tarnyboje (tarnybose) kelias individualias (personalines) įmones arba įregistravęs individualios (personalinės) įmonės filialus, privalo mokėti įmokas bazinei pensijai gauti kaip vienos individualios (personalinės) įmonės savininkas. Fizinis asmuo, kuris yra kelių tikrųjų ar komanditinių ūkinių bendrijų narys ar tikrasis narys, privalo mokėti įmokas bazinei pensijai gauti kaip vienos tikrosios ar komanditinės ūkinės bendrijos narys ar tikrasis narys.</text:p>
      <text:p text:style-name="P366">Patentus įsigiję asmenys valstybinio socialinio draudimo įmokas moka valstybinio socialinio draudimo bazinei pensijai gauti.<text:s/></text:p>
      <text:p text:style-name="P367"><text:span text:style-name="T368">Ūkininkai už save ir jų ūkių narius valstybinio socialinio drau</text:span><text:span text:style-name="T369">dimo įmokas moka valstybinio socialinio draudimo bazinei pensijai gauti. Lietuvos Respublikos Vyriausybės nustatyta tvarka pripažinti ekonomiškai silpnų ūkių ūkininkai, drausdami save ir jų ūkių narius, turi teisę mokėti Lietuvos Respublikos Seimo nustatyt</text:span><text:span text:style-name="T370">ą valstybinio socialinio draudimo įmokos dalį. Kita valstybinio socialinio draudimo įmokos dalis dengiama Lietuvos Respublikos valstybės biudžeto lėšomis;</text:span></text:p>
      <text:p text:style-name="P371"><text:span text:style-name="T372">17.5</text:span><text:span text:style-name="T373">. asmenys, apsidraudę valstybiniu savanoriškuoju socialiniu draudimu. Šie asmenys moka draudi</text:span><text:span text:style-name="T374">mo sutartyse nurodyto dydžio valstybinio savanoriškojo socialinio draudimo įmokas.</text:span></text:p>
      <text:p text:style-name="P375"><text:span text:style-name="T376">18</text:span><text:span text:style-name="T377">. Valstybinio socialinio draudimo įmokos neskaičiuojamos nuo:</text:span></text:p>
      <text:p text:style-name="P378"><text:span text:style-name="T379">18.1</text:span><text:span text:style-name="T380">. valstybinio socialinio draudimo išmokų, mokamų iš Valstybinio socialinio draudimo fondo<text:s/></text:span><text:span text:style-name="T381">biudžeto lėšų, socialinės paramos išmokų, mokamų iš Lietuvos Respublikos valstybės biudžeto ir savivaldybių biudžetų, valstybinių pensijų ir pensijų, mokamų iš įmonių pensijų fondų lėšų;</text:span></text:p>
      <text:p text:style-name="P382"><text:span text:style-name="T383">18.2</text:span><text:span text:style-name="T384">. pašalpų ir premijų, skiriamų Lietuvos Respublikos Vyriausyb</text:span><text:span text:style-name="T385">ės ir savivaldybių institucijų sprendimais, taip pat pašalpų, mokamų iš labdaros fondų ir labdaros organizacijų lėšų (išskyrus pašalpas, mokamas šių fondų ir organizacijų darbuotojams, taip pat Lietuvos mokslų akademijos savo nariams mokamų mėnesinių išmok</text:span><text:span text:style-name="T386">ų už Mokslų akademijos nario vardą);</text:span></text:p>
      <text:p text:style-name="P387"><text:span text:style-name="T388">18.3</text:span><text:span text:style-name="T389">. įmonių, įstaigų ir organizacijų vienkartinių pašalpų, mokamų mirusio darbuotojo sutuoktiniui, vaikams (įvaikiams), tėvams (įtėviams), taip pat stichinių nelaimių, gaisrų ir sprogimų atvejais, sumos ne didesnės</text:span><text:span text:style-name="T390"><text:s/>kaip 5 minimalios mėnesinės algos;</text:span></text:p>
      <text:p text:style-name="P391"><text:span text:style-name="T392">18.4</text:span><text:span text:style-name="T393">. iš Lietuvos Respublikos valstybės biudžeto, savivaldybių biudžetų, Valstybinio socialinio draudimo fondo, Užimtumo fondo, Privalomojo sveikatos draudimo fondo ir kitų fondų lėšų mokamų premijų ir prizų, skiriam</text:span><text:span text:style-name="T394">ų konkursų, loterijų laimėtojams ar varžybų nugalėtojams;</text:span></text:p>
      <text:p text:style-name="P395"><text:span text:style-name="T396">18.5</text:span><text:span text:style-name="T397">. Lietuvos Respublikos Seimo ar Lietuvos Respublikos Vyriausybės nustatyto dydžio ir nustatytais atvejais mokamų išmokų už buto nuomą, elektros, šiluminę energiją, karštą ir šaltą vandenį, k</text:span><text:span text:style-name="T398">omunalines ir ryšių paslaugas, asmeninio transporto naudojimą, darbuotojų maitinimą, taip pat išmokų, skirtų komandiruočių išlaidoms atlyginti;</text:span></text:p>
      <text:p text:style-name="P399"><text:span text:style-name="T400">18.6</text:span><text:span text:style-name="T401">. išmokų materialinei žalai dėl suluošinimo, kitokio sveikatos pakenkimo arba maitintojo mirties atlygin</text:span><text:span text:style-name="T402">ti ir priteistos moralinės žalos atlyginimo sumos;</text:span></text:p>
      <text:p text:style-name="P403"><text:span text:style-name="T404">18.7</text:span><text:span text:style-name="T405">. įmonių, įstaigų, organizacijų mokamų sumų už darbuotojų mokymą, kvalifikacijos kėlimą, perkvalifikavimą seminaruose, kursuose, mokymo įstaigose;</text:span></text:p>
      <text:p text:style-name="P406"><text:span text:style-name="T407">18.8</text:span><text:span text:style-name="T408">. iš įmonės lėšų arba dėl turto vertės pad</text:span><text:span text:style-name="T409">idėjimo akcininkams išduotų akcijų nominalios vertės arba anksčiau išduotų akcijų nominalios vertės padidinimo sumos, taip pat pajininkams padidintos pajaus vertės;</text:span></text:p>
      <text:p text:style-name="P410"><text:span text:style-name="T411">18.9</text:span><text:span text:style-name="T412">. ligos pašalpų, mokamų iš darbdavio lėšų už pirmąsias dvi ligos dienas;</text:span></text:p>
      <text:p text:style-name="P413"><text:span text:style-name="T414">18.10</text:span><text:span text:style-name="T415">.</text:span><text:span text:style-name="T416"><text:s/>delspinigių už išmokų, susijusių su darbo santykiais, pavėluotą mokėjimą;</text:span></text:p>
      <text:p text:style-name="P417"><text:span text:style-name="T418">18.11</text:span><text:span text:style-name="T419">. draudimo įmokų, mokamų draudimo bendrovei už darbuotojų gyvybės, pareigybių ar civilinės atsakomybės draudimą, kai numatoma, kad draudimo suma, įvykus draudiminiam įvykiu</text:span><text:span text:style-name="T420">i, bus išmokėta darbdaviui;</text:span></text:p>
      <text:p text:style-name="P421"><text:span text:style-name="T422">18.12</text:span><text:span text:style-name="T423">. išlaidų už asmenis, vykstančius į užsienį tarnybiniais reikalais, kai apmokamas tik vykimas ir grįžimas (iš jų vizos įforminimas, draudimas ligos atveju ir kitos būtinosios išlaidos, susijusios su valstybių sienų kirt</text:span><text:span text:style-name="T424">imu);</text:span></text:p>
      <text:p text:style-name="P425"><text:span text:style-name="T426">18.13</text:span><text:span text:style-name="T427">. įmonėje ar įstaigoje nedirbantiems, bet anksčiau ten dirbusiems pensininkams paskirtų pensijų priedų, pašalpų, prizų ir dovanų, suteiktų asmeninių švenčių, konkursų progomis;</text:span></text:p>
      <text:p text:style-name="P428"><text:span text:style-name="T429">18.14</text:span><text:span text:style-name="T430">. dividendų, nustatytąja tvarka mokamų kalendoriniams m</text:span><text:span text:style-name="T431">etams pasibaigus;</text:span></text:p>
      <text:p text:style-name="P432"><text:span text:style-name="T433">18.15</text:span><text:span text:style-name="T434">. autorinio atlyginimo pagal autorinę sutartį, sudarytą raštu, ir autorinio atlyginimo pagal sutartį dėl kūrinio paskelbimo periodiniuose leidiniuose;</text:span></text:p>
      <text:p text:style-name="P435">Punkto pakeitimai:</text:p>
      <text:p text:style-name="P436"><text:span text:style-name="T437">Nr.<text:s/></text:span><text:a xlink:href="https://www.e-tar.lt/portal/legalAct.html?documentId=TAR.182422A246E5" office:target-frame-name="_top" xlink:show="replace"><text:span text:style-name="T438">844</text:span></text:a><text:span text:style-name="T439">, 2002-06-07, Žin., 2002, Nr. 57-2329 (2002-06-12), i. k. 1021100NUTA00000844</text:span></text:p>
      <text:p text:style-name="Normal"/>
      <text:p text:style-name="P440"><text:span text:style-name="T441">18.16</text:span><text:span text:style-name="T442">. vidutinio darbo užmokesčio, sumokamo atleidžiamam iš darbo darbuotojui už uždelsimo</text:span><text:span text:style-name="T443"><text:s/>laiką, kai su darbuotoju uždelsiama atsiskaityti dėl darbdavio kaltės;</text:span></text:p>
      <text:p text:style-name="P444"><text:span text:style-name="T445">18.17</text:span><text:span text:style-name="T446">. draudėjo lėšų, sumokėtų už darbuotojų skiepijimą nuo infekcinių ligų ir privalomą profilaktinį darbuotojų sveikatos patikrinimą.</text:span></text:p>
      <text:p text:style-name="P447"><text:span text:style-name="T448">19</text:span><text:span text:style-name="T449">. Bendrąjį valstybinio socialinio dr</text:span><text:span text:style-name="T450">audimo įmokų tarifą, jo dydžius pagal atskiras draudimo rūšis ir valstybinio socialinio draudimo įmokų, kurias moka asmenys iš savo atlyginimo už darbą, tarifą tvirtina Lietuvos Respublikos Seimas.</text:span></text:p>
      <text:p text:style-name="P451"><text:span text:style-name="T452">20</text:span><text:span text:style-name="T453">. Draudėjai, skaičiuodami atlyginimo už darbą sumas,</text:span><text:span text:style-name="T454"><text:s/>apskaičiuoja valstybinio socialinio draudimo įmokas šių taisyklių 17.1-17.3 punktuose nustatyta tvarka ir sumoka į fondo biudžetą ne vėliau kaip paskutinę darbo dieną prieš kito mėnesio 15 dieną. Valstybės ir savivaldybės institucijos ir įstaigos apskaiči</text:span><text:span text:style-name="T455">uotas valstybinio socialinio draudimo įmokas turi sumokėti tą dieną, kurią iš Lietuvos Respublikos kredito įstaigų gauna lėšas praėjusio mėnesio atlyginimams išmokėti, bet ne vėliau kaip paskutinę darbo dieną prieš kito mėnesio 15 dieną. Mokėjimo pavedimai</text:span><text:span text:style-name="T456"><text:s/>pateikiami Lietuvos Respublikos kredito įstaigoms už visą atitinkamo laikotarpio valstybinio socialinio draudimo įmokų sumą, kad ir kiek lėšų būtų draudėjo sąskaitoje.</text:span></text:p>
      <text:p text:style-name="P457">Žemės ūkio bendrovės, žemės ūkio kooperatinės bendrovės (kooperatyvai) ir ūkininkai už<text:s/>samdomus darbuotojus įmokas į fondo biudžetą gali sumokėti iš anksto pasirašytose draudėjo ir Valstybinio socialinio draudimo fondo valdybos teritorinio skyriaus sutartyse aptartu laiku. Kalendoriniais metais gali būti pasirašyta tik atsiskaitymo už einamuosius kalendorinius metus sutartis. Pasirašytos sutarties neįvykdęs draudėjas praranda galimybę pasirašyti sutartį ateinančiais metais, o už pavėluotą įmokų sumokėjimą skaičiuojami delspinigiai šių taisyklių 22 punkte nustatyta tvarka.</text:p>
      <text:p text:style-name="P458">Savarankiškai dirbantys asmenys, išskyrus patentus įsigijusius asmenis ir ūkininkus, už save valstybinio socialinio draudimo įmokas bazinei socialinio draudimo pensijai gauti moka kartą per ketvirtį. Šios įmokos turi būti sumokėtos ne vėliau kaip paskutinę darbo dieną prieš to ketvirčio paskutinio mėnesio 15 dieną.</text:p>
      <text:p text:style-name="P459"><text:span text:style-name="T460">Savarankiškai dirbantys asmenys, išskyrus patentus įsigijusius asmenis ir ūkininkus, moka įmokas papildomai pensijos daliai gauti tik tuo atveju, jeigu pagal Lietuvos Respublikos fizinių asmenų pajamų mokesčio laiki</text:span><text:span text:style-name="T461">nąjį įstatymą (Žin., 1990, Nr.<text:s/></text:span><text:a xlink:href="https://www.e-tar.lt/portal/lt/legalAct/TAR.D72EC8D26124" office:target-frame-name="_blank" xlink:show="new"><text:span text:style-name="T462">31-742</text:span></text:a><text:span text:style-name="T463">) apskaičiuotų apmokestinamųjų pajamų arba pagal Lietuvos Respublikos pelno mokesčio įstatymą (Žin., 2001, Nr.<text:s/></text:span><text:a xlink:href="https://www.e-tar.lt/portal/lt/legalAct/TAR.A5ACBDA529A9" office:target-frame-name="_blank" xlink:show="new"><text:span text:style-name="T464">110-3992</text:span></text:a><text:span text:style-name="T465">) – apmokestinamojo pelno metinė suma (toliau vadinama – apmokestinamųjų pajamų suma) yra didesnė už mokestinių metų Lietuvos Respublikos Vyriausybės patvirtintų vidutinių mėnesinių drau</text:span><text:span text:style-name="T466">džiamųjų pajamų 3 dydžių sumą.</text:span></text:p>
      <text:soft-page-break/>
      <text:p text:style-name="P467">Valstybiniam socialiniam draudimui deklaruota apmokestinamųjų pajamų metinė suma, nuo kurios mokamos įmokos papildomai pensijos daliai gauti, negali būti mažesnė už apskaičiuotą ir Valstybinei mokesčių inspekcijai prie Finansų ministerijos (toliau vadinama – Valstybinė mokesčių inspekcija) deklaruotą apmokestinamųjų pajamų metinę sumą, tačiau ji negali būti didesnė už mokestinių metų Lietuvos Respublikos Vyriausybės patvirtintų vidutinių mėnesinių draudžiamųjų pajamų 60 dydžių<text:s/>sumą.</text:p>
      <text:p text:style-name="P468">Savarankiškai dirbantys asmenys, išskyrus patentus įsigijusius asmenis ir ūkininkus, gali mokėti įmokas papildomai pensijos daliai gauti nuo jų pačių pasirinktos ir valstybiniam socialiniam draudimui deklaruotos pajamų sumos avansu, tokiais pat terminais ir periodiškumu, kurie nustatyti apdraustiesiems, mokantiems įmokas bazinei pensijai gauti.</text:p>
      <text:p text:style-name="P469">Metinė apmokestinamųjų pajamų suma apskaičiuojama pasibaigus mokestiniams metams pagal metinę pajamų (pelno) mokesčio deklaraciją, ir nustatoma savarankiškai<text:s/>dirbantiems asmenims (išskyrus patentus įsigijusius asmenis ir ūkininkus) apmokestinamųjų pajamų suma, nuo kurios privaloma mokėti valstybinio socialinio draudimo įmokas.</text:p>
      <text:p text:style-name="P470">Jeigu valstybiniam socialiniam draudimui deklaruojamų pajamų suma, nuo kurios per mokestinius metus savarankiškai dirbantys asmenys (išskyrus patentus įsigijusius asmenis ir ūkininkus) avansu sumokėjo įmokas papildomai pensijos daliai gauti, yra mažesnė už metinę apmokestinamųjų pajamų sumą, šie asmenys privalo papildomai sumokėti valstybinio socialinio draudimo įmokas nuo skirtumo tarp metinės apmokestinamųjų pajamų sumos, bet ne didesnės negu nuo Lietuvos Respublikos Vyriausybės patvirtintų vidutinių mėnesinių draudžiamųjų pajamų 60 dydžių sumos, ir valstybiniam socialiniam draudimui deklaruotos sumos, nuo kurios avansu sumokėtos įmokos papildomai pensijos daliai gauti. Įmokas jie privalo sumokėti iki metinės pajamų (pelno) mokesčio deklaracijos pateikimo Valstybinei mokesčių inspekcijai termino paskutinės dienos. Pavėlavus sumokėti įmokas<text:s/>(įmokų skirtumą) iki nurodyto termino, Valstybinio socialinio draudimo fondo valdybos teritoriniai skyriai skaičiuoja delspinigius ir išieško įsiskolinimus įstatymų nustatyta tvarka.</text:p>
      <text:p text:style-name="P471">Jeigu pagal metinę pajamų (pelno) mokesčio deklaraciją nustatoma, kad savarankiškai dirbantis asmuo, išskyrus patentus įsigijusius asmenis ir ūkininkus, per metus sumokėjo įmokas papildomai pensijos daliai gauti nuo sumos, didesnės už apmokestinamųjų pajamų sumą, nuo kurios privalėjo mokėti, valstybiniam socialiniam draudimui<text:s/>deklaruota pajamų suma, nuo kurios sumokėtos įmokos, gali būti įskaityta kaip šio asmens draudžiamosios pajamos už laikotarpį, kai faktiškai buvo sumokėtos įmokos, o asmeniui pageidaujant permokėta įmokų suma įskaitoma kitam mokėjimo laikotarpiui (įmokoms<text:s/>bazinei pensijai arba papildomai pensijos daliai gauti) arba gražinama mokėtojui.</text:p>
      <text:p text:style-name="P472">Tais atvejais, kai savarankiškai dirbantiems asmenims, išskyrus patentus įsigijusius asmenis ir ūkininkus, įvertinus jų sumokėtas valstybinio socialinio draudimo įmokas, buvo<text:s/>paskirtos valstybinio socialinio draudimo pensijos, skirtumas tarp valstybiniam socialiniam draudimui deklaruotų pajamų sumos ir apmokestinamųjų pajamų sumos neperskaičiuojamas ir negražinamas.</text:p>
      <text:p text:style-name="P473">Jeigu savarankiškai dirbantys asmenys, išskyrus patentus įsigijusius asmenis ir ūkininkus, įgyja teisę gauti valstybinio socialinio draudimo pensiją, tais metais jų sumokėtos įmokos įskaitomos laikotarpiui iki pensijos paskyrimo mėnesio pirmosios dienos.</text:p>
      <text:p text:style-name="P474">Tais atvejais, kai savarankiškai dirbantys asmenys (išskyrus patentus įsigijusius asmenis ir ūkininkus) vykdė veiklą ne visus mokestinius metus, apmokestinamųjų pajamų sumos ribos perskaičiuojamos proporcingai veiklą vykdytų mėnesių skaičiui. Jeigu savarankiškai dirbantys asmenys (išskyrus patentus įsigijusius asmenis ir ūkininkų ūkius) baigia veiklą (likviduoja individualią (personalinę) įmonę ir panašiai), kol Lietuvos Respublikos Vyriausybės nepatvirtintos mokestinių metų vidutinės mėnesinės draudžiamosios pajamos, apmokestinamųjų pajamų sumos riboms taikomos paskutinės patvirtintos vidutinės mėnesinės draudžiamosios pajamos.</text:p>
      <text:p text:style-name="P475">Tais atvejais, kai kelių savininkų (bendrasavininkių) individuali (personalinė) įmonė ar ūkinė bendrija, turinti kelis tikruosius narius ar narius, pateikia metinę pajamų (pelno) mokesčio deklaraciją, draudėjas Valstybinio socialinio draudimo fondo valdybos teritoriniam skyriui turi nurodyti apmokestinamųjų pajamų paskirstymą kiekvienam asmeniui atskirai. Sumos, nuo kurių<text:s/><text:soft-page-break/>privaloma mokėti valstybinio socialinio draudimo įmokas papildomai pensijos daliai gauti, apskaičiuojamos atskirai kiekvienam fiziniam asmeniui tenkančiai apmokestinamųjų pajamų daliai.</text:p>
      <text:p text:style-name="P476">Tais atvejais, kai savarankiškai dirbantys asmenys (išskyrus patentus įsigijusius asmenis ir ūkininkus) pateikia kelias metines pajamų (pelno) mokesčio deklaracijas, asmens apmokestinamųjų pajamų suma, nuo kurios privaloma mokėti valstybinio socialinio draudimo įmokas papildomai pensijos daliai gauti, apskaičiuojamos bendrai iš visų pateiktų metinių pajamų (pelno) mokesčio deklaracijų.</text:p>
      <text:p text:style-name="P477">Valstybiniam socialiniam draudimui deklaruojamų pajamų deklaravimo ir apskaitos formas bei šių pajamų sutikrinimo su metinėje pajamų (pelno) mokesčio deklaracijoje nurodytomis apmokestinamosiomis pajamomis tvarką nustato Valstybinio socialinio draudimo fondo valdyba,<text:s/>suderinusi su Valstybine mokesčių inspekcija.</text:p>
      <text:p text:style-name="P478">Asmenys, dirbantys pagal patentus, įgytus trumpesniam negu 3 mėnesių laikotarpiui, privalo sumokėti valstybinio socialinio draudimo įmokas už visą patento galiojimo laikotarpį iki patento įsigijimo ar jo galiojimo laiko pratęsimo. Asmenys, dirbantys pagal patentus, įsigytus ketvirčiui ar ilgesniam laikotarpiui, valstybinio socialinio draudimo įmokas moka per laikotarpį, nustatytą savarankiškai dirbantiems asmenims. Pasikeitus bazinės pensijos dydžiui per patento galiojimo laikotarpį, įmokos perskaičiuojamos ir sumokamos per mėnesį nuo bazinės pensijos dydžio pasikeitimo dienos.</text:p>
      <text:p text:style-name="P479">Ūkininkai už save ir jų ūkių narius gali mokėti einamąsias įmokas jiems patogiu laiku ir periodais, bet ne vėliau kaip paskutinę darbo dieną prieš lapkričio 15 dieną.</text:p>
      <text:p text:style-name="P480">Įregistravus ūkininko ūkį po lapkričio 15 dienos, ūkininkai už save ir jų ūkių narius įmokas už einamuosius metus sumoka ne vėliau kaip einamųjų metų paskutinę darbo dieną.</text:p>
      <text:p text:style-name="P481"><text:span text:style-name="T482">Savarankiškai dirbantys asmenys ir ūkininkai už save</text:span><text:span text:style-name="T483"><text:s/>ir jų ūkių narius gali įmokų nemokėti (tas laikotarpis bus neįskaitytas į valstybinio socialinio draudimo stažą) tik tada, jeigu jie yra Valstybinio socialinio draudimo fondo pensininkai arba I ar II grupių invalidai nuo vaikystės, gaunantys šalpos (socia</text:span><text:span text:style-name="T484">linę) pensiją, asmenys sukakę senatvės pensijos amžių, gaunantys šalpos (socialinę) pensiją arba kompensaciją pagal Lietuvos Respublikos šalpos (socialinių) pensijų įstatymą (Žin., 1994, Nr.<text:s/></text:span><text:a xlink:href="https://www.e-tar.lt/portal/lt/legalAct/TAR.2CE6CFE9E2EE" office:target-frame-name="_blank" xlink:show="new"><text:span text:style-name="T485">96-1873</text:span></text:a><text:span text:style-name="T486">). Įsigiję patentus asmenys ir ūkininkai už save ir jų ūkių narius įmokų gali nemokėti dar ir tuo atveju, jeigu yra draudžiami valstybiniu socialiniu draudimu pagal Lietuvos Respublikos įstatymus arba turi būtinąjį stažą valstybinei socialinio draudimo sen</text:span><text:span text:style-name="T487">atvės pensijai gauti.<text:s/></text:span></text:p>
      <text:p text:style-name="P488">Asmenys, kurie Lietuvos Respublikos valstybinio socialinio draudimo įstatymo nustatytais atvejais draudžiasi savanoriškai, draudimo įmokas moka draudimo sutartyse nustatyta tvarka.</text:p>
      <text:p text:style-name="P489">Įmokų mokėtojai mokėjimo dokumentuose privalo nurodyti valstybinio socialinio draudimo įmokų kodus. Įmokų kodų sąrašą parengia ir tvirtina Valstybinio socialinio draudimo fondo valdyba. Už įmokos kodo įrašo teisingumą atsako mokėjimo dokumentą pildantis asmuo. Jeigu mokėjimo dokumente nurodytas įmokos kodas<text:s/>neatitinka įmokos pavadinimo, pirmenybė teikiama įmokos kodui.</text:p>
      <text:p text:style-name="P490">Lietuvos Respublikos kredito įstaigos, gavusios mokėjimo dokumentą, pagal įmokos gavėjo Lietuvos Respublikos kredito įstaigos kodą ir sąskaitos numerį privalo patikrinti, ar mokėjimo dokumente<text:s/>būtina nurodyti įmokos kodą. Jeigu įmokos kodas būtinas, bet jis nenurodytas, arba jeigu nurodytas kodas, kurio nėra įmokų kodų sąraše, mokėjimo dokumentas grąžinamas pateikėjui.</text:p>
      <text:p text:style-name="P491">Valstybinio socialinio draudimo įmoka grąžinama asmeniui arba įskaitoma būsimajam laikotarpiui tais atvejais, kai vietos mokesčio administratorius pateikia duomenis apie patento mokesčio grąžinimą arba įskaitymą.<text:s/></text:p>
      <text:p text:style-name="P492">Sprendimą dėl valstybinio socialinio draudimo įmokų grąžinimo arba įskaitymo priima Valstybinio socialinio draudimo fondo valdybos teritorinio skyriaus vedėjas, gavęs apdraustojo prašymą ir apskrities valstybinės mokesčių inspekcijos miesto (rajono) skyriaus sprendimo dėl patento mokesčio grąžinimo arba įskaitymo kopiją.<text:s/></text:p>
      <text:p text:style-name="P493"><text:span text:style-name="T494">Jeigu patento galiojimo laikotarpiu pasikeičia asm</text:span><text:span text:style-name="T495">ens draudimo sąlygos (asmuo atleistas iš darbo, jam pasibaigia invalidumo terminas, nutraukiama ar pasibaigia valstybinio savanoriškojo socialinio pensijų draudimo sutartis), asmuo privalo apie tai pranešti Valstybinio socialinio<text:s/></text:span><text:soft-page-break/><text:span text:style-name="T496">draudimo fondo valdybos te</text:span><text:span text:style-name="T497">ritoriniam skyriui ir sumokėti įsiskolinimą už likusį patento galiojimo laiką per 5 darbo dienas. Permokėtos valstybinio socialinio draudimo įmokų sumos įskaitomos kitam laikotarpiui arba grąžinamos.</text:span></text:p>
      <text:p text:style-name="P498"><text:span text:style-name="T499">21</text:span><text:span text:style-name="T500">. Valstybinio socialinio draudimo fondo valdyba ga</text:span><text:span text:style-name="T501">li atidėti draudėjams valstybinio socialinio draudimo įmokų įsiskolinimo fondo biudžetui sumokėjimą iki vienerių metų.</text:span></text:p>
      <text:p text:style-name="P502">Draudėjams, mokantiems valstybinio socialinio draudimo įmokas už apdraustuosius, nurodytus Lietuvos Respublikos valstybinio socialinio draudimo įstatymo 4 straipsnio 1 dalies 1-5 punktuose, gali būti atidėtas minėtųjų įmokų įsiskolinimo fondo biudžetui sumokėjimas, jeigu draudėjas per tris paskutinius mėnesius iki prašymo pateikimo sumokėjo ne mažesnes už vidutines šių trijų mėnesių apskaičiuotas įmokas ir jo finansiniai įsipareigojimai yra mažesni už jo turtą.</text:p>
      <text:p text:style-name="P503">Dėl valstybinio socialinio draudimo įmokų įsiskolinimo sumokėjimo atidėjimo draudėjas Valstybinio socialinio draudimo fondo valdybos teritoriniam skyriui pateikia motyvuotą prašymą, kuriame nurodo įsiskolinimo priežastis, būsimą veiklą, kuri pagerins draudėjo finansinę būklę, ir įsiskolinimo grąžinimo tvarkaraštį, taip pat paskutinio ataskaitinio laikotarpio balansą.</text:p>
      <text:p text:style-name="P504">Valstybinio socialinio draudimo fondo valdybos teritorinis skyrius, gavęs draudėjo prašymą ir reikalaujamus dokumentus, ne vėliau kaip per 20 darbo dienų juos išnagrinėja, parengia išvadas, patikslina įsiskolinimo grąžinimo tvarkaraštį ir visą medžiagą kartu su Valstybinio socialinio draudimo fondo ir Privalomojo sveikatos<text:s/>draudimo fondo lėšų finansine apyskaita pateikia Valstybinio socialinio draudimo fondo valdybai.<text:s/></text:p>
      <text:p text:style-name="P505">Valstybinio socialinio draudimo fondo valdybos teritorinis skyrius, nustatęs, kad draudėjas yra padaręs bent vieną Lietuvos Respublikos valstybinio socialinio<text:s/>draudimo įstatymo 38 straipsnyje numatytą piktybinį įstatymų pažeidimą, medžiagos Valstybinio socialinio draudimo fondo valdybai neteikia ir apie tai raštu praneša draudėjui.</text:p>
      <text:p text:style-name="P506">Nuo dokumentų pateikimo Valstybinio socialinio draudimo fondo valdybai dienos valstybinio socialinio draudimo įmokų įsiskolinimo išieškojimas ir sankcijų taikymas sustabdomas.</text:p>
      <text:p text:style-name="P507">Valstybinio socialinio draudimo fondo valdyba per 20 darbo dienų nuo Valstybinio socialinio draudimo fondo valdybos teritorinio skyriaus išvadų pateikimo išnagrinėja prašymą ir priėmusi sprendimą dėl valstybinio socialinio draudimo įmokų įsiskolinimo sumokėjimo atidėjimo išsiunčia pranešimą draudėjui ir Valstybinio socialinio draudimo fondo valdybos teritoriniam skyriui.</text:p>
      <text:p text:style-name="P508">Valstybinio socialinio draudimo fondo valdybos teritoriniai skyriai per 10 darbo dienų nuo pranešimo gavimo sudaro su draudėju valstybinio socialinio draudimo įmokų įsiskolinimo sumokėjimo atidėjimo sutartį. Vienas sutarties egzempliorius išsiunčiamas Valstybinio socialinio draudimo fondo valdybai<text:s/>ne vėliau kaip per 5 darbo dienas po sutarties pasirašymo.</text:p>
      <text:p text:style-name="P509">Savarankiškai dirbantys asmenys, mokantys įmokas už save, ūkininkai, mokantys įmokas už save ir jų ūkių narius, kreipdamiesi dėl valstybinio socialinio draudimo įmokų įsiskolinimo sumokėjimo atidėjimo, Valstybinio socialinio draudimo fondo valdybos teritoriniam skyriui pateikia motyvuotą prašymą, kuriame nurodo įsiskolinimo priežastis ir įsiskolinimo grąžinimo tvarkaraštį.</text:p>
      <text:p text:style-name="P510">Valstybinio socialinio draudimo fondo valdybos teritoriniai skyriai, gavę draudėjų prašymą, patikslinę įsiskolinimo grąžinimo tvarkaraštį, ne vėliau kaip per 20 darbo dienų priima sprendimą dėl valstybinio socialinio draudimo įmokų įsiskolinimo sumokėjimo atidėjimo ir sudaro su draudėju įmokų įsiskolinimo sumokėjimo atidėjimo sutartį. Vienas sutarties egzempliorius išsiunčiamas Valstybinio socialinio draudimo fondo valdybai ne vėliau kaip per 5 darbo dienas po sutarties pasirašymo.</text:p>
      <text:p text:style-name="P511">Pagal sutartis atidėtas valstybinio socialinio draudimo įmokų įsiskolinimas pradedamas grąžinti ne vėliau kaip kitą mėnesį po valstybinio socialinio draudimo įmokų įsiskolinimo atidėjimo termino pabaigos sutartyje numatytu laiku ir sumomis.<text:s/></text:p>
      <text:p text:style-name="P512">Sutarties galiojimo laikotarpiu draudėjas privalo mokėti visas einamąsias įmokas.</text:p>
      <text:p text:style-name="P513">Jeigu draudėjas, kuriam atidėtas<text:s/>valstybinio socialinio draudimo įmokų sumokėjimas, per nustatytąjį laiką nesudaro su Valstybinio socialinio draudimo fondo valdybos teritoriniu skyriumi<text:s/><text:soft-page-break/>įmokų įsiskolinimo sumokėjimo atidėjimo sutarties, įsiskolinimo išieškojimas ir sankcijų taikymas jam atnaujinamas, apie tai raštu pranešama draudėjui.<text:s/></text:p>
      <text:p text:style-name="P514">Jeigu laikotarpiu, kuriam atidėtas valstybinio socialinio draudimo įmokų įsiskolinimo sumokėjimas, draudėjas nesumoka einamųjų įmokų, nevykdo sutartyje nurodytų skolos grąžinimo sąlygų arba yra reorganizuojamas, Valstybinio socialinio draudimo fondo valdybos teritorinis skyrius sutartį su draudėju nutraukia ir išieško iš jo likusią įsiskolinimo sumą kartu su delspinigiais už visą laikotarpį, kaip numatyta sutartyje.</text:p>
      <text:p text:style-name="P515"><text:span text:style-name="T516">Valstybinio socialinio draudimo fondo vald</text:span><text:span text:style-name="T517">ybos teritoriniai skyriai apie sutarties nutraukimą arba nesudarymą per 5 darbo dienas nuo sprendimo priėmimo raštu informuoja Valstybinio socialinio draudimo fondo valdybą ir draudėją, nurodę priežastis, dėl kurių sutartis nutraukta arba nesudaryta.</text:span></text:p>
      <text:p text:style-name="P518"><text:span text:style-name="T519">22</text:span><text:span text:style-name="T520">. Visiems draudėjams, pavėlavusiems sumokėti ar pervesti valstybinio socialinio draudimo įmokas, skaičiuojami delspinigiai Lietuvos Respublikos mokesčių administravimo įstatymo nustatyta tvarka, taikoma už pavėluotą mokesčių mokėjimą. Delspinigiai pradeda</text:span><text:span text:style-name="T521">mi skaičiuoti nuo kitos dienos po to, kai įmokos turėjo būti sumokėtos ar pervestos, ir baigiami skaičiuoti įmokų sumokėjimo (pervedimo) dieną įskaitytinai.</text:span></text:p>
      <text:p text:style-name="P522">Įmokų sumokėjimo diena laikoma diena, kurią įmokos sumokamos grynais pinigais Lietuvos Respublikos<text:s/>kredito įstaigos, kurioje yra valstybinio socialinio draudimo fondo įstaigos sąskaita, kasoje.</text:p>
      <text:p text:style-name="P523">Įmokų pervedimo diena, kai atsiskaitoma pervedant negrynus pinigus per Lietuvos Respublikos kredito įstaigas, laikoma lėšų įrašymo į Lietuvos kredito įstaigos, kurioje yra Valstybinio socialinio draudimo fondo įstaigos sąskaita, korespondentinę sąskaitą Lietuvos Respublikos kredito įstaigoje diena. Kai draudėjo ir Valstybinio socialinio draudimo fondo įstaigos sąskaitos yra toje pačioje Lietuvos Respublikos kredito įstaigoje, įmokų pervedimo diena laikoma lėšų įrašymo į Valstybinio socialinio draudimo fondo įstaigos sąskaitą diena.</text:p>
      <text:p text:style-name="P524"><text:span text:style-name="T525">Lietuvos Respublikos kredito įstaigos už pavėluotą įmokų įskaitymą į Valstybinio socialinio draudimo fondo įstaigos sąskaitą moka delsp</text:span><text:span text:style-name="T526">inigius, apskaičiuotus Lietuvos Respublikos mokesčių administravimo įstatymo (Žin., 1995, Nr.<text:s/></text:span><text:a xlink:href="https://www.e-tar.lt/portal/lt/legalAct/TAR.D503DCB3BF0D" office:target-frame-name="_blank" xlink:show="new"><text:span text:style-name="T527">61-1525</text:span></text:a><text:span text:style-name="T528">) nustatyta tvarka, bet ne mažesnius, negu nustatyta Lietuvos Respubli</text:span><text:span text:style-name="T529">kos mokėjimų įstatyme (Žin., 1999, Nr.<text:s/></text:span><text:a xlink:href="https://www.e-tar.lt/portal/lt/legalAct/TAR.C6C5599DD9A1" office:target-frame-name="_blank" xlink:show="new"><text:span text:style-name="T530">97-2775</text:span></text:a><text:span text:style-name="T531">).</text:span></text:p>
      <text:p text:style-name="P532">Įmokų sumokėjimo (pervedimo) diena, kai įmokas už draudėją sumoka užsienio partneris užsienio valstybių valiuta, laikoma lėšų įrašymo į Valstybinio socialinio draudimo fondo įstaigos valiutinę sąskaitą diena.</text:p>
      <text:p text:style-name="P533">Mokant pašto perlaida, įmokų sumokėjimo diena laikoma lėšų įrašymo į Lietuvos Respublikos kredito įstaigos, kurioje yra Valstybinio socialinio draudimo fondo įstaigos sąskaita, korespondentinę sąskaitą Lietuvos Respublikos kredito įstaigoje diena.</text:p>
      <text:p text:style-name="P534"><text:span text:style-name="T535">Valstybinio socialinio draudimo fondo įstaigos moka delspinigius už draudėjams pavėluotai pervestas lėšas Valstybinio socialinio draudimo fondo išmokoms (ligos ir motinystės paš</text:span><text:span text:style-name="T536">alpoms). Delspinigių dydis nustatomas pagal finansų ministro nustatytą normą, taikomą už pavėluotą mokesčių mokėjimą. Delspinigiai pradedami skaičiuoti nuo tos dienos, kurią draudėjas, nustatytuoju laiku iš Valstybinio socialinio draudimo fondo negavęs lėš</text:span><text:span text:style-name="T537">ų, išmokėjo šią išmoką jos gavėjui savo lėšomis, ir skaičiuojami, iki pervedamos lėšos už šią išmoką. Skaičiuojant delspinigius, lėšų pervedimo diena nustatoma kaip ir įmokų pervedimo diena (šio punkto antroji – šeštoji pastraipos).</text:span></text:p>
      <text:p text:style-name="P538"><text:span text:style-name="T539">23</text:span><text:span text:style-name="T540">. Valstybinio soc</text:span><text:span text:style-name="T541">ialinio draudimo fondo valdyba draudėjams gali atidėti delspinigių, apskaičiuotų už pavėluotai sumokėtas ar pervestas valstybinio socialinio draudimo įmokas, išieškojimo laiką arba atleisti juos nuo apskaičiuotų delspinigių mokėjimo, jeigu šie dėl neprikla</text:span><text:span text:style-name="T542">usančių nuo jų pačių veiklos priežasčių negalėjo laiku sumokėti įmokų į fondo biudžetą. Ši lengvata netaikoma draudėjui, kuris padarė bent vieną Lietuvos Respublikos valstybinio socialinio draudimo įstatymo 38 straipsnyje nurodytą piktybinį įstatymų pažeid</text:span><text:span text:style-name="T543">imą.</text:span></text:p>
      <text:p text:style-name="P544">Įstaigos ir organizacijos, visiškai išlaikomos iš Lietuvos Respublikos valstybės biudžeto ir savivaldybių biudžetų, gali būti atleistos nuo delspinigių mokėjimo tik tiek, kiek jos nebuvo finansuojamos pagal Finansų ministerijos ir savivaldybių pateiktas ataskaitas.</text:p>
      <text:soft-page-break/>
      <text:p text:style-name="P545">Draudėjai gali kreiptis į Valstybinio socialinio draudimo fondo valdybos teritorinius skyrius dėl atleidimo nuo delspinigių mokėjimo arba išieškojimo termino atidėjimo, pateikdami:</text:p>
      <text:p text:style-name="P546">motyvuotą prašymą;</text:p>
      <text:p text:style-name="P547">dokumentus, patvirtinančius įsiskolinimo priežastis (įstaigos ir organizacijos, visiškai išlaikomos iš Lietuvos Respublikos valstybės biudžeto ir savivaldybių biudžetų, pateikia Finansų ministerijos ar savivaldybės ataskaitas apie jų nevisišką ar ne laiku<text:s/>vykdomą finansavimą (mėnesiais);<text:s/></text:p>
      <text:p text:style-name="P548">paskutinio ataskaitinio laikotarpio balansą (savarankiškai dirbantys asmenys pateikia patvirtintas įsiskolinimo laikotarpio pajamų deklaracijų kopijas);<text:s/></text:p>
      <text:p text:style-name="P549">delspinigių sumokėjimo tvarkaraštį;</text:p>
      <text:p text:style-name="P550">Valstybinio socialinio draudimo<text:s/>fondo ir Privalomojo sveikatos draudimo fondo lėšų paskutinio ataskaitinio laikotarpio finansinę apyskaitą.</text:p>
      <text:p text:style-name="P551">Valstybinio socialinio draudimo fondo valdybos teritorinis skyrius ne vėliau kaip per 20 darbo dienų nuo dokumentų pateikimo juos išnagrinėja, surašo pažymą, patvirtinančią valstybinio socialinio draudimo įmokų mokėjimo ir delspinigių apskaičiavimo pagal mokėjimo laikotarpius duomenų tikslumą, apsvarsto dokumentais pagrįstas priežastis, dėl kurių nustatytuoju laiku nesumokėtos įmokos ir susidarę delspinigiai, parengia išvadas, nuo kokios delspinigių sumos mokėjimo draudėjas galėtų būti atleidžiamas, kokiai delspinigių sumai galėtų būti sudaryta išieškojimo laiko atidėjimo sutartis, o kokią delspinigių sumą draudėjas turėtų sumokėti, jeigu ji susidarė dėl priklausiusių nuo draudėjo veiklos priežasčių, ir medžiagą pateikia Valstybinio socialinio draudimo fondo valdybai.</text:p>
      <text:p text:style-name="P552">Valstybinio socialinio draudimo fondo valdybos teritorinis skyrius, nustatęs, kad draudėjas yra padaręs bent vieną Lietuvos Respublikos valstybinio socialinio draudimo įstatymo 38 straipsnyje numatytą piktybinį įstatymų pažeidimą, medžiagos Valstybinio socialinio draudimo fondo valdybai neteikia ir apie tai raštu praneša draudėjui.</text:p>
      <text:p text:style-name="P553">Nuo dokumentų pateikimo Valstybinio socialinio draudimo fondo valdybai dienos delspinigių išieškojimas ir sankcijų taikymas sustabdomas.</text:p>
      <text:p text:style-name="P554">Anksčiau sumokėti ar ne ginčo tvarka išieškoti delspinigiai draudėjui negrąžinami.</text:p>
      <text:p text:style-name="P555">Valstybinio socialinio draudimo fondo valdyba per 20 darbo dienų nuo teritorinio skyriaus parengtos medžiagos pateikimo išnagrinėja prašymą ir priėmusi sprendimą dėl atleidimo nuo apskaičiuotų delspinigių mokėjimo arba jų išieškojimo laiko atidėjimo išsiunčia pranešimą draudėjui ir Valstybinio socialinio draudimo fondo valdybos teritoriniam skyriui.</text:p>
      <text:p text:style-name="P556">Valstybinio socialinio draudimo fondo valdybos teritoriniai skyriai per 10 darbo dienų nuo pranešimo gavimo sudaro su draudėjais delspinigių išieškojimo laiko atidėjimo sutartis. Vienas sutarties egzempliorius išsiunčiamas Valstybinio socialinio draudimo<text:s/>fondo valdybai ne vėliau kaip per 5 darbo dienas po sutarties pasirašymo.</text:p>
      <text:p text:style-name="P557">Pagal sutartį atidėtas delspinigių į Valstybinio socialinio draudimo fondo biudžetą mokėjimas atnaujinamas ne vėliau kaip kitą mėnesį po delspinigių išieškojimo atidėjimo termino sutartyje numatytu laiku ir sumomis.<text:s/></text:p>
      <text:p text:style-name="P558">Jeigu draudėjas, kuriam Valstybinio socialinio draudimo fondo valdybos sprendimu atidėtas delspinigių išieškojimas, per nustatytąjį laiką nesudaro su Valstybinio socialinio draudimo fondo valdybos teritoriniu skyriumi sutarties, delspinigių išieškojimas ir sankcijų taikymas jam atnaujinamas.</text:p>
      <text:p text:style-name="P559"><text:span text:style-name="T560">Valstybinio socialinio draudimo fondo valdybos teritoriniai skyriai apie sutarties nutraukimą arba nesudarymą per 5 darbo dienas nuo sprendimo priėmimo raštu informuoja Valstybinio soc</text:span><text:span text:style-name="T561">ialinio draudimo fondo valdybą ir draudėją, nurodę priežastis, dėl kurių sutartis nutraukta arba nesudaryta.</text:span></text:p>
      <text:p text:style-name="P562"><text:span text:style-name="T563">24</text:span><text:span text:style-name="T564">. Fondo valdyba turi teisę perimti akcinės ar uždarosios akcinės bendrovės, siekiančios išvengti bankroto bylos iškėlimo už nesumokėtas įmoka</text:span><text:span text:style-name="T565">s, turto dalį, proporcingą bendrovės įsiskolinimui fondo biudžetui, ar įsigyti jos akcijų Lietuvos Respublikos Vyriausybės ar jos įgaliotos institucijos nustatyta tvarka. Už įmokas perimtas turtas į apskaitą įtraukiamas kaip Valstybinio socialinio draudimo</text:span><text:span text:style-name="T566"><text:s/>fondo investicijos.</text:span></text:p>
      <text:soft-page-break/>
      <text:p text:style-name="P567"><text:span text:style-name="T568">Perimto turto apskaitos ir realizavimo tvarką nustato Lietuvos Respublikos Vyriausybė ar jos įgaliota institucija. Už įsiskolinimus Valstybinio socialinio draudimo fondui perimtas akcijas ir kitą turtą Valstybinio socialinio draudimo f</text:span><text:span text:style-name="T569">ondo valdyba gali pagal sutartis perduoti akcinei bendrovei Turto bankui arba valstybės įmonei Valstybės turto fondui parduoti.</text:span></text:p>
      <text:p text:style-name="P570"><text:span text:style-name="T571">25</text:span><text:span text:style-name="T572">. Jeigu draudėjai valstybinio socialinio draudimo įmokas neteisėtai sumažina, į Valstybinio socialinio draudimo fondą išie</text:span><text:span text:style-name="T573">škoma visa suma, kuria sumažintos įmokos, taip pat dvigubai didesnė už šią sumą bauda.</text:span></text:p>
      <text:p text:style-name="P574">Jeigu draudėjas pastebi apskaičiavęs per mažas valstybinio socialinio draudimo įmokas, bet iki pavedimo jį patikrinti (jeigu pavedimo nėra – iki tikrinimo pradžios) klaidas savanoriškai ištaiso, sumoka trūkstamą įmokų sumą, pateikia Valstybinio socialinio draudimo fondo įstaigoms patikslintas apyskaitas ir informaciją apie draudžiamųjų asmenų pajamas, už padarytą pažeidimą bauda neskiriama. Šiuo atveju delspinigiai skaičiuojami nuo kitos dienos po to, kai įmokos turėjo būti sumokėtos, iki įmokų sumokėjimo dienos.</text:p>
      <text:p text:style-name="P575">Valstybinio socialinio draudimo fondo valdybos teritoriniai skyriai gali atidėti baudų išieškojimą iki vienerių metų, nustatę baudos mokėjimo grafiką. Delspinigiai skaičiuojami, jeigu pažeidžiamas grafikas.</text:p>
      <text:p text:style-name="P576"><text:span text:style-name="T577">Valstybinio socialinio draudimo fondo valdyba gali atleisti draudėją nuo baudų mokėjimo, jeigu jis įrodo, kad apskaičiavo per mažas įmokas dėl aplinkybių, kurios nepriklausė nuo jo valios ir kurių jis nenumatė i</text:span><text:span text:style-name="T578">r negalėjo numatyti. Draudėjas turi pats įrodyti esąs nekaltas. Ši lengvata netaikoma draudėjui, padariusiam bent vieną Lietuvos Respublikos valstybinio socialinio draudimo įstatymo 38 straipsnyje nurodytą piktybinį įstatymų pažeidimą.</text:span></text:p>
      <text:p text:style-name="P579"><text:span text:style-name="T580">26</text:span><text:span text:style-name="T581">. Apskaičiuoto</text:span><text:span text:style-name="T582">s, bet į fondo biudžetą nustatytuoju laiku nesumokėtos draudėjų ir apdraustųjų įmokos, baudos ir delspinigiai išieškomi ne ginčo tvarka – nurašomos lėšos iš draudėjo sąskaitos Lietuvos Respublikos kredito įstaigoje.</text:span></text:p>
      <text:p text:style-name="P583">Pirmiausia išieškomos valstybinio socialinio draudimo įmokos, po to – baudos, o vėliausiai – delspinigiai. Ne ginčo tvarka išieškomas Valstybinio socialinio draudimo fondui ir Privalomojo sveikatos draudimo fondui priklausančias sumas Lietuvos Respublikos kredito įstaigos nurašo pagal Valstybinio socialinio draudimo fondo įstaigų sprendimus išieškoti valstybinio socialinio draudimo lėšas ne ginčo tvarka iš visų ūkio subjekto sąskaitų Lietuvos Respublikos kredito įstaigose, esančiose Lietuvos Respublikoje. Sprendimai dėl išieškų ne ginčo tvarka Lietuvos Respublikos kredito įstaigoms pateikiami, kai draudėjai neperveda socialinio draudimo lėšų nustatytuoju laiku. Sumos, priklausančios draudėjui mokėti kas mėnesį, apskaičiuojamos atsižvelgiant į einamąsias įmokas ir praėjusio ketvirčio draudėjų finansinių apyskaitų duomenis. Nustačius, kad nurašytos sumos viršija draudėjo įsiskolinimus, skirtumas įskaitomas į būsimąsias įmokas. Jeigu nurašytos sumos nepadengia valstybinio socialinio draudimo įmokų įsiskolinimo, nepadengtai įsiskolinimo sumai priimamas<text:s/>naujas sprendimas dėl išieškų ne ginčo tvarka. Valstybinio socialinio draudimo fondo įstaigų sprendimus dėl išieškų ne ginčo tvarka Lietuvos Respublikos kredito įstaigos vykdo proporcingai įsiskolinimams Valstybinio socialinio draudimo fondui ir Privalomojo sveikatos draudimo fondui.</text:p>
      <text:p text:style-name="P584">Apskaičiuotų, bet nesumokėtų įmokų, delspinigių ir baudų išieškojimui senaties terminai netaikomi. Apskaičiuoti arba perskaičiuoti galima ne daugiau kaip 5 praėjusių kalendorinių metų valstybinio socialinio draudimo įmokas.</text:p>
      <text:p text:style-name="P585">Draudėjams, nustatytuoju laiku nepateikusiems Valstybinio socialinio draudimo fondo įstaigoms finansinių apyskaitų ar nemokantiems valstybinio socialinio draudimo įmokų ilgiau kaip 3 mėnesius, neleidžiantiems patikrinti valstybinio socialinio draudimo įmokų<text:s/>ir išmokų, arba kai tikrinimo metu nustatomi klaidingo įmokų apskaičiavimo faktai, Valstybinio socialinio draudimo fondo valdybos direktoriaus ar jo pavaduotojų, teritorinių skyrių vedėjų ar pavaduotojų nurodymu Lietuvos Respublikos kredito įstaigos nutraukia pinigų išdavimą ir pervedimą iš draudėjų sąskaitų.</text:p>
      <text:p text:style-name="P586"><text:span text:style-name="T587">Jeigu nustatytais terminais ir sąlygomis nesumokėtos (nepervestos) Valstybinio socialinio draudimo fondo įstaigoms įmokos, baudos ir delspinigiai, Valstybinio socialinio draudimo fondo valdybos direkto</text:span><text:span text:style-name="T588">rius ir jo pavaduotojai turi teisę areštuoti draudėjo turtą ir sąskaitas Lietuvos<text:s/></text:span><text:soft-page-break/><text:span text:style-name="T589">Respublikos kredito įstaigose Lietuvos Respublikos mokesčių administravimo įstatymo nustatyta tvarka.</text:span></text:p>
      <text:p text:style-name="P590"><text:span text:style-name="T591">27</text:span><text:span text:style-name="T592">. Valstybinio socialinio draudimo įmokų apskaičiavimo ir mokėjimo<text:s/></text:span><text:span text:style-name="T593">nustatytos tvarkos pažeidimas užtraukia atsakomybę pagal įstatymus.</text:span></text:p>
      <text:p text:style-name="P594"><text:span text:style-name="T595">28</text:span><text:span text:style-name="T596">. Lietuvos Respublikos kredito įstaigos Valstybinio socialinio draudimo fondo lėšų apyvartos operacijas aptarnauja nemokamai.</text:span></text:p>
      <text:p text:style-name="P597">Atidarydamos ūkio subjektų sąskaitas, Lietuvos Respublikos kredito įstaigos privalo išreikalauti pažymą apie ūkio subjekto įregistravimą Valstybinio socialinio draudimo fondo valdybos įstaigoje, o uždarydamos sąskaitas, – pažymą apie tai, kad ūkio subjektas neskolingas Valstybinio socialinio draudimo fondo biudžetui.<text:s/></text:p>
      <text:p text:style-name="P598">Jeigu ūkio subjekto sąskaitos uždaromos Lietuvos Respublikos kredito įstaigos iniciatyva, Lietuvos Respublikos kredito įstaiga prieš 30 dienų iki sąskaitos uždarymo įspėja apie tai registruotu<text:s/>laišku Valstybinio socialinio draudimo fondo valdybos teritorinį skyrių. Sąskaita neuždaroma, jeigu per 30 dienų nuo Lietuvos Respublikos kredito įstaigos registruoto laiško išsiuntimo gaunamas pranešimas, kad sąskaitos savininkas nėra atsiskaitęs su Valstybinio socialinio draudimo fondo biudžetu.</text:p>
      <text:p text:style-name="P599"><text:span text:style-name="T600">Lietuvos Respublikos kredito įstaigos nemokamai teikia Valstybinio socialinio draudimo fondo valdybos ir jos teritorinių skyrių prašymu reikiamą informaciją apie Lietuvos Respublikos kredito įstaigose atidarytas<text:s/></text:span><text:span text:style-name="T601">tikrinamųjų draudėjų sąskaitas ir lėšų likučius sąskaitose, taip pat kitą informaciją, kurios reikia Valstybinio socialinio draudimo fondo įstaigoms.</text:span></text:p>
      <text:p text:style-name="P602"><text:span text:style-name="T603">29</text:span><text:span text:style-name="T604">. Likviduojamos įmonės, įstaigos ir organizacijos privalo visiškai atsiskaityti su Valstybinio socia</text:span><text:span text:style-name="T605">linio draudimo fondo biudžetu ir pranešti apie tai Valstybinio socialinio draudimo fondo valdybos teritoriniam skyriui.</text:span></text:p>
      <text:p text:style-name="P606"><text:span text:style-name="T607">Draudėjui bankrutavus, Valstybinio socialinio draudimo fondui priklausančios lėšos išieškomos Lietuvos Respublikos įmonių bankroto įstat</text:span><text:span text:style-name="T608">ymo (Žin., 1997, Nr.<text:s/></text:span><text:a xlink:href="https://www.e-tar.lt/portal/lt/legalAct/TAR.13CA89C52085" office:target-frame-name="_blank" xlink:show="new"><text:span text:style-name="T609">64-1500</text:span></text:a><text:span text:style-name="T610">; 2001, Nr. 31- 1010) nustatyta tvarka.</text:span></text:p>
      <text:p text:style-name="P611"><text:span text:style-name="T612">30</text:span><text:span text:style-name="T613">. Valstybinio socialinio draudimo fondo valdybai atidaromos Lietuvos Respublikos kredito įstaigos</text:span><text:span text:style-name="T614">e Valstybinio socialinio draudimo fondo lėšų ir Valstybinio socialinio draudimo fondo valdybos veiklos finansavimo sąskaitos, taip pat valiutinės sąskaitos.</text:span></text:p>
      <text:p text:style-name="P615">Į Valstybinio socialinio draudimo fondo lėšų sąskaitą įskaitomos valstybinio socialinio draudimo<text:s/>įmokos ir kitos fondo biudžete numatytos pajamos. Iš šios sąskaitos reikiamos sumos pervedamos į Valstybinio socialinio draudimo fondo valdybos teritorinių skyrių pensijų, pašalpų ir kompensacijų mokėjimo sąskaitas, Valstybinio socialinio draudimo fondo valdybos teritorinių skyrių veiklos finansavimo sąskaitas, taip pat jos naudojamos kaip laikinai laisvos lėšos. Iš šios sąskaitos finansuojamos ir kitos priemonės, numatytos fondo biudžete.</text:p>
      <text:p text:style-name="P616"><text:span text:style-name="T617">Valstybinio socialinio draudimo fondo valdybos veiklos finansavimo s</text:span><text:span text:style-name="T618">ąskaitoje atliekamos visos šios įstaigos išlaikymo ir ūkinės veiklos piniginės operacijos. Lėšos į šią sąskaitą pervedamos iš Valstybinio socialinio draudimo fondo lėšų sąskaitos. Lėšos Valstybinio socialinio draudimo fondo valdybos veiklai finansuoti perv</text:span><text:span text:style-name="T619">edamos remiantis patvirtintąja šios įstaigos veiklos sąnaudų sąmata.</text:span></text:p>
      <text:p text:style-name="P620"><text:span text:style-name="T621">31</text:span><text:span text:style-name="T622">. Valstybinio socialinio draudimo fondo valdybos teritoriniams skyriams Lietuvos Respublikos kredito įstaigose atidaromos šios sąskaitos operacijoms atlikti: valstybinio socialinio<text:s/></text:span><text:span text:style-name="T623">draudimo lėšų surenkamoji; valstybinių socialinio draudimo pensijų, pašalpų ir kompensacijų mokėjimo; Valstybinio socialinio draudimo fondo valdybos teritorinių skyrių veiklos finansavimo.</text:span></text:p>
      <text:p text:style-name="P624">Valstybinio socialinio draudimo fondo lėšų sąskaitos tvarkomos taip:</text:p>
      <text:p text:style-name="P625"><text:span text:style-name="T626">31.1</text:span><text:span text:style-name="T627">. į valstybinio socialinio draudimo lėšų surenkamąją sąskaitą įskaitomos draudėjų ir apdraustųjų, savarankiškai dirbančių asmenų įmokos, savanoriškai apsidraudusių asmenų valstybinio socialinio draudimo įmokos, baudos, delspinigiai, padengiamos iš<text:s/></text:span><text:span text:style-name="T628">Valstybinio socialinio draudimo fondo lėšų neteisingai išmokėtos sumos, įplaukos už parduotą ilgalaikį turtą, valstybinio socialinio draudimo pažymėjimus, palūkanos už likučius visose Valstybinio socialinio draudimo fondo valdybos teritorinių skyrių sąskai</text:span><text:span text:style-name="T629">tose (išskyrus palūkanas už likučius šių skyrių veiklos finansavimo sąskaitose) ir kitos įplaukos;</text:span></text:p>
      <text:p text:style-name="P630"><text:span text:style-name="T631">31.2</text:span><text:span text:style-name="T632">. į valstybinių socialinio draudimo pensijų, pašalpų ir kompensacijų mokėjimo sąskaitą lėšos pervedamos atsižvelgiant į tai, kiek faktiškai jų reikia</text:span><text:span text:style-name="T633"><text:s/>pensijoms, pašalpoms ir kitoms socialinio draudimo sumoms nustatytuoju laiku išmokėti. Kaupti šiose sąskaitose daugiau lėšų, negu reikia, draudžiama. Savaitės pabaigoje lėšų likutis valstybinių socialinio draudimo pensijų, pašalpų ir kompensacijų mokėjimo</text:span><text:span text:style-name="T634"><text:s/>sąskaitoje turi būti ne didesnis už ateinančią savaitę numatomą išmokėti sumą.<text:s/></text:span></text:p>
      <text:p text:style-name="P635"><text:span text:style-name="T636">Iš šios sąskaitos Valstybinio socialinio draudimo fondo valdybos teritoriniai skyriai perveda draudėjams sumas, kurių reikia jiems pavestoms išmokoms mokėti. Apie tai, kiek lė</text:span><text:span text:style-name="T637">šų reikia nurodytosioms išmokoms mokėti, draudėjai raštu praneša Valstybinio socialinio draudimo fondo valdybos teritoriniams skyriams, pateikę atitinkamus skaičiavimus. Skyriai, išnagrinėję draudėjų paraiškas, per 10 darbo dienų nuo jų gavimo perveda į dr</text:span><text:span text:style-name="T638">audėjų sąskaitas reikiamas sumas. Šios lėšos naudojamos tik nustatytoms Valstybinio socialinio draudimo fondo išmokoms ir privalo būti išmokėtos gavėjams ne vėliau kaip per 5 darbo dienas nuo sumų pervedimo į draudėjo sąskaitą;</text:span></text:p>
      <text:p text:style-name="P639"><text:span text:style-name="T640">31.3</text:span><text:span text:style-name="T641">. į Valstybinio soci</text:span><text:span text:style-name="T642">alinio draudimo fondo valdybos teritorinių skyrių veiklos finansavimo sąskaitas lėšos pervedamos ne rečiau kaip kartą per mėnesį, remiantis patvirtintomis šių skyrių veiklos sąnaudų sąmatomis. Lėšos, skirtos ateinančiam mėnesiui, pervedamos iki einamojo mė</text:span><text:span text:style-name="T643">nesio 27 dienos (po 1/3 atitinkamam ketvirčiui skirtų lėšų). Prireikus lėšos gali būti pervedamos dažniau ir kitokio dydžio, tačiau neviršijant nurodytųjų skyrių veiklos sąnaudų sąmatose numatytų ketvirčių išlaidų;</text:span></text:p>
      <text:p text:style-name="P644"><text:span text:style-name="T645">31.4</text:span><text:span text:style-name="T646">. lėšas, įplaukusias į Valstybini</text:span><text:span text:style-name="T647">o socialinio draudimo fondo valdybos teritorinių skyrių surenkamąsias sąskaitas, Lietuvos Respublikos kredito įstaigos, kuriose yra Valstybinio socialinio draudimo fondo valdybos teritorinių skyrių sąskaitos, kiekvieną dieną perveda į Valstybinio socialini</text:span><text:span text:style-name="T648">o draudimo fondo valdybos fondo lėšų sąskaitą. Valstybinio socialinio draudimo fondo valdybos teritoriniai skyriai iš Lietuvos Respublikos kredito įstaigų, kuriose yra jų sąskaitos, gauna kiekvienos dienos įplaukų Lietuvos Respublikos kredito įstaigos išra</text:span><text:span text:style-name="T649">šus ir mokėjimo pavedimus arba jų sąrašus, kuriuose turi būti nurodyti šie rekvizitai: mokėtojo Lietuvos Respublikos kredito įstaigos kodas, mokėtojo pavadinimas ir draudėjo kodas arba vardas, pavardė ir asmens kodas, mokėtojo sąskaitos Lietuvos Respubliko</text:span><text:span text:style-name="T650">s kredito įstaigoje numeris, įmokos kodas ir pervestų lėšų suma skaitmenimis.</text:span></text:p>
      <text:p text:style-name="P651"><text:span text:style-name="T652">32</text:span><text:span text:style-name="T653">. Fondo biudžeto lėšų naudojimą organizuoja ir vykdo Valstybinio socialinio draudimo fondo įstaigos ir draudėjai, laikydamiesi šios tvarkos:</text:span></text:p>
      <text:p text:style-name="P654"><text:span text:style-name="T655">32.1</text:span><text:span text:style-name="T656">. pensijos iš fondo biu</text:span><text:span text:style-name="T657">džeto mokamos vadovaujantis Lietuvos Respublikos valstybinių socialinio draudimo pensijų įstatymu ir Valstybinių socialinio draudimo pensijų skyrimo ir mokėjimo nuostatais, patvirtintais Lietuvos Respublikos Vyriausybės 1994 m. lapkričio 18 d. nutarimu Nr.</text:span><text:span text:style-name="T658"><text:s/>1156 „Dėl Valstybinių socialinio draudimo pensijų skyrimo ir mokėjimo nuostatų patvirtinimo“ (Žin., 1994, Nr.<text:s/></text:span><text:a xlink:href="https://www.e-tar.lt/portal/lt/legalAct/TAR.260B8E89C210" office:target-frame-name="_blank" xlink:show="new"><text:span text:style-name="T659">91-1781</text:span></text:a><text:span text:style-name="T660">). Valstybinio socialinio draudimo pensijas visiems p</text:span><text:span text:style-name="T661">ensininkams moka Valstybinio socialinio draudimo fondo valdyba ir jos teritoriniai skyriai. Kai kuriuos darbus, susijusius su pensijų mokėjimu, už sutartą atlyginimą ir sutartais terminais gali atlikti ryšių, Lietuvos Respublikos kredito ar kitos organizac</text:span><text:span text:style-name="T662">ijos;</text:span></text:p>
      <text:p text:style-name="P663"><text:span text:style-name="T664">32.2</text:span><text:span text:style-name="T665">. ligos, motinystės ir motinystės (tėvystės) pašalpos iš fondo biudžeto mokamos vadovaujantis Lietuvos Respublikos valstybinio socialinio draudimo įstatymu, Lietuvos Respublikos ligos ir motinystės socialinio draudimo įstatymu ir Ligos ir mot</text:span><text:span text:style-name="T666">inystės socialinio draudimo pašalpų nuostatais, patvirtintais Lietuvos Respublikos Vyriausybės 2001 m. sausio 25 d. nutarimu Nr. 86 „Dėl Ligos ir motinystės socialinio draudimo pašalpų nuostatų patvirtinimo“ (Žin., 2001, Nr.<text:s/></text:span><text:a xlink:href="https://www.e-tar.lt/portal/lt/legalAct/TAR.4707C1616570" office:target-frame-name="_blank" xlink:show="new"><text:span text:style-name="T667">10-284</text:span></text:a><text:span text:style-name="T668">). Šias pašalpas skiria Valstybinio socialinio draudimo fondo valdybos teritoriniai skyriai arba skyrių pavedimu – draudėjai. Pašalpas moka Valstybinio socialinio draudimo fondo valdybos teritorin</text:span><text:span text:style-name="T669">iai skyriai arba skyrių pavedimu -draudėjai;</text:span></text:p>
      <text:p text:style-name="P670"><text:span text:style-name="T671">32.3</text:span><text:span text:style-name="T672">. Lietuvos Respublikos valstybinio socialinio draudimo fondo biudžeto rodiklių patvirtinimo įstatyme nustatyto dydžio draudimo nuo nedarbo įmokas į Užimtumo fondą perveda Valstybinio socialinio draudimo<text:s/></text:span><text:span text:style-name="T673">fondo valdyba iki kiekvieno mėnesio 25 dienos (po 1/3 sumos, numatytos šiam tikslui fondo biudžete kiekvienam ketvirčiui). Pasibaigus ketvirčiui, draudimo nuo nedarbo įmokos perskaičiuojamos pagal faktiškai gautas draudėjų įmokas, papildomai apskaičiuotos<text:s/></text:span><text:soft-page-break/><text:span text:style-name="T674">sumos pervedamos kartu su einamosiomis įmokomis, o permokėtos sumos atimamos iš einamųjų įmokų;</text:span></text:p>
      <text:p text:style-name="P675"><text:span text:style-name="T676">32.4</text:span><text:span text:style-name="T677">. Valstybinio socialinio draudimo fondo valdyba Lietuvos Respublikos sveikatos draudimo įstatyme (Žin., 1996, Nr.<text:s/></text:span><text:a xlink:href="https://www.e-tar.lt/portal/lt/legalAct/TAR.94F6B680E8B8" office:target-frame-name="_blank" xlink:show="new"><text:span text:style-name="T678">55-1287</text:span></text:a><text:span text:style-name="T679">) nustatyto dydžio privalomojo sveikatos draudimo įmokas, taip pat atitinkamą dalį papildomai išieškotų į Valstybinio socialinio draudimo fondą privalomajam sveikatos draudimui priklausančių įmokų, dels</text:span><text:span text:style-name="T680">pinigių ir baudų per 3 darbo dienas nuo jų gavimo perveda į Valstybinės ligonių kasos Privalomojo sveikatos draudimo fondo biudžeto sąskaitą. Valstybinio socialinio draudimo fondo valdyba galutinai atsiskaito, susumavusi atitinkamo ketvirčio rezultatus, –<text:s/></text:span><text:span text:style-name="T681">iki kito ketvirčio antrojo mėnesio 15 dienos;</text:span></text:p>
      <text:p text:style-name="P682"><text:span text:style-name="T683">32.5</text:span><text:span text:style-name="T684">. pašalpos ir kitos išmokos nelaimingų atsitikimų darbe ir profesinių ligų atvejais mokamos vadovaujantis Lietuvos Respublikos nelaimingų atsitikimų darbe ir profesinių ligų socialinio draudimo įstatymu</text:span><text:span text:style-name="T685"><text:s/>ir Nelaimingų atsitikimų darbe ir profesinių ligų socialinio draudimo išmokų nuostatais, patvirtintais Lietuvos Respublikos Vyriausybės 2000 m. gegužės 8 d. nutarimu Nr. 506 „Dėl Nelaimingų atsitikimų darbe ir profesinių ligų socialinio draudimo išmokų nu</text:span><text:span text:style-name="T686">ostatų patvirtinimo“ (Žin., 2000, Nr.<text:s/></text:span><text:a xlink:href="https://www.e-tar.lt/portal/lt/legalAct/TAR.BA5645E08A2B" office:target-frame-name="_blank" xlink:show="new"><text:span text:style-name="T687">38-1065</text:span></text:a><text:span text:style-name="T688">). Šias pašalpas skiria ir moka Valstybinio socialinio draudimo fondo valdybos teritoriniai skyriai;</text:span></text:p>
      <text:p text:style-name="P689"><text:span text:style-name="T690">32.6</text:span><text:span text:style-name="T691">. specifinius org</text:span><text:span text:style-name="T692">anizacinius klausimus, susijusius su pensijų, pašalpų ir kitų išmokų mokėjimu, sprendžia Valstybinio socialinio draudimo fondo valdyba.</text:span></text:p>
      <text:p text:style-name="P693"><text:span text:style-name="T694">33</text:span><text:span text:style-name="T695">. Fondo biudžeto rodikliai, patvirtinti Lietuvos Respublikos valstybinio socialinio draudimo fondo biudžeto<text:s/></text:span><text:span text:style-name="T696">rodiklių patvirtinimo įstatymu, prireikus tikslinami tokia pat tvarka, kaip ir tvirtinami.</text:span></text:p>
      <text:p text:style-name="P697"/>
      <text:p text:style-name="P698"><text:span text:style-name="T699">VII</text:span><text:span text:style-name="T700">.<text:s/></text:span><text:span text:style-name="T701">FONDO BIUDŽETO VYKDYMO ATSKAITOMYBĖ IR KITI KLAUSIMAI</text:span></text:p>
      <text:p text:style-name="P702"/>
      <text:p text:style-name="P703"><text:span text:style-name="T704">34</text:span><text:span text:style-name="T705">. Nepriklausomai nuo nuosavybės formų visi ūkio subjektai, dėl kurių kaltės iš Valstybinio s</text:span><text:span text:style-name="T706">ocialinio draudimo fondo nepagrįstai padaromos išmokos apdraustiesiems arba dėl kurių kaltės padaroma kitokių nuostolių fondo biudžetui, privalo tuos nuostolius atlyginti ne ginčo tvarka.</text:span></text:p>
      <text:p text:style-name="P707"><text:span text:style-name="T708">35</text:span><text:span text:style-name="T709">. Lietuvos Respublikos kredito įstaigos, pažeidusios šių taisy</text:span><text:span text:style-name="T710">klių 20, 26 ir 28 punktų nuostatas ir taip padariusios žalą Valstybinio socialinio draudimo fondui, privalo šią žalą atlyginti.</text:span></text:p>
      <text:p text:style-name="P711"><text:span text:style-name="T712">36</text:span><text:span text:style-name="T713">. Metinis fondo biudžetas baigiamas vykdyti gruodžio 31 dieną. Iki tos dienos būtina pervesti į Lietuvos Respublikos<text:s/></text:span><text:span text:style-name="T714">kredito įstaigų atitinkamas sąskaitas valstybinio socialinio draudimo ir kitų įstaigų, pagal sutartis vykdančių Valstybinio socialinio draudimo fondo operacijas, kasose esančius grynų pinigų likučius.</text:span></text:p>
      <text:p text:style-name="P715">Duomenys apie likučius Valstybinio socialinio draudimo<text:s/>fondo valdybos teritorinių skyrių valstybinių socialinio draudimo pensijų, pašalpų ir kompensacijų mokėjimo sąskaitose pranešami Valstybinio socialinio draudimo fondo valdybai kasmet iki sausio 5 dienos, o Valstybinio socialinio draudimo fondo įstaigų veiklos sąskaitų likučiai pervedami į Valstybinio socialinio draudimo fondo valdybos veiklos finansavimo sąskaitą.</text:p>
      <text:p text:style-name="P716">Nepanaudoti lėšų likučiai Valstybinio socialinio draudimo fondo valdybos veiklos finansavimo sąskaitoje lieka šiai įstaigai. Atsižvelgiant į nebaigtus atsiskaitymus ir praeitais metais neatliktus sistemos palaikymo ir plėtojimo darbus, sudaroma nepanaudotų lėšų likučių sumai lygi išlaidų sąmata, kurią tvirtina Valstybinio socialinio draudimo fondo valdyba.</text:p>
      <text:p text:style-name="P717"><text:span text:style-name="T718">Nepanaudoti Lietuvos Respublikos valstybės</text:span><text:span text:style-name="T719"><text:s/>biudžeto asignavimai, skirti Valstybinio socialinio draudimo fondui valstybinėms pensijoms išmokėti, grąžinami į Lietuvos Respublikos valstybės biudžetą Lietuvos Respublikos biudžeto sandaros įstatymo (Žin., 1990, Nr.<text:s/></text:span><text:a xlink:href="https://www.e-tar.lt/portal/lt/legalAct/TAR.712BBBFA3D41" office:target-frame-name="_blank" xlink:show="new"><text:span text:style-name="T720">24-596</text:span></text:a><text:span text:style-name="T721">; 2000, Nr.<text:s/></text:span><text:a xlink:href="https://www.e-tar.lt/portal/lt/legalAct/TAR.BF36F4AB8EDA" office:target-frame-name="_blank" xlink:show="new"><text:span text:style-name="T722">61-1826</text:span></text:a><text:span text:style-name="T723">) nustatyta tvarka.</text:span></text:p>
      <text:p text:style-name="P724">Visi draudėjai privalo kiekvieną ketvirtį pateikti Valstybinio socialinio draudimo fondo valdybos teritoriniams skyriams finansines apyskaitas. Fondo biudžeto vykdymo ketvirčių ir metinę ataskaitą rengia Valstybinio socialinio draudimo fondo valdyba.</text:p>
      <text:soft-page-break/>
      <text:p text:style-name="P725">Fondo biudžeto vykdymo ataskaita rengiama pagal Tarptautinio apskaitos standartų komiteto patvirtintus tarptautinius apskaitos standartus. Valstybinio socialinio draudimo fondo valdyba taip pat rengia operatyvinę mėnesio ataskaitą.</text:p>
      <text:p text:style-name="P726">Fondo biudžeto vykdymo metų ataskaitą sudaro fondo biudžeto balanso ataskaita, pajamų ir išlaidų ataskaita,<text:s/>pinigų srautų ataskaita, finansinių ataskaitų pastabos ir fondo valdybos aiškinamasis raštas. Fondo biudžeto balanso ataskaitoje, pajamų ir išlaidų ataskaitoje ir pinigų srautų ataskaitoje rodikliai išdėstomi pagal šių taisyklių 2 priede pateiktą Valstybinio socialinio draudimo fondo balanso, pajamų ir išlaidų, pinigų srautų ataskaitų struktūrą ir pagrindinius apskaitos principus – pagal visus fondo biudžeto balanso, pajamų ir išlaidų, pinigų srautų ataskaitų klasifikacijos straipsnius. Jeigu atsiranda neatitikimų tarp 2 priede pateiktos fondo biudžeto balanso ataskaitos, pajamų ir išlaidų ataskaitos, pinigų srautų ataskaitos klasifikacijos straipsnių ir tarptautinių apskaitos standartų, vadovaujamasi tarptautiniais apskaitos standartais. Fondo biudžeto balanso ataskaitoje, pajamų ir išlaidų ataskaitoje, pinigų srautų ataskaitoje atskirai išdėstomi fondo biudžeto vykdymo ir konsoliduoti fondo ir jo kontroliuojamų įmonių veiklos rodikliai. Finansinių ataskaitų pastabos pateikiamos papildomose lentelėse (šių taisyklių 1 priedo skyrius „III. Papildomos lentelės“).</text:p>
      <text:p text:style-name="P727">Kasmet, ne vėliau kaip iki balandžio 10 dienos, atliekamas nepriklausomas Valstybinio socialinio draudimo fondo ir Valstybinio socialinio draudimo fondo valdybos metinės finansinės atskaitomybės auditas pagal tarptautinius audito standartus ir parengiamos išvados dėl biudžetinių metų finansinės veiklos. Valstybinio socialinio draudimo fondo ir Valstybinio socialinio draudimo fondo valdybos metinės finansinės atskaitomybės auditą turi teisę atlikti audito įmonė, gavusi licenciją atlikti auditą Lietuvos Respublikoje ir laimėjusi konkursą auditui atlikti. Auditą organizuoja Socialinės apsaugos ir darbo ministerija, o sutartį su audito įmone sudaro Valstybinio socialinio draudimo fondo valdyba.</text:p>
      <text:p text:style-name="P728">Fondo biudžeto vykdymo metinę ataskaitą kartu su audito išvada svarsto Valstybinio socialinio draudimo fondo taryba ir pateikia išvadą. Fondo biudžeto vykdymo metinė ataskaita kartu su Valstybinio socialinio draudimo fondo tarybos išvada kasmet, ne vėliau kaip iki balandžio 15 dienos, pateikiama svarstyti Lietuvos Respublikos Vyriausybei. Lietuvos Respublikos Vyriausybė, pritarusi šiai ataskaitai, nustatytąja tvarka pateikia ją tvirtinti Lietuvos Respublikos Seimui. Fondo biudžeto vykdymo metinė ataskaita tvirtinama Lietuvos Respublikos Seime pagal klasifikaciją, nustatytą šiose taisyklėse.<text:s/></text:p>
      <text:p text:style-name="P729">Fondo biudžeto vykdymo ketvirčių ataskaitą sudaro fondo biudžeto balanso ataskaita, pajamų ir išlaidų ataskaita, pinigų srautų ataskaita, kuriose rodikliai išdėstomi pagal šių taisyklių 2 priede pateiktą Valstybinio socialinio draudimo fondo balanso, pajamų ir išlaidų, pinigų srautų ataskaitų struktūrą, taip pat fondo valdybos aiškinamasis raštas. Ketvirčių ataskaitos pajamų ir išlaidų straipsniai detalizuojami pagal šių taisyklių 1 priede pateiktą papildomų lentelių klasifikaciją. Ketvirčių ataskaita parengiama iki kito ketvirčio antrojo mėnesio 15 dienos ir pateikiama Finansų ministerijai ir Statistikos departamentui prie Lietuvos Respublikos Vyriausybės (toliau vadinama – Statistikos departamentas).<text:s/></text:p>
      <text:p text:style-name="P730">Operatyvinę mėnesio ataskaitą sudaro pinigų srautų ataskaita, kurioje rodikliai išdėstomi pagal šių taisyklių 2 priede pateiktą fondo biudžeto pinigų srautų ataskaitos struktūrą. Operatyvinė mėnesio ataskaita parengiama iki kito mėnesio<text:s/>10 dienos.</text:p>
      <text:p text:style-name="P731">Valstybinio socialinio draudimo fondo valdyba kas mėnesį pateikia Finansų ministerijai pinigų srautų operatyvines ataskaitas, parengtas pagal principus ir pajamų ir išlaidų klasifikaciją, taikomus nacionalinio biudžeto konsoliduotoms ataskaitoms<text:s/>rengti. Operatyvinės mėnesio ataskaitos pateikiamos iki kito mėnesio 15 dienos. Ketvirčiui pasibaigus, iki kito ketvirčio antrojo mėnesio 15 dienos, pateikiama patikslinta ketvirčių ataskaita.</text:p>
      <text:p text:style-name="P732"><text:span text:style-name="T733">Valstybinio socialinio draudimo fondo valdybos teritoriniai sk</text:span><text:span text:style-name="T734">yriai apskričių valstybinių mokesčių inspekcijų miestų (rajonų) skyriams pateikia duomenis, palyginę juos su duomenimis apie patentus įsigijusių asmenų atsiskaitymą su fondo biudžetu, sudaro sąrašus asmenų, skolingų fondo biudžetui, ir pateikia juos apskri</text:span><text:span text:style-name="T735">čių valstybinių mokesčių inspekcijų miestų (rajonų) skyriams ne vėliau kaip iki kiekvieno mėnesio 5 dienos.</text:span></text:p>
      <text:p text:style-name="P736"><text:span text:style-name="T737">37</text:span><text:span text:style-name="T738">. Fondo biudžeto buhalterinės apskaitos ir atskaitomybės instrukcijas rengia Valstybinio socialinio draudimo fondo valdyba, vadovaudamasi tarp</text:span><text:span text:style-name="T739">tautiniais apskaitos standartais. Jas tvirtina Valstybinio socialinio draudimo fondo valdyba, suderinusi su Finansų ministerija ir Statistikos departamentu.</text:span></text:p>
      <text:p text:style-name="P740"><text:span text:style-name="T741">______________</text:span></text:p>
      <text:p text:style-name="P742"/>
      <text:soft-page-break/>
      <text:p text:style-name="P743">Lietuvos Respublikos valstybinio</text:p>
      <text:p text:style-name="P751">socialinio draudimo fondo<text:s/></text:p>
      <text:p text:style-name="P752">biudžeto sudarymo ir vykdymo<text:s/></text:p>
      <text:p text:style-name="P753">taisyklių<text:s/></text:p>
      <text:p text:style-name="P754"><text:span text:style-name="T755">1</text:span><text:span text:style-name="T756"><text:s/>priedas</text:span></text:p>
      <text:p text:style-name="P757"/>
      <text:p text:style-name="P758"><text:span text:style-name="T759">VALSTYBINIO SOCIALINIO DRAUDIMO FONDO BIUDŽETO PAJAMŲ IR IŠLAIDŲ,</text:span></text:p>
      <text:p text:style-name="P760"><text:span text:style-name="T761">PINIGŲ SRAUTŲ KLASIFIKACIJA IR PAPILDOMOS LENTELĖS</text:span></text:p>
      <text:p text:style-name="P762"/>
      <text:p text:style-name="P763"><text:span text:style-name="T764">I</text:span><text:span text:style-name="T765">. VALSTYBINIO SOCIALINIO DRAUDIMO FONDO BIUDŽETO PAJAMŲ IR</text:span></text:p>
      <text:p text:style-name="P766"><text:span text:style-name="T767">IŠLAIDŲ<text:s/></text:span><text:span text:style-name="T768">KLASIFIKACIJA</text:span></text:p>
      <text:p text:style-name="P769"/>
      <text:p text:style-name="P770"><text:span text:style-name="T771">1</text:span><text:span text:style-name="T772">. Pajamos</text:span></text:p>
      <text:p text:style-name="P773"><text:span text:style-name="T774">1.1</text:span><text:span text:style-name="T775">. Draudėjų privalomosios valstybinio socialinio draudimo įmokos</text:span></text:p>
      <text:p text:style-name="P776"><text:span text:style-name="T777">1.2</text:span><text:span text:style-name="T778">. Apdraustųjų privalomosios valstybinio socialinio draudimo įmokos</text:span></text:p>
      <text:p text:style-name="P779"><text:span text:style-name="T780">1.3</text:span><text:span text:style-name="T781">. Savarankiškai dirbančių asmenų privalomosios valstybinio socialinio draudi</text:span><text:span text:style-name="T782">mo įmokos</text:span></text:p>
      <text:p text:style-name="P783"><text:span text:style-name="T784">1.4</text:span><text:span text:style-name="T785">. Valstybinio savanoriškojo socialinio draudimo įmokos</text:span></text:p>
      <text:p text:style-name="P786"><text:span text:style-name="T787">1.5</text:span><text:span text:style-name="T788">. Baudos, delspinigiai ir kitos pajamos</text:span></text:p>
      <text:p text:style-name="P789"><text:span text:style-name="T790">1.6</text:span><text:span text:style-name="T791">. Asignavimai iš Lietuvos Respublikos valstybės biudžeto<text:s/></text:span></text:p>
      <text:p text:style-name="P792"><text:span text:style-name="T793">1.7</text:span><text:span text:style-name="T794">. Atgautos į ankstesnių metų išlaidas iškeltos abejotinai atgauti</text:span><text:span text:style-name="T795">nos sumos</text:span></text:p>
      <text:p text:style-name="P796"><text:span text:style-name="T797">1.8</text:span><text:span text:style-name="T798">. Veiklos pajamos ir iš turimo kapitalo gaunamos pajamos</text:span></text:p>
      <text:p text:style-name="P799"><text:span text:style-name="T800">2</text:span><text:span text:style-name="T801">. Išlaidos<text:s/></text:span></text:p>
      <text:p text:style-name="P802"><text:span text:style-name="T803">2.1</text:span><text:span text:style-name="T804">. Pensijų socialiniam draudimui<text:s/></text:span></text:p>
      <text:p text:style-name="P805"><text:span text:style-name="T806">2.2</text:span><text:span text:style-name="T807">. Ligos ir motinystės socialiniam draudimui</text:span></text:p>
      <text:p text:style-name="P808"><text:span text:style-name="T809">2.3</text:span><text:span text:style-name="T810">. Draudimui nuo nedarbo</text:span></text:p>
      <text:p text:style-name="P811"><text:span text:style-name="T812">2.4</text:span><text:span text:style-name="T813">. Nelaimingų atsitikimų darbe ir pro</text:span><text:span text:style-name="T814">fesinių ligų socialiniam draudimui</text:span></text:p>
      <text:p text:style-name="P815"><text:span text:style-name="T816">2.5</text:span><text:span text:style-name="T817">. Lėšos, pervedamos į Privalomojo sveikatos draudimo fondą</text:span></text:p>
      <text:p text:style-name="P818"><text:span text:style-name="T819">2.6</text:span><text:span text:style-name="T820">. Neatgautinos ir abejotinai atgautinos sumos<text:s/></text:span></text:p>
      <text:p text:style-name="P821"><text:span text:style-name="T822">2.7</text:span><text:span text:style-name="T823">. Veiklos sąnaudos<text:s/></text:span></text:p>
      <text:p text:style-name="P824"><text:span text:style-name="T825">3</text:span><text:span text:style-name="T826">. Grynasis einamųjų metų rezultatas</text:span></text:p>
      <text:p text:style-name="P827"><text:span text:style-name="T828">4</text:span><text:span text:style-name="T829">. Kasos apyvartos lėšos</text:span></text:p>
      <text:p text:style-name="P830"/>
      <text:p text:style-name="P831"><text:span text:style-name="T832">II</text:span><text:span text:style-name="T833">.<text:s/></text:span><text:span text:style-name="T834">PINIGŲ SRAUTŲ KLASIFIKACIJA</text:span></text:p>
      <text:p text:style-name="P835"/>
      <text:p text:style-name="P836"><text:span text:style-name="T837">1</text:span><text:span text:style-name="T838">. Įprastinė veikla</text:span></text:p>
      <text:p text:style-name="P839"><text:span text:style-name="T840">1.1</text:span><text:span text:style-name="T841">. Pinigų įplaukos</text:span></text:p>
      <text:p text:style-name="P842"><text:span text:style-name="T843">1.2</text:span><text:span text:style-name="T844">. Pinigų išlaidos</text:span></text:p>
      <text:p text:style-name="P845"><text:span text:style-name="T846">2</text:span><text:span text:style-name="T847">. Investicinė veikla</text:span></text:p>
      <text:p text:style-name="P848"><text:span text:style-name="T849">2.1</text:span><text:span text:style-name="T850">. Išlaidos nematerialiajam turtui įsigyti<text:s/></text:span></text:p>
      <text:p text:style-name="P851"><text:span text:style-name="T852">2.2</text:span><text:span text:style-name="T853">. Įplaukos, gautos pardavus nematerialųjį turtą</text:span></text:p>
      <text:p text:style-name="P854"><text:span text:style-name="T855">2.3</text:span><text:span text:style-name="T856">. Išlaidos ilgalaikiam materialiajam turtui įsigyti<text:s/></text:span></text:p>
      <text:p text:style-name="P857"><text:span text:style-name="T858">2.4</text:span><text:span text:style-name="T859">. Įplaukos, gautos pardavus ilgalaikį materialųjį turtą</text:span></text:p>
      <text:p text:style-name="P860"><text:span text:style-name="T861">2.5</text:span><text:span text:style-name="T862">. Išlaidos akcijoms, obligacijoms, kitiems vertybiniams popieriams įsigyti<text:s/></text:span></text:p>
      <text:p text:style-name="P863"><text:span text:style-name="T864">2.6</text:span><text:span text:style-name="T865">. Įplaukos, gautos pardavus akcijas, obligacijas,<text:s/></text:span><text:span text:style-name="T866">kitus vertybinius popierius<text:s/></text:span></text:p>
      <text:p text:style-name="P867"><text:span text:style-name="T868">3</text:span><text:span text:style-name="T869">. Finansinė veikla</text:span></text:p>
      <text:p text:style-name="P870"><text:span text:style-name="T871">3.1</text:span><text:span text:style-name="T872">. Trumpalaikių paskolų pokytis</text:span></text:p>
      <text:p text:style-name="P873"><text:span text:style-name="T874">3.2</text:span><text:span text:style-name="T875">. Ilgalaikių paskolų pokytis</text:span></text:p>
      <text:p text:style-name="P876"><text:span text:style-name="T877">3.3</text:span><text:span text:style-name="T878">. Mokėjimai lizingu</text:span></text:p>
      <text:p text:style-name="P879"><text:span text:style-name="T880">4</text:span><text:span text:style-name="T881">. Grynų pinigų ir jų ekvivalentų pokytis</text:span></text:p>
      <text:p text:style-name="P882"><text:span text:style-name="T883">5</text:span><text:span text:style-name="T884">. Grynų pinigų ir jų ekvivalentų cirkuliacija</text:span></text:p>
      <text:p text:style-name="P885"><text:span text:style-name="T886">5.1</text:span><text:span text:style-name="T887">. Metų pradžioje</text:span></text:p>
      <text:p text:style-name="P888"><text:span text:style-name="T889">5.2</text:span><text:span text:style-name="T890">. Pokytis</text:span></text:p>
      <text:p text:style-name="P891"><text:span text:style-name="T892">5.3</text:span><text:span text:style-name="T893">. Metų pabaigoje</text:span></text:p>
      <text:p text:style-name="P894"/>
      <text:p text:style-name="P895"><text:span text:style-name="T896">III</text:span><text:span text:style-name="T897">.<text:s/></text:span><text:span text:style-name="T898">PAPILDOMOS LENTELĖS</text:span></text:p>
      <text:p text:style-name="P899"/>
      <text:p text:style-name="P900"><text:span text:style-name="T901">1</text:span><text:span text:style-name="T902">. Pajamos</text:span></text:p>
      <text:p text:style-name="P903"><text:span text:style-name="T904">1.1</text:span><text:span text:style-name="T905">. Draudėjų privalomosios valstybinio socialinio draudimo įmokos</text:span></text:p>
      <text:p text:style-name="P906"><text:span text:style-name="T907">1.1.1</text:span><text:span text:style-name="T908">. Pensijų socialiniam draudimui</text:span></text:p>
      <text:p text:style-name="P909"><text:span text:style-name="T910">1.1.2</text:span><text:span text:style-name="T911">. Ligos ir motinystės sociali</text:span><text:span text:style-name="T912">niam draudimui</text:span></text:p>
      <text:p text:style-name="P913"><text:span text:style-name="T914">1.1.3</text:span><text:span text:style-name="T915">. Draudimui nuo nedarbo</text:span></text:p>
      <text:p text:style-name="P916"><text:span text:style-name="T917">1.1.4</text:span><text:span text:style-name="T918">. Nelaimingų atsitikimų darbe ir profesinių ligų socialiniam draudimui</text:span></text:p>
      <text:p text:style-name="P919"><text:span text:style-name="T920">1.1.5</text:span><text:span text:style-name="T921">. Sveikatos draudimui</text:span></text:p>
      <text:p text:style-name="P922"><text:span text:style-name="T923">1.1.6</text:span><text:span text:style-name="T924">. Baziniam pensiniam draudimui valstybės lėšomis<text:s/></text:span></text:p>
      <text:p text:style-name="P925"><text:span text:style-name="T926">1.2</text:span><text:span text:style-name="T927">. Apdraustųjų privalomosios v</text:span><text:span text:style-name="T928">alstybinio socialinio draudimo įmokos</text:span></text:p>
      <text:p text:style-name="P929"><text:span text:style-name="T930">1.2.1</text:span><text:span text:style-name="T931">. Pensijų socialiniam draudimui</text:span></text:p>
      <text:p text:style-name="P932"><text:span text:style-name="T933">1.2.2</text:span><text:span text:style-name="T934">. Ligos ir motinystės socialiniam draudimui</text:span></text:p>
      <text:p text:style-name="P935"><text:span text:style-name="T936">1.3</text:span><text:span text:style-name="T937">. Savarankiškai dirbančių asmenų privalomosios valstybinio socialinio draudimo įmokos</text:span></text:p>
      <text:p text:style-name="P938"><text:span text:style-name="T939">1.3.1</text:span><text:span text:style-name="T940">. Bazinio pensinio draudimo<text:s/></text:span></text:p>
      <text:p text:style-name="P941"><text:span text:style-name="T942">1.3.2</text:span><text:span text:style-name="T943">. Papildomos pensijos dalies draudimo<text:s/></text:span></text:p>
      <text:p text:style-name="P944"><text:span text:style-name="T945">1.3.3</text:span><text:span text:style-name="T946">. Bazinio pensinio draudimo, kai dalis įmokos dengiama</text:span></text:p>
      <text:p text:style-name="P947">iš Lietuvos Respublikos valstybės biudžeto</text:p>
      <text:p text:style-name="P948"><text:span text:style-name="T949">1.3.3.1</text:span><text:span text:style-name="T950">. Privalomai draudžiamų asmenų įmokos<text:s/></text:span></text:p>
      <text:p text:style-name="P951"><text:span text:style-name="T952">1.3.3.2</text:span><text:span text:style-name="T953">. Lietuvos Re</text:span><text:span text:style-name="T954">spublikos valstybės biudžeto įmokos</text:span></text:p>
      <text:p text:style-name="P955"><text:span text:style-name="T956">1.5</text:span><text:span text:style-name="T957">. Baudos, delspinigiai ir kitos pajamos</text:span></text:p>
      <text:p text:style-name="P958"><text:span text:style-name="T959">1.5.1</text:span><text:span text:style-name="T960">. Valstybinis socialinis draudimas<text:s/></text:span></text:p>
      <text:p text:style-name="P961"><text:span text:style-name="T962">1.5.2</text:span><text:span text:style-name="T963">. Privalomasis sveikatos draudimas<text:s/></text:span></text:p>
      <text:p text:style-name="P964"><text:span text:style-name="T965">2</text:span><text:span text:style-name="T966">. Išlaidos</text:span></text:p>
      <text:p text:style-name="P967"><text:span text:style-name="T968">2.1</text:span><text:span text:style-name="T969">. Pensijų socialiniam draudimui<text:s/></text:span></text:p>
      <text:p text:style-name="P970"><text:span text:style-name="T971">2.1.1</text:span><text:span text:style-name="T972">. Senatvės pensi</text:span><text:span text:style-name="T973">jos<text:s/></text:span></text:p>
      <text:p text:style-name="P974"><text:span text:style-name="T975">2.1.2</text:span><text:span text:style-name="T976">. Invalidumo pensijos<text:s/></text:span></text:p>
      <text:p text:style-name="P977"><text:span text:style-name="T978">2.1.3</text:span><text:span text:style-name="T979">. Našlių ir našlaičių (maitintojo netekimo) pensijos<text:s/></text:span></text:p>
      <text:p text:style-name="P980"><text:span text:style-name="T981">2.1.4</text:span><text:span text:style-name="T982">. Ištarnautojo laiko pensijos<text:s/></text:span></text:p>
      <text:p text:style-name="P983"><text:span text:style-name="T984">2.1.5</text:span><text:span text:style-name="T985">. Kompensacijos už ypatingas darbo sąlygas</text:span></text:p>
      <text:p text:style-name="P986"><text:span text:style-name="T987">2.2</text:span><text:span text:style-name="T988">. Ligos ir motinystės socialiniam draudimui<text:s/></text:span></text:p>
      <text:p text:style-name="P989"><text:span text:style-name="T990">2.2.1</text:span><text:span text:style-name="T991">. P</text:span><text:span text:style-name="T992">rivalomajam valstybiniam socialiniam draudimui<text:s/></text:span></text:p>
      <text:p text:style-name="P993"><text:span text:style-name="T994">2.2.1.1</text:span><text:span text:style-name="T995">. Ligos pašalpos<text:s/></text:span></text:p>
      <text:p text:style-name="P996"><text:span text:style-name="T997">2.2.1.2</text:span><text:span text:style-name="T998">. Motinystės pašalpos</text:span></text:p>
      <text:p text:style-name="P999"><text:span text:style-name="T1000">2.2.1.3</text:span><text:span text:style-name="T1001">. Motinystės (tėvystės) pašalpos<text:s/></text:span></text:p>
      <text:p text:style-name="P1002"><text:span text:style-name="T1003">2.2.2</text:span><text:span text:style-name="T1004">. Savanoriškajam valstybiniam socialiniam draudimui<text:s/></text:span></text:p>
      <text:p text:style-name="P1005"><text:span text:style-name="T1006">2.2.2.1</text:span><text:span text:style-name="T1007">. Ligos pašalpos<text:s/></text:span></text:p>
      <text:p text:style-name="P1008"><text:span text:style-name="T1009">2.2.2.2</text:span><text:span text:style-name="T1010">.</text:span><text:span text:style-name="T1011"><text:s/>Motinystės pašalpos</text:span></text:p>
      <text:p text:style-name="P1012"><text:span text:style-name="T1013">2.4</text:span><text:span text:style-name="T1014">. Nelaimingų atsitikimų darbe ir profesinių ligų socialiniam draudimui</text:span></text:p>
      <text:p text:style-name="P1015"><text:span text:style-name="T1016">2.4.1</text:span><text:span text:style-name="T1017">. Ligos dėl nelaimingo atsitikimo darbe arba profesinės ligos pašalpa</text:span></text:p>
      <text:p text:style-name="P1018"><text:span text:style-name="T1019">2.4.2</text:span><text:span text:style-name="T1020">. Netekto darbingumo vienkartinė kompensacija</text:span></text:p>
      <text:p text:style-name="P1021"><text:span text:style-name="T1022">2.4.3</text:span><text:span text:style-name="T1023">. Netekto<text:s/></text:span><text:span text:style-name="T1024">darbingumo periodinė kompensacija</text:span></text:p>
      <text:p text:style-name="P1025"><text:span text:style-name="T1026">2.4.4</text:span><text:span text:style-name="T1027">. Laidojimo pašalpa apdraustajam žuvus</text:span></text:p>
      <text:p text:style-name="P1028"><text:span text:style-name="T1029">2.4.5</text:span><text:span text:style-name="T1030">. Periodinė draudimo išmoka apdraustajam žuvus</text:span></text:p>
      <text:p text:style-name="P1031"><text:span text:style-name="T1032">2.7</text:span><text:span text:style-name="T1033">. Veiklos sąnaudos<text:s/></text:span></text:p>
      <text:p text:style-name="P1034"><text:span text:style-name="T1035">2.7.1</text:span><text:span text:style-name="T1036">. Valstybinio socialinio draudimo fondo įstaigų veiklos sąnaudos</text:span></text:p>
      <text:p text:style-name="P1037"><text:span text:style-name="T1038">2.7.1.1</text:span><text:span text:style-name="T1039">. Darbo<text:s/></text:span><text:span text:style-name="T1040">užmokestis<text:s/></text:span></text:p>
      <text:p text:style-name="P1041"><text:span text:style-name="T1042">2.7.1.2</text:span><text:span text:style-name="T1043">. Socialinio draudimo įmokos<text:s/></text:span></text:p>
      <text:p text:style-name="P1044"><text:span text:style-name="T1045">2.7.1.3</text:span><text:span text:style-name="T1046">. Prekių ir paslaugų įsigijimo sąnaudos</text:span></text:p>
      <text:p text:style-name="P1047"><text:span text:style-name="T1048">2.7.1.3.1</text:span><text:span text:style-name="T1049">. Pašto paslaugos</text:span></text:p>
      <text:p text:style-name="P1050"><text:span text:style-name="T1051">2.7.1.3.2</text:span><text:span text:style-name="T1052">. Ryšių paslaugos<text:s/></text:span></text:p>
      <text:p text:style-name="P1053"><text:span text:style-name="T1054">2.7.1.3.3</text:span><text:span text:style-name="T1055">. Šildymas<text:s/></text:span></text:p>
      <text:p text:style-name="P1056"><text:span text:style-name="T1057">2.7.1.3.4</text:span><text:span text:style-name="T1058">. Elektros energija<text:s/></text:span></text:p>
      <text:p text:style-name="P1059"><text:span text:style-name="T1060">2.7.1.3.5</text:span><text:span text:style-name="T1061">. Vandentiekis ir<text:s/></text:span><text:span text:style-name="T1062">kanalizacija bei kitos komunalinės paslaugos</text:span></text:p>
      <text:p text:style-name="P1063"><text:span text:style-name="T1064">2.7.1.3.6</text:span><text:span text:style-name="T1065">. Nuoma</text:span></text:p>
      <text:p text:style-name="P1066"><text:span text:style-name="T1067">2.7.1.3.7</text:span><text:span text:style-name="T1068">. Remontas<text:s/></text:span></text:p>
      <text:p text:style-name="P1069"><text:span text:style-name="T1070">2.7.1.3.8</text:span><text:span text:style-name="T1071">. Transporto išlaikymas</text:span></text:p>
      <text:p text:style-name="P1072"><text:span text:style-name="T1073">2.7.1.3.9</text:span><text:span text:style-name="T1074">. Komandiruotės<text:s/></text:span></text:p>
      <text:p text:style-name="P1075"><text:span text:style-name="T1076">2.7.1.3.10</text:span><text:span text:style-name="T1077">. Darbuotojų mokymas ir kvalifikacijos kėlimas<text:s/></text:span></text:p>
      <text:p text:style-name="P1078"><text:span text:style-name="T1079">2.7.1.3.11</text:span><text:span text:style-name="T1080">. Smulkus mažavertis i</text:span><text:span text:style-name="T1081">nventorius</text:span></text:p>
      <text:p text:style-name="P1082"><text:span text:style-name="T1083">2.7.1.3.12</text:span><text:span text:style-name="T1084">. Medžiagos<text:s/></text:span></text:p>
      <text:p text:style-name="P1085"><text:span text:style-name="T1086">2.7.1.3.13</text:span><text:span text:style-name="T1087">. Turto draudimas ir įvertinimas<text:s/></text:span></text:p>
      <text:p text:style-name="P1088"><text:span text:style-name="T1089">2.7.1.3.14</text:span><text:span text:style-name="T1090">. Žemės nuomos ir turto mokesčiai</text:span></text:p>
      <text:p text:style-name="P1091"><text:span text:style-name="T1092">2.7.1.3.15</text:span><text:span text:style-name="T1093">. Pensijų, pašalpų ir kompensacijų mokėjimo sąnaudos</text:span></text:p>
      <text:p text:style-name="P1094"><text:span text:style-name="T1095">2.7.1.3.16</text:span><text:span text:style-name="T1096">. Tarptautinis bendradarbiavimas<text:s/></text:span></text:p>
      <text:p text:style-name="P1097"><text:span text:style-name="T1098">2.7.1</text:span><text:span text:style-name="T1099">.3.17</text:span><text:span text:style-name="T1100">. Audito, teisinės ir kitos konsultacinės paslaugos</text:span></text:p>
      <text:p text:style-name="P1101"><text:span text:style-name="T1102">2.7.1.3.18</text:span><text:span text:style-name="T1103">. Kompiuterinės technikos palaikymas ir aptarnavimas<text:s/></text:span></text:p>
      <text:p text:style-name="P1104"><text:span text:style-name="T1105">2.7.1.3.19</text:span><text:span text:style-name="T1106">. Programinės įrangos priežiūra ir diegimas</text:span></text:p>
      <text:p text:style-name="P1107"><text:span text:style-name="T1108">2.7.1.3.20</text:span><text:span text:style-name="T1109">. Dokumentų ir blankų gamyba<text:s/></text:span></text:p>
      <text:p text:style-name="P1110"><text:span text:style-name="T1111">2.7.1.3.21</text:span><text:span text:style-name="T1112">. Kitos<text:s/></text:span><text:span text:style-name="T1113">sąnaudos</text:span></text:p>
      <text:p text:style-name="P1114"><text:span text:style-name="T1115">2.7.2</text:span><text:span text:style-name="T1116">. Ilgalaikio turto nusidėvėjimas</text:span></text:p>
      <text:p text:style-name="P1117"><text:span text:style-name="T1118">2.7.3</text:span><text:span text:style-name="T1119">. Kitos Valstybinio socialinio draudimo fondo veiklos sąnaudos</text:span></text:p>
      <text:p text:style-name="P1120"><text:span text:style-name="T1121">______________</text:span></text:p>
      <text:p text:style-name="P1122"/>
      <text:soft-page-break/>
      <text:p text:style-name="P1123">Lietuvos Respublikos valstybinio</text:p>
      <text:p text:style-name="P1131">socialinio draudimo fondo<text:s/></text:p>
      <text:p text:style-name="P1132">biudžeto sudarymo ir vykdymo<text:s/></text:p>
      <text:p text:style-name="P1133">taisyklių<text:s/></text:p>
      <text:p text:style-name="P1134"><text:span text:style-name="T1135">2</text:span><text:span text:style-name="T1136"><text:s/>priedas</text:span></text:p>
      <text:p text:style-name="P1137"/>
      <text:p text:style-name="P1138"><text:span text:style-name="T1139">VALSTYBINIO SOCIALINIO DRAUDIMO FONDO BALANSO, PAJAMŲ IR IŠLAIDŲ,</text:span></text:p>
      <text:p text:style-name="P1140">PINIGŲ SRAUTŲ ATASKAITŲ STRUKTŪRA IR PAGRINDINIAI APSKAITOS</text:p>
      <text:p text:style-name="P1141"><text:span text:style-name="T1142">PRINCIPAI</text:span></text:p>
      <text:p text:style-name="P1143"/>
      <text:p text:style-name="P1144"><text:span text:style-name="T1145">I</text:span><text:span text:style-name="T1146">.<text:s/></text:span><text:span text:style-name="T1147">BALANSO ATASKAITOS STRUKTŪRA</text:span></text:p>
      <text:p text:style-name="P1148"/>
      <text:p text:style-name="P1149"><text:span text:style-name="T1150">1</text:span><text:span text:style-name="T1151">. Turtas</text:span></text:p>
      <text:p text:style-name="P1152"><text:span text:style-name="T1153">1.1</text:span><text:span text:style-name="T1154">. Trumpal</text:span><text:span text:style-name="T1155">aikis turtas</text:span></text:p>
      <text:p text:style-name="P1156"><text:span text:style-name="T1157">1.1.1</text:span><text:span text:style-name="T1158">. Gryni pinigai ir indėliai</text:span></text:p>
      <text:p text:style-name="P1159"><text:span text:style-name="T1160">1.1.2</text:span><text:span text:style-name="T1161">. Gautinos įmokos, baudos ir delspinigiai</text:span></text:p>
      <text:p text:style-name="P1162"><text:span text:style-name="T1163">1.1.3</text:span><text:span text:style-name="T1164">. Gautinos sumos ir išankstinis apmokėjimas</text:span></text:p>
      <text:p text:style-name="P1165"><text:span text:style-name="T1166">1.1.4</text:span><text:span text:style-name="T1167">. Investicijos</text:span></text:p>
      <text:p text:style-name="P1168"><text:span text:style-name="T1169">1.2</text:span><text:span text:style-name="T1170">. Ilgalaikis turtas</text:span></text:p>
      <text:p text:style-name="P1171"><text:span text:style-name="T1172">1.2.1</text:span><text:span text:style-name="T1173">. Gautinos įmokos, baudos ir delspinigiai</text:span></text:p>
      <text:p text:style-name="P1174"><text:span text:style-name="T1175">1.2.2</text:span><text:span text:style-name="T1176">. Investicijos</text:span></text:p>
      <text:p text:style-name="P1177"><text:span text:style-name="T1178">1.2.3</text:span><text:span text:style-name="T1179">. Nematerialusis turtas</text:span></text:p>
      <text:p text:style-name="P1180"><text:span text:style-name="T1181">1.2.4</text:span><text:span text:style-name="T1182">. Ilgalaikis materialusis turtas</text:span></text:p>
      <text:p text:style-name="P1183"><text:span text:style-name="T1184">1.2.5</text:span><text:span text:style-name="T1185">. Nebaigta statyba</text:span></text:p>
      <text:p text:style-name="P1186"><text:span text:style-name="T1187">2</text:span><text:span text:style-name="T1188">. Įsipareigojimai ir rezervai</text:span></text:p>
      <text:p text:style-name="P1189"><text:span text:style-name="T1190">2.1</text:span><text:span text:style-name="T1191">. Trumpalaikiai įsipareigojimai</text:span></text:p>
      <text:p text:style-name="P1192"><text:span text:style-name="T1193">2.1.1</text:span><text:span text:style-name="T1194">. Mokėtinos valstybinio socialinio draudimo<text:s/></text:span><text:span text:style-name="T1195">išmokos</text:span></text:p>
      <text:p text:style-name="P1196"><text:span text:style-name="T1197">2.1.2</text:span><text:span text:style-name="T1198">. Mokėtinos sumos ir sukauptos sąnaudos</text:span></text:p>
      <text:p text:style-name="P1199"><text:span text:style-name="T1200">2.1.3</text:span><text:span text:style-name="T1201">. Paskolos</text:span></text:p>
      <text:p text:style-name="P1202"><text:span text:style-name="T1203">2.2</text:span><text:span text:style-name="T1204">. Ilgalaikiai įsipareigojimai</text:span></text:p>
      <text:p text:style-name="P1205"><text:span text:style-name="T1206">2.2.1</text:span><text:span text:style-name="T1207">. Mokėtinos valstybinio socialinio draudimo išmokos</text:span></text:p>
      <text:p text:style-name="P1208"><text:span text:style-name="T1209">2.2.2</text:span><text:span text:style-name="T1210">. Paskolos</text:span></text:p>
      <text:p text:style-name="P1211"><text:span text:style-name="T1212">2.2.3</text:span><text:span text:style-name="T1213">. Kitos ilgalaikės skolos</text:span></text:p>
      <text:p text:style-name="P1214"><text:span text:style-name="T1215">2.3</text:span><text:span text:style-name="T1216">. Rezervai</text:span></text:p>
      <text:p text:style-name="P1217"><text:span text:style-name="T1218">2.3.1</text:span><text:span text:style-name="T1219">. Valstybinio socialinio draudimo fondo rezervas</text:span></text:p>
      <text:p text:style-name="P1220"><text:span text:style-name="T1221">2.3.2</text:span><text:span text:style-name="T1222">. Perkainojimo rezervas</text:span></text:p>
      <text:p text:style-name="P1223"><text:span text:style-name="T1224">2.3.3</text:span><text:span text:style-name="T1225">. Einamųjų metų rezervas</text:span></text:p>
      <text:p text:style-name="P1226"/>
      <text:p text:style-name="P1227"><text:span text:style-name="T1228">II</text:span><text:span text:style-name="T1229">.<text:s/></text:span><text:span text:style-name="T1230">PAJAMŲ IR IŠLAIDŲ ATASKAITOS STRUKTŪRA</text:span></text:p>
      <text:p text:style-name="P1231"/>
      <text:p text:style-name="P1232"><text:span text:style-name="T1233">1</text:span><text:span text:style-name="T1234">. Pajamos</text:span></text:p>
      <text:p text:style-name="P1235"><text:span text:style-name="T1236">1.1</text:span><text:span text:style-name="T1237">. Draudėjų privalomosios valstybinio socialinio draudimo įmokos</text:span></text:p>
      <text:p text:style-name="P1238"><text:span text:style-name="T1239">1.2</text:span><text:span text:style-name="T1240">. Apdraustųjų privalomosios valstybinio socialinio draudimo įmokos</text:span></text:p>
      <text:p text:style-name="P1241"><text:span text:style-name="T1242">1.3</text:span><text:span text:style-name="T1243">. Savarankiškai dirbančių asmenų privalomosios</text:span></text:p>
      <text:p text:style-name="P1244"><text:span text:style-name="T1245">valstybinio socialinio draudimo įmokos</text:span></text:p>
      <text:p text:style-name="P1246"><text:span text:style-name="T1247">1.4</text:span><text:span text:style-name="T1248">. Valstybinio savanoriškojo socialinio draudimo įmokos</text:span></text:p>
      <text:p text:style-name="P1249"><text:span text:style-name="T1250">1.5</text:span><text:span text:style-name="T1251">. Baudos, delspinigi</text:span><text:span text:style-name="T1252">ai ir kitos pajamos</text:span></text:p>
      <text:p text:style-name="P1253"><text:span text:style-name="T1254">1.6</text:span><text:span text:style-name="T1255">. Asignavimai iš Lietuvos Respublikos valstybės biudžeto<text:s/></text:span></text:p>
      <text:p text:style-name="P1256"><text:span text:style-name="T1257">1.7</text:span><text:span text:style-name="T1258">. Atgautos į ankstesnių metų išlaidas iškeltos abejotinai atgautinos sumos</text:span></text:p>
      <text:p text:style-name="P1259"><text:span text:style-name="T1260">1.8</text:span><text:span text:style-name="T1261">. Veiklos pajamos ir iš turimo kapitalo gaunamos pajamos</text:span></text:p>
      <text:p text:style-name="P1262"><text:span text:style-name="T1263">2</text:span><text:span text:style-name="T1264">. Išlaidos<text:s/></text:span></text:p>
      <text:p text:style-name="P1265"><text:span text:style-name="T1266">2.1</text:span><text:span text:style-name="T1267">. Pensijų socialiniam draudimui<text:s/></text:span></text:p>
      <text:p text:style-name="P1268"><text:span text:style-name="T1269">2.2</text:span><text:span text:style-name="T1270">. Ligos ir motinystės socialiniam draudimui</text:span></text:p>
      <text:p text:style-name="P1271"><text:span text:style-name="T1272">2.3</text:span><text:span text:style-name="T1273">. Draudimui nuo nedarbo</text:span></text:p>
      <text:p text:style-name="P1274"><text:span text:style-name="T1275">2.4</text:span><text:span text:style-name="T1276">. Nelaimingų atsitikimų darbe ir profesinių ligų socialiniam draudimui</text:span></text:p>
      <text:p text:style-name="P1277"><text:span text:style-name="T1278">2.5</text:span><text:span text:style-name="T1279">. Lėšos, pervedamos į Privalomojo sveikatos draudimo fon</text:span><text:span text:style-name="T1280">dą</text:span></text:p>
      <text:p text:style-name="P1281"><text:span text:style-name="T1282">2.6</text:span><text:span text:style-name="T1283">. Neatgautinos ir abejotinai atgautinos sumos<text:s/></text:span></text:p>
      <text:p text:style-name="P1284"><text:span text:style-name="T1285">2.7</text:span><text:span text:style-name="T1286">. Veiklos sąnaudos<text:s/></text:span></text:p>
      <text:p text:style-name="P1287"><text:span text:style-name="T1288">3</text:span><text:span text:style-name="T1289">. Grynasis einamųjų metų rezultatas</text:span></text:p>
      <text:p text:style-name="P1290"/>
      <text:p text:style-name="P1291"><text:span text:style-name="T1292">III</text:span><text:span text:style-name="T1293">.<text:s/></text:span><text:span text:style-name="T1294">PINIGŲ SRAUTŲ ATASKAITOS STRUKTŪRA</text:span></text:p>
      <text:p text:style-name="P1295"/>
      <text:p text:style-name="P1296"><text:span text:style-name="T1297">1</text:span><text:span text:style-name="T1298">. Įprastinė veikla</text:span></text:p>
      <text:p text:style-name="P1299"><text:span text:style-name="T1300">1.1</text:span><text:span text:style-name="T1301">. Pinigų įplaukos</text:span></text:p>
      <text:p text:style-name="P1302"><text:span text:style-name="T1303">1.2</text:span><text:span text:style-name="T1304">. Pinigų išlaidos</text:span></text:p>
      <text:p text:style-name="P1305"><text:span text:style-name="T1306">2</text:span><text:span text:style-name="T1307">.<text:s/></text:span><text:span text:style-name="T1308">Investicinė veikla</text:span></text:p>
      <text:p text:style-name="P1309"><text:span text:style-name="T1310">2.1</text:span><text:span text:style-name="T1311">. Išlaidos nematerialiajam turtui įsigyti<text:s/></text:span></text:p>
      <text:p text:style-name="P1312"><text:span text:style-name="T1313">2.2</text:span><text:span text:style-name="T1314">. Įplaukos, gautos pardavus nematerialųjį turtą</text:span></text:p>
      <text:p text:style-name="P1315"><text:span text:style-name="T1316">2.3</text:span><text:span text:style-name="T1317">. Išlaidos ilgalaikiam materialiajam turtui įsigyti<text:s/></text:span></text:p>
      <text:p text:style-name="P1318"><text:span text:style-name="T1319">2.4</text:span><text:span text:style-name="T1320">. Įplaukos, gautos pardavus ilgalaikį materialųjį turtą</text:span></text:p>
      <text:p text:style-name="P1321"><text:span text:style-name="T1322">2.5</text:span><text:span text:style-name="T1323">. Iš</text:span><text:span text:style-name="T1324">laidos akcijoms, obligacijoms, kitiems vertybiniams popieriams įsigyti<text:s/></text:span></text:p>
      <text:p text:style-name="P1325"><text:span text:style-name="T1326">2.6</text:span><text:span text:style-name="T1327">. Įplaukos, gautos pardavus akcijas, obligacijas, kitus vertybinius popierius<text:s/></text:span></text:p>
      <text:p text:style-name="P1328"><text:span text:style-name="T1329">3</text:span><text:span text:style-name="T1330">. Finansinė veikla</text:span></text:p>
      <text:p text:style-name="P1331"><text:span text:style-name="T1332">3.1</text:span><text:span text:style-name="T1333">. Trumpalaikių paskolų pokytis</text:span></text:p>
      <text:p text:style-name="P1334"><text:span text:style-name="T1335">3.2</text:span><text:span text:style-name="T1336">. Ilgalaikių paskolų pokytis</text:span></text:p>
      <text:p text:style-name="P1337"><text:span text:style-name="T1338">3.3</text:span><text:span text:style-name="T1339">. Mokėjimai lizingu</text:span></text:p>
      <text:p text:style-name="P1340"><text:span text:style-name="T1341">4</text:span><text:span text:style-name="T1342">. Grynų pinigų ir jų ekvivalentų pokytis</text:span></text:p>
      <text:p text:style-name="P1343"><text:span text:style-name="T1344">5</text:span><text:span text:style-name="T1345">. Grynų pinigų ir jų ekvivalentų cirkuliacija</text:span></text:p>
      <text:p text:style-name="P1346"><text:span text:style-name="T1347">5.1</text:span><text:span text:style-name="T1348">. Metų pradžioje</text:span></text:p>
      <text:p text:style-name="P1349"><text:span text:style-name="T1350">5.2</text:span><text:span text:style-name="T1351">. Pokytis</text:span></text:p>
      <text:p text:style-name="P1352"><text:span text:style-name="T1353">5.3</text:span><text:span text:style-name="T1354">. Metų pabaigoje</text:span></text:p>
      <text:p text:style-name="P1355"/>
      <text:p text:style-name="P1356"><text:span text:style-name="T1357">IV</text:span><text:span text:style-name="T1358">.<text:s/></text:span><text:span text:style-name="T1359">PAGRINDINIŲ BALANSO ATASKAITOS STRAIPSNIŲ PAAIŠKINIMAS</text:span></text:p>
      <text:p text:style-name="P1360"/>
      <text:p text:style-name="P1361"><text:span text:style-name="T1362">1.1.1</text:span><text:span text:style-name="T1363">. Gryni pinigai ir indėliai</text:span></text:p>
      <text:p text:style-name="P1364"><text:span text:style-name="T1365">Šiame straipsnyje apskaitomi visi Valstybinio socialinio draudimo fondo valdybos ir Valstybinio socialinio draudimo fondo įstaigų piniginiai likučiai Lietuvos Respublikos kredito įstaigų sąskaitose ir kasose, pinigų e</text:span><text:span text:style-name="T1366">kvivalentiniai ir trumpalaikiai indėliai, sumažinti neatgautinomis ir abejotinai atgautinomis sumomis, apskaitytomis Lietuvos Respublikos kredito įstaigų sąskaitose ir kaip indėliai (išskyrus esančias Valstybinio socialinio draudimo fondo įstaigų veiklos s</text:span><text:span text:style-name="T1367">ąskaitose).</text:span></text:p>
      <text:p text:style-name="P1368"><text:span text:style-name="T1369">1.1.2</text:span><text:span text:style-name="T1370">. Gautinos įmokos, baudos ir delspinigiai</text:span></text:p>
      <text:p text:style-name="P1371"><text:span text:style-name="T1372">Šiame straipsnyje apskaitomos Valstybinio socialinio draudimo fondo gautinos įmokos, baudos, delspinigiai, kitos su valstybiniu socialiniu draudimu susijusios gautinos sumos, kurių mokėjimo lai</text:span><text:span text:style-name="T1373">kas – 12 mėnesių laikotarpis. Gautinos įmokos, baudos ir delspinigiai sumažinami įvertintomis neatgautinomis ir abejotinai atgautinomis sumomis.</text:span></text:p>
      <text:p text:style-name="P1374"><text:span text:style-name="T1375">1.1.3</text:span><text:span text:style-name="T1376">. Gautinos sumos ir išankstinis apmokėjimas</text:span></text:p>
      <text:p text:style-name="P1377"><text:span text:style-name="T1378">Šiame straipsnyje apskaitomos kitos Valstybinio socialinio</text:span><text:span text:style-name="T1379"><text:s/>draudimo fondo gautinos sumos, nesusijusios su valstybiniu socialiniu draudimu, išankstinis apmokėjimas ir sukauptos pajamos, sumažinti neatgautinomis ir abejotinai atgautinomis sumomis.</text:span></text:p>
      <text:p text:style-name="P1380"><text:span text:style-name="T1381">1.1.4</text:span><text:span text:style-name="T1382">. Investicijos</text:span></text:p>
      <text:p text:style-name="P1383"><text:span text:style-name="T1384">Šiame straipsnyje apskaitomos Valstybinio so</text:span><text:span text:style-name="T1385">cialinio draudimo fondo trumpalaikės investicijos mažesne – įsigijimo arba rinkos – verte.</text:span></text:p>
      <text:p text:style-name="P1386"><text:span text:style-name="T1387">1.2.1</text:span><text:span text:style-name="T1388">. Gautinos įmokos, baudos ir delspinigiai</text:span></text:p>
      <text:soft-page-break/>
      <text:p text:style-name="P1389"><text:span text:style-name="T1390">Šiame straipsnyje apskaitomos valstybinio socialinio draudimo įmokos, baudos, delspinigiai, kitos su valstybiniu s</text:span><text:span text:style-name="T1391">ocialiniu draudimu susijusios sumos, kurių mokėjimo laikas – vėliau kaip po 12 mėnesių. Gautinos įmokos, baudos ir delspinigiai sumažinami įvertintomis neatgautinomis ir abejotinai atgautinomis sumomis.</text:span></text:p>
      <text:p text:style-name="P1392"><text:span text:style-name="T1393">1.2.2</text:span><text:span text:style-name="T1394">. Investicijos</text:span></text:p>
      <text:p text:style-name="P1395"><text:span text:style-name="T1396">Šiame straipsnyje apskaitomos</text:span><text:span text:style-name="T1397"><text:s/>Valstybinio socialinio draudimo fondo ilgalaikės investicijos įsigijimo verte, sumažinta ne laikinu investicijų vertės sumažėjimu, kuris nustatomas kiekvienai individualiai investicijai.</text:span></text:p>
      <text:p text:style-name="P1398"><text:span text:style-name="T1399">1.2.3</text:span><text:span text:style-name="T1400">. Nematerialusis turtas</text:span></text:p>
      <text:p text:style-name="P1401"><text:span text:style-name="T1402">Šiame straipsnyje apskaitomas Valst</text:span><text:span text:style-name="T1403">ybinio socialinio draudimo fondui priklausantis nematerialusis ilgalaikis turtas likutine verte.</text:span></text:p>
      <text:p text:style-name="P1404"><text:span text:style-name="T1405">1.2.4</text:span><text:span text:style-name="T1406">. Ilgalaikis materialusis turtas</text:span></text:p>
      <text:p text:style-name="P1407"><text:span text:style-name="T1408">Šiame straipsnyje apskaitomas Valstybinio socialinio draudimo fondui priklausantis ilgalaikis materialusis turtas lik</text:span><text:span text:style-name="T1409">utine arba perkainota verte.</text:span></text:p>
      <text:p text:style-name="P1410"><text:span text:style-name="T1411">1.2.5</text:span><text:span text:style-name="T1412">. Nebaigta statyba</text:span></text:p>
      <text:p text:style-name="P1413"><text:span text:style-name="T1414">Šiame straipsnyje apskaitomas Valstybinio socialinio draudimo fondui priklausantis neužbaigtas materialusis turtas likutine arba perkainota verte.</text:span></text:p>
      <text:p text:style-name="P1415"><text:span text:style-name="T1416">2.1.1</text:span><text:span text:style-name="T1417">. Mokėtinos valstybinio socialinio draudimo</text:span><text:span text:style-name="T1418"><text:s/>išmokos</text:span></text:p>
      <text:p text:style-name="P1419"><text:span text:style-name="T1420">Šiame straipsnyje apskaitomi Valstybinio socialinio draudimo fondo įsipareigojimai, susiję su valstybinio socialinio draudimo išmokomis, kurių mokėjimo laikas – 12 mėnesių laikotarpis.</text:span></text:p>
      <text:p text:style-name="P1421"><text:span text:style-name="T1422">2.1.2</text:span><text:span text:style-name="T1423">. Mokėtinos sumos ir sukauptos sąnaudos</text:span></text:p>
      <text:p text:style-name="P1424"><text:span text:style-name="T1425">Šiame<text:s/></text:span><text:span text:style-name="T1426">straipsnyje apskaitomi Valstybinio socialinio draudimo fondo trumpalaikiai įsiskolinimai ir sukauptos sąnaudos, nesusiję su valstybinio socialinio draudimo išmokomis.</text:span></text:p>
      <text:p text:style-name="P1427"><text:span text:style-name="T1428">2.1.3</text:span><text:span text:style-name="T1429">. Paskolos</text:span></text:p>
      <text:p text:style-name="P1430"><text:span text:style-name="T1431">Šiame straipsnyje apskaitomos Valstybinio socialinio draudimo fondo<text:s/></text:span><text:span text:style-name="T1432">išmokoms paimtos paskolos, kurių grąžinimo laikas – 12 mėnesių laikotarpis.</text:span></text:p>
      <text:p text:style-name="P1433"><text:span text:style-name="T1434">2.2.1</text:span><text:span text:style-name="T1435">. Mokėtinos valstybinio socialinio draudimo išmokos</text:span></text:p>
      <text:p text:style-name="P1436"><text:span text:style-name="T1437">Šiame straipsnyje apskaitomi Valstybinio socialinio draudimo fondo įsipareigojimai, susiję su valstybinio socialinio dr</text:span><text:span text:style-name="T1438">audimo išmokomis, kurių mokėjimo laikas – ne vėliau kaip po 12 mėnesių.</text:span></text:p>
      <text:p text:style-name="P1439"><text:span text:style-name="T1440">2.2.2</text:span><text:span text:style-name="T1441">. Paskolos</text:span></text:p>
      <text:p text:style-name="P1442"><text:span text:style-name="T1443">Šiame straipsnyje apskaitomos Valstybinio socialinio draudimo fondo išmokoms paimtos paskolos, kurių grąžinimo laikas – vėliau kaip po 12 mėnesių.</text:span></text:p>
      <text:p text:style-name="P1444"><text:span text:style-name="T1445">2.2.3</text:span><text:span text:style-name="T1446">. Kitos<text:s/></text:span><text:span text:style-name="T1447">ilgalaikės skolos</text:span></text:p>
      <text:p text:style-name="P1448">Šiame straipsnyje apskaitomos kitos Valstybinio socialinio draudimo fondo ilgalaikės skolos, neapskaitytos 2.2.1 ir 2.2.2 straipsniuose.</text:p>
      <text:p text:style-name="P1449"/>
      <text:p text:style-name="P1450"><text:span text:style-name="T1451">V</text:span><text:span text:style-name="T1452">. PAGRINDINIŲ PAJAMŲ IR IŠLAIDŲ ATASKAITOS STRAIPSNIŲ</text:span></text:p>
      <text:p text:style-name="P1453"><text:span text:style-name="T1454">PAAIŠKINIMAS</text:span></text:p>
      <text:p text:style-name="P1455"/>
      <text:p text:style-name="P1456"><text:span text:style-name="T1457">1.1</text:span><text:span text:style-name="T1458">. Draudėjų privalo</text:span><text:span text:style-name="T1459">mosios valstybinio socialinio draudimo įmokos</text:span></text:p>
      <text:p text:style-name="P1460">Šiame straipsnyje nurodomos į fondo biudžetą mokamos už apdraustuosius įmonių, įstaigų, organizacijų ir fizinių asmenų apskaičiuotos valstybinio socialinio draudimo įmokos, kurios pagal Lietuvos Respublikos Seimo nustatytus įmokų tarifus skaičiuojamos nuo atlyginimo už darbą.<text:s/></text:p>
      <text:p text:style-name="P1461"><text:span text:style-name="T1462">Šiame straipsnyje nurodomos ir Valstybės saugumo departamento, Vidaus reikalų ministerijos, Krašto apsaugos ministerijos, Teisingumo ministerijos, Specialiųjų tyrimų tarnybos mokamos už Va</text:span><text:span text:style-name="T1463">lstybės saugumo departamento sistemos pareigūnus, Vidaus reikalų ministerijos, policijos, Valstybės sienos apsaugos tarnybos, kitų vidaus reikalų įstaigų pareigūnus ir Krašto apsaugos ministerijos sistemų karininkus, liktinės tarnybos puskarininkius ir kar</text:span><text:span text:style-name="T1464">eivius bei profesinės karo tarnybos karius, Specialiųjų tyrimų tarnybos ir Kalėjimų departamento prie Teisingumo ministerijos pareigūnus valstybinio socialinio draudimo įmokos, kurios pagal Lietuvos<text:s/></text:span><text:soft-page-break/><text:span text:style-name="T1465">Respublikos Seimo nustatytus įmokų tarifus pensijų social</text:span><text:span text:style-name="T1466">iniam draudimui skaičiuojamos nuo atlyginimo už tarnybą, taip pat įmokos už asmenis, privalomai draudžiamus valstybės lėšomis.</text:span></text:p>
      <text:p text:style-name="P1467"><text:span text:style-name="T1468">1.2</text:span><text:span text:style-name="T1469">. Apdraustųjų privalomosios valstybinio socialinio draudimo įmokos</text:span></text:p>
      <text:p text:style-name="P1470"><text:span text:style-name="T1471">Šiame straipsnyje nurodomos apskaičiuotos valstybinio s</text:span><text:span text:style-name="T1472">ocialinio draudimo įmokos, kurias į fondo biudžetą moka apdraustieji darbuotojai, Valstybės saugumo departamento sistemos pareigūnai, Vidaus reikalų ministerijos, policijos, Valstybės sienos apsaugos tarnybos, kitų vidaus reikalų įstaigų pareigūnai ir Kraš</text:span><text:span text:style-name="T1473">to apsaugos ministerijos sistemų karininkai, liktinės tarnybos puskarininkiai ir kareiviai bei profesinės karo tarnybos kariai, Specialiųjų tyrimų tarnybos ir Kalėjimų departamento prie Teisingumo ministerijos pareigūnai pagal Lietuvos Respublikos Seimo nu</text:span><text:span text:style-name="T1474">statytus įmokų tarifus nuo atlyginimo už darbą (tarnybą).</text:span></text:p>
      <text:p text:style-name="P1475"><text:span text:style-name="T1476">1.3</text:span><text:span text:style-name="T1477">. Savarankiškai dirbančių asmenų privalomosios valstybinio socialinio draudimo įmokos</text:span></text:p>
      <text:p text:style-name="P1478"><text:span text:style-name="T1479">Šiame straipsnyje nurodomos apskaičiuotos valstybinio socialinio draudimo įmokos, kurias į fondo biudžetą</text:span><text:span text:style-name="T1480"><text:s/>moka savarankiškai dirbantys asmenys pagal Lietuvos Respublikos Seimo nustatytus įmokų tarifus.</text:span></text:p>
      <text:p text:style-name="P1481"><text:span text:style-name="T1482">1.4</text:span><text:span text:style-name="T1483">. Valstybinio savanoriškojo socialinio draudimo įmokos</text:span></text:p>
      <text:p text:style-name="P1484"><text:span text:style-name="T1485">Šiame straipsnyje apskaitomos valstybinio savanoriškojo socialinio draudimo apskaičiuotos įmokos.</text:span></text:p>
      <text:p text:style-name="P1486"><text:span text:style-name="T1487">1.5</text:span><text:span text:style-name="T1488">. Baudos, delspinigiai ir kitos pajamos</text:span></text:p>
      <text:p text:style-name="P1489"><text:span text:style-name="T1490">Šiame straipsnyje apskaitomos apskaičiuotos baudos, delspinigiai ir kitos lėšos, susijusios su valstybinio socialinio draudimo sankcijų taikymu.</text:span></text:p>
      <text:p text:style-name="P1491"><text:span text:style-name="T1492">1.6</text:span><text:span text:style-name="T1493">. Asignavimai iš Lietuvos Respublikos valstybės biudžeto</text:span><text:span text:style-name="T1494"><text:s/></text:span></text:p>
      <text:p text:style-name="P1495"><text:span text:style-name="T1496">Šiame straipsnyje apskaitomi Lietuvos Respublikos valstybės biudžeto asignavimai.</text:span></text:p>
      <text:p text:style-name="P1497"><text:span text:style-name="T1498">1.7</text:span><text:span text:style-name="T1499">. Atgautos į ankstesnių metų išlaidas iškeltos abejotinai atgautinos sumos</text:span></text:p>
      <text:p text:style-name="P1500"><text:span text:style-name="T1501">Šiame straipsnyje apskaitomos atgautos į ankstesnių metų išlaidas iškeltos abejotinai<text:s/></text:span><text:span text:style-name="T1502">atgautinos sumos.</text:span></text:p>
      <text:p text:style-name="P1503"><text:span text:style-name="T1504">1.8</text:span><text:span text:style-name="T1505">. Veiklos pajamos ir iš turimo kapitalo gaunamos pajamos</text:span></text:p>
      <text:p text:style-name="P1506">Šiame straipsnyje apskaitomos fondo biudžeto pajamos – palūkanos, dividendai, skirtumas tarp ilgalaikio turto likutinės, investicijų (vertybinių popierių) nominalios vertės<text:s/>ir pardavimo kainos, kitos 1.1-1.7 straipsniuose nepaminėtos pajamos.</text:p>
      <text:p text:style-name="P1507"/>
      <text:p text:style-name="P1508"><text:span text:style-name="T1509">2.1</text:span><text:span text:style-name="T1510">. Pensijų socialinis draudimas</text:span></text:p>
      <text:p text:style-name="P1511"><text:span text:style-name="T1512">Šiame straipsnyje apskaitomos apskaičiuotos senatvės, invalidumo, našlių ir našlaičių (maitintojo netekimo), ištarnauto laiko pensijų, kompensacijų</text:span><text:span text:style-name="T1513"><text:s/>už ypatingas darbo sąlygas sumos.</text:span></text:p>
      <text:p text:style-name="P1514"><text:span text:style-name="T1515">2.2</text:span><text:span text:style-name="T1516">. Ligos ir motinystės socialinis draudimas</text:span></text:p>
      <text:p text:style-name="P1517"><text:span text:style-name="T1518">Šiame straipsnyje apskaitomos apskaičiuotos ligos, motinystės ir motinystės (tėvystės), apdraustųjų socialinio draudimo pašalpos.</text:span></text:p>
      <text:p text:style-name="P1519"><text:span text:style-name="T1520">2.3</text:span><text:span text:style-name="T1521">. Draudimas nuo nedarbo</text:span></text:p>
      <text:p text:style-name="P1522"><text:span text:style-name="T1523">Šiame stra</text:span><text:span text:style-name="T1524">ipsnyje apskaitomos draudimo nuo nedarbo lėšos, pervedamos į Užimtumo fondą.</text:span></text:p>
      <text:p text:style-name="P1525"><text:span text:style-name="T1526">2.4</text:span><text:span text:style-name="T1527">. Nelaimingų atsitikimų darbe ir profesinių ligų socialinis draudimas</text:span></text:p>
      <text:p text:style-name="P1528"><text:span text:style-name="T1529">Šiame straipsnyje apskaitomos apskaičiuotos ligos dėl nelaimingo atsitikimo darbe arba profesinės ligo</text:span><text:span text:style-name="T1530">s pašalpos, netekto darbingumo vienkartinės ir periodinės kompensacijos, laidojimo pašalpos ir periodinės draudimo išmokos apdraustajam žuvus.<text:s/></text:span></text:p>
      <text:p text:style-name="P1531"><text:span text:style-name="T1532">2.5</text:span><text:span text:style-name="T1533">. Lėšos, pervedamos į Privalomojo sveikatos draudimo fondą</text:span></text:p>
      <text:p text:style-name="P1534"><text:span text:style-name="T1535">Šiame straipsnyje apskaitomos apskaičiuotos Pr</text:span><text:span text:style-name="T1536">ivalomojo sveikatos draudimo fondui priklausančios lėšos.</text:span></text:p>
      <text:p text:style-name="P1537"><text:span text:style-name="T1538">2.6</text:span><text:span text:style-name="T1539">. Neatgautinos ir abejotinai atgautinos sumos</text:span></text:p>
      <text:p text:style-name="P1540"><text:span text:style-name="T1541">Šiame straipsnyje apskaitomos laikomos neatgautinomis ir abejotinai atgautinomis sumos. Laikomos neatgautinomis ir abejotinai atgautinomis valsty</text:span><text:span text:style-name="T1542">binio socialinio draudimo įmokos, baudos ir delspinigiai turi būti apskaitomi vidinėje Valstybinio socialinio draudimo fondo apskaitoje, iki Valstybinio socialinio draudimo fondo valdyba priims nutarimą dėl neatgautinų ir abejotinai atgautinų sumų pripažin</text:span><text:span text:style-name="T1543">imo beviltiškomis.</text:span></text:p>
      <text:p text:style-name="P1544"><text:span text:style-name="T1545">2.7</text:span><text:span text:style-name="T1546">. Veiklos sąnaudos</text:span></text:p>
      <text:soft-page-break/>
      <text:p text:style-name="P1547">Šiame straipsnyje nurodomos Valstybinio socialinio draudimo fondo įstaigų veiklos sąnaudos – darbo apmokėjimo, socialinio draudimo, prekių ir paslaugų įsigijimo išlaidos (pvz., pašto paslaugų išlaidos, ryšių paslaugų išlaidos, išlaidos šildymui, elektrai, vandeniui, remontui, nuomai, transporto išlaikymui, komandiruotėms, darbuotojų mokymui ir kvalifikacijos kėlimui, smulkiam mažaverčiam inventoriui ir medžiagoms, turto draudimui ir įvertinimui, žemės nuomos ir turto mokesčiams, sąnaudos, susijusios su pensijų, pašalpų ir kompensacijų mokėjimu, išlaidos tarptautiniam bendradarbiavimui, auditui, teisinėms ir kitoms konsultacijoms, kompiuterinės technikos palaikymui ir aptarnavimui, programinės įrangos priežiūrai ir<text:s/>diegimui, dokumentų ir blankų gamybai, kitos išlaidos), ilgalaikio turto nusidėvėjimo ir amortizacijos sąnaudos, kitos su valstybiniu socialiniu ir sveikatos draudimu susijusios sąnaudos (pvz., sumokėtos palūkanos, delspinigiai už laiku draudėjams nepervestas lėšas pašalpoms išmokėti ir kitos išlaidos).<text:s/></text:p>
      <text:p text:style-name="P1548"/>
      <text:p text:style-name="P1549"><text:span text:style-name="T1550">VI</text:span><text:span text:style-name="T1551">.<text:s/></text:span><text:span text:style-name="T1552">PAGRINDINIŲ PINIGŲ SRAUTŲ ATASKAITOS STRAIPSNIŲ PAAIŠKINIMAS</text:span></text:p>
      <text:p text:style-name="P1553"/>
      <text:p text:style-name="P1554"><text:span text:style-name="T1555">1.1</text:span><text:span text:style-name="T1556">. Įprastinės veiklos pinigų įplaukos – draudėjų sumokėtos įmokos, baudos ir delspinigiai, gautos kitos veiklos pajamos, gauti</text:span><text:span text:style-name="T1557"><text:s/>Lietuvos Respublikos valstybės biudžeto asignavimai, kitos į Valstybinio socialinio draudimo fondo įstaigų sąskaitas įplaukusios pinigų sumos.</text:span></text:p>
      <text:p text:style-name="P1558"><text:span text:style-name="T1559">1.2</text:span><text:span text:style-name="T1560">. Įprastinės veiklos pinigų išlaidos</text:span></text:p>
      <text:p text:style-name="P1561"><text:span text:style-name="T1562">Šiame straipsnyje nurodomos išmokėtos valstybinės socialinio draudim</text:span><text:span text:style-name="T1563">o pensijos, pašalpos ir kompensacijos, draudimui nuo nedarbo pervestos lėšos, lėšos, pervestos į Privalomojo sveikatos draudimo fondą, Valstybinio socialinio draudimo fondo įstaigoms išlaikyti pervestos lėšos, sumokėtos palūkanos ir delspinigiai, išmokėtos</text:span><text:span text:style-name="T1564"><text:s/>kitų biudžetų pensijos ir pašalpos, pervestos kitos pinigų sumos.</text:span></text:p>
      <text:p text:style-name="P1565"><text:span text:style-name="T1566">2.1</text:span><text:span text:style-name="T1567">. Išlaidos nematerialiajam turtui įsigyti<text:s/></text:span></text:p>
      <text:p text:style-name="P1568"><text:span text:style-name="T1569">Šiame straipsnyje nurodoma pinigų suma, išleista nematerialiajam turtui įsigyti.</text:span></text:p>
      <text:p text:style-name="P1570"><text:span text:style-name="T1571">2.2</text:span><text:span text:style-name="T1572">. Įplaukos, gautos pardavus nematerialųjį turtą</text:span></text:p>
      <text:p text:style-name="P1573"><text:span text:style-name="T1574">Šiame straipsnyje nurodoma pinigų suma, gauta pardavus (perleidus) nematerialųjį turtą.</text:span></text:p>
      <text:p text:style-name="P1575"><text:span text:style-name="T1576">2.3</text:span><text:span text:style-name="T1577">. Išlaidos ilgalaikiam materialiajam turtui įsigyti<text:s/></text:span></text:p>
      <text:p text:style-name="P1578"><text:span text:style-name="T1579">Šiame straipsnyje nurodoma pinigų suma, išleista ilgalaikiam materialiajam turtui įsigyti.</text:span></text:p>
      <text:p text:style-name="P1580"><text:span text:style-name="T1581">2.4</text:span><text:span text:style-name="T1582">.<text:s/></text:span><text:span text:style-name="T1583">Įplaukos, gautos pardavus ilgalaikį materialųjį turtą</text:span></text:p>
      <text:p text:style-name="P1584"><text:span text:style-name="T1585">Šiame straipsnyje nurodoma pinigų suma, gauta pardavus (perleidus) ilgalaikį materialųjį turtą.</text:span></text:p>
      <text:p text:style-name="P1586"><text:span text:style-name="T1587">2.5</text:span><text:span text:style-name="T1588">. Išlaidos akcijoms, obligacijoms, kitiems vertybiniams popieriams įsigyti<text:s/></text:span></text:p>
      <text:p text:style-name="P1589"><text:span text:style-name="T1590">Šiame straipsnyje nurod</text:span><text:span text:style-name="T1591">oma pinigų suma, išleista akcijoms, obligacijoms, kitiems vertybiniams popieriams įsigyti.</text:span></text:p>
      <text:p text:style-name="P1592"><text:span text:style-name="T1593">2.6</text:span><text:span text:style-name="T1594">. Įplaukos, gautos pardavus akcijas, obligacijas, kitus vertybinius popierius<text:s/></text:span></text:p>
      <text:p text:style-name="P1595"><text:span text:style-name="T1596">Šiame straipsnyje nurodoma pinigų suma, gauta pardavus (perleidus) akcijas, obl</text:span><text:span text:style-name="T1597">igacijas, kitus vertybinius popierius.</text:span></text:p>
      <text:p text:style-name="P1598"><text:span text:style-name="T1599">3.1</text:span><text:span text:style-name="T1600">. Trumpalaikių paskolų pokytis</text:span></text:p>
      <text:p text:style-name="P1601"><text:span text:style-name="T1602">Šiame straipsnyje nurodomas trumpalaikių paskolų pokytis per einamuosius metus.</text:span></text:p>
      <text:p text:style-name="P1603"><text:span text:style-name="T1604">3.2</text:span><text:span text:style-name="T1605">. Ilgalaikių paskolų pokytis</text:span></text:p>
      <text:p text:style-name="P1606"><text:span text:style-name="T1607">Šiame straipsnyje nurodomas ilgalaikių paskolų pokytis per atas</text:span><text:span text:style-name="T1608">kaitinį laikotarpį.</text:span></text:p>
      <text:p text:style-name="P1609"><text:span text:style-name="T1610">3.3</text:span><text:span text:style-name="T1611">. Mokėjimai lizingu</text:span></text:p>
      <text:p text:style-name="P1612">Šiame straipsnyje nurodoma pinigų suma, sumokėta einamaisiais metais už lizingo būdu įsigytą ilgalaikį turtą.</text:p>
      <text:p text:style-name="P1613"/>
      <text:p text:style-name="P1614"><text:span text:style-name="T1615">VII</text:span><text:span text:style-name="T1616">.<text:s/></text:span><text:span text:style-name="T1617">FINANSINIŲ ATASKAITŲ PASTABOS</text:span></text:p>
      <text:p text:style-name="P1618"/>
      <text:p text:style-name="P1619">Finansinių ataskaitų pastabose turi būti nurodyta papildoma informacija, padedanti geriau suprasti finansinių ataskaitų duomenis, kaip nurodyta tarptautiniuose apskaitos standartuose.</text:p>
      <text:p text:style-name="P1620">Finansinių ataskaitų pastabose turi būti nurodyta:</text:p>
      <text:p text:style-name="P1621">pagrindiniai apskaitos principai, pagal kuriuos rengiamos finansinės ataskaitos;</text:p>
      <text:soft-page-break/>
      <text:p text:style-name="P1622">finansinių ataskaitų straipsnių detalizavimas, nurodant svarbiausias sumas;</text:p>
      <text:p text:style-name="P1623">ilgalaikio materialiojo turto pokyčiai per ataskaitinį laikotarpį;</text:p>
      <text:p text:style-name="P1624">rezervų pokyčiai per ataskaitinį laikotarpį;</text:p>
      <text:p text:style-name="P1625">svarbūs nebalansiniai ir galimi įsipareigojimai;</text:p>
      <text:p text:style-name="P1626">operacijos su<text:s/>susijusiomis šalimis;</text:p>
      <text:p text:style-name="P1627"><text:span text:style-name="T1628">kiti paaiškinimai, kurių reikia finansinėms ataskaitoms suprasti.</text:span></text:p>
      <text:p text:style-name="P1629"><text:span text:style-name="T1630">______________</text:span></text:p>
      <text:p text:style-name="Normal"/>
      <text:p text:style-name="P1631"/>
      <text:p text:style-name="P1632"/>
      <text:p text:style-name="P1633"><text:span text:style-name="T1634">Pakeitimai:</text:span></text:p>
      <text:p text:style-name="P1635"/>
      <text:p text:style-name="P1636"><text:span text:style-name="T1637">1.</text:span></text:p>
      <text:p text:style-name="P1638"><text:span text:style-name="T1639">Lietuvos Respublikos Vyriausybė, Nutarimas</text:span></text:p>
      <text:p text:style-name="P1640"><text:span text:style-name="T1641">Nr.<text:s/></text:span><text:a xlink:href="https://www.e-tar.lt/portal/legalAct.html?documentId=TAR.182422A246E5" office:target-frame-name="_top" xlink:show="replace"><text:span text:style-name="T1642">844</text:span></text:a><text:span text:style-name="T1643">, 2002-06-07, Žin., 2002, Nr. 57-2329 (2002-06-12), i. k. 1021100NUTA00000844</text:span></text:p>
      <text:p text:style-name="P1644"><text:span text:style-name="T1645">Dėl Lietuvos Respublikos Vyriausybės 2002 m. balandžio 15 d. nutarimo Nr. 530 "Dėl Lietuvos Respublikos valstybinio socialinio draudimo fondo biudžeto sudarymo ir vykdymo tais</text:span><text:span text:style-name="T1646">yklių patvirtinimo" pakeitimo</text:span></text:p>
      <text:p text:style-name="P1647"/>
      <text:p text:style-name="P1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7" style:parent-style-name="DefaultParagraphFont" style:family="text">
      <style:text-properties fo:language="en" fo:country="GB"/>
    </style:style>
    <style:style style:name="P748" style:parent-style-name="Normal" style:family="paragraph">
      <style:paragraph-properties>
        <style:tab-stops>
          <style:tab-stop style:type="center" style:position="3.3465in"/>
          <style:tab-stop style:type="right" style:position="6.693in"/>
        </style:tab-stops>
      </style:paragraph-properties>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style:tab-stops>
          <style:tab-stop style:type="center" style:position="2.884in"/>
          <style:tab-stop style:type="right" style:position="5.768in"/>
        </style:tab-stops>
      </style:paragraph-properties>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7" style:parent-style-name="DefaultParagraphFont" style:family="text">
      <style:text-properties fo:language="en" fo:country="GB"/>
    </style:style>
    <style:style style:name="P1128" style:parent-style-name="Normal" style:family="paragraph">
      <style:paragraph-properties>
        <style:tab-stops>
          <style:tab-stop style:type="center" style:position="3.3465in"/>
          <style:tab-stop style:type="right" style:position="6.693in"/>
        </style:tab-stops>
      </style:paragraph-properties>
    </style:style>
    <style:style style:name="P1129" style:parent-style-name="Normal" style:family="paragraph">
      <style:paragraph-properties>
        <style:tab-stops>
          <style:tab-stop style:type="center" style:position="3.3465in"/>
          <style:tab-stop style:type="right" style:position="6.693in"/>
        </style:tab-stops>
      </style:paragraph-properties>
    </style:style>
    <style:style style:name="P11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6</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745"><draw:frame draw:style-name="F746" text:anchor-type="paragraph" svg:y="0.0006in" draw:z-index="0"><draw:text-box fo:min-height="0in" fo:min-width="0in"><text:p text:style-name="P744"><text:span text:style-name="T747"><text:page-number text:fixed="false">6</text:page-number></text:span></text:p></draw:text-box></draw:frame></text:p>
      </style:header>
      <style:footer>
        <text:p text:style-name="P748"/>
      </style:footer>
    </style:master-page>
    <style:master-page style:next-style-name="MP2" style:name="MPF2" style:page-layout-name="PL2">
      <style:header>
        <text:p text:style-name="P749"/>
      </style:header>
      <style:footer>
        <text:p text:style-name="P750"/>
      </style:footer>
    </style:master-page>
    <style:master-page style:name="MP3" style:page-layout-name="PL3">
      <style:header>
        <text:p text:style-name="P1125"><draw:frame draw:style-name="F1126" text:anchor-type="paragraph" svg:y="0.0006in" draw:z-index="0"><draw:text-box fo:min-height="0in" fo:min-width="0in"><text:p text:style-name="P1124"><text:span text:style-name="T1127"><text:page-number text:fixed="false">6</text:page-number></text:span></text:p></draw:text-box></draw:frame></text:p>
      </style:header>
      <style:footer>
        <text:p text:style-name="P1128"/>
      </style:footer>
    </style:master-page>
    <style:master-page style:next-style-name="MP3" style:name="MPF3" style:page-layout-name="PL3">
      <style:header>
        <text:p text:style-name="P1129"/>
      </style:header>
      <style:footer>
        <text:p text:style-name="P1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22T05:47:00Z</meta:creation-date>
    <dc:date>2021-10-22T05:47:00Z</dc:date>
    <meta:template xlink:href="Normal.dotm" xlink:type="simple"/>
    <meta:editing-cycles>2</meta:editing-cycles>
    <meta:editing-duration>PT0S</meta:editing-duration>
    <meta:document-statistic meta:page-count="30" meta:paragraph-count="631" meta:word-count="12292" meta:character-count="102993" meta:row-count="2124" meta:non-whitespace-character-count="91332"/>
  </office:meta>
</office:document-meta>
</file>