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line-height="100%" fo:text-indent="0in"/>
      <style:text-properties style:font-name="Times New Roman" fo:font-size="10pt" style:font-size-asian="10pt"/>
    </style:style>
    <style:style style:name="P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4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5" style:parent-style-name="Á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0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1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2" style:parent-style-name="Normal" style:family="paragraph">
      <style:paragraph-properties fo:text-align="center" fo:line-height="100%" fo:text-indent="0in"/>
    </style:style>
    <style:style style:name="T13" style:parent-style-name="Data_metai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T15" style:parent-style-name="Data_mënuo" style:family="text">
      <style:text-properties style:font-name="Times New Roman" fo:font-size="11pt" style:font-size-asian="11p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ata_diena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T19" style:parent-style-name="ÁstatymoNr." style:family="text">
      <style:text-properties style:font-name="Times New Roman" fo:font-size="11pt" style:font-size-asian="11pt"/>
    </style:style>
    <style:style style:name="T20" style:parent-style-name="ÁstatymoNr.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23" style:parent-style-name="Normal" style:family="paragraph">
      <style:paragraph-properties fo:widows="0" fo:orphans="0" fo:line-height="100%"/>
      <style:text-properties style:font-name="Times New Roman" fo:font-weight="bold" style:font-weight-asian="bold" fo:font-size="11pt" style:font-size-asian="11pt"/>
    </style:style>
    <style:style style:name="P24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25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26" style:parent-style-name="Normal" style:family="paragraph">
      <style:paragraph-properties fo:widows="0" fo:orphans="0" fo:line-height="100%"/>
      <style:text-properties style:font-name="Times New Roman" fo:font-weight="bold" style:font-weight-asian="bold" fo:font-size="11pt" style:font-size-asian="11pt"/>
    </style:style>
    <style:style style:name="P27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28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29" style:parent-style-name="Normal" style:family="paragraph">
      <style:paragraph-properties fo:widows="0" fo:orphans="0" fo:line-height="100%"/>
      <style:text-properties style:font-name="Times New Roman" fo:font-weight="bold" style:font-weight-asian="bold" fo:font-size="11pt" style:font-size-asian="11pt"/>
    </style:style>
    <style:style style:name="P30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31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32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33" style:parent-style-name="Normal" style:family="paragraph">
      <style:paragraph-properties fo:widows="0" fo:orphans="0" fo:line-height="100%"/>
      <style:text-properties style:font-name="Times New Roman" fo:font-weight="bold" style:font-weight-asian="bold" fo:font-size="11pt" style:font-size-asian="11pt"/>
    </style:style>
    <style:style style:name="P34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35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36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37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/>
    </style:style>
    <style:style style:name="P38" style:parent-style-name="Normal" style:family="paragraph">
      <style:paragraph-properties fo:line-height="100%" fo:text-indent="0in"/>
    </style:style>
    <style:style style:name="T3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0" style:parent-style-name="Hyperlink" style:family="text">
      <style:text-properties style:font-name="Times New Roman" fo:font-style="italic" style:font-style-asian="italic" fo:font-size="10pt" style:font-size-asian="10pt"/>
    </style:style>
    <style:style style:name="T4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2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widows="0" fo:orphans="0" fo:line-height="100%" fo:margin-left="1.625in" fo:text-indent="-1.12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45" style:parent-style-name="Normal" style:family="paragraph">
      <style:paragraph-properties fo:widows="0" fo:orphans="0" fo:line-height="100%" fo:margin-left="1.625in" fo:text-indent="-0.246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46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47" style:parent-style-name="Normal" style:family="paragraph">
      <style:paragraph-properties fo:widows="0" fo:orphans="0" fo:line-height="100%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P50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 style:language-asian="en" style:country-asian="US"/>
    </style:style>
    <style:style style:name="P51" style:parent-style-name="Normal" style:family="paragraph">
      <style:paragraph-properties fo:widows="0" fo:orphans="0" fo:line-height="100%" fo:text-indent="0in"/>
    </style:style>
    <style:style style:name="T5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53" style:parent-style-name="Hyperlink" style:family="text">
      <style:text-properties style:font-name="Times New Roman" fo:font-style="italic" style:font-style-asian="italic" fo:font-size="10pt" style:font-size-asian="10pt"/>
    </style:style>
    <style:style style:name="T54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55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widows="0" fo:orphans="0" fo:line-height="100%"/>
      <style:text-properties style:font-name="Times New Roman" fo:font-weight="bold" style:font-weight-asian="bold" fo:font-size="11pt" style:font-size-asian="11pt"/>
    </style:style>
    <style:style style:name="P58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60" style:parent-style-name="Normal" style:family="paragraph">
      <style:paragraph-properties fo:widows="0" fo:orphans="0" fo:line-height="100%" fo:margin-left="1.5625in" fo:text-indent="-1.0625in">
        <style:tab-stops/>
      </style:paragraph-properties>
      <style:text-properties style:font-name="Times New Roman" fo:font-size="11pt" style:font-size-asian="11pt"/>
    </style:style>
    <style:style style:name="P61" style:parent-style-name="Normal" style:family="paragraph">
      <style:paragraph-properties fo:widows="0" fo:orphans="0" fo:line-height="100%" fo:margin-left="1.5625in" fo:text-indent="-1.062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62" style:parent-style-name="Normal" style:family="paragraph">
      <style:paragraph-properties fo:widows="0" fo:orphans="0" fo:line-height="100%" fo:margin-left="1.5625in" fo:text-indent="-0.2826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63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64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65" style:parent-style-name="Normal" style:family="paragraph">
      <style:paragraph-properties fo:widows="0" fo:orphans="0" fo:line-height="100%"/>
      <style:text-properties style:font-name="Times New Roman" fo:font-weight="bold" style:font-weight-asian="bold" fo:font-size="11pt" style:font-size-asian="11pt"/>
    </style:style>
    <style:style style:name="P66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67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/>
    </style:style>
    <style:style style:name="T69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3" style:parent-style-name="DokParasas" style:family="paragraph">
      <style:paragraph-properties fo:text-align="start" fo:line-height="100%" fo:text-indent="0in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P76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P80" style:parent-style-name="Normal" style:family="paragraph">
      <style:paragraph-properties fo:widows="0" fo:orphans="0"/>
      <style:text-properties style:font-name="Times New Roman" fo:font-size="11pt" style:font-size-asian="11pt" style:language-asian="en" style:country-asian="US"/>
    </style:style>
    <style:style style:name="P81" style:parent-style-name="Normal" style:family="paragraph">
      <style:paragraph-properties fo:widows="0" fo:orphans="0" fo:text-align="center"/>
      <style:text-properties style:font-name="Times New Roman" fo:font-size="11pt" style:font-size-asian="11pt" style:language-asian="en" style:country-asian="US"/>
    </style:style>
    <style:style style:name="P8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6" style:parent-style-name="Normal" style:family="paragraph">
      <style:paragraph-properties fo:line-height="100%" fo:text-indent="0in"/>
    </style:style>
    <style:style style:name="T87" style:parent-style-name="DefaultParagraphFont" style:family="text">
      <style:text-properties style:font-name="Times New Roman" fo:font-size="10pt" style:font-size-asian="10pt"/>
    </style:style>
    <style:style style:name="T88" style:parent-style-name="Hyperlink" style:family="text">
      <style:text-properties style:font-name="Times New Roman" fo:font-size="10pt" style:font-size-asian="10pt"/>
    </style:style>
    <style:style style:name="T89" style:parent-style-name="DefaultParagraphFont" style:family="text">
      <style:text-properties style:font-name="Times New Roman" fo:font-size="10pt" style:font-size-asian="10pt"/>
    </style:style>
    <style:style style:name="T90" style:parent-style-name="DefaultParagraphFont" style:family="text">
      <style:text-properties style:font-name="Times New Roman" fo:font-size="10pt" style:font-size-asian="10pt"/>
    </style:style>
    <style:style style:name="P9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5" style:parent-style-name="Normal" style:family="paragraph">
      <style:paragraph-properties fo:widows="0" fo:orphans="0" fo:line-height="100%" fo:text-indent="0in"/>
    </style:style>
    <style:style style:name="T96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97" style:parent-style-name="Hyperlink" style:family="text">
      <style:text-properties style:font-name="Times New Roman" fo:font-size="10pt" style:font-size-asian="10pt"/>
    </style:style>
    <style:style style:name="T98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9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5" style:parent-style-name="Normal" style:family="paragraph">
      <style:paragraph-properties fo:margin-top="0.3333in" fo:margin-bottom="0.5in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8, Nr. 64-1841</text:p>
      <text:p text:style-name="P3">Neoficialus įstatymo tekstas</text:p>
      <text:p text:style-name="P4"/>
      <text:p text:style-name="P5"/>
      <text:p text:style-name="P6"><text:span text:style-name="T7">LIETUVOS RESPUBLIKOS</text:span></text:p>
      <text:p text:style-name="P8"><text:span text:style-name="T9">ADVOKATŪROS ĮSTATYMO ĮGYVENDINIMO</text:span></text:p>
      <text:p text:style-name="P10"><text:bookmark-start text:name="dok_tipas"/>ĮSTATYMAS<text:bookmark-end text:name="dok_tipas"/></text:p>
      <text:p text:style-name="P11"/>
      <text:p text:style-name="P12"><text:span text:style-name="T13">1998</text:span><text:span text:style-name="T14"><text:s/>m.<text:s/></text:span><text:span text:style-name="T15">birželio</text:span><text:span text:style-name="T16"><text:s/></text:span><text:span text:style-name="T17">25</text:span><text:span text:style-name="T18"><text:s/>d. Nr.<text:s/></text:span><text:span text:style-name="T19">VII</text:span><text:span text:style-name="T20">I-812</text:span><text:span text:style-name="T21"><text:line-break/>Vilnius</text:span></text:p>
      <text:section text:name="Sect1" text:style-name="S1">
        <text:p text:style-name="P22"/>
        <text:p text:style-name="P23">1 straipsnis. Pavedimai Lietuvos advokatų tarybai</text:p>
        <text:p text:style-name="P24">Ne vėliau kaip per 1 metus nuo Advokatūros įstatymo įsigaliojimo dienos Lietuvos advokatų taryba pateikia teisingumo ministrui tvirtinti Lietuvos advokatūros statutą ir patvirtina Advokatų<text:s/>profesinės etikos kodeksą.</text:p>
        <text:p text:style-name="P25"/>
        <text:p text:style-name="P26">2 straipsnis. Pasiūlymai Vyriausybei</text:p>
        <text:p text:style-name="P27">Vyriausybė per 2 mėnesius nuo šio įstatymo įsigaliojimo dienos patvirtina Advokatūros įstatymo 7 straipsnio 3 punkte nurodytų pareigybių sąrašą.</text:p>
        <text:p text:style-name="P28"/>
        <text:p text:style-name="P29">3 straipsnis. Pasiūlymai Teisingumo ministerijai ir teisingumo ministrui</text:p>
        <text:p text:style-name="P30">1. Neįvykdžius šio įstatymo 1 straipsnio reikalavimų, teisingumo ministras patvirtina Teisingumo ministerijos parengtus laikinąjį Lietuvos advokatūros statutą ir Advokatų profesinės etikos kodeksą.</text:p>
        <text:p text:style-name="P31">2. Teisingumo ministerija kartu su Lietuvos advokatų taryba per 2 mėnesius nuo šio įstatymo įsigaliojimo parengia ir patvirtina rekomendacijas dėl užmokesčio už teikiamas teisines paslaugas dydžio ir apskaičiavimo tvarkos, advokato kvalifikacinių egzaminų programą, kvalifikacinių egzaminų laikymo bei apmokėjimo tvarką.</text:p>
        <text:p text:style-name="P32"/>
        <text:p text:style-name="P33">4 straipsnis. Įrašymas į Praktikuojančių advokatų sąrašą</text:p>
        <text:p text:style-name="P34">Asmenys, šio įstatymo įsigaliojimo dieną esantys Lietuvos Respublikos advokatų sąraše, laikomi įrašytais į Praktikuojančių advokatų sąrašą. Ne vėliau kaip per 6 mėnesius nuo Advokatūros įstatymo įsigaliojimo į šį sąrašą įrašyti asmenys privalo apdrausti savo civilinę atsakomybę ir pateikti Lietuvos advokatų tarybai tai įrodančius dokumentus. Advokatai, neįvykdę šio reikalavimo, Lietuvos advokatų tarybos sprendimu iš<text:s/>Praktikuojančių advokatų sąrašo išbraukiami.</text:p>
        <text:p text:style-name="P35"/>
        <text:p text:style-name="P36">5 straipsnis. (Neteko galios).</text:p>
        <text:p text:style-name="P37">Straipsnio pakeitimai:</text:p>
        <text:p text:style-name="P38"><text:span text:style-name="T39">Nr.<text:s/></text:span><text:a xlink:href="http://www3.lrs.lt/cgi-bin/preps2?Condition1=74472&amp;Condition2=" office:target-frame-name="_top" xlink:show="replace"><text:span text:style-name="T40">VIII-1044</text:span></text:a><text:span text:style-name="T41">, 99.02.09, Žin., 1999, Nr.19-508 (99.02.24)</text:span></text:p>
        <text:p text:style-name="P42"/>
        <text:p text:style-name="P43"/>
        <text:p text:style-name="P44">6 straipsnis. Asmenų, turinčių Teisingumo ministerijos licenciją verstis teisininko<text:s/></text:p>
        <text:p text:style-name="P45">praktika, pripažinimas advokatais</text:p>
        <text:p text:style-name="P46">1. Asmenys, turintys Teisingumo ministerijos licenciją verstis teisininko praktika, per 1 metus nuo Advokatūros įstatymo įsigaliojimo rašytiniu prašymu<text:s/>pripažįstami advokatais Advokatūros įstatymo 8 straipsnio nustatyta tvarka. Jiems nėra taikomas Advokatūros įstatymo 7 straipsnio 3 punktas.</text:p>
        <text:p text:style-name="P47"><text:span text:style-name="T48">2. Teisėjai, prokurorai, taip pat valstybės tarnautojai, turintys Teisingumo ministerijos licenciją verstis teisini</text:span><text:span text:style-name="T49">nko praktika, šio straipsnio 1 dalyje nurodyta teise gali pasinaudoti per 1 metus po to, kai nustojo dirbti teisėjais, prokurorais ar prarado valstybės tarnautojo statusą.</text:span></text:p>
        <text:p text:style-name="P50">Straipsnio pakeitimai:</text:p>
        <text:p text:style-name="P51"><text:span text:style-name="T52">Nr.<text:s/></text:span><text:a xlink:href="http://www3.lrs.lt/cgi-bin/preps2?Condition1=106091&amp;Condition2=" office:target-frame-name="_top" xlink:show="replace"><text:span text:style-name="T53">VIII-1854</text:span></text:a><text:span text:style-name="T54">, 00.07.17, Žin., 2000, Nr.64-1925 (00.07.31)</text:span></text:p>
        <text:p text:style-name="P55"/>
        <text:p text:style-name="P56"/>
        <text:p text:style-name="P57">7 straipsnis. Pasiūlymai Finansų ministerijai</text:p>
        <text:p text:style-name="P58"/>
        <text:soft-page-break/>
        <text:p text:style-name="P59">Finansų ministerija per 2 mėnesius nuo šio įstatymo įsigaliojimo patvirtina depozitinių sąskaitų, kuriose saugomos laikinai advokatų turimos, bet kitiems asmenims priklausančios lėšos, atidarymo tvarką.</text:p>
        <text:p text:style-name="P60"/>
        <text:p text:style-name="P61">8 straipsnis. Asmenų, išbrauktų iš Lietuvos Respublikos advokatų sąrašo, pripažinimas<text:s/></text:p>
        <text:p text:style-name="P62">advokatais</text:p>
        <text:p text:style-name="P63">Asmenis, kurie iki Advokatūros įstatymo įsigaliojimo iš Lietuvos Respublikos advokatų sąrašo buvo išbraukti remiantis kitais pagrindais, nei buvo nurodyti iki tol galiojusio Lietuvos Respublikos advokatūros įstatymo (Žin., 1992, Nr.30-911; 1994, Nr.89-1705) 17 straipsnyje, Lietuvos advokatų taryba jų pareiškimu pripažįsta advokatais Advokatūros įstatymo 8 straipsnyje nustatyta tvarka.</text:p>
        <text:p text:style-name="P64"/>
        <text:p text:style-name="P65">9 straipsnis. Kadencijų įskaitymas</text:p>
        <text:p text:style-name="P66">Įsigaliojus Lietuvos Respublikos advokatūros įstatymui, taikant jo 53 straipsnio 1 dalyje numatytus apribojimus, yra įskaitomas laikotarpis, kurį asmuo ėjo pareigas, nurodytas iki tol galiojusiame Advokatūros įstatyme (Žin., 1992, Nr.30-911; 1994, Nr.89-1705).</text:p>
        <text:p text:style-name="P67"/>
        <text:p text:style-name="P68"><text:span text:style-name="T69">Vadovaudamasis Lietuvos Respublikos Konstitucijos 71 straipsnio antrąja dalimi, skelbiu šį Lietuvos Respublikos Seimo priimtą įstatymą.</text:span></text:p>
        <text:p text:style-name="P70"/>
        <text:p text:style-name="P71"/>
        <text:p text:style-name="P72"/>
        <text:p text:style-name="P73"><text:span text:style-name="T74">LIETUVOS RES</text:span><text:span text:style-name="T75">PUBLIKOS</text:span></text:p>
        <text:p text:style-name="P76"><text:span text:style-name="T77">SEIMO PIRMININKAS</text:span><text:span text:style-name="T78"><text:tab/></text:span><text:span text:style-name="T79">VYTAUTAS LANDSBERGIS</text:span></text:p>
        <text:p text:style-name="P80"/>
        <text:p text:style-name="P81">___________</text:p>
        <text:p text:style-name="P82">Pakeitimai:</text:p>
        <text:p text:style-name="P83"/>
        <text:p text:style-name="P84">1.</text:p>
        <text:p text:style-name="P85">Lietuvos Respublikos Seimas, Įstatymas</text:p>
        <text:p text:style-name="P86"><text:span text:style-name="T87">Nr.<text:s/></text:span><text:a xlink:href="http://www3.lrs.lt/cgi-bin/preps2?Condition1=74472&amp;Condition2=" office:target-frame-name="_top" xlink:show="replace"><text:span text:style-name="T88">VIII-1044</text:span></text:a><text:span text:style-name="T89">, 99.02.09, Žin., 1999, Nr.19-50</text:span><text:span text:style-name="T90">8 (99.02.24)</text:span></text:p>
        <text:p text:style-name="P91">LIETUVOS RESPUBLIKOS ADVOKATŪROS ĮSTATYMO 7, 15 STRAIPSNIŲ PAKEITIMO IR PAPILDYMO IR ADVOKATŪROS ĮSTATYMO ĮGYVENDINIMO ĮSTATYMO 5 STRAIPSNIO PRIPAŽINIMO NETEKUSIU GALIOS ĮSTATYMAS</text:p>
        <text:p text:style-name="P92"/>
        <text:p text:style-name="P93">2.</text:p>
        <text:p text:style-name="P94">Lietuvos Respublikos Seimas, Įstatymas</text:p>
        <text:p text:style-name="P95"><text:span text:style-name="T96">Nr.<text:s/></text:span><text:a xlink:href="http://www3.lrs.lt/cgi-bin/preps2?Condition1=106091&amp;Condition2=" office:target-frame-name="_top" xlink:show="replace"><text:span text:style-name="T97">VIII-1854</text:span></text:a><text:span text:style-name="T98">, 00.07.17, Žin., 2000, Nr.64-1925 (00.07.31)</text:span></text:p>
        <text:p text:style-name="P99">ADVOKATŪROS ĮSTATYMO ĮGYVENDINIMO ĮSTATYMO 6 STRAIPSNIO PAKEITIMO ĮSTATYMAS</text:p>
        <text:p text:style-name="P100"/>
        <text:p text:style-name="P101">*** Pabaiga ***</text:p>
        <text:p text:style-name="P102"/>
        <text:p text:style-name="P103"/>
        <text:p text:style-name="P104">Redagavo: Aušrinė Trapinskienė (2000.08.21)</text:p>
        <text:p text:style-name="P1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b 1998.08.09 14:26:30</dc:description>
    <dc:subject/>
    <meta:initial-creator>Seimas</meta:initial-creator>
    <dc:creator>Adlib User</dc:creator>
    <meta:creation-date>2015-02-15T23:19:00Z</meta:creation-date>
    <dc:date>2015-02-15T23:19:00Z</dc:date>
    <meta:print-date>8910-05-16T19:52:39Z</meta:print-date>
    <meta:template xlink:href="ISTATPRO" xlink:type="simple"/>
    <meta:editing-cycles>2</meta:editing-cycles>
    <meta:editing-duration>PT0S</meta:editing-duration>
    <meta:document-statistic meta:page-count="2" meta:paragraph-count="57" meta:word-count="577" meta:character-count="4811" meta:row-count="112" meta:non-whitespace-character-count="4291"/>
  </office:meta>
</office:document-meta>
</file>