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P94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95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96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07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04289F0999BA" office:target-frame-name="_top" xlink:show="replace"><text:span text:style-name="T8">15-130</text:span></text:a><text:span text:style-name="T9">, i. k. 1122020ISAK0004-158</text:span></text:p>
      <text:p text:style-name="P10"/>
      <text:p text:style-name="P11">Nauja redakcija nuo 2012-04-07:</text:p>
      <text:p text:style-name="Normal"><text:span text:style-name="T12">Nr.<text:s/></text:span><text:a xlink:href="https://www.e-tar.lt/portal/legalAct.html?documentId=TAR.FA05ECF39ECC" office:target-frame-name="_top" xlink:show="replace"><text:span text:style-name="T13">4-303</text:span></text:a><text:span text:style-name="T14">, 2012-04-03, Informaciniai pranešimai 2012, Nr. 28-262 (2012-04-06), i. k. 1122020ISAK0004-303</text:span></text:p>
      <text:p text:style-name="P15"/>
      <text:p text:style-name="P16">LIETUVOS RESPUBLIKOS ŪKIO MINISTRAS</text:p>
      <text:p text:style-name="P17"/>
      <text:p text:style-name="P18">ĮSAKYMAS</text:p>
      <text:p text:style-name="P19">DĖL EUROPOS SĄJUNGOS FONDŲ LĖŠŲ, IŠMOKĖTŲ PROJEKTO NR. VP3-1.3-ŪM-03-V-01-001 VYKDYTOJAI KAUNO MIESTO SAVIVALDYBĖS ADMINISTRACIJAI, GRĄŽINIMO</text:p>
      <text:p text:style-name="P20"/>
      <text:p text:style-name="P21"/>
      <text:p text:style-name="P22"><text:span text:style-name="T23">2012 m. vasario 14 d. Nr. 4-158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Finansinės paramos, išmokėtos ir (arba) panaudotos pažeidžiant teisės aktus, grąžin</text:span><text:span text:style-name="T30">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31">69-2469</text:span></text:a><text:span text:style-name="T32">; 2010</text:span><text:span text:style-name="T33">, Nr. </text:span><text:a xlink:href="https://www.e-tar.lt/portal/lt/legalAct/TAR.3016D444513A" office:target-frame-name="_blank" xlink:show="new"><text:span text:style-name="T34">33-1570</text:span></text:a><text:span text:style-name="T35">), 5.2.2 ir 8.1 punktais ir priedo 5 punktu, Projektų administravimo ir finansavimo taisyklių, patvirtintų Lietuvos Respublikos Vyriausybės 2007 m. gruodžio 19 d. nutarimu Nr. 1443 (Žin., 2008, Nr.<text:s/></text:span><text:a xlink:href="https://www.e-tar.lt/portal/lt/legalAct/TAR.2C314E38AAA6" office:target-frame-name="_blank" xlink:show="new"><text:span text:style-name="T36">4-132</text:span></text:a><text:span text:style-name="T37">), 198.2 punktu, Metodinių pažeidimų tyrimo ir nustatymo rekomendacijų, patvirtintų Lietuvos Respublikos finansų ministro 2009 m. gegužės 29 d. įsakymu Nr. 1K-173 (Žin., 2009, Nr.<text:s/></text:span><text:a xlink:href="https://www.e-tar.lt/portal/lt/legalAct/TAR.4EDC337C6F0C" office:target-frame-name="_blank" xlink:show="new"><text:span text:style-name="T38">67-2716</text:span></text:a><text:span text:style-name="T39">), 26 ir 28 punktais, Lietuvos Respublikos finansų ministro 2012 m. kovo 14 d. įsakymu Nr. 1K-097 „Dėl delspinigių už pavėluotą grąžinti finansinę paramą ir bendrojo finansavimo lėšas bei palūkanų už kiekvien</text:span><text:span text:style-name="T40">ą naudojimosi negrąžintomis lėšomis dieną dydžio nustatymo 2012 m. antrajam ketvirčiui“ (Žin., 2012, Nr.<text:s/></text:span><text:a xlink:href="https://www.e-tar.lt/portal/lt/legalAct/TAR.1A0DDDF0CD05" office:target-frame-name="_blank" xlink:show="new"><text:span text:style-name="T41">33-1564</text:span></text:a><text:span text:style-name="T42">) ir atsižvelgdamas į Europos Komisijos parengtų Rekomendac</text:span><text:span text:style-name="T43">ijų dėl finansinių pataisų, taikytinų iš struktūrinių fondų ir Sanglaudos fondo bendrai finansuojamoms išlaidoms, kai nesilaikyta viešojo pirkimo taisyklių, nustatymo (2007 m. lapkričio 29 d. galutinė redakcija, COCOF 07/0037/03-LT), 3 punktą, 2010 m. gegu</text:span><text:span text:style-name="T44">žės 21 d. projekto „Kauno pramogų ir sporto rūmai Nemuno saloje, Karaliaus Mindaugo pr. 50“, projekto kodas Nr. VP3-1.3-ŪM-03-V-01-001, finansavimo ir administravimo sutarties Nr. S-VP3-1.3-ŪM-03-V-01-001 (toliau – Sutartis) bendrųjų sąlygų 2.1.17, 2.1.18<text:s/></text:span><text:span text:style-name="T45">ir 9.1 punktus, viešosios įstaigos Lietuvos verslo paramos agentūros (toliau – Agentūra) 2012 m. kovo 21 d. raštą Nr. R4-4776(13.1.5) „Dėl nustatytų Europos Sąjungos finansinės paramos naudojimo pažeidimų (projekto kodas VP3-1.3-ŪM-03-V-01-001)“, Agentūros</text:span><text:span text:style-name="T46"><text:s/>2012 m. kovo 28 d. raštą Nr. R4-5199(13.1.5) „Dėl nustatytų Europos Sąjungos finansinės paramos naudojimo pažeidimų (projekto kodas Nr. VP3-1.3-ŪM-03-V-01-001)“ (kartu toliau – Raštai) ir į tai, kad Agentūra projekte „Kauno pramogų ir sporto rūmai Nemuno<text:s/></text:span><text:span text:style-name="T47">saloje, Karaliaus Mindaugo pr. 50“ (toliau – Projektas) nustatė Europos Sąjungos finansinės paramos panaudojimo pažeidimą – projekto vykdytoja Kauno miesto savivaldybės administracija (toliau – Projekto vykdytojas) pažeidė Lietuvos Respublikos viešųjų pirk</text:span><text:span text:style-name="T48">imų įstatymo (Žin., 1996, Nr.<text:s/></text:span><text:a xlink:href="https://www.e-tar.lt/portal/lt/legalAct/TAR.C54AFFAA7622" office:target-frame-name="_blank" xlink:show="new"><text:span text:style-name="T49">84-2000</text:span></text:a><text:span text:style-name="T50">; 2006, Nr.<text:s/></text:span><text:a xlink:href="https://www.e-tar.lt/portal/lt/legalAct/TAR.C0DE35FFA738" office:target-frame-name="_blank" xlink:show="new"><text:span text:style-name="T51">4-102</text:span></text:a><text:span text:style-name="T52">) 3 straipsnio 1 ir 2 dalis, Vyk</text:span><text:span text:style-name="T53">domų pagal Lietuvos 2007–2013 metų Europos Sąjungos struktūrinės paramos panaudojimo strategiją ir ją įgyvendinančias veiksmų programas projektų išlaidų ir finansavimo reikalavimų atitikties taisyklių, patvirtintų Lietuvos Respublikos Vyriausybės 2007 m. s</text:span><text:span text:style-name="T54">palio 31 d. nutarimu Nr. 1179 (Žin., 2007, Nr.<text:s/></text:span><text:a xlink:href="https://www.e-tar.lt/portal/lt/legalAct/TAR.AD901DBFF0F5" office:target-frame-name="_blank" xlink:show="new"><text:span text:style-name="T55">117-4789</text:span></text:a><text:span text:style-name="T56">; 2011, Nr.<text:s/></text:span><text:a xlink:href="https://www.e-tar.lt/portal/lt/legalAct/TAR.5C5F8BEEF8F0" office:target-frame-name="_blank" xlink:show="new"><text:span text:style-name="T57">89-4281</text:span></text:a><text:span text:style-name="T58">), 8.1, 8.4,</text:span><text:span text:style-name="T59"><text:s/>8.7 punktus, Sutarties specialiųjų sąlygų 8.3 punktą bei Sutarties bendrųjų sąlygų 2.1.3, 2.1.8 ir 4.6.1 punktus, naudodama skirtas Projekto finansavimo lėšas ne su Projekto įgyvendinimu susijusioms tinkamoms išlaidoms<text:s/></text:span><text:soft-page-break/><text:span text:style-name="T60">apmokėti ir papildomiems darbams įsi</text:span><text:span text:style-name="T61">gyti panaudodama 2008 m. rugsėjo 1 d. Statybos rangos sutartyje Nr. 201-2-1747 (toliau – Rangos sutartis) numatytą užsakovo rezervą, ne pagal Rangos sutartyje nustatytą užsakovo rezervo naudojimo tvarką, neatlikdama viešųjų pirkimų procedūrų ir tuo pažeisd</text:span><text:span text:style-name="T62">ama Rangos sutarties 7.14 punktą, kaip nurodyta Raštuose:</text:span></text:p>
      <text:p text:style-name="P63"><text:span text:style-name="T64">1</text:span><text:span text:style-name="T65">. N u s p r e n d ž i u Projektui pritaikyti 25 proc. finansinę korekciją nuo tinkamų finansuoti išlaidų pagal Rangos sutartį išrašytų atliktų darbų aktų Nr. S031-4-1 (pozicijos 2, 3, 5 ir 6),<text:s/></text:span><text:span text:style-name="T66">S031-5-1 (poziciją Nr. 1) ir S031-14-1 (pozicijos Nr. 5 ir 11) sumos –12 377,02 Lt (dvylika tūkstančių tris šimtus septyniasdešimt septynis litus du centus).</text:span></text:p>
      <text:p text:style-name="P67"><text:span text:style-name="T68">2</text:span><text:span text:style-name="T69">. P r i p a ž į s t u Projekto išlaidų sumą –111 171,55 Lt (šimtą vienuolika tūkstančių šimtą</text:span><text:span text:style-name="T70"><text:s/>septyniasdešimt vieną litą penkiasdešimt penkis centus) – netinkamomis finansuoti išlaidomis, įskaitydamas 72 230,17 Lt (septyniasdešimt dviejų tūkstančių dviejų šimtų trisdešimt litų septyniolikos centų) Projekto vykdytojo įnašą.</text:span></text:p>
      <text:p text:style-name="P71"><text:span text:style-name="T72">3</text:span><text:span text:style-name="T73">. N u s t a t a u,<text:s/></text:span><text:span text:style-name="T74">kad:<text:s/></text:span></text:p>
      <text:p text:style-name="P75"><text:span text:style-name="T76">3.1</text:span><text:span text:style-name="T77">. Projekto vykdytojas per 60 kalendorinių dienų nuo šio įsakymo įsigaliojimo dienos privalo grąžinti išmokėtų lėšų dalį – 25 243,55 Lt (dvidešimt penkis tūkstančius du šimtus keturiasdešimt tris litus penkiasdešimt penkis centus) į Ūkio minister</text:span><text:span text:style-name="T78">ijos sąskaitą Nr. LT477044060007806588;</text:span></text:p>
      <text:p text:style-name="P79"><text:span text:style-name="T80">3.2</text:span><text:span text:style-name="T81">. Projekto vykdytojas moka 0,03 procento delspinigių už kiekvieną uždelstą dieną, jei vėluoja grąžinti šio įsakymo 3.1 punkte nurodytas lėšas.</text:span></text:p>
      <text:p text:style-name="P82"><text:span text:style-name="T83">4</text:span><text:span text:style-name="T84">. P a v e d u:</text:span></text:p>
      <text:p text:style-name="P85"><text:span text:style-name="T86">4.1</text:span><text:span text:style-name="T87">. Ūkio ministerijos Finansų ir buhalter</text:span><text:span text:style-name="T88">inės apskaitos skyriui per 5 darbo dienas nuo šio įsakymo 3.1 ir 3.2 punktuose nurodytų lėšų gavimo į nurodytą sąskaitą dienos pervesti jas į Finansų ministerijos nurodytą valstybės iždo sąskaitą;</text:span></text:p>
      <text:p text:style-name="P89"><text:span text:style-name="T90">4.2</text:span><text:span text:style-name="T91">. Ūkio ministerijos Europos Sąjungos paramos koordin</text:span><text:span text:style-name="T92">avimo departamento Struktūrinės paramos valdymo skyriui ne vėliau kaip per 5 darbo dienas nuo šio įsakymo priėmimo apie šio įsakymo priėmimą informuoti Projekto vykdytoją ir Agentūrą.</text:span><text:s/></text:p>
      <text:p text:style-name="P93"/>
      <text:p text:style-name="P94"/>
      <text:p text:style-name="P95"/>
      <text:p text:style-name="P96">Teisingumo ministras,</text:p>
      <text:p text:style-name="P97"><text:span text:style-name="T98">pavaduojantis ūkio ministrą</text:span><text:span text:style-name="T99"><text:tab/>Remigijus<text:s/></text:span><text:span text:style-name="T100">Šimašius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ūkio ministerija, Įsakymas</text:span></text:p>
      <text:p text:style-name="P110"><text:span text:style-name="T111">Nr.<text:s/></text:span><text:a xlink:href="https://www.e-tar.lt/portal/legalAct.html?documentId=TAR.FA05ECF39ECC" office:target-frame-name="_top" xlink:show="replace"><text:span text:style-name="T112">4-303</text:span></text:a><text:span text:style-name="T113">, 2012-04-03, Informaciniai pranešimai, 2012, Nr. 28-262 (2012-04-06), i. k. 1122020ISA</text:span><text:span text:style-name="T114">K0004-303</text:span></text:p>
      <text:p text:style-name="P115"><text:span text:style-name="T116">Dėl Lietuvos Respublikos ūkio ministro 2012 m. vasario 14 d. įsakymo Nr. 4-158 "Dėl Europos Sąjungos fondų lėšų, išmokėtų projekto Nr. VP3-1.3-ŪM-03-V-01-001 vykdytojai Kauno miesto savivaldybės administracijai, grąžinimo"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11-11T15:55:00Z</meta:creation-date>
    <dc:date>2015-11-11T15:55:00Z</dc:date>
    <meta:template xlink:href="Normal" xlink:type="simple"/>
    <meta:editing-cycles>2</meta:editing-cycles>
    <meta:editing-duration>PT0S</meta:editing-duration>
    <meta:document-statistic meta:page-count="2" meta:paragraph-count="27" meta:word-count="952" meta:character-count="6961" meta:row-count="134" meta:non-whitespace-character-count="6036"/>
  </office:meta>
</office:document-meta>
</file>