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6.6923in"/>
    </style:style>
    <style:style style:name="Table56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leader-style="solid" style:leader-text="_" style:position="1.7416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break-before="page" fo:text-indent="3.543in"/>
    </style:style>
    <style:style style:name="P112" style:parent-style-name="Normal" style:family="paragraph">
      <style:paragraph-properties fo:text-indent="3.543in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olumn117" style:family="table-column">
      <style:table-column-properties style:column-width="6.6923in"/>
    </style:style>
    <style:style style:name="Table116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0.9104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P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break-before="page" fo:text-indent="3.543in"/>
    </style:style>
    <style:style style:name="P173" style:parent-style-name="Normal" style:family="paragraph">
      <style:paragraph-properties fo:text-indent="3.543in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olumn178" style:family="table-column">
      <style:table-column-properties style:column-width="6.6923in"/>
    </style:style>
    <style:style style:name="Table177" style:family="table">
      <style:table-properties style:width="6.6923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217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25" style:parent-style-name="Normal" style:family="paragraph">
      <style:paragraph-properties fo:text-align="center"/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break-before="page" fo:text-indent="3.543in"/>
    </style:style>
    <style:style style:name="P233" style:parent-style-name="Normal" style:family="paragraph">
      <style:paragraph-properties fo:text-indent="3.543in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TableColumn238" style:family="table-column">
      <style:table-column-properties style:column-width="6.6923in"/>
    </style:style>
    <style:style style:name="Table237" style:family="table">
      <style:table-properties style:width="6.692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2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2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break-before="page" fo:text-indent="3.543in"/>
    </style:style>
    <style:style style:name="P296" style:parent-style-name="Normal" style:family="paragraph">
      <style:paragraph-properties fo:text-indent="3.543in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align="center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TableColumn301" style:family="table-column">
      <style:table-column-properties style:column-width="6.6923in"/>
    </style:style>
    <style:style style:name="Table300" style:family="table">
      <style:table-properties style:width="6.6923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2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7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8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0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1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2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4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5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347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break-before="page"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align="center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olumn367" style:family="table-column">
      <style:table-column-properties style:column-width="6.6923in"/>
    </style:style>
    <style:style style:name="Table366" style:family="table">
      <style:table-properties style:width="6.6923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79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P41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0.8708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break-before="page" fo:text-indent="3.543in"/>
    </style:style>
    <style:style style:name="P430" style:parent-style-name="Normal" style:family="paragraph">
      <style:paragraph-properties fo:text-indent="3.543in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TableColumn435" style:family="table-column">
      <style:table-column-properties style:column-width="6.6923in"/>
    </style:style>
    <style:style style:name="Table434" style:family="table">
      <style:table-properties style:width="6.6923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4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447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P481" style:parent-style-name="Normal" style:family="paragraph">
      <style:paragraph-properties>
        <style:tab-stops>
          <style:tab-stop style:type="left" style:leader-style="solid" style:leader-text="_" style:position="1.7812in"/>
          <style:tab-stop style:type="left" style:position="2.5in"/>
          <style:tab-stop style:type="left" style:leader-style="solid" style:leader-text="_" style:position="4.3333in"/>
          <style:tab-stop style:type="left" style:position="4.6458in"/>
          <style:tab-stop style:type="right" style:leader-style="solid" style:leader-text="_" style:position="6.7166in"/>
        </style:tab-stops>
      </style:paragraph-properties>
      <style:text-properties fo:font-size="10pt" style:font-size-asian="10pt" style:language-asian="lt" style:country-asian="LT"/>
    </style:style>
    <style:style style:name="P482" style:parent-style-name="Normal" style:family="paragraph">
      <style:paragraph-properties>
        <style:tab-stops>
          <style:tab-stop style:type="center" style:position="0.95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83" style:parent-style-name="Normal" style:family="paragraph">
      <style:paragraph-properties>
        <style:tab-stops>
          <style:tab-stop style:type="center" style:position="1.0291in"/>
          <style:tab-stop style:type="center" style:position="3.3583in"/>
          <style:tab-stop style:type="center" style:position="5.6333in"/>
        </style:tab-stops>
      </style:paragraph-properties>
      <style:text-properties fo:font-size="10pt" style:font-size-asian="10pt" style:language-asian="lt" style:country-asian="LT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P4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04 iki 2011-06-23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042E495BBA15" office:target-frame-name="_top" xlink:show="replace"><text:span text:style-name="T13">34-387</text:span></text:a><text:span text:style-name="T14">, i. k. 104110AISAK001S-211</text:span></text:p>
      <text:p text:style-name="P15"/>
      <text:p text:style-name="P16"><text:span text:style-name="T17"/><text:span text:style-name="T18">VALSTYBINĖS TABAKO IR ALKOHOLIO KONTROLĖS TARNYBOS PRIE LIETUVOS RESPUBLIKOS VYRIAUSYBĖS DIREKTORIAUS</text:span></text:p>
      <text:p text:style-name="P19"/>
      <text:p text:style-name="P20">Į S A K Y M A S</text:p>
      <text:p text:style-name="P21">DĖL LICENCIJOS VERSTIS TABAKO GAMINIŲ GAMYBA FORMOS NUSTATYMO</text:p>
      <text:p text:style-name="P22"/>
      <text:p text:style-name="P23">2004 m. balandžio 27 d. Nr. 1S-211</text:p>
      <text:p text:style-name="P24">Vilnius</text:p>
      <text:p text:style-name="P25"/>
      <text:p text:style-name="P26"/>
      <text:p text:style-name="P27"><text:span text:style-name="T28">Vadovaudamasis Tabako gaminių gamybos licencijavimo taisyklėmis, patvirtintomis Lietuvos Respublikos Vyriausybės 1998 m. spalio 2 d. nutarimu Nr. 1180 (Lietuvos Respublikos Vyriausybės 2004 m. balandžio 8 d. nutarimo Nr. 397 redakcija, Žin. 2004, Nr.</text:span><text:span text:style-name="T29"><text:s/>53-1813):</text:span></text:p>
      <text:p text:style-name="P30"><text:span text:style-name="T31">1</text:span><text:span text:style-name="T32">.</text:span><text:span text:style-name="T33"><text:s/>Nustatau<text:s/></text:span><text:span text:style-name="T34">licencijos verstis tabako gaminių gamyba ir jos priedų bei priedų papildomų lapų formas (formos 1, 2, 3, 4, 5, 6 ir 7 prieduose).</text:span></text:p>
      <text:p text:style-name="P35"><text:span text:style-name="T36">2</text:span><text:span text:style-name="T37">. Pripažįstu<text:s/></text:span><text:span text:style-name="T38">netekusiu galios Tarnybos direktoriaus 2002 m. spalio 24 d. įsakymą Nr. 498 „Dėl<text:s/></text:span><text:span text:style-name="T39">licencijų gaminti tabako gaminius ir importuoti į Lietuvos Respubliką tabaką bei tabako gaminius formų patvirtinimo“.</text:span></text:p>
      <text:p text:style-name="P40"><text:span text:style-name="T41">3</text:span><text:span text:style-name="T42">.<text:s/></text:span><text:span text:style-name="T43">Nustatau</text:span><text:span text:style-name="T44">, kad šis įsakymas įsigalioja nuo 2004 m. gegužės 1 d.</text:span></text:p>
      <text:p text:style-name="P45"/>
      <text:p text:style-name="P46"/>
      <text:p text:style-name="P47"/>
      <text:p text:style-name="P48"><text:span text:style-name="T49">DIREKTORIUS</text:span><text:span text:style-name="T50"><text:tab/>ČESLOVAS BALSYS</text:span></text:p>
      <text:p text:style-name="P51"/>
      <text:p text:style-name="P52">1<text:s/>priedas</text:p>
      <text:p text:style-name="P53"/>
      <text:p text:style-name="P54">(Licencijos<text:s/>verstis tabako gaminių gamyba forma)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NARKOTIKŲ, TABAKO IR ALKOHOLIO KONTROLĖS DEPARTAMENTAS</text:p>
            <text:p text:style-name="P62">PRIE LIETUVOS RESPUBLIKOS VYRIAUSYBĖS<text:s/></text:p>
            <text:p text:style-name="P63"/>
            <text:p text:style-name="P64">LICENCIJA Nr.</text:p>
            <text:p text:style-name="P65"/>
            <text:p text:style-name="P66">verstis tabako gaminių gamyba<text:s/></text:p>
            <text:p text:style-name="P67"/>
            <text:p text:style-name="P68">Licencijos turėtojas:</text:p>
            <text:p text:style-name="P69">įmonės pavadinimas<text:s/></text:p>
            <text:p text:style-name="P70">teisinė forma<text:s/></text:p>
            <text:p text:style-name="P71">kodas<text:s/></text:p>
            <text:p text:style-name="P72">buveinė<text:s/></text:p>
            <text:p text:style-name="P73"/>
            <text:p text:style-name="P74">Numatomų gaminti tabako gaminių kodai ir pavadinimai pagal Europos Bendrijos Kombinuotąją nomenklatūrą:<text:s/></text:p>
            <text:p text:style-name="P75"/>
            <text:p text:style-name="P76">Tabako gaminių gamybos vietos adresas (adresai):<text:s/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Sandėlių, iš kurių bus vykdoma didmeninė prekyba pagamintais tabako gaminiais, adresai:<text:s/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Licenciją išduodanti institucija – Narkotikų, tabako ir alkoholio kontrolės departamentas prie Lietuvos Respublikos Vyriausybės<text:s/></text:p>
            <text:p text:style-name="P95"/>
            <text:p text:style-name="P96"/>
            <text:p text:style-name="P97">Licencijos išdavimo data<text:s/></text:p>
            <text:p text:style-name="P98"/>
            <text:p text:style-name="P99"><text:tab/><text:tab/><text:tab/><text:tab/><text:tab/></text:p>
            <text:p text:style-name="P100"><text:tab/>(licenciją išdavusios<text:s/><text:tab/>(parašas)<text:tab/>(vardas ir pavardė)</text:p>
            <text:p text:style-name="P101"><text:tab/>institucijos vadovo pareigos)</text:p>
            <text:p text:style-name="P102"/>
            <text:p text:style-name="P103"/>
            <text:p text:style-name="P104">A. V.</text:p>
          </table:table-cell>
        </table:table-row>
      </table:table>
      <text:p text:style-name="P105">______________</text:p>
      <text:p text:style-name="P106">Priedo pakeitimai:</text:p>
      <text:p text:style-name="P107"><text:span text:style-name="T108">Nr.<text:s/></text:span><text:a xlink:href="https://www.e-tar.lt/portal/legalAct.html?documentId=TAR.D221DEC53626" office:target-frame-name="_top" xlink:show="replace"><text:span text:style-name="T109">T1-125</text:span></text:a><text:span text:style-name="T110">, 2011-05-30, Informaciniai pranešimai, 2011, Nr. 44-395 (2011-06-03), i. k. 11111NDISAK00T1-125</text:span></text:p>
      <text:p text:style-name="Normal"/>
      <text:p text:style-name="P111"/>
      <text:p text:style-name="P112">2<text:s/>priedas</text:p>
      <text:p text:style-name="P113"/>
      <text:p text:style-name="P114">(Licencijos verstis tabako gaminių gamyba pirmo priedo forma)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NARKOTIKŲ, TABAKO IR ALKOHOLIO KONTROLĖS DEPARTAMENTAS</text:p>
            <text:p text:style-name="P122">PRIE LIETUVOS RESPUBLIKOS VYRIAUSYBĖS</text:p>
            <text:p text:style-name="P123"/>
            <text:p text:style-name="P124">LICENCIJOS Nr.</text:p>
            <text:p text:style-name="P125"/>
            <text:p text:style-name="P126">verstis tabako gaminių gamyba pirmas priedas</text:p>
            <text:p text:style-name="P127"/>
            <text:p text:style-name="P128">Licencijos turėtojas:<text:s/></text:p>
            <text:p text:style-name="P129">įmonės pavadinimas<text:s/></text:p>
            <text:p text:style-name="P130">teisinė forma<text:s/></text:p>
            <text:p text:style-name="P131">kodas<text:s/></text:p>
            <text:p text:style-name="P132">buveinė<text:s/></text:p>
            <text:p text:style-name="P133"/>
            <text:p text:style-name="P134">Sandėlių, iš kurių bus vykdoma didmeninė prekyba pagamintais tabako gaminiais, adresai:<text:s/>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tab/><text:tab/><text:tab/><text:tab/><text:tab/></text:p>
            <text:p text:style-name="P158"><text:tab/>(licenciją išdavusios<text:s/><text:tab/>(parašas)<text:tab/>(vardas ir pavardė)</text:p>
            <text:p text:style-name="P159"><text:tab/>institucijos vadovo pareigos)</text:p>
            <text:p text:style-name="P160"/>
            <text:p text:style-name="P161"/>
            <text:p text:style-name="P162">A. V.<text:s/></text:p>
            <text:p text:style-name="P163"/>
            <text:p text:style-name="P164"/>
            <text:p text:style-name="P165">Išdavimo data</text:p>
          </table:table-cell>
        </table:table-row>
      </table:table>
      <text:p text:style-name="P166">______________</text:p>
      <text:p text:style-name="P167">Priedo pakeitimai:</text:p>
      <text:p text:style-name="P168"><text:span text:style-name="T169">Nr.<text:s/></text:span><text:a xlink:href="https://www.e-tar.lt/portal/legalAct.html?documentId=TAR.D221DEC53626" office:target-frame-name="_top" xlink:show="replace"><text:span text:style-name="T170">T1-125</text:span></text:a><text:span text:style-name="T171">, 2011-05-30, Informaciniai pranešimai, 2011, Nr. 44-395 (2011-06-03), i. k. 11111NDISAK00T1-125</text:span></text:p>
      <text:p text:style-name="Normal"/>
      <text:p text:style-name="P172"/>
      <text:p text:style-name="P173">3<text:s/>priedas</text:p>
      <text:p text:style-name="P174"/>
      <text:p text:style-name="P175">(Licencijos verstis tabako gaminių gamyba pirmo priedo ___ papildomo lapo forma)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NARKOTIKŲ, TABAKO IR ALKOHOLIO KONTROLĖS DEPARTAMENTAS</text:p>
            <text:p text:style-name="P183">PRIE LIETUVOS RESPUBLIKOS VYRIAUSYBĖS</text:p>
            <text:p text:style-name="P184"/>
            <text:p text:style-name="P185">LICENCIJOS Nr.</text:p>
            <text:p text:style-name="P186"/>
            <text:p text:style-name="P187">verstis tabako gaminių gamyba pirmo priedo _____ papildomas<text:s/>lapas</text:p>
            <text:p text:style-name="P188"/>
            <text:p text:style-name="P189">Licencijos turėtojas:<text:s/></text:p>
            <text:p text:style-name="P190">įmonės pavadinimas<text:s/></text:p>
            <text:p text:style-name="P191">teisinė forma<text:s/></text:p>
            <text:p text:style-name="P192">kodas<text:s/></text:p>
            <text:p text:style-name="P193">buveinė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>Sandėlių, iš kurių bus vykdoma didmeninė prekyba pagamintais tabako gaminiais, adresai:<text:s/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<text:tab/><text:tab/><text:tab/><text:tab/><text:tab/></text:p>
            <text:p text:style-name="P217"><text:tab/>(licenciją išdavusios<text:s/><text:tab/>(parašas)<text:tab/>(vardas ir pavardė)</text:p>
            <text:p text:style-name="P218"><text:tab/>institucijos vadovo pareigos)</text:p>
            <text:p text:style-name="P219"/>
            <text:p text:style-name="P220"/>
            <text:p text:style-name="P221">A. V.<text:s/></text:p>
            <text:p text:style-name="P222"/>
            <text:p text:style-name="P223"/>
            <text:p text:style-name="P224">Išdavimo data</text:p>
          </table:table-cell>
        </table:table-row>
      </table:table>
      <text:p text:style-name="P225">______________</text:p>
      <text:p text:style-name="P226">Priedo pakeitimai:</text:p>
      <text:p text:style-name="P227"><text:span text:style-name="T228">Nr.<text:s/></text:span><text:a xlink:href="https://www.e-tar.lt/portal/legalAct.html?documentId=TAR.D221DEC53626" office:target-frame-name="_top" xlink:show="replace"><text:span text:style-name="T229">T1-125</text:span></text:a><text:span text:style-name="T230">, 2011-05-30, Informaciniai pranešimai, 2011, Nr. 44-395 (2011-06-03), i.<text:s/></text:span><text:span text:style-name="T231">k. 11111NDISAK00T1-125</text:span></text:p>
      <text:p text:style-name="Normal"/>
      <text:p text:style-name="P232"/>
      <text:p text:style-name="P233">4<text:s/>priedas</text:p>
      <text:p text:style-name="P234"/>
      <text:p text:style-name="P235">(Licencijos verstis tabako gaminių gamybos antro priedo forma)</text:p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<text:span text:style-name="T243">NARKOTIKŲ, TABAKO IR ALKOHOLIO KONTROLĖS DEPARTAMENTAS</text:span><text:span text:style-name="T244"><text:s/></text:span></text:p>
            <text:p text:style-name="P245">PRIE LIETUVOS RESPUBLIKOS VYRIAUSYBĖS</text:p>
            <text:p text:style-name="P246"/>
            <text:p text:style-name="P247">LICENCIJOS Nr.</text:p>
            <text:p text:style-name="P248"/>
            <text:p text:style-name="P249">verstis tabako gaminių gamyba antras priedas</text:p>
            <text:p text:style-name="P250"/>
            <text:p text:style-name="P251">Licencijos turėtojas:<text:s/></text:p>
            <text:p text:style-name="P252">įmonės pavadinimas<text:s/></text:p>
            <text:p text:style-name="P253">teisinė forma<text:s/></text:p>
            <text:p text:style-name="P254">kodas<text:s/></text:p>
            <text:p text:style-name="P255">buveinė<text:s/>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Tabako gaminių gamybos vietos adresas (adresai):<text:s/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<text:tab/><text:tab/><text:tab/><text:tab/><text:tab/></text:p>
            <text:p text:style-name="P281"><text:tab/>(licenciją išdavusios<text:s/><text:tab/>(parašas)<text:tab/>(vardas ir pavardė)</text:p>
            <text:p text:style-name="P282"><text:tab/>institucijos vadovo pareigos)</text:p>
            <text:p text:style-name="P283"/>
            <text:p text:style-name="P284"/>
            <text:p text:style-name="P285">A. V.<text:s/></text:p>
            <text:p text:style-name="P286"/>
            <text:p text:style-name="P287"/>
            <text:p text:style-name="P288">Išdavimo data</text:p>
          </table:table-cell>
        </table:table-row>
      </table:table>
      <text:p text:style-name="P289">______________</text:p>
      <text:p text:style-name="P290">Priedo pakeitimai:</text:p>
      <text:p text:style-name="P291"><text:span text:style-name="T292">Nr.<text:s/></text:span><text:a xlink:href="https://www.e-tar.lt/portal/legalAct.html?documentId=TAR.D221DEC53626" office:target-frame-name="_top" xlink:show="replace"><text:span text:style-name="T293">T1-125</text:span></text:a><text:span text:style-name="T294">, 2011-05-30, Informaciniai pranešimai, 2011, Nr. 44-395 (2011-06-03), i. k. 11111NDISAK00T1-125</text:span></text:p>
      <text:p text:style-name="Normal"/>
      <text:p text:style-name="P295"/>
      <text:p text:style-name="P296">5<text:s/>priedas</text:p>
      <text:p text:style-name="P297"/>
      <text:p text:style-name="P298">(Licencijos verstis tabako gaminių gamybos antro priedo ___ papildomo lapo forma)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><text:span text:style-name="T306">NARKOTIKŲ, TABAKO IR ALKOHOLIO KONTROLĖS DEPARTAMENTAS</text:span></text:p>
            <text:p text:style-name="P307">PRIE LIETUVOS RESPUBLIKOS VYRIAUSYBĖS</text:p>
            <text:p text:style-name="P308"/>
            <text:p text:style-name="P309">LICENCIJOS Nr.</text:p>
            <text:p text:style-name="P310"/>
            <text:p text:style-name="P311">verstis tabako gaminių gamyba antro priedo _____ papildomas lapas</text:p>
            <text:p text:style-name="P312"/>
            <text:p text:style-name="P313">Licencijos turėtojas:<text:s/></text:p>
            <text:p text:style-name="P314">įmonės pavadinimas<text:s/></text:p>
            <text:p text:style-name="P315">teisinė forma<text:s/></text:p>
            <text:p text:style-name="P316">kodas<text:s/></text:p>
            <text:p text:style-name="P317">buveinė<text:s/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Tabako gaminių gamybos vietos adresas (adresai):<text:s/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<text:tab/><text:tab/><text:tab/><text:tab/><text:tab/></text:p>
            <text:p text:style-name="P347"><text:tab/>(licenciją išdavusios<text:s/><text:tab/>(parašas)<text:tab/>(vardas ir pavardė)</text:p>
            <text:p text:style-name="P348"><text:tab/>institucijos vadovo pareigos)</text:p>
            <text:p text:style-name="P349"/>
            <text:p text:style-name="P350"/>
            <text:p text:style-name="P351">A. V.<text:s/></text:p>
            <text:p text:style-name="P352"/>
            <text:p text:style-name="P353"/>
            <text:p text:style-name="P354">Išdavimo data</text:p>
          </table:table-cell>
        </table:table-row>
      </table:table>
      <text:p text:style-name="P355">______________</text:p>
      <text:p text:style-name="P356">Priedo pakeitimai:</text:p>
      <text:p text:style-name="P357"><text:span text:style-name="T358">Nr.<text:s/></text:span><text:a xlink:href="https://www.e-tar.lt/portal/legalAct.html?documentId=TAR.D221DEC53626" office:target-frame-name="_top" xlink:show="replace"><text:span text:style-name="T359">T1-125</text:span></text:a><text:span text:style-name="T360">, 2011-05-30, Informaciniai pranešimai, 2011, Nr. 44-395 (2011-06-03), i. k. 11111NDISAK00T1-125</text:span></text:p>
      <text:p text:style-name="Normal"/>
      <text:p text:style-name="P361"/>
      <text:p text:style-name="P362">6<text:s/>priedas</text:p>
      <text:p text:style-name="P363"/>
      <text:p text:style-name="P364">(Licencijos verstis tabako gaminių gamybos trečio priedo forma)</text:p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><text:span text:style-name="T372">NARKOTIKŲ, TABAKO IR ALKOHOLIO KONTROLĖS DEPARTAMENTAS</text:span></text:p>
            <text:p text:style-name="P373">PRIE LIETUVOS RESPUBLIKOS VYRIAUSYBĖS</text:p>
            <text:p text:style-name="P374"/>
            <text:p text:style-name="P375">LICENCIJOS Nr.</text:p>
            <text:p text:style-name="P376"/>
            <text:p text:style-name="P377">verstis tabako gaminių gamyba trečias priedas</text:p>
            <text:p text:style-name="P378"/>
            <text:p text:style-name="P379">Licencijos turėtojas:<text:s/></text:p>
            <text:p text:style-name="P380">įmonės pavadinimas<text:s/></text:p>
            <text:p text:style-name="P381">teisinė forma<text:s/></text:p>
            <text:p text:style-name="P382">kodas<text:s/></text:p>
            <text:p text:style-name="P383">buveinė<text:s/></text:p>
            <text:p text:style-name="P384"/>
            <text:p text:style-name="P385">Numatomų gaminti tabako gaminių kodai ir pavadinimai pagal Europos Bendrijos Kombinuotąją nomenklatūrą:<text:s/>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><text:tab/><text:tab/><text:tab/><text:tab/><text:tab/></text:p>
            <text:p text:style-name="P414"><text:tab/>(licenciją išdavusios<text:s/><text:tab/>(parašas)<text:tab/>(vardas ir pavardė)</text:p>
            <text:p text:style-name="P415"><text:tab/>institucijos vadovo pareigos)</text:p>
            <text:p text:style-name="P416"/>
            <text:p text:style-name="P417"/>
            <text:p text:style-name="P418">A. V.<text:s/></text:p>
            <text:p text:style-name="P419"/>
            <text:p text:style-name="P420"/>
            <text:p text:style-name="P421">Išdavimo data</text:p>
          </table:table-cell>
        </table:table-row>
      </table:table>
      <text:p text:style-name="P422">______________</text:p>
      <text:p text:style-name="P423">Priedo pakeitimai:</text:p>
      <text:p text:style-name="P424"><text:span text:style-name="T425">Nr.<text:s/></text:span><text:a xlink:href="https://www.e-tar.lt/portal/legalAct.html?documentId=TAR.D221DEC53626" office:target-frame-name="_top" xlink:show="replace"><text:span text:style-name="T426">T1-125</text:span></text:a><text:span text:style-name="T427">, 2011-05-30, Informaciniai pranešimai, 2011, Nr. 44-395 (2011-06-03), i.<text:s/></text:span><text:span text:style-name="T428">k. 11111NDISAK00T1-125</text:span></text:p>
      <text:p text:style-name="Normal"/>
      <text:p text:style-name="P429"/>
      <text:p text:style-name="P430">7<text:s/>priedas</text:p>
      <text:p text:style-name="P431"/>
      <text:p text:style-name="P432">(Licencijos verstis tabako gaminių gamybos trečio priedo___ papildomo lapo forma)</text:p>
      <text:p text:style-name="P433"/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<text:span text:style-name="T440">NARKOTIKŲ, TABAKO IR ALKOHOLIO KONTROLĖS DEPARTAMENTAS</text:span></text:p>
            <text:p text:style-name="P441">PRIE LIETUVOS RESPUBLIKOS VYRIAUSYBĖS</text:p>
            <text:p text:style-name="P442"/>
            <text:p text:style-name="P443">LICENCIJOS Nr.</text:p>
            <text:p text:style-name="P444"/>
            <text:p text:style-name="P445">verstis tabako gaminių gamyba trečio priedo ____ papildomas lapas</text:p>
            <text:p text:style-name="P446"/>
            <text:p text:style-name="P447">Licencijos turėtojas:<text:s/></text:p>
            <text:p text:style-name="P448">įmonės pavadinimas<text:s/></text:p>
            <text:p text:style-name="P449">teisinė forma<text:s/></text:p>
            <text:p text:style-name="P450">kodas<text:s/></text:p>
            <text:p text:style-name="P451">buveinė<text:s/></text:p>
            <text:p text:style-name="P452"/>
            <text:p text:style-name="P453">Numatomų gaminti tabako gaminių kodai ir pavadinimai pagal Europos Bendrijos Kombinuotąją nomenklatūrą:<text:s/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><text:tab/><text:tab/><text:tab/><text:tab/><text:tab/></text:p>
            <text:p text:style-name="P482"><text:tab/>(licenciją išdavusios<text:s/><text:tab/>(parašas)<text:tab/>(vardas ir pavardė)</text:p>
            <text:p text:style-name="P483"><text:tab/>institucijos vadovo pareigos)</text:p>
            <text:p text:style-name="P484"/>
            <text:p text:style-name="P485"/>
            <text:p text:style-name="P486">A. V.<text:s/></text:p>
            <text:p text:style-name="P487"/>
            <text:p text:style-name="P488"/>
            <text:p text:style-name="P489">Išdavimo data</text:p>
          </table:table-cell>
        </table:table-row>
      </table:table>
      <text:p text:style-name="P490">______________</text:p>
      <text:p text:style-name="Normal"/>
      <text:p text:style-name="P491">Priedo pakeitimai:</text:p>
      <text:p text:style-name="P492"><text:span text:style-name="T493">Nr.<text:s/></text:span><text:a xlink:href="https://www.e-tar.lt/portal/legalAct.html?documentId=TAR.D221DEC53626" office:target-frame-name="_top" xlink:show="replace"><text:span text:style-name="T494">T1-125</text:span></text:a><text:span text:style-name="T495">, 2011-05-30,<text:s/></text:span><text:span text:style-name="T496">Informaciniai pranešimai, 2011, Nr. 44-395 (2011-06-03), i. k. 11111NDISAK00T1-125</text:span></text:p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Narkotikų, tabako ir alkoholio kontrolės departamentas, Įsakymas</text:span></text:p>
      <text:p text:style-name="P506"><text:span text:style-name="T507">Nr.<text:s/></text:span><text:a xlink:href="https://www.e-tar.lt/portal/legalAct.html?documentId=TAR.D221DEC53626" office:target-frame-name="_top" xlink:show="replace"><text:span text:style-name="T508">T1-125</text:span></text:a><text:span text:style-name="T509">, 2011-05-30, Informaciniai pranešimai, 2011, Nr. 44-395 (2011-06-03), i. k. 11111NDISAK00T1-125</text:span></text:p>
      <text:p text:style-name="P510"><text:span text:style-name="T511">Dėl Valstybinės tabako ir alkoholio kontrolės tarnybos prie Lietuvos Respublikos Vyriausybės direktoriaus 2004 m. balandžio 27 d. įsakymo Nr. 1S-211 "Dėl</text:span><text:span text:style-name="T512"><text:s/>licencijos verstis tabako gaminių gamyba formos nustatymo" pakeiti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3T10:16:00Z</meta:creation-date>
    <dc:date>2017-09-13T10:16:00Z</dc:date>
    <meta:template xlink:href="Normal.dotm" xlink:type="simple"/>
    <meta:editing-cycles>2</meta:editing-cycles>
    <meta:editing-duration>PT0S</meta:editing-duration>
    <meta:document-statistic meta:page-count="9" meta:paragraph-count="180" meta:word-count="913" meta:character-count="7205" meta:row-count="497" meta:non-whitespace-character-count="6472"/>
  </office:meta>
</office:document-meta>
</file>